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NOME DO MEMBRO E CONTATO</text:p>
          </table:table-cell>
          <table:table-cell office:value-type="string" table:style-name="ce37">
            <text:p>ATO DE INDICAÇÃO</text:p>
          </table:table-cell>
          <table:table-cell office:value-type="string" table:style-name="ce37">
            <text:p>NOME DO CONSELHO OU ÓRGÃO EXTERNO À INSTITUIÇÃO</text:p>
          </table:table-cell>
          <table:table-cell office:value-type="string" table:style-name="ce36">
            <text:p>OUTRAS INFORMAÇÕES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MARIA CAETANA CINTRA SANTOS – (61) 3366-9135</text:p>
          </table:table-cell>
          <table:table-cell office:value-type="string" table:style-name="ce33">
            <text:p>OFÍCIO Nº 119/2011/PRESI – CNMP, DE 12/12/2011</text:p>
          </table:table-cell>
          <table:table-cell office:value-type="string" table:style-name="ce34">
            <text:p>COMITÊ-GESTOR DO DESENVOLVIMENTO DO SISTEMA PROCESSO JUDICIAL ELETRÔNICO</text:p>
          </table:table-cell>
          <table:table-cell office:value-type="string" table:style-name="ce3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CHEL BETENJANE ROMANO – (61) 3366-9135</text:p>
          </table:table-cell>
          <table:table-cell office:value-type="string" table:style-name="ce12">
            <text:p>OFÍCIO Nº 50/2014/SG - CNMP, DE 04/02/2014</text:p>
          </table:table-cell>
          <table:table-cell office:value-type="string" table:style-name="ce13">
            <text:p>COMITÊ GESTOR DO SISTEMA PROCESSO JUDICIAL ELETRÔNICO NO ÂMBITO DOS TRIBUNAIS DE JUSTIÇA</text:p>
          </table:table-cell>
          <table:table-cell office:value-type="string" table:style-name="ce14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TÔNIO CARLOS OZÓRIO NUNES – (61) 3366-9286</text:p>
          </table:table-cell>
          <table:table-cell office:value-type="string" table:style-name="ce8">
            <text:p>OFÍCIO Nº 225/2014/PRESI/CNMP, DE 06/06/2014.</text:p>
          </table:table-cell>
          <table:table-cell office:value-type="string" table:style-name="ce9">
            <text:p>GRUPO DE TRABALHO PARA PROTEÇÃO DAS CRIANÇAS E ADOLESCENTES VÍTIMAS DE VIOLÊNCIA SEXUAL (SDH-PR)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ÁBIO BARROS DE MATOS – (61) 3366-9113</text:p>
          </table:table-cell>
          <table:table-cell office:value-type="string" table:style-name="ce8">
            <text:p>OFÍCIO Nº 379/2014/PRESI/CNMP, DE 10/10/2014.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/>LUIZ GUSTAVO MAIA LIMA – (61) 3366-9113</text:p>
          </table:table-cell>
          <table:table-cell office:value-type="string" table:style-name="ce8">
            <text:p>OFÍCIO Nº 379/2014/PRESI/CNMP, DE 10/10/2014.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IAGO ANDRÉ PIEROBOM DE ÁVILA <text:s/>– (61) 3366-9135</text:p>
          </table:table-cell>
          <table:table-cell office:value-type="string" table:style-name="ce8">
            <text:p>OFÍCIO Nº 148/2015/PRESI-CNMP, DE 28/05/2015.</text:p>
          </table:table-cell>
          <table:table-cell office:value-type="string" table:style-name="ce9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ABIANA COSTA OLIVEIRA <text:s/>– (61) 3366-9135</text:p>
          </table:table-cell>
          <table:table-cell office:value-type="string" table:style-name="ce8">
            <text:p>OFÍCIO Nº 152/2015/PRESI-CNMP, DE 29/05/2015.</text:p>
          </table:table-cell>
          <table:table-cell office:value-type="string" table:style-name="ce9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BRUNO FERREIRA DA SILVA - – (61) 3366-9501</text:p>
          </table:table-cell>
          <table:table-cell office:value-type="string" table:style-name="ce8">
            <text:p>OFÍCIO Nº 171/2015/PRESI – CNMP, DE 18/06/2015</text:p>
          </table:table-cell>
          <table:table-cell office:value-type="string" table:style-name="ce9">
            <text:p>COMISSÃO PERMANENTE SOBRE SUBTRAÇÃO INTERNACIONAL DE CRIANÇ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IAGO ANDRÉ PIEROBOM DE ÁVILA <text:s/>– (61) 3366-9501</text:p>
          </table:table-cell>
          <table:table-cell office:value-type="string" table:style-name="ce8">
            <text:p>OFÍCIO Nº 171/2015/PRESI – CNMP, DE 18/06/2015</text:p>
          </table:table-cell>
          <table:table-cell office:value-type="string" table:style-name="ce9">
            <text:p>COMISSÃO PERMANENTE SOBRE SUBTRAÇÃO INTERNACIONAL DE CRIANÇA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ENY HELENA FERNANDES BARROSO MARQUES – (61) 3366-9135</text:p>
          </table:table-cell>
          <table:table-cell office:value-type="string" table:style-name="ce8">
            <text:p>PORTARIA CNMP-PRESI Nº 88, DE 24/08/2015.</text:p>
          </table:table-cell>
          <table:table-cell office:value-type="string" table:style-name="ce9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JOSE AUGUSTO DE SOUZA PERES FILHO – (61) 3366-9135</text:p>
          </table:table-cell>
          <table:table-cell office:value-type="string" table:style-name="ce8">
            <text:p>PORTARIA CNMP-PRESI Nº 88, DE 24/08/2015.</text:p>
          </table:table-cell>
          <table:table-cell office:value-type="string" table:style-name="ce9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5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NY HELENA FERNANDES BARROSO MARQUES <text:s/>– (61) 3366-9135</text:p>
          </table:table-cell>
          <table:table-cell office:value-type="string" table:style-name="ce8">
            <text:p>PORTARIA CNMP-PRESI Nº 89, DE 24/08/2015.</text:p>
          </table:table-cell>
          <table:table-cell office:value-type="string" table:style-name="ce9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OSE AUGUSTO DE SOUZA PERES FILHO – (61) 3366-9135</text:p>
          </table:table-cell>
          <table:table-cell office:value-type="string" table:style-name="ce8">
            <text:p>PORTARIA CNMP-PRESI Nº 89, DE 24/08/2015.</text:p>
          </table:table-cell>
          <table:table-cell office:value-type="string" table:style-name="ce9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5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UARDO FERREIRA VALERIO – (61) 3366-9135</text:p>
          </table:table-cell>
          <table:table-cell office:value-type="string" table:style-name="ce8">
            <text:p>PORTARIA CNMP-PRESI Nº 92, DE 27/08/2015.</text:p>
          </table:table-cell>
          <table:table-cell office:value-type="string" table:style-name="ce9">
            <text:p>COMITÊ NACIONAL DE PREVENÇÃO E COMBATE À TORTURA – CNPTC, DA SECRETARIA DE DIREITOS HUMANOS DA PRESIDÊNCIA DA REPÚBLICA.</text:p>
          </table:table-cell>
          <table:table-cell office:value-type="string" table:style-name="ce1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ÁUDIO HENRIQUE PORTELA DO REGO – (61) 3366-9113</text:p>
          </table:table-cell>
          <table:table-cell office:value-type="string" table:style-name="ce9">
            <text:p>PORTARIA CNMP-PRESI Nº 91, DE 22/08/ 2016.</text:p>
          </table:table-cell>
          <table:table-cell office:value-type="string" table:style-name="ce9">
            <text:p>FÓRUM GLOBAL DE DIREITO, JUSTIÇA E DESENVOLVIMENTO (GFLJD) DO BANCO MUNDIAL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ÁRCIA REGINA RIBEIRO TEIXEIRA– (61) 3366-9501</text:p>
          </table:table-cell>
          <table:table-cell office:value-type="string" table:style-name="ce9">
            <text:p>OFÍCIO Nº 102/2017/PRESI-CNMP , DE 1/06/2017</text:p>
          </table:table-cell>
          <table:table-cell office:value-type="string" table:style-name="ce9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 CECÍLIA PONTES CARNAÚBA – (61) 3366-9501</text:p>
          </table:table-cell>
          <table:table-cell office:value-type="string" table:style-name="ce9">
            <text:p>OFÍCIO Nº 102/2017/PRESI-CNMP , DE 1/06/2017</text:p>
          </table:table-cell>
          <table:table-cell office:value-type="string" table:style-name="ce9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ORGE AUGUSTO CAETANO DE FARIAS – (61) 3366-9283</text:p>
          </table:table-cell>
          <table:table-cell office:value-type="string" table:style-name="ce8">
            <text:p>OFÍCIO Nº 14/2017/PRESI – CNMP, DE 08/02/2017</text:p>
          </table:table-cell>
          <table:table-cell office:value-type="string" table:style-name="ce9">
            <text:p>CONSELHO NACIONAL DE SEGURANÇA PÚBLICA – CONASP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ONIO HENRIQUE GRACIANO SUXBERGER - 3366-9284</text:p>
          </table:table-cell>
          <table:table-cell office:value-type="string" table:style-name="ce9">
            <text:p>OFÍCIO 4/2018/PRESI-CNMP, DE 9/01/2018</text:p>
          </table:table-cell>
          <table:table-cell office:value-type="string" table:style-name="ce9">
            <text:p>COMISSÃO PERMANENTE DOS DIREITOS DA POPULAÇÃO EM SITUAÇÃO DE PRIVAÇÃO DE LIBERDADE</text:p>
          </table:table-cell>
          <table:table-cell office:value-type="string" table:style-name="ce1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BERTO COSME DE LIRA</text:p>
          </table:table-cell>
          <table:table-cell office:value-type="string" table:style-name="ce8">
            <text:p>OFÍCIO Nº 42/2018/PRESI – CNMP, DE 22/02/2018</text:p>
          </table:table-cell>
          <table:table-cell office:value-type="string" table:style-name="ce9">
            <text:p>COMITÊ-GESTOR NACIONAL DO PLANO SOCIAL DE REGISTRO CIVIL DE NASCIMENTO E DOCUMENTAÇÃO BÁSIC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ÉLENA DE FÁTIMA ARAÚJO MONTEIRO</text:p>
          </table:table-cell>
          <table:table-cell office:value-type="string" table:style-name="ce8">
            <text:p>OFÍCIO Nº 42/2018/PRESI – CNMP, DE 22/02/2018</text:p>
          </table:table-cell>
          <table:table-cell office:value-type="string" table:style-name="ce9">
            <text:p>COMITÊ-GESTOR NACIONAL DO PLANO SOCIAL DE REGISTRO CIVIL DE NASCIMENTO E DOCUMENTAÇÃO BÁSICA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LO RODRIGUES - (61) 3366-9100</text:p>
          </table:table-cell>
          <table:table-cell office:value-type="string" table:style-name="ce8">
            <text:p>PORTARIA CNMP-PRESI Nº 89, DE 10/07/2018</text:p>
          </table:table-cell>
          <table:table-cell office:value-type="string" table:style-name="ce9">
            <text:p>ESTRATÉGIA NACIONAL DE NÃO JUDICIALIZAÇÃO DO MINISTÉRIO DA JUSTIÇA – ENAJUD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BRIELA GONZALEZ PINTO - (61) 3366-9100</text:p>
          </table:table-cell>
          <table:table-cell office:value-type="string" table:style-name="ce8">
            <text:p>PORTARIA CNMP-PRESI Nº 89, DE 10/07/2018</text:p>
          </table:table-cell>
          <table:table-cell office:value-type="string" table:style-name="ce9">
            <text:p>ESTRATÉGIA NACIONAL DE NÃO JUDICIALIZAÇÃO DO MINISTÉRIO DA JUSTIÇA – ENAJUD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CÉLIO SOARES DA SILVA JÚNIOR - (61) 3366-9220</text:p>
          </table:table-cell>
          <table:table-cell office:value-type="string" table:style-name="ce8">
            <text:p>OFÍCIO Nº 3/2018/PRESI – CNMP, DE 10/02/2018</text:p>
          </table:table-cell>
          <table:table-cell office:value-type="string" table:style-name="ce9">
            <text:p>COMITÊ NACIONAL DE GESTÃO DE TECNOLOGIA DA INFORMAÇÃO E COMUNICAÇÃO DO PODER JUDICIÁRIO (CNGTIC-P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DENS ULISSES FREIRE VIEIRA</text:p>
          </table:table-cell>
          <table:table-cell office:value-type="string" table:style-name="ce8">
            <text:p>OFÍCIO Nº 210/2019/PRESI-CNMP, DE 02/08/2019</text:p>
          </table:table-cell>
          <table:table-cell office:value-type="string" table:style-name="ce9">
            <text:p>COMITÊ NACIONAL DE GESTÃO DE TECNOLOGIA DA INFORMAÇÃO E COMUNICAÇÃO DO PODER JUDICIÁRIO (CNGTIC-P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TAN TIMBÓ MARTINS MENDES FURTADO</text:p>
          </table:table-cell>
          <table:table-cell office:value-type="string" table:style-name="ce8">
            <text:p>OFÍCIO Nº 305/2019/PRESI – CNMP, DE 09/12/2019.</text:p>
          </table:table-cell>
          <table:table-cell office:value-type="string" table:style-name="ce9">
            <text:p>COMITÊ GESTOR DA REDE INTEGRADA DE BANCOS DE PERFIS GENÉTICOS (M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ULO RODRIGUES - (61) 3366-9100</text:p>
          </table:table-cell>
          <table:table-cell office:value-type="string" table:style-name="ce8">
            <text:p>OFÍCIO Nº 234/2018/PRESI-CNMP, DE 10/07/2018</text:p>
          </table:table-cell>
          <table:table-cell office:value-type="string" table:style-name="ce9">
            <text:p>CÂMARA TÉMATICA "PARCERIAS E MEIOS DE IMPLEMENTAÇÃO" DA COMISSÃO NACIONAL PARA OS OBJETIVOS DE DESENVOLVIMENTO SUSTENTÁVEL.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RA KRIEGER GONÇALVES (61) 3366-9218</text:p>
          </table:table-cell>
          <table:table-cell office:value-type="string" table:style-name="ce8">
            <text:p>OFÍCIO Nº 122/2020/PRESI, DE 23/06/2020</text:p>
          </table:table-cell>
          <table:table-cell office:value-type="string" table:style-name="ce9">
            <text:p>COMITÊ EXECUTIVO NACIONAL DO FÓRUM DA SAÚDE DO CONSELHO NACIONAL DE JUSTIÇ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ISE CASANOVA VILLELA - (61) 3366-9100</text:p>
          </table:table-cell>
          <table:table-cell office:value-type="string" table:style-name="ce8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9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AIME DE CASSIO MIRANDA <text:s/>(61) 3366-9100</text:p>
          </table:table-cell>
          <table:table-cell office:value-type="string" table:style-name="ce20">
            <text:p>OFÍCIO nº 115/2022/PRESI -CNMP, DE 18/03/2022</text:p>
          </table:table-cell>
          <table:table-cell office:value-type="string" table:style-name="ce21">
            <text:p>CONSELHO NACIONAL DE SEGURANÇA PÚBLICA E DEFESA SOCIAL - CNSPDS</text:p>
          </table:table-cell>
          <table:table-cell office:value-type="string" table:style-name="ce22">
            <text:p>TITULAR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19">
            <text:p>FERNANDA BALBINOT (61) 3366-9100</text:p>
          </table:table-cell>
          <table:table-cell office:value-type="string" table:style-name="ce20">
            <text:p>OFÍCIO nº 139/2022/PRESI-CNMP, DE 05/04/2022</text:p>
          </table:table-cell>
          <table:table-cell office:value-type="string" table:style-name="ce21">
            <text:p>CONSELHO NACIONAL DE SEGURANÇA PÚBLICA E DEFESA SOCIAL - CNSPDS</text:p>
          </table:table-cell>
          <table:table-cell office:value-type="string" table:style-name="ce22">
            <text:p>SUPLENTE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7">
            <text:p>VALTER SHUENQUENER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9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CIANO NUNES MAIA FREIRE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9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9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ISTINA NASCIMENTO MELO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9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9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ACYR REY FILHO (61) 3366-9244</text:p>
          </table:table-cell>
          <table:table-cell office:value-type="string" table:style-name="ce8">
            <text:p>PORTARIA CNMP-PRESI Nº 16/2022, DE1º DE FEVEREIRO DE 2022</text:p>
          </table:table-cell>
          <table:table-cell office:value-type="string" table:style-name="ce9">
            <text:p>CONSELHO NACIONAL DE PROTEÇÃO DE DADOS PESSOAIS E DA PRIVACIDADE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NIEL CARNIO COSTA <text:s/>(61) 3366-9146</text:p>
          </table:table-cell>
          <table:table-cell office:value-type="string" table:style-name="ce8">
            <text:p>PORTARIA CNMP-PRESI Nº 16/2022, DE1º DE FEVEREIRO DE 2022</text:p>
          </table:table-cell>
          <table:table-cell office:value-type="string" table:style-name="ce9">
            <text:p>CONSELHO NACIONAL DE PROTEÇÃO DE DADOS PESSOAIS E DA PRIVACIDADE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PORTARIA CNMP-PRESI Nº 207/2019, DE 04/11/2019</text:p>
          </table:table-cell>
          <table:table-cell office:value-type="string" table:style-name="ce9">
            <text:p>COMITÊ TÉCNICO NACIONAL DE INTEROPERABILIDADE DO MINISTÉRIO PÚBLICO</text:p>
          </table:table-cell>
          <table:table-cell office:value-type="string" table:style-name="ce10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ICE DE ALMEIDA FREIRE (61) 3366-9101</text:p>
          </table:table-cell>
          <table:table-cell office:value-type="string" table:style-name="ce8">
            <text:p>OFÍCIO Nº 264/2019/PRESI-CNMP, DE 04/11/2019</text:p>
          </table:table-cell>
          <table:table-cell office:value-type="string" table:style-name="ce9">
            <text:p>COMITÊ MULTISSETORIAL DE PREVENÇÃO E COMBATE À VIOLÊNCIA CONTRA MULHER</text:p>
          </table:table-cell>
          <table:table-cell office:value-type="string" table:style-name="ce10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 GABRIELA PRADO MANSSUR (61) 3366-9100</text:p>
          </table:table-cell>
          <table:table-cell office:value-type="string" table:style-name="ce8">
            <text:p>OFÍCIO Nº 264/2019/PRESI-CNMP, DE 04/11/2019</text:p>
          </table:table-cell>
          <table:table-cell office:value-type="string" table:style-name="ce9">
            <text:p>COMITÊ MULTISSETORIAL DE PREVENÇÃO E COMBATE À VIOLÊNCIA CONTRA MULHER</text:p>
          </table:table-cell>
          <table:table-cell office:value-type="string" table:style-name="ce10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ONIO HENRIQUE GRACIANO SUXBERGER - 3366-9284</text:p>
          </table:table-cell>
          <table:table-cell office:value-type="string" table:style-name="ce8">
            <text:p>OFÍCIO Nº 275/2019/PRESI-CNMP, DE 18/11/2019</text:p>
          </table:table-cell>
          <table:table-cell office:value-type="string" table:style-name="ce9">
            <text:p>GRUPO DE TRABALHO INTERINSTITUCIONAL NO ÂMBITO DO CONSELHO NACIONAL DE POLÍTICA CRIMINAL (CNPCP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LHERME GUEDES RAPOSO - 3366-9100</text:p>
          </table:table-cell>
          <table:table-cell office:value-type="string" table:style-name="ce8">
            <text:p>OFÍCIO Nº 276/2019/PRESI-CNMP, DE 18/11/2019</text:p>
          </table:table-cell>
          <table:table-cell office:value-type="string" table:style-name="ce9">
            <text:p>AVALIAÇÃO NACIONAL DE RISCO - ANR</text:p>
          </table:table-cell>
          <table:table-cell office:value-type="string" table:style-name="ce10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RUBENS CARVALHO MARQUES - 3366-9100</text:p>
          </table:table-cell>
          <table:table-cell office:value-type="string" table:style-name="ce8">
            <text:p>OFÍCIO Nº 276/2019/PRESI-CNMP, DE 18/11/2019</text:p>
          </table:table-cell>
          <table:table-cell office:value-type="string" table:style-name="ce9">
            <text:p>AVALIAÇÃO NACIONAL DE RISCO - ANR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288/2019/PRESI-CNMP, DE 13/12/2019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 4/2020/PRESI-CNMP, DE 22/01/2020</text:p>
          </table:table-cell>
          <table:table-cell office:value-type="string" table:style-name="ce9">
            <text:p>COMITÊ EXECUTIVO NACIONAL PARA APOIO Á SOLUÇÃO DAS OBRAS PARALISA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ÉRGIO HENRIQUE FURTADO COELHO (61) 3366-9135</text:p>
          </table:table-cell>
          <table:table-cell office:value-type="string" table:style-name="ce8">
            <text:p>OFÍCIO Nº 4/2020/PRESI-CNMP, DE 22/01/2020</text:p>
          </table:table-cell>
          <table:table-cell office:value-type="string" table:style-name="ce9">
            <text:p>COMITÊ EXECUTIVO NACIONAL PARA APOIO Á SOLUÇÃO DAS OBRAS PARALISA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15/2020/PRESI-CNMP, DE 11/02/20320</text:p>
          </table:table-cell>
          <table:table-cell office:value-type="string" table:style-name="ce9">
            <text:p>FÓRUM GLOBAL SOBRE “DIREITO, JUSTIÇA E DESENVOLVIMENTO”</text:p>
          </table:table-cell>
          <table:table-cell office:value-type="string" table:style-name="ce10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A LARA CAMARGO DE CASTRO (61) 3366 9237</text:p>
          </table:table-cell>
          <table:table-cell office:value-type="string" table:style-name="ce8">
            <text:p>OFÍCIO Nº 1/2021/CPE, DE 26/01/2021</text:p>
          </table:table-cell>
          <table:table-cell office:value-type="string" table:style-name="ce9">
            <text:p>CÂMARA DE CONSULTORIA DO CGI.br - SEGURANÇA E DIREITOS NA INTERNET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EGO JOSE SOUSA DE ALBUQUERQUE (61) 3366 9237</text:p>
          </table:table-cell>
          <table:table-cell office:value-type="string" table:style-name="ce8">
            <text:p>OFÍCIO Nº 1/2021/CPE, DE 26/01/2021</text:p>
          </table:table-cell>
          <table:table-cell office:value-type="string" table:style-name="ce9">
            <text:p><text:s/>CÂMARA DE CONSULTORIA DO CGI.br - SEGURANÇA E DIREITOS NA INTERNET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ÍSA NUNES DE CASTRO ANABUKI (61) 3366 9237</text:p>
          </table:table-cell>
          <table:table-cell office:value-type="string" table:style-name="ce8">
            <text:p>OFÍCIO Nº 1/2021/CPE, DE 26/01/2021</text:p>
          </table:table-cell>
          <table:table-cell office:value-type="string" table:style-name="ce9">
            <text:p>CÂMARA DE CONSULTORIA DO CGI.br - CONTEÚDOS E BENS CULTURAI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ISANGELA ANDRADE ROCHA OSORIO (61) 3366 9237</text:p>
          </table:table-cell>
          <table:table-cell office:value-type="string" table:style-name="ce8">
            <text:p>OFÍCIO Nº 1/2021/CPE, DE 26/01/2021</text:p>
          </table:table-cell>
          <table:table-cell office:value-type="string" table:style-name="ce9">
            <text:p>CÂMARA DE CONSULTORIA DO CGI.br - CONTEÚDOS E BENS CULTURAI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CHEL BETENJANE ROMANO (61) 3366 9237</text:p>
          </table:table-cell>
          <table:table-cell office:value-type="string" table:style-name="ce8">
            <text:p>OFÍCIO Nº 1/2021/CPE, DE 26/01/2021</text:p>
          </table:table-cell>
          <table:table-cell office:value-type="string" table:style-name="ce9">
            <text:p>CÂMARA DE CONSULTORIA DO CGI.br - UNIVERSALIZAÇÃO E INCLUSÃO DIGITAL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CELIO SOARES DA SILVA JUNIOR (61) 3366 9237</text:p>
          </table:table-cell>
          <table:table-cell office:value-type="string" table:style-name="ce8">
            <text:p>OFÍCIO Nº 1/2021/CPE, DE 26/01/2021</text:p>
          </table:table-cell>
          <table:table-cell office:value-type="string" table:style-name="ce9">
            <text:p>CÂMARA DE CONSULTORIA DO CGI.br - UNIVERSALIZAÇÃO E INCLUSÃO DIGITAL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DREA TEIXEIRA DE SOUZA (61) 3366-9286</text:p>
          </table:table-cell>
          <table:table-cell office:value-type="string" table:style-name="ce8">
            <text:p>OFÍCIO Nº 31/2021/PRESI-CNMP</text:p>
          </table:table-cell>
          <table:table-cell office:value-type="string" table:style-name="ce9">
            <text:p>COMITÊ INTERSETORIAL DE GOVERNANÇA DA AGENDA TRANSVERSAL E MULTISSETORIAL DA PRIMEIRA INFÂNCIA (CIGAPI)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LIPE TEIXEIRA NETO (61) 3366-9286</text:p>
          </table:table-cell>
          <table:table-cell office:value-type="string" table:style-name="ce8">
            <text:p>OFÍCIO Nº 31/2021/PRESI-CNMP</text:p>
          </table:table-cell>
          <table:table-cell office:value-type="string" table:style-name="ce9">
            <text:p>COMITÊ INTERSETORIAL DE GOVERNANÇA DA AGENDA TRANSVERSAL E MULTISSETORIAL DA PRIMEIRA INFÂNCIA (CIGAPI)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EXEY CHOI CARUNCHO (61) 3366-9135</text:p>
          </table:table-cell>
          <table:table-cell office:value-type="string" table:style-name="ce8">
            <text:p>OFÍCIO Nº 59/2021/PRESI-CNMP, DE 01/03/2021</text:p>
          </table:table-cell>
          <table:table-cell office:value-type="string" table:style-name="ce9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AUDIA BRAGA TOMELIN (61) 3366-9135</text:p>
          </table:table-cell>
          <table:table-cell office:value-type="string" table:style-name="ce8">
            <text:p>OFÍCIO Nº 59/2021/PRESI-CNMP, DE 01/03/2021</text:p>
          </table:table-cell>
          <table:table-cell office:value-type="string" table:style-name="ce9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DREA TEIXEIRA DE SOUZA (61) 3366-9286</text:p>
          </table:table-cell>
          <table:table-cell office:value-type="string" table:style-name="ce8">
            <text:p>OFÍCIO Nº 59/2021-PRESI-CNMP, DE 01/03/2021</text:p>
          </table:table-cell>
          <table:table-cell office:value-type="string" table:style-name="ce9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IANE DE LIMA PEREIRA (61) 3366-9272</text:p>
          </table:table-cell>
          <table:table-cell office:value-type="string" table:style-name="ce8">
            <text:p>OFÍCIO Nº 72/2021/PRESI-CNMP, DE 15/03/2021</text:p>
          </table:table-cell>
          <table:table-cell office:value-type="string" table:style-name="ce9">
            <text:p>COMITÊ GESTOR DA POLÍTICA NACIONAL DE BUSCA DE PESSOAS DESAPARECI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IANA FALEIROS VENDRAMINI (61) 3366-9272</text:p>
          </table:table-cell>
          <table:table-cell office:value-type="string" table:style-name="ce8">
            <text:p>OFÍCIO Nº 72/2021/PRESI-CNMP, DE 15/03/2021</text:p>
          </table:table-cell>
          <table:table-cell office:value-type="string" table:style-name="ce9">
            <text:p>COMITÊ GESTOR DA POLÍTICA NACIONAL DE BUSCA DE PESSOAS DESAPARECIDA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BRIELA MANSSUR (61) 3366-9127</text:p>
          </table:table-cell>
          <table:table-cell office:value-type="string" table:style-name="ce8">
            <text:p>OFÍCIO Nº 77/2021/PRESI-CNMP, DE 19/03/2021</text:p>
          </table:table-cell>
          <table:table-cell office:value-type="string" table:style-name="ce9">
            <text:p>COMITÊ INTERSETORIAL DO PLANO NACIONAL DE ENFRENTAMENTO AO FEMINICÍDI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BRIELA MANSSUR <text:s/>(61) 3366-9127</text:p>
          </table:table-cell>
          <table:table-cell office:value-type="string" table:style-name="ce8">
            <text:p>OFÍCIO Nº 78/2021/PRESI-CNMP, DE 19/03/2021</text:p>
          </table:table-cell>
          <table:table-cell office:value-type="string" table:style-name="ce9">
            <text:p>GRUPO DE TRABALHO PARA A ESTRUTURAÇÃO E IMPLEMENTAÇÃO DO PORTAL DIGITAL DA REDE NACIONAL DE PROTEÇÃO E DEFESA DA MULHER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RA KRIEGER GONÇALVES (61) 3366-9218</text:p>
          </table:table-cell>
          <table:table-cell office:value-type="string" table:style-name="ce8">
            <text:p>OFÍCIO Nº 86/2021/PRESI-CNMP, DE 26/03/2021</text:p>
          </table:table-cell>
          <table:table-cell office:value-type="string" table:style-name="ce9">
            <text:p><text:s/>COMITÊ NACIONAL DE ENFRENTAMENTO À COVID 19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IANE DE LIMA PEREIRA (61) 3366-9272</text:p>
          </table:table-cell>
          <table:table-cell office:value-type="string" table:style-name="ce8">
            <text:p>OFÍCIO Nª 105/2021/PRESI-CNMP, DE 20/04/2021</text:p>
          </table:table-cell>
          <table:table-cell office:value-type="string" table:style-name="ce9">
            <text:p>GT TRÁFICO DE PESSOAS - POLÍTICA NACIONAL DE BUSCAS DE PESSOAS DESAPARECIDAS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NAN BERNARDI KALI <text:s/>(61) 3366-9272</text:p>
          </table:table-cell>
          <table:table-cell office:value-type="string" table:style-name="ce8">
            <text:p>OFÍCIO Nª 105/2021/PRESI-CNMP, DE 20/04/2021</text:p>
          </table:table-cell>
          <table:table-cell office:value-type="string" table:style-name="ce9">
            <text:p>GT TRÁFICO DE PESSOAS - POLÍTICA NACIONAL DE BUSCAS DE PESSOAS DESAPARECIDAS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IANA FALEIROS VENDRAMINI CARNEIRO<text:s/></text:p>
          </table:table-cell>
          <table:table-cell office:value-type="string" table:style-name="ce8">
            <text:p>OFÍCIO Nª 105/2021/PRESI-CNMP, DE 20/04/2021</text:p>
          </table:table-cell>
          <table:table-cell office:value-type="string" table:style-name="ce9">
            <text:p>GT - CAPACITAÇÃO DE AGENTES DE SEGURANÇA <text:s/>PÚBLICA - POLÍTICA NACIONAL DE BUSCAS DE PESSOAS DESAPARECIDAS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IANA FALEIROS VENDRAMINI CARNEIRO<text:s/></text:p>
          </table:table-cell>
          <table:table-cell office:value-type="string" table:style-name="ce8">
            <text:p>OFÍCIO Nª 105/2021/PRESI-CNMP, DE 20/04/2021</text:p>
          </table:table-cell>
          <table:table-cell office:value-type="string" table:style-name="ce9">
            <text:p>GT - INVESTIGAÇÃO <text:s/>- POLÍTICA NACIONAL DE BUSCAS DE PESSOAS DESAPARECIDAS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NA SILVA NUNES</text:p>
          </table:table-cell>
          <table:table-cell office:value-type="string" table:style-name="ce8">
            <text:p>OFÍCIO Nª 105/2021/PRESI-CNMP, DE 20/04/2021</text:p>
          </table:table-cell>
          <table:table-cell office:value-type="string" table:style-name="ce9">
            <text:p>GT - CADASTRO NACIONAL DE PESSOAS DESAPARECIDAS - <text:s/>POLÍTICA NACIONAL DE BUSCAS DE PESSOAS DESAPARECIDAS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NA SILVA NUNES</text:p>
          </table:table-cell>
          <table:table-cell office:value-type="string" table:style-name="ce8">
            <text:p>OFÍCIO Nª 105/2021/PRESI-CNMP, DE 20/04/2021</text:p>
          </table:table-cell>
          <table:table-cell office:value-type="string" table:style-name="ce9">
            <text:p>GT - REGISTRO CRIMINAL - POLÍTICA NACIONAL DE BUSCAS DE PESSOAS DESAPARECIDAS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OÃO PAULO LORDELO GUIMARÃES TAVARES</text:p>
          </table:table-cell>
          <table:table-cell office:value-type="string" table:style-name="ce8">
            <text:p>OFÍCIO Nº 141/2021/PRESI-CNMP, DE 31/05/2021</text:p>
          </table:table-cell>
          <table:table-cell office:value-type="string" table:style-name="ce9">
            <text:p>GT <text:s/>- INSTITUÍDO PELA PORTARIA Nº 146, DE 20 DE MAIO DE 2021, DESTINADO A AUXILIAR NA DEFINIÇÃO DAS REGRAS NEGOCIAIS DO DESENVOLVIMENTO DO PORTAL DE SERVIÇOS DO PODER JUDICIÁRIO.<text:s/>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NARDO MACIEL VIEIRA (61) 3366-9110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FERNANDO MAZZOC (61) 3366-9135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CARLOS VINÍCIUS ALVES RIBEIRO (61) 3366-9135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NIEL AZEVEDO LÔBO (61) 3366-9110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RLAN AIRTON DIAS <text:s/>(61) 3366-9135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BÍOLA SUCASAS <text:s/>(61) 3366-9135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NIEL DE LIMA HAAB <text:s/>(61) 3366-9135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NIEL SILVA CARNEVALLI <text:s/>(61) 3366-9135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AUGUSTO ARAUJO BECKER <text:s/>(61) 3366-9135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CÉLIO SOARES DA SILVA JÚNIOR <text:s/>(61) 3366-9120</text:p>
          </table:table-cell>
          <table:table-cell office:value-type="string" table:style-name="ce8">
            <text:p>PORTARIA CNMP-PRESI Nº 96, DE 31 DE MAIO DE 2021 (ALTERADA PELA PORTARIA CNMP-PRESI Nº 171/2021)</text:p>
          </table:table-cell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ELO WEITZEL RABELLO DE SOUZA (61) 3366-9239</text:p>
          </table:table-cell>
          <table:table-cell office:value-type="string" table:style-name="ce8">
            <text:p>PORTARIA CNMP-PRESI N° 230 DE 9 DE NOVEMBRO DE 2021</text:p>
          </table:table-cell>
          <table:table-cell office:value-type="string" table:style-name="ce9">
            <text:p>MISSÃO INTERNACIONAL NAS CIDADES DE COIMBRA E LISBOA, EM PORTUGAL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AVIO LUIZ RODRIGUES JUNIOR (61) 3366-9184</text:p>
          </table:table-cell>
          <table:table-cell office:value-type="string" table:style-name="ce8">
            <text:p>PORTARIA CNMP-PRESI N° 230 DE 9 DE NOVEMBRO DE 2021</text:p>
          </table:table-cell>
          <table:table-cell office:value-type="string" table:style-name="ce9">
            <text:p>MISSÃO INTERNACIONAL NAS CIDADES DE COIMBRA E LISBOA, EM PORTUGAL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ACYR REY FILHO (61) 3366-9178</text:p>
          </table:table-cell>
          <table:table-cell office:value-type="string" table:style-name="ce8">
            <text:p>PORTARIA CNMP-PRESI N° 230 DE 9 DE NOVEMBRO DE 2021</text:p>
          </table:table-cell>
          <table:table-cell office:value-type="string" table:style-name="ce9">
            <text:p>MISSÃO INTERNACIONAL NAS CIDADES DE COIMBRA E LISBOA, EM PORTUGAL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GELS AUGUSTO MUNIZ (61) <text:s/>3366-9218</text:p>
          </table:table-cell>
          <table:table-cell office:value-type="string" table:style-name="ce8">
            <text:p>PORTARIA CNMP-PRESI N° 230 DE 9 DE NOVEMBRO DE 2021</text:p>
          </table:table-cell>
          <table:table-cell office:value-type="string" table:style-name="ce9">
            <text:p>MISSÃO INTERNACIONAL NAS CIDADES DE COIMBRA E LISBOA, EM PORTUGAL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ÁRCIO ROGÉRIO DE OLIVEIRA (61) 3366-9279</text:p>
          </table:table-cell>
          <table:table-cell office:value-type="string" table:style-name="ce8">
            <text:p>OFÍCIO n° 309/2021/PRESI , DE 17 DE NOVEMBRO DE 2021</text:p>
          </table:table-cell>
          <table:table-cell office:value-type="string" table:style-name="ce9">
            <text:p>REUNIÃO EXTRAORDINÁRIA DA COMISSÃO DE POLÍTICAS PÚBLICAS/ CONAND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OÃO LUIZ DE CARVALHO BOTEGA (61) 3366-9279</text:p>
          </table:table-cell>
          <table:table-cell office:value-type="string" table:style-name="ce8">
            <text:p>OFÍCIO n° 309/2021/PRESI , DE 17 DE NOVEMBRO DE 2021</text:p>
          </table:table-cell>
          <table:table-cell office:value-type="string" table:style-name="ce9">
            <text:p>REUNIÃO EXTRAORDINÁRIA DA COMISSÃO DE POLÍTICAS PÚBLICAS/ CONAND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TAN TIMBÓ MARTINS MENDES FURTADO (61) 3366-9193</text:p>
          </table:table-cell>
          <table:table-cell office:value-type="string" table:style-name="ce8">
            <text:p>OFÍCIO n° 319/2021/PRESI, DE 23 DE NOVEMBRO DE 2021</text:p>
          </table:table-cell>
          <table:table-cell office:value-type="string" table:style-name="ce9">
            <text:p>COMITÊ GESTOR DA REDE INTEGRADA DE BANCOS DE PERFIS GENÉTICOS NO BIÊNIO 2020-2023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LOS ALBERTO VILHENA<text:s/></text:p>
          </table:table-cell>
          <table:table-cell office:value-type="string" table:style-name="ce21">
            <text:p>OFÍCIO nº 317/2021/PRESI, DE 22 DE NOVEMBRO DE 2021</text:p>
          </table:table-cell>
          <table:table-cell office:value-type="string" table:style-name="ce21">
            <text:p>CONSELHO DELIBERATIVO DO PROGRAMA DE PROTEÇÃO AOS DEFENSORES DOS DIREITOS HUMANOS – CONDEL/PPDDH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 CARLOS VINÍCIUS ALVES RIBEIRO</text:p>
          </table:table-cell>
          <table:table-cell office:value-type="string" table:style-name="ce8">
            <text:p>OFÍCIO n° 11/2022/PRESI, DE 24 DE JANEIRO DE 2022</text:p>
          </table:table-cell>
          <table:table-cell office:value-type="string" table:style-name="ce9">
            <text:p>SOLENIDADE DE POSSE DA DIRETORIA E CONSELHO FISCAL DA ASSOCIAÇÃO GOINA DO MINISTÉRIO PÚBLICO</text:p>
          </table:table-cell>
          <table:table-cell office:value-type="string" table:style-name="ce10">
            <text:p>REPRESENTANTE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19">
            <text:p>DANIEL CARNIO COSTA</text:p>
          </table:table-cell>
          <table:table-cell office:value-type="string" table:style-name="ce8">
            <text:p>OFÍCIO nº 31/2022/PRESI, DE 01 DE FEVEREIRO DE 2022</text:p>
          </table:table-cell>
          <table:table-cell office:value-type="string" table:style-name="ce9">
            <text:p>POSSE DA MESA DIRETORA E DO CORREGEDOR-GERAL DE JUSTIÇA DO TRIBUNAL DE JUSTIÇA DO ESTADO DE PERNAMBU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NIEL CARNIO COSTA</text:p>
          </table:table-cell>
          <table:table-cell office:value-type="string" table:style-name="ce8">
            <text:p>PORTARIA CNMP-PRESI N° 14 DE 31 DE JANEIRO DE 2022</text:p>
          </table:table-cell>
          <table:table-cell office:value-type="string" table:style-name="ce9">
            <text:p>MISSÃO INTERNACIONAL NA CIDADE DE VALLADOLID, NA ESPANH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INALDO REIS LIMA</text:p>
          </table:table-cell>
          <table:table-cell office:value-type="string" table:style-name="ce20">
            <text:p>PORTARIA CNMP-PRESI N° 19 DE 1 DE FEVEREIRO DE 2022</text:p>
          </table:table-cell>
          <table:table-cell office:value-type="string" table:style-name="ce21">
            <text:p>MISSÃO INTERNACIONAL NA CIDADE DE VALLADOLID, NA ESPANHA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ACYR REY FILHO</text:p>
          </table:table-cell>
          <table:table-cell office:value-type="string" table:style-name="ce25">
            <text:p>OFÍCIO nº 53/2022/PRESI, DE 10 DE FEVEREIRO DE 2022</text:p>
          </table:table-cell>
          <table:table-cell office:value-type="string" table:style-name="ce21">
            <text:p>FÓRUM NACIONAL DA SAÚDE DO JUDICIÁRIO</text:p>
          </table:table-cell>
          <table:table-cell office:value-type="string" table:style-name="ce22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RA KRIEGER GONÇALVES</text:p>
          </table:table-cell>
          <table:table-cell office:value-type="string" table:style-name="ce8">
            <text:p>PORTARIA CNMP-PRESI N° 53 DE 3 DE MARÇO DE 2022</text:p>
          </table:table-cell>
          <table:table-cell office:value-type="string" table:style-name="ce9">
            <text:p>COMITÊ TÉCNICO INTERINSTITUCIONAL DE DIREITO SANITÁRIO E ACOMPANHAMENTO DO PÓS-PANDEMIA DO CORONAVÍRUS-19</text:p>
          </table:table-cell>
          <table:table-cell office:value-type="string" table:style-name="ce10">
            <text:p>COORDENADOR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7">
            <text:p>DANIEL AZEVEDO LÔBO (3366-9126)</text:p>
          </table:table-cell>
          <table:table-cell office:value-type="string" table:style-name="ce8">
            <text:p>OFÍCIO Nº 116/2022/PRESI, DE 18 DE MARÇO DE 2022</text:p>
          </table:table-cell>
          <table:table-cell office:value-type="string" table:style-name="ce9">
            <text:p>ESTRATÉGIA NACIONAL DE COMBATE À CORRUPÇÃO E À LAVAGEM DO DINHEIRO (ENCCLA) – 2022</text:p>
          </table:table-cell>
          <table:table-cell office:value-type="string" table:style-name="ce10">
            <text:p>PONTO FOCAL PARA CONTATOS GERIA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NIEL AZEVEDO LÔBO (3366-9126)</text:p>
          </table:table-cell>
          <table:table-cell office:value-type="string" table:style-name="ce8">
            <text:p>OFÍCIO Nº 116/2022/PRESI, DE 18 DE MARÇO DE 2022</text:p>
          </table:table-cell>
          <table:table-cell office:value-type="string" table:style-name="ce9">
            <text:p>ESTRATÉGIA NACIONAL DE COMBATE À CORRUPÇÃO E À LAVAGEM DO DINHEIRO (ENCCLA) – 2022</text:p>
          </table:table-cell>
          <table:table-cell office:value-type="string" table:style-name="ce10">
            <text:p>GGI/ENCCLA (Titula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OS ROBERTO DIETZ <text:s/>(61) 3366-9126)</text:p>
          </table:table-cell>
          <table:table-cell office:value-type="string" table:style-name="ce8">
            <text:p>OFÍCIO Nº 116/2022/PRESI, DE 18 DE MARÇO DE 2022</text:p>
          </table:table-cell>
          <table:table-cell office:value-type="string" table:style-name="ce9">
            <text:p>ESTRATÉGIA NACIONAL DE COMBATE À CORRUPÇÃO E À LAVAGEM DO DINHEIRO (ENCCLA) – 2022</text:p>
          </table:table-cell>
          <table:table-cell office:value-type="string" table:style-name="ce10">
            <text:p><text:s/>GGI/ENCCLA (Suplent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OS ROBERTO DIETZ (3366-9126)</text:p>
          </table:table-cell>
          <table:table-cell office:value-type="string" table:style-name="ce8">
            <text:p>OFÍCIO Nº 116/2022/PRESI, DE 18 DE MARÇO DE 2022</text:p>
          </table:table-cell>
          <table:table-cell office:value-type="string" table:style-name="ce9">
            <text:p>ESTRATÉGIA NACIONAL DE COMBATE À CORRUPÇÃO E À LAVAGEM DO DINHEIRO (ENCCLA) – 2022</text:p>
          </table:table-cell>
          <table:table-cell office:value-type="string" table:style-name="ce10">
            <text:p>AÇÃO 1/2022 (Titular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DREA DA ROCHA CARVALHO GONDIM– (61) 3366-9126</text:p>
          </table:table-cell>
          <table:table-cell office:value-type="string" table:style-name="ce8">
            <text:p>OFÍCIO Nº 116/2022/PRESI, DE 18 DE MARÇO DE 2022</text:p>
          </table:table-cell>
          <table:table-cell office:value-type="string" table:style-name="ce9">
            <text:p>ESTRATÉGIA NACIONAL DE COMBATE À CORRUPÇÃO E À LAVAGEM DO DINHEIRO (ENCCLA) – 2022</text:p>
          </table:table-cell>
          <table:table-cell office:value-type="string" table:style-name="ce10">
            <text:p>AÇÃO 10/202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LEANA NEIVA MOUSINHO(61) 3366-9126</text:p>
          </table:table-cell>
          <table:table-cell office:value-type="string" table:style-name="ce8">
            <text:p>OFÍCIO Nº 116/2022/PRESI, DE 18 DE MARÇO DE 2022</text:p>
          </table:table-cell>
          <table:table-cell office:value-type="string" table:style-name="ce9">
            <text:p>ESTRATÉGIA NACIONAL DE COMBATE À CORRUPÇÃO E À LAVAGEM DO DINHEIRO (ENCCLA) – 2022</text:p>
          </table:table-cell>
          <table:table-cell office:value-type="string" table:style-name="ce10">
            <text:p>AÇÃO 10/2022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ILEANA NEIVA MOUSINHO (61) 3366-9126)</text:p>
          </table:table-cell>
          <table:table-cell office:value-type="string" table:style-name="ce8">
            <text:p>OFÍCIO Nº 116/2022/PRESI, DE 18 DE MARÇO DE 2022</text:p>
          </table:table-cell>
          <table:table-cell office:value-type="string" table:style-name="ce9">
            <text:p>ESTRATÉGIA NACIONAL DE COMBATE À CORRUPÇÃO E À LAVAGEM DO DINHEIRO (ENCCLA) – 2022</text:p>
          </table:table-cell>
          <table:table-cell office:value-type="string" table:style-name="ce10">
            <text:p>AÇÃO 11/2022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7">
            <text:p>RAFAEL DE ARAÚJO GOMES (61) 3366-9235</text:p>
          </table:table-cell>
          <table:table-cell office:value-type="string" table:style-name="ce8">
            <text:p>OFÍCIO Nº 116/2022/PRESI, DE 18 DE MARÇO DE 2022</text:p>
          </table:table-cell>
          <table:table-cell office:value-type="string" table:style-name="ce9">
            <text:p>ESTRATÉGIA NACIONAL DE COMBATE À CORRUPÇÃO E À LAVAGEM DO DINHEIRO (ENCCLA) – 2022</text:p>
          </table:table-cell>
          <table:table-cell office:value-type="string" table:style-name="ce10">
            <text:p>AÇÃO 11/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CEZAR DOS PASSOS (61) 3366-9126</text:p>
          </table:table-cell>
          <table:table-cell office:value-type="string" table:style-name="ce8">
            <text:p>OFÍCIO Nº 160/2022/PRESI, DE 11 DE ABRIL DE 2022</text:p>
          </table:table-cell>
          <table:table-cell office:value-type="string" table:style-name="ce9">
            <text:p>FÓRUM PERMANENTE DE COMUNICAÇÃO ENTRE O BANCO CENTRAL DO BRASIL E MINISTÉRIO PÚBLICO</text:p>
          </table:table-cell>
          <table:table-cell office:value-type="string" table:style-name="ce10">
            <text:p>PRESIDENTTE -CEC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A LARA CAMARGO DE CASTRO (61) 3366-9126</text:p>
          </table:table-cell>
          <table:table-cell office:value-type="string" table:style-name="ce8">
            <text:p>OFÍCIO Nº  160/2022/PRESI, DE 11 DE ABRIL DE 2022</text:p>
          </table:table-cell>
          <table:table-cell office:value-type="string" table:style-name="ce9">
            <text:p>FÓRUM PERMANENTE DE COMUNICAÇÃO ENTRE O BANCO CENTRAL DO BRASIL E MINISTÉRIO PÚBLICO</text:p>
          </table:table-cell>
          <table:table-cell office:value-type="string" table:style-name="ce10">
            <text:p>MEMBRO-CEC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NDOMAR TIAGO RODRIGUES (61) 3366-9126</text:p>
          </table:table-cell>
          <table:table-cell office:value-type="string" table:style-name="ce8">
            <text:p>OFÍCIO Nº 160/2022/PRESI, DE 11 DE ABRIL DE 2022</text:p>
          </table:table-cell>
          <table:table-cell office:value-type="string" table:style-name="ce9">
            <text:p>FÓRUM PERMANENTE DE COMUNICAÇÃO ENTRE O BANCO CENTRAL DO BRASIL E MINISTÉRIO PÚBLICO</text:p>
          </table:table-cell>
          <table:table-cell office:value-type="string" table:style-name="ce10">
            <text:p>MEMBRO (GABINETE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ARLOS VINÍCIUS ALVES RIBEIRO (61) 3366-9135</text:p>
          </table:table-cell>
          <table:table-cell office:value-type="string" table:style-name="ce27">
            <text:p>OFÍCIO Nº 161/2022/PRESI, DE 12 DE ABRIL DE 2022</text:p>
          </table:table-cell>
          <table:table-cell office:value-type="string" table:style-name="ce28">
            <text:p>REUNIÃO ORDINÁRIA DO CONSELHO NACIONAL DOS PROCURADORES-GERAIS DO MINISTERIO PÚBLICO DOS ESTADOS E DA UNIÃO</text:p>
          </table:table-cell>
          <table:table-cell office:value-type="string" table:style-name="ce29">
            <text:p>REPRESENTANTE DO CNM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ISE CASANOVA VILLELA (61) 3366-9100</text:p>
          </table:table-cell>
          <table:table-cell office:value-type="string" table:style-name="ce8">
            <text:p>OFÍCIO Nº 164/2022/PRESI, DE 12 DE ABRIL DE 2022</text:p>
          </table:table-cell>
          <table:table-cell office:value-type="string" table:style-name="ce9">
            <text:p>REPRESENTANTE DO CNMP NO PROJETO NACIONAL DE PREVENÇÃO À VIOLÊNCIA E À CRIMINALIDADE CONTRA IDOSO, CRIANÇA E ADOLESCENTE NO ÂMBITO DA SEGURANÇA PÚBLICA.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AVIO LUIZ RODRIGUES JUNIOR (61) 3366-9100</text:p>
          </table:table-cell>
          <table:table-cell office:value-type="string" table:style-name="ce8">
            <text:p>PORTARIA CNMP-PRESI N° 124 DE 12 DE ABRIL DE 2022</text:p>
          </table:table-cell>
          <table:table-cell office:value-type="string" table:style-name="ce9">
            <text:p>AGENDA INSTITUCIONAL-ACADÊMICA, EM PORTUGAL, REPRESENTANDO O CONSELHO NACIONAL DO MINISTÉRIO PÚBLICO, NO PERÍODO DE 16 A 22 DE ABRIL DE 2022.<text:s/>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NALDO REIS LIMA (61) 3366-9158</text:p>
          </table:table-cell>
          <table:table-cell office:value-type="string" table:style-name="ce8">
            <text:p>PORTARIA CNMP-PRESI N° 125 DE 12 DE ABRIL DE 2022</text:p>
          </table:table-cell>
          <table:table-cell office:value-type="string" table:style-name="ce9">
            <text:p>AGENDA INSTITUCIONAL-ACADÊMICA, EM PORTUGAL, REPRESENTANDO O CONSELHO NACIONAL DO MINISTÉRIO PÚBLICO, NO PERÍODO DE 16 A 22 DE ABRIL DE 2022.<text:s/>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NISE CASANOVA VILLELA <text:s/>(61) 3366-9269</text:p>
          </table:table-cell>
          <table:table-cell office:value-type="string" table:style-name="ce27">
            <text:p>OFÍCIO Nº 164/2022/PRESI </text:p>
          </table:table-cell>
          <table:table-cell office:value-type="string" table:style-name="ce28">
            <text:p>COLABORADORA PARA A ANÁLISE E APONTAMENTOS NO PROJETO NACIONAL DE PREVENÇÃO À VIOLÊNCIA E À CRIMINALIDADE CONTRA O IDOSO, CRIANÇA E ADOLESCENTE, NO ÂMBITO DA SEGURANÇA PÚBLIC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/>JAIME DE CASSIO MIRANDA (61) 3366- 9153</text:p>
          </table:table-cell>
          <table:table-cell office:value-type="string" table:style-name="ce27">
            <text:p>PORTARIA CNMP-PRESI N° 144 DE 13 DE MAIO DE 2022</text:p>
          </table:table-cell>
          <table:table-cell office:value-type="string" table:style-name="ce28">
            <text:p>MISSÃO INTERNACIONAL: X <text:s/>SEMINÁRIO INTERNACIONAL DE DIREITO MILITAR E DIREITO <text:s/>HUMANITÁRIO ORGANIZADO PELA ASSOCIAÇÃO INTERNACIONAL DAS JUSTIÇAS MILITARES (AIJM), NA CIDADE DE BUCARESTE, ROMÊNIA.<text:s/>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OGÉRIO MAGNUS VARELA GONÇALVES (61) 3366- 9231</text:p>
          </table:table-cell>
          <table:table-cell office:value-type="string" table:style-name="ce27">
            <text:p>PORTARIA CNMP-PRESI N° 157 DE 26 DE MAIO DE 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ODRIGO BADARÓ (61) 3366-9230</text:p>
          </table:table-cell>
          <table:table-cell office:value-type="string" table:style-name="ce27">
            <text:p>PORTARIA CNMP-PRESI N° 159 DE 26 DE MAIO DE 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OSWALDO D´ALBUQUERQUE (61) 3366-9108<text:s/></text:p>
          </table:table-cell>
          <table:table-cell office:value-type="string" table:style-name="ce27">
            <text:p>PORTARIA CNMP-PRESI N° 162 DE 27 DE MAIO DE 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TÔNIO EDÍLIO MAGALHÃES TEIXEIRA (61) 3366-9273</text:p>
          </table:table-cell>
          <table:table-cell office:value-type="string" table:style-name="ce27">
            <text:p>PORTARIA CNMP-PRESI N° 163 DE 27 DE MAIO DE 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ANIEL CARNIO COSTA (61) 3366-9146<text:s text:c="6"/></text:p>
          </table:table-cell>
          <table:table-cell office:value-type="string" table:style-name="ce27">
            <text:p>PORTARIA CNMP-PRESI N° 164 DE 27 DE MAIO DE 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OTAVIO LUIZ RODRIGUES JR. (61) 3366-9276</text:p>
          </table:table-cell>
          <table:table-cell office:value-type="string" table:style-name="ce27">
            <text:p>PORTARIA CNMP-PRESI Nº 166 DE 30 DE MAIO DE 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YÉLENA DE FÁTIMA MONTEIRO DE ARAÚJO (61) 3366-9100</text:p>
          </table:table-cell>
          <table:table-cell office:value-type="string" table:style-name="ce27">
            <text:p>OFÍCIO Nº 220/2022/PRESI DE 30 DE MAIO DE 2022</text:p>
          </table:table-cell>
          <table:table-cell office:value-type="string" table:style-name="ce28">
            <text:p>AUDIÊNCIA PÚBLICA "A IMPORTÂNCIA DA PARTICIPAÇÃO DA PESSOA IDOSA NO PROCESSO ELEITORAL"</text:p>
          </table:table-cell>
          <table:table-cell office:value-type="string" table:style-name="ce29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ÂNGELO FABIANO FARIAS DA COSTA (61) 3366-9282<text:s/></text:p>
          </table:table-cell>
          <table:table-cell office:value-type="string" table:style-name="ce27">
            <text:p>PORTARIA CNMP-PRESI Nº 172 DE 6 DE JUNHO DE 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INALDO REIS LIMA (61) 3366-9158</text:p>
          </table:table-cell>
          <table:table-cell office:value-type="string" table:style-name="ce27">
            <text:p>PORTARIA CNMP-PRESI N° 176 DE 8 DE JUNHO DE 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ULO AFONSO DE AMORIM FILHO (61) 3366-9135</text:p>
          </table:table-cell>
          <table:table-cell office:value-type="string" table:style-name="ce27">
            <text:p>PORTARIA CNMP-PRESI N° 177 DE 9 DE JUNHO DE 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JAYME MARTINS DE OLIVEIRA NETO (61) 3366-9100</text:p>
          </table:table-cell>
          <table:table-cell office:value-type="string" table:style-name="ce27">
            <text:p>OFÍCIO Nº 241/2022/PRESI <text:s/>DE 14 DE JUNHO DE 2022</text:p>
          </table:table-cell>
          <table:table-cell office:value-type="string" table:style-name="ce28">
            <text:p>FÓRUM NACIONAL DE SAÚDE DO JUDICIÁRIO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DREA TEIXEIRA DE SOUZA (61) 3366-9485</text:p>
          </table:table-cell>
          <table:table-cell office:value-type="string" table:style-name="ce27">
            <text:p>OFÍCIO <text:s/>Nº 245/2022/PRESI <text:s/>DE 20 DE JUNHO DE 2022</text:p>
          </table:table-cell>
          <table:table-cell office:value-type="string" table:style-name="ce28">
            <text:p><text:s/>REUNIÃO DE COORDENAÇÃO - MINISTÉRIO DAS RELAÇÕES EXTERIORES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HIAGO PIEROBOM DE ÁVILA (61) 3366- 9100</text:p>
          </table:table-cell>
          <table:table-cell office:value-type="string" table:style-name="ce27">
            <text:p>OFÍCIO <text:s/>Nº 245/2022/PRESI <text:s/>DE 20 DE JUNHO DE 2022</text:p>
          </table:table-cell>
          <table:table-cell office:value-type="string" table:style-name="ce28">
            <text:p><text:s/>REUNIÃO DE COORDENAÇÃO - MINISTÉRIO DAS RELAÇÕES EXTERIORES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/>LINDOMAR TIAGO RODRIGUES (61) <text:s/>3366- 9235</text:p>
          </table:table-cell>
          <table:table-cell office:value-type="string" table:style-name="ce27">
            <text:p>INDICAÇÃO COMISSÃO ESPECIAL DE COMBATE À CORRUPÇÃO</text:p>
          </table:table-cell>
          <table:table-cell office:value-type="string" table:style-name="ce28">
            <text:p>CURSO DE PREPARAÇÃO PARA AVALIAÇÃO MÚTUA DO BRASIL PELO GAFI</text:p>
            <text:p/>
          </table:table-cell>
          <table:table-cell office:value-type="string" table:style-name="ce29">
            <text:p>PARTICIP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RANCISCO DE ASSIS MACHADO CARDOSO (61)3366-9235</text:p>
          </table:table-cell>
          <table:table-cell office:value-type="string" table:style-name="ce27">
            <text:p>INDICAÇÃO COMISSÃO ESPECIAL DE COMBATE À CORRUPÇÃO</text:p>
          </table:table-cell>
          <table:table-cell office:value-type="string" table:style-name="ce28">
            <text:p>CURSO DE PREPARAÇÃO PARA AVALIAÇÃO MÚTUA DO BRASIL PELO GAFI</text:p>
            <text:p/>
          </table:table-cell>
          <table:table-cell office:value-type="string" table:style-name="ce29">
            <text:p>PARTICIPANTE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ULO CEZAR DOS PASSOS (61) 3366-9100</text:p>
          </table:table-cell>
          <table:table-cell office:value-type="string" table:style-name="ce27">
            <text:p>PORTARIA CNMP-PRESI N° 208 DE 28 DE JUNHO DE 2022</text:p>
          </table:table-cell>
          <table:table-cell office:value-type="string" table:style-name="ce28">
            <text:p>MISSÃO INTERNACIONAL: CURSO "PROTEÇÃO DE VÍTIMAS CRIMINAIS:ESTUDO COMPARADO EUROPA-BRASIL", PROMOVIDO PELA ACCADEMIA JURIS ROMA</text:p>
          </table:table-cell>
          <table:table-cell office:value-type="string" table:style-name="ce29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FONTE: GABINETE DA PRESIDÊN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ATUALIZADA EM 30/06/2022</text:p>
          </table:table-cell>
          <table:covered-table-cell table:number-columns-repeated="3"/>
          <table:table-cell table:number-columns-repeated="16380"/>
        </table:table-row>
        <table:table-row table:number-rows-repeated="1048441" table:style-name="ro1">
          <table:table-cell table:number-columns-repeated="16384"/>
        </table:table-row>
      </table:table>
      <table:database-ranges>
        <table:database-range table:target-range-address="Planilha1.A5:Planilha1.D12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Administrador</meta:initial-creator>
    <dc:creator>HOME</dc:creator>
    <meta:creation-date>2019-08-07T22:41:09Z</meta:creation-date>
    <dc:date>2022-07-17T20:22:40Z</dc:date>
    <meta:editing-cycles>1</meta:editing-cycles>
  </office:meta>
</office:document-meta>
</file>