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6pt" style:font-size-asian="6pt" style:font-size-complex="6pt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7.012708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7.6.2. RELAÇÃO DE MEMBROS PARTICIPANTES DE CONSELHOS E ASSEMELHADOS EXTERNOS À INSTITUIÇÃO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ME DO MEMBRO E CONTATO</text:p>
          </table:table-cell>
          <table:table-cell office:value-type="string" table:style-name="ce8">
            <text:p>ATO DE INDICAÇÃO</text:p>
          </table:table-cell>
          <table:table-cell office:value-type="string" table:style-name="ce8">
            <text:p>NOME DO CONSELHO OU ÓRGÃO EXTERNO À INSTITUIÇÃO</text:p>
          </table:table-cell>
          <table:table-cell office:value-type="string" table:style-name="ce9">
            <text:p>OUTRAS INFORMAÇÕE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CAETANA CINTRA SANTOS – (61) 3366-9135</text:p>
          </table:table-cell>
          <table:table-cell office:value-type="string" table:style-name="ce11">
            <text:p>OFÍCIO Nº 119/2011/PRESI – CNMP, DE 12/12/2011</text:p>
          </table:table-cell>
          <table:table-cell office:value-type="string" table:style-name="ce12">
            <text:p>COMITÊ-GESTOR DO DESENVOLVIMENTO DO SISTEMA PROCESSO JUDICIAL ELETRÔN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ICHEL BETENJANE ROMANO – (61) 3366-9135</text:p>
          </table:table-cell>
          <table:table-cell office:value-type="string" table:style-name="ce15">
            <text:p>OFÍCIO Nº 50/2014/SG - CNMP, DE 04/02/2014</text:p>
          </table:table-cell>
          <table:table-cell office:value-type="string" table:style-name="ce16">
            <text:p>COMITÊ GESTOR DO SISTEMA PROCESSO JUDICIAL ELETRÔNICO NO ÂMBITO DOS TRIBUNAIS DE JUSTIÇA</text:p>
          </table:table-cell>
          <table:table-cell office:value-type="string" table:style-name="ce17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ÔNIO CARLOS OZÓRIO NUNES – (61) 3366-9286</text:p>
          </table:table-cell>
          <table:table-cell office:value-type="string" table:style-name="ce11">
            <text:p>OFÍCIO Nº 225/2014/PRESI/CNMP, DE 06/06/2014.</text:p>
          </table:table-cell>
          <table:table-cell office:value-type="string" table:style-name="ce12">
            <text:p>GRUPO DE TRABALHO PARA PROTEÇÃO DAS CRIANÇAS E ADOLESCENTES VÍTIMAS DE VIOLÊNCIA SEXUAL (SDH-PR)</text:p>
          </table:table-cell>
          <table:table-cell office:value-type="string" table:style-name="ce13">
            <text:p>MEMBRO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HIAGO ANDRÉ PIEROBOM DE ÁVILA <text:s/>– (61) 3366-9135</text:p>
          </table:table-cell>
          <table:table-cell office:value-type="string" table:style-name="ce11">
            <text:p>OFÍCIO Nº 148/2015/PRESI-CNMP, DE 28/05/2015.</text:p>
          </table:table-cell>
          <table:table-cell office:value-type="string" table:style-name="ce12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ABIANA COSTA OLIVEIRA <text:s/>– (61) 3366-9135</text:p>
          </table:table-cell>
          <table:table-cell office:value-type="string" table:style-name="ce11">
            <text:p>OFÍCIO Nº 152/2015/PRESI-CNMP, DE 29/05/2015.</text:p>
          </table:table-cell>
          <table:table-cell office:value-type="string" table:style-name="ce12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BRUNO FERREIRA DA SILVA - – (61) 3366-9501</text:p>
          </table:table-cell>
          <table:table-cell office:value-type="string" table:style-name="ce11">
            <text:p>OFÍCIO Nº 171/2015/PRESI – CNMP, DE 18/06/2015</text:p>
          </table:table-cell>
          <table:table-cell office:value-type="string" table:style-name="ce12">
            <text:p>COMISSÃO PERMANENTE SOBRE SUBTRAÇÃO INTERNACIONAL DE CRIANÇ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HIAGO ANDRÉ PIEROBOM DE ÁVILA <text:s/>– (61) 3366-9501</text:p>
          </table:table-cell>
          <table:table-cell office:value-type="string" table:style-name="ce11">
            <text:p>OFÍCIO Nº 171/2015/PRESI – CNMP, DE 18/06/2015</text:p>
          </table:table-cell>
          <table:table-cell office:value-type="string" table:style-name="ce12">
            <text:p>COMISSÃO PERMANENTE SOBRE SUBTRAÇÃO INTERNACIONAL DE CRIANÇA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ENY HELENA FERNANDES BARROSO MARQUES – (61) 3366-9135</text:p>
          </table:table-cell>
          <table:table-cell office:value-type="string" table:style-name="ce11">
            <text:p>PORTARIA CNMP-PRESI Nº 88, DE 24/08/2015.</text:p>
          </table:table-cell>
          <table:table-cell office:value-type="string" table:style-name="ce12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/>JOSE AUGUSTO DE SOUZA PERES FILHO – (61) 3366-9135</text:p>
          </table:table-cell>
          <table:table-cell office:value-type="string" table:style-name="ce11">
            <text:p>PORTARIA CNMP-PRESI Nº 88, DE 24/08/2015.</text:p>
          </table:table-cell>
          <table:table-cell office:value-type="string" table:style-name="ce12">
            <text:p>GRUPO INTERSETORIAL PARA ELABORAÇÃO DO RELATÓRIO AVALIATIVO DE 25 ANOS DO ESTATUTO DA CRIANÇA E ADOLESCENTE (ECA) DA SECRETARIA DE DIREITOS HUMANOS DA PRESIDÊNCIA DA REPÚBLICA.</text:p>
          </table:table-cell>
          <table:table-cell office:value-type="string" table:style-name="ce18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ENY HELENA FERNANDES BARROSO MARQUES <text:s/>– (61) 3366-9135</text:p>
          </table:table-cell>
          <table:table-cell office:value-type="string" table:style-name="ce11">
            <text:p>PORTARIA CNMP-PRESI Nº 89, DE 24/08/2015.</text:p>
          </table:table-cell>
          <table:table-cell office:value-type="string" table:style-name="ce12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JOSE AUGUSTO DE SOUZA PERES FILHO – (61) 3366-9135</text:p>
          </table:table-cell>
          <table:table-cell office:value-type="string" table:style-name="ce11">
            <text:p>PORTARIA CNMP-PRESI Nº 89, DE 24/08/2015.</text:p>
          </table:table-cell>
          <table:table-cell office:value-type="string" table:style-name="ce12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office:value-type="string" table:style-name="ce18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DUARDO FERREIRA VALERIO – (61) 3366-9135</text:p>
          </table:table-cell>
          <table:table-cell office:value-type="string" table:style-name="ce11">
            <text:p>PORTARIA CNMP-PRESI Nº 92, DE 27/08/2015.</text:p>
          </table:table-cell>
          <table:table-cell office:value-type="string" table:style-name="ce12">
            <text:p>COMITÊ NACIONAL DE PREVENÇÃO E COMBATE À TORTURA – CNPTC, DA SECRETARIA DE DIREITOS HUMANOS DA PRESIDÊNCIA DA REPÚBLICA.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LÁUDIO HENRIQUE PORTELA DO REGO – (61) 3366-9113</text:p>
          </table:table-cell>
          <table:table-cell office:value-type="string" table:style-name="ce12">
            <text:p>PORTARIA CNMP-PRESI Nº 91, DE 22/08/ 2016.</text:p>
          </table:table-cell>
          <table:table-cell office:value-type="string" table:style-name="ce12">
            <text:p>FÓRUM GLOBAL DE DIREITO, JUSTIÇA E DESENVOLVIMENTO (GFLJD) DO BANCO MUNDIAL</text:p>
          </table:table-cell>
          <table:table-cell office:value-type="string" table:style-name="ce21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ÁRCIA REGINA RIBEIRO TEIXEIRA– (61) 3366-9501</text:p>
          </table:table-cell>
          <table:table-cell office:value-type="string" table:style-name="ce12">
            <text:p>OFÍCIO Nº 102/2017/PRESI-CNMP , DE 1/06/2017</text:p>
          </table:table-cell>
          <table:table-cell office:value-type="string" table:style-name="ce12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CECÍLIA PONTES CARNAÚBA – (61) 3366-9501</text:p>
          </table:table-cell>
          <table:table-cell office:value-type="string" table:style-name="ce12">
            <text:p>OFÍCIO Nº 102/2017/PRESI-CNMP , DE 1/06/2017</text:p>
          </table:table-cell>
          <table:table-cell office:value-type="string" table:style-name="ce12">
            <text:p>COMITÊ NACIONAL DE EDUCAÇÃO EM DIREITOS HUMANOS (CNEDH), DA SECRETARIA ESPECIAL DE DIREITOS HUMANOS DO MINISTÉRIO DAS MULHERES, DA IGUALDADE RACIAL E DOS DIREITOS HUMANOS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RGE AUGUSTO CAETANO DE FARIAS – (61) 3366-9283</text:p>
          </table:table-cell>
          <table:table-cell office:value-type="string" table:style-name="ce11">
            <text:p>OFÍCIO Nº 14/2017/PRESI – CNMP, DE 08/02/2017</text:p>
          </table:table-cell>
          <table:table-cell office:value-type="string" table:style-name="ce12">
            <text:p>CONSELHO NACIONAL DE SEGURANÇA PÚBLICA – CONASP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TONIO HENRIQUE GRACIANO SUXBERGER - 3366-9284</text:p>
          </table:table-cell>
          <table:table-cell office:value-type="string" table:style-name="ce12">
            <text:p>OFÍCIO 4/2018/PRESI-CNMP, DE 9/01/2018</text:p>
          </table:table-cell>
          <table:table-cell office:value-type="string" table:style-name="ce12">
            <text:p>COMISSÃO PERMANENTE DOS DIREITOS DA POPULAÇÃO EM SITUAÇÃO DE PRIVAÇÃO DE LIBERDADE</text:p>
          </table:table-cell>
          <table:table-cell office:value-type="string" table:style-name="ce18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BERTO COSME DE LIRA</text:p>
          </table:table-cell>
          <table:table-cell office:value-type="string" table:style-name="ce11">
            <text:p>OFÍCIO Nº 42/2018/PRESI – CNMP, DE 22/02/2018</text:p>
          </table:table-cell>
          <table:table-cell office:value-type="string" table:style-name="ce12">
            <text:p>COMITÊ-GESTOR NACIONAL DO PLANO SOCIAL DE REGISTRO CIVIL DE NASCIMENTO E DOCUMENTAÇÃO BÁSIC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YÉLENA DE FÁTIMA ARAÚJO MONTEIRO</text:p>
          </table:table-cell>
          <table:table-cell office:value-type="string" table:style-name="ce11">
            <text:p>OFÍCIO Nº 42/2018/PRESI – CNMP, DE 22/02/2018</text:p>
          </table:table-cell>
          <table:table-cell office:value-type="string" table:style-name="ce12">
            <text:p>COMITÊ-GESTOR NACIONAL DO PLANO SOCIAL DE REGISTRO CIVIL DE NASCIMENTO E DOCUMENTAÇÃO BÁSICA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LO RODRIGUES - (61) 3366-9100</text:p>
          </table:table-cell>
          <table:table-cell office:value-type="string" table:style-name="ce11">
            <text:p>PORTARIA CNMP-PRESI Nº 89, DE 10/07/2018</text:p>
          </table:table-cell>
          <table:table-cell office:value-type="string" table:style-name="ce12">
            <text:p>ESTRATÉGIA NACIONAL DE NÃO JUDICIALIZAÇÃO DO MINISTÉRIO DA JUSTIÇA – ENAJUD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GONZALEZ PINTO - (61) 3366-9100</text:p>
          </table:table-cell>
          <table:table-cell office:value-type="string" table:style-name="ce11">
            <text:p>PORTARIA CNMP-PRESI Nº 89, DE 10/07/2018</text:p>
          </table:table-cell>
          <table:table-cell office:value-type="string" table:style-name="ce12">
            <text:p>ESTRATÉGIA NACIONAL DE NÃO JUDICIALIZAÇÃO DO MINISTÉRIO DA JUSTIÇA – ENAJUD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ÉLIO SOARES DA SILVA JÚNIOR - (61) 3366-9220</text:p>
          </table:table-cell>
          <table:table-cell office:value-type="string" table:style-name="ce11">
            <text:p>OFÍCIO Nº 3/2018/PRESI – CNMP, DE 10/02/2018</text:p>
          </table:table-cell>
          <table:table-cell office:value-type="string" table:style-name="ce12">
            <text:p>COMITÊ NACIONAL DE GESTÃO DE TECNOLOGIA DA INFORMAÇÃO E COMUNICAÇÃO DO PODER JUDICIÁRIO (CNGTIC-P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EDENS ULISSES FREIRE VIEIRA</text:p>
          </table:table-cell>
          <table:table-cell office:value-type="string" table:style-name="ce11">
            <text:p>OFÍCIO Nº 210/2019/PRESI-CNMP, DE 02/08/2019</text:p>
          </table:table-cell>
          <table:table-cell office:value-type="string" table:style-name="ce12">
            <text:p>COMITÊ NACIONAL DE GESTÃO DE TECNOLOGIA DA INFORMAÇÃO E COMUNICAÇÃO DO PODER JUDICIÁRIO (CNGTIC-P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DUARDO HENRIQUE DE ALMEIDA AGUIAR</text:p>
          </table:table-cell>
          <table:table-cell office:value-type="string" table:style-name="ce11">
            <text:p>OFÍCIO N° 95/2023/PRESI DE 8 DE MARÇO DE 2023</text:p>
          </table:table-cell>
          <table:table-cell office:value-type="string" table:style-name="ce12">
            <text:p>COMITÊ GESTOR DA REDE INTEGRADA DE BANCOS DE PERFIS GENÉTICOS (MJ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- (61) 3366-9100</text:p>
          </table:table-cell>
          <table:table-cell office:value-type="string" table:style-name="ce11">
            <text:p>OFÍCIO Nº 234/2018/PRESI-CNMP, DE 10/07/2018</text:p>
          </table:table-cell>
          <table:table-cell office:value-type="string" table:style-name="ce12">
            <text:p>CÂMARA TÉMATICA "PARCERIAS E MEIOS DE IMPLEMENTAÇÃO" DA COMISSÃO NACIONAL PARA OS OBJETIVOS DE DESENVOLVIMENTO SUSTENTÁVEL.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RA KRIEGER GONÇALVES (61) 3366-9218</text:p>
          </table:table-cell>
          <table:table-cell office:value-type="string" table:style-name="ce11">
            <text:p>OFÍCIO Nº 122/2020/PRESI, DE 23/06/2020</text:p>
          </table:table-cell>
          <table:table-cell office:value-type="string" table:style-name="ce12">
            <text:p>COMITÊ EXECUTIVO NACIONAL DO FÓRUM DA SAÚDE DO CONSELHO NACIONAL DE JUSTIÇ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NISE CASANOVA VILLELA - (61) 3366-9100</text:p>
          </table:table-cell>
          <table:table-cell office:value-type="string" table:style-name="ce11">
            <text:p>OFÍCIO Nº 114/2019/PRESI-CNMP, DE 09/04/2019</text:p>
          </table:table-cell>
          <table:table-cell office:value-type="string" office:string-value="PACTO NACIONAL PELA IMPLEMENTAÇÃO DA LEI Nº 13.431/2017, QUE DISPÕE SOBRE A ESCUTA PROTEGIDA DE CRIANÇAS E ADOLESCENTES VÍTIMAS DE VIOLÊNCIA" table:formula="of:=UPPER(&quot;Pacto Nacional pela implementação da Lei nº 13.431/2017, que dispõe sobre a Escuta Protegida de Crianças e Adolescentes vítimas de violência&quot;)" table:style-name="ce12">
            <text:p>PACTO NACIONAL PELA IMPLEMENTAÇÃO DA LEI Nº 13.431/2017, QUE DISPÕE SOBRE A ESCUTA PROTEGIDA DE CRIANÇAS E ADOLESCENTES VÍTIMAS DE VIOLÊNCIA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JAIME DE CASSIO MIRANDA <text:s/>(61) 3366-9100</text:p>
          </table:table-cell>
          <table:table-cell office:value-type="string" table:style-name="ce23">
            <text:p>OFÍCIO nº 115/2022/PRESI -CNMP, DE 18/03/2022</text:p>
          </table:table-cell>
          <table:table-cell office:value-type="string" table:style-name="ce24">
            <text:p>CONSELHO NACIONAL DE SEGURANÇA PÚBLICA E DEFESA SOCIAL - CNSPDS</text:p>
          </table:table-cell>
          <table:table-cell office:value-type="string" table:style-name="ce25">
            <text:p>TITULA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FERNANDA BALBINOT (61) 3366-9100</text:p>
          </table:table-cell>
          <table:table-cell office:value-type="string" table:style-name="ce23">
            <text:p>OFÍCIO nº 139/2022/PRESI-CNMP, DE 05/04/2022</text:p>
          </table:table-cell>
          <table:table-cell office:value-type="string" table:style-name="ce24">
            <text:p>CONSELHO NACIONAL DE SEGURANÇA PÚBLICA E DEFESA SOCIAL - CNSPDS</text:p>
          </table:table-cell>
          <table:table-cell office:value-type="string" table:style-name="ce25">
            <text:p>SUPLE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10">
            <text:p>VALTER SHUENQUENER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CIANO NUNES MAIA FREIRE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(61) 3366-9101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RISTINA NASCIMENTO MELO (61) 3366-9100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PORTARIA CONJUNTA Nº 3, DE 11 DE NOVEMBRO DE 2019</text:p>
          </table:table-cell>
          <table:table-cell office:value-type="string" table:style-name="ce12">
            <text:p>OBSERVATÓRIO NACIONAL SOBRE QUESTÕES AMBIENTAIS, ECONÔMICAS E SOCIAIS DE ALTA COMPLEXIDADE E GRANDE IMPACTO E REPERCUSSÃO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ACYR REY FILHO (61) 3366-9244</text:p>
          </table:table-cell>
          <table:table-cell office:value-type="string" table:style-name="ce11">
            <text:p>PORTARIA CNMP-PRESI Nº 16/2022, DE1º DE FEVEREIRO DE 2022</text:p>
          </table:table-cell>
          <table:table-cell office:value-type="string" table:style-name="ce12">
            <text:p>CONSELHO NACIONAL DE PROTEÇÃO DE DADOS PESSOAIS E DA PRIVACIDADE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CARNIO COSTA <text:s/>(61) 3366-9146</text:p>
          </table:table-cell>
          <table:table-cell office:value-type="string" table:style-name="ce11">
            <text:p>PORTARIA CNMP-PRESI Nº 16/2022, DE1º DE FEVEREIRO DE 2022</text:p>
          </table:table-cell>
          <table:table-cell office:value-type="string" table:style-name="ce12">
            <text:p>CONSELHO NACIONAL DE PROTEÇÃO DE DADOS PESSOAIS E DA PRIVACIDADE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URÍCIO ANDREIOULO RODRIGUES (61) 3366-9101</text:p>
          </table:table-cell>
          <table:table-cell office:value-type="string" table:style-name="ce11">
            <text:p>PORTARIA CNMP-PRESI Nº 207/2019, DE 04/11/2019</text:p>
          </table:table-cell>
          <table:table-cell office:value-type="string" table:style-name="ce12">
            <text:p>COMITÊ TÉCNICO NACIONAL DE INTEROPERABILIDADE DO MINISTÉRIO PÚBLICO</text:p>
          </table:table-cell>
          <table:table-cell office:value-type="string" table:style-name="ce13">
            <text:p>COORDENADO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ICE DE ALMEIDA FREIRE (61) 3366-9101</text:p>
          </table:table-cell>
          <table:table-cell office:value-type="string" table:style-name="ce11">
            <text:p>OFÍCIO Nº 264/2019/PRESI-CNMP, DE 04/11/2019</text:p>
          </table:table-cell>
          <table:table-cell office:value-type="string" table:style-name="ce12">
            <text:p>COMITÊ MULTISSETORIAL DE PREVENÇÃO E COMBATE À VIOLÊNCIA CONTRA MULHER</text:p>
          </table:table-cell>
          <table:table-cell office:value-type="string" table:style-name="ce13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 GABRIELA PRADO MANSSUR (61) 3366-9100</text:p>
          </table:table-cell>
          <table:table-cell office:value-type="string" table:style-name="ce11">
            <text:p>OFÍCIO Nº 264/2019/PRESI-CNMP, DE 04/11/2019</text:p>
          </table:table-cell>
          <table:table-cell office:value-type="string" table:style-name="ce12">
            <text:p>COMITÊ MULTISSETORIAL DE PREVENÇÃO E COMBATE À VIOLÊNCIA CONTRA MULHER</text:p>
          </table:table-cell>
          <table:table-cell office:value-type="string" table:style-name="ce13">
            <text:p>REPRESENTANTES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TONIO HENRIQUE GRACIANO SUXBERGER - 3366-9284</text:p>
          </table:table-cell>
          <table:table-cell office:value-type="string" table:style-name="ce11">
            <text:p>OFÍCIO Nº 275/2019/PRESI-CNMP, DE 18/11/2019</text:p>
          </table:table-cell>
          <table:table-cell office:value-type="string" table:style-name="ce12">
            <text:p>GRUPO DE TRABALHO INTERINSTITUCIONAL NO ÂMBITO DO CONSELHO NACIONAL DE POLÍTICA CRIMINAL (CNPCP)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UILHERME GUEDES RAPOSO - 3366-9100</text:p>
          </table:table-cell>
          <table:table-cell office:value-type="string" table:style-name="ce11">
            <text:p>OFÍCIO Nº 276/2019/PRESI-CNMP, DE 18/11/2019</text:p>
          </table:table-cell>
          <table:table-cell office:value-type="string" table:style-name="ce12">
            <text:p>AVALIAÇÃO NACIONAL DE RISCO - ANR</text:p>
          </table:table-cell>
          <table:table-cell office:value-type="string" table:style-name="ce13">
            <text:p>REPRESENTANTE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RUBENS CARVALHO MARQUES - 3366-9100</text:p>
          </table:table-cell>
          <table:table-cell office:value-type="string" table:style-name="ce11">
            <text:p>OFÍCIO Nº 276/2019/PRESI-CNMP, DE 18/11/2019</text:p>
          </table:table-cell>
          <table:table-cell office:value-type="string" table:style-name="ce12">
            <text:p>AVALIAÇÃO NACIONAL DE RISCO - ANR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OFÍCIO Nº 4/2020/PRESI-CNMP, DE 22/01/2020</text:p>
          </table:table-cell>
          <table:table-cell office:value-type="string" table:style-name="ce12">
            <text:p>COMITÊ EXECUTIVO NACIONAL PARA APOIO Á SOLUÇÃO DAS OBRAS PARALISA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ÉRGIO HENRIQUE FURTADO COELHO (61) 3366-9135</text:p>
          </table:table-cell>
          <table:table-cell office:value-type="string" table:style-name="ce11">
            <text:p>OFÍCIO Nº 4/2020/PRESI-CNMP, DE 22/01/2020</text:p>
          </table:table-cell>
          <table:table-cell office:value-type="string" table:style-name="ce12">
            <text:p>COMITÊ EXECUTIVO NACIONAL PARA APOIO Á SOLUÇÃO DAS OBRAS PARALISA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VINÍCIUS ALVES RIBEIRO (61) 3366-9135</text:p>
          </table:table-cell>
          <table:table-cell office:value-type="string" table:style-name="ce11">
            <text:p>OFÍCIO Nº 15/2020/PRESI-CNMP, DE 11/02/20320</text:p>
          </table:table-cell>
          <table:table-cell office:value-type="string" table:style-name="ce12">
            <text:p>FÓRUM GLOBAL SOBRE “DIREITO, JUSTIÇA E DESENVOLVIMENTO”</text:p>
          </table:table-cell>
          <table:table-cell office:value-type="string" table:style-name="ce13">
            <text:p>PONTO FOCAL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A LARA CAMARGO DE CASTR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SEGURANÇA E DIREITOS NA INTERNET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EGO JOSE SOUSA DE ALBUQUERQUE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<text:s/>CÂMARA DE CONSULTORIA DO CGI.br - SEGURANÇA E DIREITOS NA INTERNET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ÍSA NUNES DE CASTRO ANABUKI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CONTEÚDOS E BENS CULTURAI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SANGELA ANDRADE ROCHA OSORI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CONTEÚDOS E BENS CULTURAI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CHEL BETENJANE ROMANO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UNIVERSALIZAÇÃO E INCLUSÃO DIGITAL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ELIO SOARES DA SILVA JUNIOR (61) 3366 9237</text:p>
          </table:table-cell>
          <table:table-cell office:value-type="string" table:style-name="ce11">
            <text:p>OFÍCIO Nº 1/2021/CPE, DE 26/01/2021</text:p>
          </table:table-cell>
          <table:table-cell office:value-type="string" table:style-name="ce12">
            <text:p>CÂMARA DE CONSULTORIA DO CGI.br - UNIVERSALIZAÇÃO E INCLUSÃO DIGITAL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TEIXEIRA DE SOUZA (61) 3366-9286</text:p>
          </table:table-cell>
          <table:table-cell office:value-type="string" table:style-name="ce11">
            <text:p>OFÍCIO Nº 31/2021/PRESI-CNMP</text:p>
          </table:table-cell>
          <table:table-cell office:value-type="string" table:style-name="ce12">
            <text:p>COMITÊ INTERSETORIAL DE GOVERNANÇA DA AGENDA TRANSVERSAL E MULTISSETORIAL DA PRIMEIRA INFÂNCIA (CIGAPI)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ELIPE TEIXEIRA NETO (61) 3366-9286</text:p>
          </table:table-cell>
          <table:table-cell office:value-type="string" table:style-name="ce11">
            <text:p>OFÍCIO Nº 31/2021/PRESI-CNMP</text:p>
          </table:table-cell>
          <table:table-cell office:value-type="string" table:style-name="ce12">
            <text:p>COMITÊ INTERSETORIAL DE GOVERNANÇA DA AGENDA TRANSVERSAL E MULTISSETORIAL DA PRIMEIRA INFÂNCIA (CIGAPI)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EXEY CHOI CARUNCHO (61) 3366-9135</text:p>
          </table:table-cell>
          <table:table-cell office:value-type="string" table:style-name="ce11">
            <text:p>OFÍCIO Nº 59/2021/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LAUDIA BRAGA TOMELIN (61) 3366-9135</text:p>
          </table:table-cell>
          <table:table-cell office:value-type="string" table:style-name="ce11">
            <text:p>OFÍCIO Nº 59/2021/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TEIXEIRA DE SOUZA (61) 3366-9286</text:p>
          </table:table-cell>
          <table:table-cell office:value-type="string" table:style-name="ce11">
            <text:p>OFÍCIO Nº 59/2021-PRESI-CNMP, DE 01/03/2021</text:p>
          </table:table-cell>
          <table:table-cell office:value-type="string" table:style-name="ce12">
            <text:p>COMISSÃO PERMANENTE INSTITUCIONAL PARA ACOMPANHAMENTO E SISTEMATIZAÇÃO EM NÍVEL NACIONAL DOS DADOS REFERENTES AO CUMPRIMENTO DAS ORDENS COLETIVAS DE HABEAS CORPU CONCEDIDAS PELA 2ª TURMA DO SUPREMO TRIBUNAL FEDERAL NOS HCS Nº 143.641 E 165.704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E DE LIMA PEREIRA (61) 3366-9272</text:p>
          </table:table-cell>
          <table:table-cell office:value-type="string" table:style-name="ce11">
            <text:p>OFÍCIO Nº 72/2021/PRESI-CNMP, DE 15/03/2021</text:p>
          </table:table-cell>
          <table:table-cell office:value-type="string" table:style-name="ce12">
            <text:p>COMITÊ GESTOR DA POLÍTICA NACIONAL DE BUSCA DE PESSOAS DESAPARECIDAS</text:p>
          </table:table-cell>
          <table:table-cell office:value-type="string" table:style-name="ce13">
            <text:p>TITULAR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(61) 3366-9272</text:p>
          </table:table-cell>
          <table:table-cell office:value-type="string" table:style-name="ce11">
            <text:p>OFÍCIO Nº 72/2021/PRESI-CNMP, DE 15/03/2021</text:p>
          </table:table-cell>
          <table:table-cell office:value-type="string" table:style-name="ce12">
            <text:p>COMITÊ GESTOR DA POLÍTICA NACIONAL DE BUSCA DE PESSOAS DESAPARECIDAS</text:p>
          </table:table-cell>
          <table:table-cell office:value-type="string" table:style-name="ce13">
            <text:p>SUPLE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MANSSUR (61) 3366-9127</text:p>
          </table:table-cell>
          <table:table-cell office:value-type="string" table:style-name="ce11">
            <text:p>OFÍCIO Nº 77/2021/PRESI-CNMP, DE 19/03/2021</text:p>
          </table:table-cell>
          <table:table-cell office:value-type="string" table:style-name="ce12">
            <text:p>COMITÊ INTERSETORIAL DO PLANO NACIONAL DE ENFRENTAMENTO AO FEMINICÍDI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ABRIELA MANSSUR <text:s/>(61) 3366-9127</text:p>
          </table:table-cell>
          <table:table-cell office:value-type="string" table:style-name="ce11">
            <text:p>OFÍCIO Nº 78/2021/PRESI-CNMP, DE 19/03/2021</text:p>
          </table:table-cell>
          <table:table-cell office:value-type="string" table:style-name="ce12">
            <text:p>GRUPO DE TRABALHO PARA A ESTRUTURAÇÃO E IMPLEMENTAÇÃO DO PORTAL DIGITAL DA REDE NACIONAL DE PROTEÇÃO E DEFESA DA MULHER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ANDRA KRIEGER GONÇALVES (61) 3366-9218</text:p>
          </table:table-cell>
          <table:table-cell office:value-type="string" table:style-name="ce11">
            <text:p>OFÍCIO Nº 86/2021/PRESI-CNMP, DE 26/03/2021</text:p>
          </table:table-cell>
          <table:table-cell office:value-type="string" table:style-name="ce12">
            <text:p><text:s/>COMITÊ NACIONAL DE ENFRENTAMENTO À COVID 19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E DE LIMA PEREIRA (61) 3366-9272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TRÁFICO DE PESSOAS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NAN BERNARDI KALI <text:s/>(61) 3366-9272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TRÁFICO DE PESSOAS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CARNEIRO<text:s/>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CAPACITAÇÃO DE AGENTES DE SEGURANÇA <text:s/>PÚBLICA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LIANA FALEIROS VENDRAMINI CARNEIRO<text:s/>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INVESTIGAÇÃO <text:s/>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NA SILVA NUNES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CADASTRO NACIONAL DE PESSOAS DESAPARECIDAS - <text:s/>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IANA SILVA NUNES</text:p>
          </table:table-cell>
          <table:table-cell office:value-type="string" table:style-name="ce11">
            <text:p>OFÍCIO Nª 105/2021/PRESI-CNMP, DE 20/04/2021</text:p>
          </table:table-cell>
          <table:table-cell office:value-type="string" table:style-name="ce12">
            <text:p>GT - REGISTRO CRIMINAL - POLÍTICA NACIONAL DE BUSCAS DE PESSOAS DESAPARECIDAS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ÃO PAULO LORDELO GUIMARÃES TAVARES</text:p>
          </table:table-cell>
          <table:table-cell office:value-type="string" table:style-name="ce11">
            <text:p>OFÍCIO Nº 141/2021/PRESI-CNMP, DE 31/05/2021</text:p>
          </table:table-cell>
          <table:table-cell office:value-type="string" table:style-name="ce12">
            <text:p>GT <text:s/>- INSTITUÍDO PELA PORTARIA Nº 146, DE 20 DE MAIO DE 2021, DESTINADO A AUXILIAR NA DEFINIÇÃO DAS REGRAS NEGOCIAIS DO DESENVOLVIMENTO DO PORTAL DE SERVIÇOS DO PODER JUDICIÁRIO.<text:s/>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ERNARDO MACIEL VIEIRA (61) 3366-911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RLOS FERNANDO MAZZOC 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/>CARLOS VINÍCIUS ALVES RIBEIRO 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AZEVEDO LÔBO (61) 3366-911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RLAN AIRTON DIAS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ABÍOLA SUCASAS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DE LIMA HAAB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ANIEL SILVA CARNEVALLI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UIZ AUGUSTO ARAUJO BECKER <text:s/>(61) 3366-9135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ÉLIO SOARES DA SILVA JÚNIOR <text:s/>(61) 3366-9120</text:p>
          </table:table-cell>
          <table:table-cell office:value-type="string" table:style-name="ce11">
            <text:p>PORTARIA CNMP-PRESI Nº 96, DE 31 DE MAIO DE 2021 (ALTERADA PELA PORTARIA CNMP-PRESI Nº 171/2021)</text:p>
          </table:table-cell>
          <table:table-cell office:value-type="string" table:style-name="ce12">
            <text:p>COMITÊ TÉCNICO GESTOR DO MODELO NACIONAL DE INTEROPERABILIDADE DO PODER JUDICIÁRIO E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ELO WEITZEL RABELLO DE SOUZA (61) 3366-9239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AVIO LUIZ RODRIGUES JUNIOR (61) 3366-9184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OACYR REY FILHO (61) 3366-9178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NGELS AUGUSTO MUNIZ (61) <text:s/>3366-9218</text:p>
          </table:table-cell>
          <table:table-cell office:value-type="string" table:style-name="ce11">
            <text:p>PORTARIA CNMP-PRESI N° 230 DE 9 DE NOVEMBRO DE 2021</text:p>
          </table:table-cell>
          <table:table-cell office:value-type="string" table:style-name="ce12">
            <text:p>MISSÃO INTERNACIONAL NAS CIDADES DE COIMBRA E LISBOA, EM PORTUGAL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ÁRCIO ROGÉRIO DE OLIVEIRA (61) 3366-9279</text:p>
          </table:table-cell>
          <table:table-cell office:value-type="string" table:style-name="ce11">
            <text:p>OFÍCIO n° 309/2021/PRESI , DE 17 DE NOVEMBRO DE 2021</text:p>
          </table:table-cell>
          <table:table-cell office:value-type="string" table:style-name="ce12">
            <text:p>REUNIÃO EXTRAORDINÁRIA DA COMISSÃO DE POLÍTICAS PÚBLICAS/ CONAND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OÃO LUIZ DE CARVALHO BOTEGA (61) 3366-9279</text:p>
          </table:table-cell>
          <table:table-cell office:value-type="string" table:style-name="ce11">
            <text:p>OFÍCIO n° 309/2021/PRESI , DE 17 DE NOVEMBRO DE 2021</text:p>
          </table:table-cell>
          <table:table-cell office:value-type="string" table:style-name="ce12">
            <text:p>REUNIÃO EXTRAORDINÁRIA DA COMISSÃO DE POLÍTICAS PÚBLICAS/ CONAND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ALTAN TIMBÓ MARTINS MENDES FURTADO (61) 3366-9193</text:p>
          </table:table-cell>
          <table:table-cell office:value-type="string" table:style-name="ce11">
            <text:p>OFÍCIO n° 319/2021/PRESI, DE 23 DE NOVEMBRO DE 2021</text:p>
          </table:table-cell>
          <table:table-cell office:value-type="string" table:style-name="ce12">
            <text:p>COMITÊ GESTOR DA REDE INTEGRADA DE BANCOS DE PERFIS GENÉTICOS NO BIÊNIO 2020-2023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ARLOS ALBERTO VILHENA<text:s/></text:p>
          </table:table-cell>
          <table:table-cell office:value-type="string" table:style-name="ce24">
            <text:p>OFÍCIO nº 317/2021/PRESI, DE 22 DE NOVEMBRO DE 2021</text:p>
          </table:table-cell>
          <table:table-cell office:value-type="string" table:style-name="ce24">
            <text:p>CONSELHO DELIBERATIVO DO PROGRAMA DE PROTEÇÃO AOS DEFENSORES DOS DIREITOS HUMANOS – CONDEL/PPDDH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 CARLOS VINÍCIUS ALVES RIBEIRO</text:p>
          </table:table-cell>
          <table:table-cell office:value-type="string" table:style-name="ce11">
            <text:p>OFÍCIO n° 11/2022/PRESI, DE 24 DE JANEIRO DE 2022</text:p>
          </table:table-cell>
          <table:table-cell office:value-type="string" table:style-name="ce12">
            <text:p>SOLENIDADE DE POSSE DA DIRETORIA E CONSELHO FISCAL DA ASSOCIAÇÃO GOINA DO MINISTÉRIO PÚBLICO</text:p>
          </table:table-cell>
          <table:table-cell office:value-type="string" table:style-name="ce13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DANIEL CARNIO COSTA</text:p>
          </table:table-cell>
          <table:table-cell office:value-type="string" table:style-name="ce11">
            <text:p>OFÍCIO nº 31/2022/PRESI, DE 01 DE FEVEREIRO DE 2022</text:p>
          </table:table-cell>
          <table:table-cell office:value-type="string" table:style-name="ce12">
            <text:p>POSSE DA MESA DIRETORA E DO CORREGEDOR-GERAL DE JUSTIÇA DO TRIBUNAL DE JUSTIÇA DO ESTADO DE PERNAMBUCO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DANIEL CARNIO COSTA</text:p>
          </table:table-cell>
          <table:table-cell office:value-type="string" table:style-name="ce11">
            <text:p>PORTARIA CNMP-PRESI N° 14 DE 31 DE JANEIRO DE 2022</text:p>
          </table:table-cell>
          <table:table-cell office:value-type="string" table:style-name="ce12">
            <text:p>MISSÃO INTERNACIONAL NA CIDADE DE VALLADOLID, NA ESPANHA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INALDO REIS LIMA</text:p>
          </table:table-cell>
          <table:table-cell office:value-type="string" table:style-name="ce23">
            <text:p>PORTARIA CNMP-PRESI N° 19 DE 1 DE FEVEREIRO DE 2022</text:p>
          </table:table-cell>
          <table:table-cell office:value-type="string" table:style-name="ce24">
            <text:p>MISSÃO INTERNACIONAL NA CIDADE DE VALLADOLID, NA ESPANHA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OACYR REY FILHO</text:p>
          </table:table-cell>
          <table:table-cell office:value-type="string" table:style-name="ce28">
            <text:p>OFÍCIO nº 53/2022/PRESI, DE 10 DE FEVEREIRO DE 2022</text:p>
          </table:table-cell>
          <table:table-cell office:value-type="string" table:style-name="ce24">
            <text:p>FÓRUM NACIONAL DA SAÚDE DO JUDICIÁRIO</text:p>
          </table:table-cell>
          <table:table-cell office:value-type="string" table:style-name="ce25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SANDRA KRIEGER GONÇALVES</text:p>
          </table:table-cell>
          <table:table-cell office:value-type="string" table:style-name="ce11">
            <text:p>PORTARIA CNMP-PRESI N° 53 DE 3 DE MARÇO DE 2022</text:p>
          </table:table-cell>
          <table:table-cell office:value-type="string" table:style-name="ce12">
            <text:p>COMITÊ TÉCNICO INTERINSTITUCIONAL DE DIREITO SANITÁRIO E ACOMPANHAMENTO DO PÓS-PANDEMIA DO CORONAVÍRUS-19</text:p>
          </table:table-cell>
          <table:table-cell office:value-type="string" table:style-name="ce13">
            <text:p>COORDENADO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10">
            <text:p>DANIEL AZEVEDO LÔBO 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PONTO FOCAL PARA CONTATOS GERIA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IBELE BENEVIDES GUEDES DA FONSECA <text:s/>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GGI/ENCCLA (TITULAR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OS ROBERTO DIETZ <text:s/>(61) 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<text:s/>GGI/ENCCLA (SUPELNTE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RCOS ROBERTO DIETZ (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/2022 (TITULAR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DREA DA ROCHA CARVALHO GONDIM– 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0/2021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LEANA NEIVA MOUSINHO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0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ILEANA NEIVA MOUSINHO (61) 3366-9126)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1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RAFAEL DE ARAÚJO GOMES (61) 3366-9126</text:p>
          </table:table-cell>
          <table:table-cell office:value-type="string" table:style-name="ce11">
            <text:p>OFÍCIO Nº 321/2022/PRESI, DE 22 DE AGOSTO DE 2022</text:p>
          </table:table-cell>
          <table:table-cell office:value-type="string" table:style-name="ce12">
            <text:p>ESTRATÉGIA NACIONAL DE COMBATE À CORRUPÇÃO E À LAVAGEM DO DINHEIRO (ENCCLA) – 2022</text:p>
          </table:table-cell>
          <table:table-cell office:value-type="string" table:style-name="ce13">
            <text:p>AÇÃO 11/2022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0">
            <text:p>PAULO CEZAR DOS PASSOS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PRESIDENTTE -CEC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NA LARA CAMARGO DE CASTRO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MEMBRO-CEC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NDOMAR TIAGO RODRIGUES (61) 3366-9126</text:p>
          </table:table-cell>
          <table:table-cell office:value-type="string" table:style-name="ce11">
            <text:p>OFÍCIO n° 160/2022/PRESI, DE 11 DE ABRIL DE 2022</text:p>
          </table:table-cell>
          <table:table-cell office:value-type="string" table:style-name="ce12">
            <text:p>FÓRUM PERMANENTE DE COMUNICAÇÃO ENTRE O BANCO CENTRAL DO BRASIL E MINISTÉRIO PÚBLICO</text:p>
          </table:table-cell>
          <table:table-cell office:value-type="string" table:style-name="ce13">
            <text:p>MEMBRO (GABINETE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NISE CASANOVA VILLELA (61) 3366-9100)</text:p>
          </table:table-cell>
          <table:table-cell office:value-type="string" table:style-name="ce11">
            <text:p>OFÍCIO n° 164/2022/PRESI, DE 12 DE ABRIL DE 2022</text:p>
          </table:table-cell>
          <table:table-cell office:value-type="string" table:style-name="ce12">
            <text:p>REPRESENTANTE DO CNMP NO PROJETO NACIONAL DE PREVENÇÃO À VIOLÊNCIA E À CRIMINALIDADE CONTRA IDOSO, CRIANÇA E ADOLESCENTE NO ÂMBITO DA SEGURANÇA PÚBLICA.</text:p>
          </table:table-cell>
          <table:table-cell office:value-type="string" table:style-name="ce13">
            <text:p>REPRESENTANTE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RODRIGO BADARÓ <text:s/>(61) 3366-9152)</text:p>
          </table:table-cell>
          <table:table-cell office:value-type="string" table:style-name="ce23">
            <text:p>PORTARIA CNMP-PRESI N° 159 DE 26 DE MAIO DE 2022</text:p>
          </table:table-cell>
          <table:table-cell office:value-type="string" table:style-name="ce24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OTAVIO LUIZ RODRIGUES JR. <text:s/>(61) 3366-9141)</text:p>
          </table:table-cell>
          <table:table-cell office:value-type="string" table:style-name="ce23">
            <text:p>PORTARIA CNMP-PRESI N° 166 DE 30 DE MAIO DE 2022</text:p>
          </table:table-cell>
          <table:table-cell office:value-type="string" table:style-name="ce24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ROGÉRIO MAGNUS VARELA GONÇALVES <text:s/>(61) 3366-9281)</text:p>
          </table:table-cell>
          <table:table-cell office:value-type="string" table:style-name="ce23">
            <text:p>PORTARIA CNMP-PRESI N° 157 DE 26 DE MAIO DE 2022</text:p>
          </table:table-cell>
          <table:table-cell office:value-type="string" table:style-name="ce24">
            <text:p>MISSÃO INTERNACIONAL: PARTICIPAÇÃO DO CURSO "PROTEÇÃO DE VÍTIMAS CRIMINAIS: ESTUDO COMPARADO EUROPA-BRASIL", A SER PROMOVIDO PELA ACADEMIA JURIS ROMANA, NA CIDADE DE ROMA, NA ITÁLI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ENGELS AUGUSTO MUNIZ <text:s/>(61) 3366-9217)</text:p>
          </table:table-cell>
          <table:table-cell office:value-type="string" table:style-name="ce23">
            <text:p>OFÍCIO  Nº 272/2022/PRESI. DE 13 DE JULHO DE 2022</text:p>
          </table:table-cell>
          <table:table-cell office:value-type="string" table:style-name="ce24">
            <text:p>REPRSENTANTE DO CONSELHO NACIONAL DO MINISTÉRIO PÚBLICO NA COMISSÃO DE TRANSPARêNCIA DAS ELEIÇÕES (CTE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BIANCA STELLA AZEVEDO BARROSO <text:s/>(61) 3366-9217</text:p>
          </table:table-cell>
          <table:table-cell office:value-type="string" table:style-name="ce23">
            <text:p>OFÍCIO Nº° 272/2022/PRESI. DE 13 DE JULHO DE 2022</text:p>
          </table:table-cell>
          <table:table-cell office:value-type="string" table:style-name="ce24">
            <text:p>REPRSENTANTE DO CONSELHO NACIONAL DO MINISTÉRIO PÚBLICO NA COMISSÃO DE TRANSPARêNCIA DAS ELEIÇÕES (CTE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ENGELS AUGUSTO MUNIZ (61) 3366-9217</text:p>
          </table:table-cell>
          <table:table-cell office:value-type="string" table:style-name="ce23">
            <text:p>OFÍCIO Nº 279/2022/presi, DE 18 DE JULHO DE 2022</text:p>
          </table:table-cell>
          <table:table-cell office:value-type="string" table:style-name="ce24">
            <text:p>REUNIÃO PARA ORIENTAÇÕES QUANTO AOS PROCEDIMENTOS DE FISCALIZAÇÃO E AUDITORIA DO SISTEMA ELETRÔNICO DE VOTAÇÃO.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BIANCA STELLA AZEVEDO BARROSO <text:s/>(61) 3366-9217</text:p>
          </table:table-cell>
          <table:table-cell office:value-type="string" table:style-name="ce23">
            <text:p>OFÍCIO Nº 279/2022/presi, DE 18 DE JULHO DE 2022</text:p>
          </table:table-cell>
          <table:table-cell office:value-type="string" table:style-name="ce24">
            <text:p>REUNIÃO PARA ORIENTAÇÕES QUANTO AOS PROCEDIMENTOS DE FISCALIZAÇÃO E AUDITORIA DO SISTEMA ELETRÔNICO DE VOTAÇÃO.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ANDREA TEIXEIRA DE SOUZA (61) 3366-9485</text:p>
          </table:table-cell>
          <table:table-cell office:value-type="string" table:style-name="ce23">
            <text:p>OFÍCIO Nº 292, DE 4 DE AGOSTO DE 2022</text:p>
          </table:table-cell>
          <table:table-cell office:value-type="string" table:style-name="ce24">
            <text:p>GRUPO DE TRABALHO INTERINSTITUCIONAL PARA ESTUDO DO CASO 12.051 (MARIA DA PENHA MAIA FERNANDES - OEA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THIAGO PIEROBOM DE ÁVILA <text:s/>(61) 3366-9272</text:p>
          </table:table-cell>
          <table:table-cell office:value-type="string" table:style-name="ce23">
            <text:p>OFÍCIO Nº 292, DE 4 DE AGOSTO DE 2022</text:p>
          </table:table-cell>
          <table:table-cell office:value-type="string" table:style-name="ce24">
            <text:p>GRUPO DE TRABALHO INTERINSTITUCIONAL PARA ESTUDO DO CASO 12.051 (MARIA DA PENHA MAIA FERNANDES - OEA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LUCY ANTONELI DOMINGOS ARAÚJO GABRIEL DA RICHA (61) 3366-9272)</text:p>
          </table:table-cell>
          <table:table-cell office:value-type="string" table:style-name="ce23">
            <text:p>OFÍCIO Nº 292, DE 4 DE AGOSTO DE 2022</text:p>
          </table:table-cell>
          <table:table-cell office:value-type="string" table:style-name="ce24">
            <text:p>GRUPO DE TRABALHO INTERINSTITUCIONAL PARA ESTUDO DO CASO 12.051 (MARIA DA PENHA MAIA FERNANDES - OEA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PAULO AFONSO DE AMORIM FILHO (61)3366-9135</text:p>
          </table:table-cell>
          <table:table-cell office:value-type="string" table:style-name="ce23">
            <text:p>OFÍCIO Nº 301, DE 5 DE AGOSTO DE 2022</text:p>
          </table:table-cell>
          <table:table-cell office:value-type="string" table:style-name="ce24">
            <text:p>COMITÊ GESTOR DA NUMERAÇÃO ÚNICA E DAS TABELAS PROCESSUAIS UNIFICADAS DO PODER JUDICIÁRIO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DANIEL CARNIO COSTA (61) 3366-9155</text:p>
          </table:table-cell>
          <table:table-cell office:value-type="string" table:style-name="ce23">
            <text:p>PORTARIA CNMP-PRESI N° 255,  DE 16 DE AGOSTO DE 2022</text:p>
          </table:table-cell>
          <table:table-cell office:value-type="string" table:style-name="ce24">
            <text:p>SEMINÁRIO 1 ER RENCONTRE DE DROIT DES AFFAIRES - NUCLEO DE DIREITO DE EMPRESA DE ARBITRAGEM (NDEA-FGV) E UNIVERSITÉ PARIS-PANTHÉON-ASSAS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ENGELS AUGUSTO MUNIZ (61) 3366-9217</text:p>
          </table:table-cell>
          <table:table-cell office:value-type="string" table:style-name="ce23">
            <text:p>OFÍCIO Nº 301, DE 5 DE AGOSTO DE 2022</text:p>
          </table:table-cell>
          <table:table-cell office:value-type="string" table:style-name="ce24">
            <text:p>CERIMÔNIA DE ASSINATURA DIGITAL E LACRAÇÃO DOS SISTEMAS ELEITORAIS.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ÂNGELO FABIANO FARIAS DA COSTA (61) 3366-9282</text:p>
          </table:table-cell>
          <table:table-cell office:value-type="string" table:style-name="ce23">
            <text:p>OFÍCIO Nº 362, DE 15 DE SETEMBRO DE 2022</text:p>
          </table:table-cell>
          <table:table-cell office:value-type="string" table:style-name="ce24">
            <text:p>2ª EDIÇÃO NACIONAL VIRTUAL DO RECONECT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CARLOS VINÍCIUS ALVES RIBEIRO (61) 3366-9101</text:p>
          </table:table-cell>
          <table:table-cell office:value-type="string" table:style-name="ce23">
            <text:p>DECISÃO PRESI <text:s/>Nº 0677358</text:p>
          </table:table-cell>
          <table:table-cell office:value-type="string" table:style-name="ce24">
            <text:p>GARTNER IT SYMPOSIUM/XPO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MOACYR REY FILHO (61) 3366-9178</text:p>
          </table:table-cell>
          <table:table-cell office:value-type="string" table:style-name="ce23">
            <text:p>PORTARIA CNMP-PRESI Nº 299, DE 23 DE SETEMBRO DE 2022</text:p>
          </table:table-cell>
          <table:table-cell office:value-type="string" table:style-name="ce24">
            <text:p>GARTNER IT SYMPOSIUM/XPO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CARLOS VINÍCIUS ALVES RIBEIRO (61) 3366-9101</text:p>
          </table:table-cell>
          <table:table-cell office:value-type="string" table:style-name="ce23">
            <text:p>OFÍCIO Nº 380, DE 27 DE SETEMBRO DE 2022</text:p>
          </table:table-cell>
          <table:table-cell office:value-type="string" table:style-name="ce24">
            <text:p>XVII CONCURSO PÚBLICO PARA PROVIENTO DO CARGO DE JUIZ FEDERAL SUBSTITUTO DA 1ª REGIÃO</text:p>
          </table:table-cell>
          <table:table-cell office:value-type="string" table:style-name="ce25">
            <text:p>REPRESENTANTE<text:s/>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ANTÔNIO EDÍLIO MAGALHÃES TEIXEIRA (61) 3366-9273</text:p>
          </table:table-cell>
          <table:table-cell office:value-type="string" table:style-name="ce23">
            <text:p>OFÍCIO Nº 380, DE 27 DE SETEMBRO DE 2022</text:p>
          </table:table-cell>
          <table:table-cell office:value-type="string" table:style-name="ce24">
            <text:p>XVII CONCURSO PÚBLICO PARA PROVIENTO DO CARGO DE JUIZ FEDERAL SUBSTITUTO DA 1ª REGIÃO</text:p>
          </table:table-cell>
          <table:table-cell office:value-type="string" table:style-name="ce25">
            <text:p>REPRESENTANTE<text:s/>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ALEXANDRE REIS DE CARVALHO (61) 3366-9100</text:p>
          </table:table-cell>
          <table:table-cell office:value-type="string" table:style-name="ce23">
            <text:p>OFÍCIO Nº 380, DE 27 DE SETEMBRO DE 2022 E PORTARIA CNMP-PRESI Nº 317, DE 18 DE OUTUBRO DE 2022</text:p>
          </table:table-cell>
          <table:table-cell office:value-type="string" table:style-name="ce24">
            <text:p>CONSULTA REGIONAL DO MECANISMO INTERNACIONAL DE PERITOS INDEPENDENTES PARA A PROMOÇÃO DA JUSTIÇA E EQUIDADE RACIAL NA APLICAÇÃO DA LEI (MECANISMO DE PERITOS)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ÂNGELO FABIANO FARIAS DA COSTA (61) 3366-9282</text:p>
          </table:table-cell>
          <table:table-cell office:value-type="string" table:style-name="ce23">
            <text:p>OFÍCIO Nº 405, DE 19 DE OUTUBRO DE 2022</text:p>
          </table:table-cell>
          <table:table-cell office:value-type="string" table:style-name="ce24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OTÁVIO LUIZ RODRIGUES JR. (61) 3366-9141</text:p>
          </table:table-cell>
          <table:table-cell office:value-type="string" table:style-name="ce23">
            <text:p>OFÍCIO Nº 405, DE 19 DE OUTUBRO DE 2022</text:p>
          </table:table-cell>
          <table:table-cell office:value-type="string" table:style-name="ce24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PAULO CEZAR DOS PASSOS (61) 3366-9235</text:p>
          </table:table-cell>
          <table:table-cell office:value-type="string" table:style-name="ce23">
            <text:p>OFÍCIO Nº 405, DE 19 DE OUTUBRO DE 2022</text:p>
          </table:table-cell>
          <table:table-cell office:value-type="string" table:style-name="ce24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CARLOS VINÍCIUS ALVES RIBEIRO (61) 3366-9101</text:p>
          </table:table-cell>
          <table:table-cell office:value-type="string" table:style-name="ce23">
            <text:p>OFÍCIO Nº 405, DE 19 DE OUTUBRO DE 2022</text:p>
          </table:table-cell>
          <table:table-cell office:value-type="string" table:style-name="ce24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JULIANA NUNES FÉLIX (61) 3366-9135</text:p>
          </table:table-cell>
          <table:table-cell office:value-type="string" table:style-name="ce23">
            <text:p>OFÍCIO Nº 405, DE 19 DE OUTUBRO DE 2022</text:p>
          </table:table-cell>
          <table:table-cell office:value-type="string" table:style-name="ce24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PAULO AFONSO DE AMORIM FILHO (61) 3366-9135</text:p>
          </table:table-cell>
          <table:table-cell office:value-type="string" table:style-name="ce23">
            <text:p>OFÍCIO Nº 405, DE 19 DE OUTUBRO DE 2022</text:p>
          </table:table-cell>
          <table:table-cell office:value-type="string" table:style-name="ce24">
            <text:p>OBSERVATÓRIO NACIONAL SOBRE QUESTÕES AMBIENTAIS, ECONÔMICAS E SOCIAIS DE ALTA COMPLEXIDADE E GRANDE IMPACTO E REPERCUSSÃO.</text:p>
          </table:table-cell>
          <table:table-cell office:value-type="string" table:style-name="ce25">
            <text:p>REPRESENTNA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ANA LETÍCIA ABSY (61) 3366-9127</text:p>
          </table:table-cell>
          <table:table-cell office:value-type="string" table:style-name="ce23">
            <text:p>OFÍCIO Nº 407, DE 20 DE OUTUBRO DE 2022</text:p>
          </table:table-cell>
          <table:table-cell office:value-type="string" table:style-name="ce24">
            <text:p>REDE EQUIDADE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TATIANA COSTA DE FIGUEIREDO AMORMINO (61) 3366-9127</text:p>
          </table:table-cell>
          <table:table-cell office:value-type="string" table:style-name="ce23">
            <text:p>OFÍCIO Nº 407, DE 20 DE OUTUBRO DE 2022</text:p>
          </table:table-cell>
          <table:table-cell office:value-type="string" table:style-name="ce24">
            <text:p>REDE EQUIDADE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OSWALDO D'ALBUQUERQUE LIMA NETO <text:s/>(61) 3366-9119</text:p>
          </table:table-cell>
          <table:table-cell office:value-type="string" table:style-name="ce23">
            <text:p>PORTARIA CNMP-PRESI N° 326 DE 4 DE NOVEMBRO DE 2022</text:p>
          </table:table-cell>
          <table:table-cell office:value-type="string" table:style-name="ce24">
            <text:p>MISSÃO INTERNACIONAL, MACAU - LISBOA, PORTUGAL: CURSO "O FUTURO DOS INVESTIMENTOS EM INFRAESTRUTURA"</text:p>
          </table:table-cell>
          <table:table-cell table:style-name="ce25"/>
          <table:table-cell table:number-columns-repeated="16380" table:style-name="ce26"/>
        </table:table-row>
        <table:table-row table:style-name="ro1">
          <table:table-cell office:value-type="string" table:style-name="ce22">
            <text:p>OTAVIO LUIZ RODRIGUES JR (61) 3366-9276</text:p>
          </table:table-cell>
          <table:table-cell office:value-type="string" table:style-name="ce23">
            <text:p>PORTARIA CNMP-PRESI N° 352 DE 28 DE NOVEMBRO DE 2022</text:p>
          </table:table-cell>
          <table:table-cell office:value-type="string" table:style-name="ce24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<text:s/>OTAVIO LUIZ RODRIGUES JR (61) 3366-9276</text:p>
          </table:table-cell>
          <table:table-cell office:value-type="string" table:style-name="ce23">
            <text:p>PORTARIA CNMP-PRESI N° 355 DE 29 DE NOVEMBRO DE 2022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DANIEL CARNIO COSTA (61) 3366-9155</text:p>
          </table:table-cell>
          <table:table-cell office:value-type="string" table:style-name="ce23">
            <text:p>PORTARIA CNMP-PRESI N° 357 DE 29 DE NOVEMBRO DE 2022</text:p>
          </table:table-cell>
          <table:table-cell office:value-type="string" table:style-name="ce24">
            <text:p>CURSO DE ALTA FORMAÇÃO EM JUSTIÇA CONSTITUCIONAL E TUTELA JURISDICIONAL DOS DIREITOS NA UNIVERSIDADE DE PIS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DANIEL CARNIO COSTA (61) 3366-9155</text:p>
          </table:table-cell>
          <table:table-cell office:value-type="string" table:style-name="ce23">
            <text:p>PORTARIA CNMP-PRESI N° 357 DE 29 DE NOVEMBRO DE 2022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RINALDO REIS LIMA (61) 3366-9120</text:p>
          </table:table-cell>
          <table:table-cell office:value-type="string" table:style-name="ce23">
            <text:p>PORTARIA CNMP-PRESI N° 369 DE 2 DE DEZEMBRO DE 2022</text:p>
          </table:table-cell>
          <table:table-cell office:value-type="string" table:style-name="ce24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OSWALDO D'ALBUQUERQUE LIMA NETO <text:s/>(61) 3366-9119</text:p>
          </table:table-cell>
          <table:table-cell office:value-type="string" table:style-name="ce23">
            <text:p>PORTARIA CNMP-PRESI N° 372 DE 2 DE DEZEMBRO DE 2022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ROGÉRIO MAGNUS VARELA GONÇALVES <text:s/>(61) 3366-9156</text:p>
          </table:table-cell>
          <table:table-cell office:value-type="string" table:style-name="ce23">
            <text:p>PORTARIA CNMP-PRESI N° 374 DE 5 DE DEZEMBRO DE 2022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OSWALDO D'ALBUQUERQUE LIMA NETO <text:s/>(61) 3366-9119</text:p>
          </table:table-cell>
          <table:table-cell office:value-type="string" table:style-name="ce23">
            <text:p>PORTARIA CNMP-PRESI N° 375 DE 6 DE DEZEMBRO DE 2022</text:p>
          </table:table-cell>
          <table:table-cell office:value-type="string" table:style-name="ce24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ÂNGELO FABIANO FARIAS DA COSTA (61) 3366-9282</text:p>
          </table:table-cell>
          <table:table-cell office:value-type="string" table:style-name="ce23">
            <text:p>PORTARIA CNMP-PRESI N° 376 DE 6 DE DEZEMBRO DE 2022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PAULO CEZAR DOS PASSOS (61) 3366-9235</text:p>
          </table:table-cell>
          <table:table-cell office:value-type="string" table:style-name="ce23">
            <text:p>PORTARIA CNMP-PRESI N° 378 DE 7 DE DEZEMBRO DE 2022</text:p>
          </table:table-cell>
          <table:table-cell office:value-type="string" table:style-name="ce24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ENGELS AUGUSTO MUNIZ (61) 3366-9217</text:p>
          </table:table-cell>
          <table:table-cell office:value-type="string" table:style-name="ce23">
            <text:p>PORTARIA CNMP-PRESI N° 379 DE 7 DE DEZEMBRO DE 2022</text:p>
          </table:table-cell>
          <table:table-cell office:value-type="string" table:style-name="ce24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ENGELS AUGUSTO MUNIZ (61) 3366-9217</text:p>
          </table:table-cell>
          <table:table-cell office:value-type="string" table:style-name="ce23">
            <text:p>PORTARIA CNMP-PRESI N° 380 DE 7 DE DEZEMBRO DE 2022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ANTÔNIO EDÍLIO MAGALHÃES TEIXEIRA (61) 3366-9273</text:p>
          </table:table-cell>
          <table:table-cell office:value-type="string" table:style-name="ce23">
            <text:p>PORTARIA CNMP-PRESI N° 384 DE 7 DE DEZEMBRO DE 2022</text:p>
          </table:table-cell>
          <table:table-cell office:value-type="string" table:style-name="ce24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<text:s/>MOACYR REY FILHO (61) 3366-9244</text:p>
          </table:table-cell>
          <table:table-cell office:value-type="string" table:style-name="ce23">
            <text:p>PORTARIA CNMP-PRESI N° 386 DE 7 DE DEZEMBRO DE 2022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ÂNGELO FABIANO FARIAS DA COSTA (61) 3366-9282</text:p>
          </table:table-cell>
          <table:table-cell office:value-type="string" table:style-name="ce23">
            <text:p>PORTARIA CNMP-PRESI N° 387 DE 8 DE DEZEMBRO DE 2022</text:p>
          </table:table-cell>
          <table:table-cell office:value-type="string" table:style-name="ce24">
            <text:p>MISSÃO INTERNACIONAL EM LISBOA, PORTUGAL - "SEMINÁRIO DE DEFESA DOS DIREITOS HUMANOS: DESAFIOS CONTEMPORÂNEOS <text:s/>- COM DESTAQUE PARA O PERFIL ÉTNICO RACIAL DO MINISTÉRIO PÚBLICO BRASILEIRO"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<text:s/>RINALDO REIS LIMA (61) 3366-9120</text:p>
          </table:table-cell>
          <table:table-cell office:value-type="string" table:style-name="ce23">
            <text:p>PORTARIA CNMP-PRESI N° 400 DE 14 DE DEZEMBRO DE 2022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<text:s/>CARLOS VINÍCIUS ALVES RIBEIRO (61) 3366-9101</text:p>
          </table:table-cell>
          <table:table-cell office:value-type="string" table:style-name="ce23">
            <text:p>OFÍCIO Nº 2/2023/PRESI DE 6 DE JANEIRO DE 2023</text:p>
          </table:table-cell>
          <table:table-cell office:value-type="string" office:string-value="GT DE REGULAMENTAÇÃO DO ART. 47 DO DECRETO Nº 11.328/2023" table:formula="of:=UPPER(&quot;GT de Regulamentação do art. 47 do Decreto nº 11.328/2023&quot;)" table:style-name="ce24">
            <text:p>GT DE REGULAMENTAÇÃO DO ART. 47 DO DECRETO Nº 11.328/2023</text:p>
          </table:table-cell>
          <table:table-cell office:value-type="string" table:style-name="ce25">
            <text:p>REPRESENTANTE TITULA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OTAVIO LUIZ RODRIGUES JR (61) 3366-9276</text:p>
          </table:table-cell>
          <table:table-cell office:value-type="string" table:style-name="ce23">
            <text:p>OFÍCIO Nº 2/2023/PRESI DE 6 DE JANEIRO DE 2023</text:p>
          </table:table-cell>
          <table:table-cell office:value-type="string" office:string-value="GT DE REGULAMENTAÇÃO DO ART. 47 DO DECRETO Nº 11.328/2023" table:formula="of:=UPPER(&quot;GT de Regulamentação do art. 47 do Decreto nº 11.328/2023&quot;)" table:style-name="ce24">
            <text:p>GT DE REGULAMENTAÇÃO DO ART. 47 DO DECRETO Nº 11.328/2023</text:p>
          </table:table-cell>
          <table:table-cell office:value-type="string" table:style-name="ce25">
            <text:p>REPRESENTANTE SUPLE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JAIME DE CASSIO MIRANDA (61) 3366-9108</text:p>
          </table:table-cell>
          <table:table-cell office:value-type="string" table:style-name="ce23">
            <text:p>OFÍCIO Nº 3/2023/PRESI DE 6 DE JANEIRO DE 2023</text:p>
          </table:table-cell>
          <table:table-cell office:value-type="string" office:string-value="GT INSTITUÍDO PELO DECRETO Nº 11.366, DE 1º DE JANEIRO DE 2023​​" table:formula="of:=UPPER(&quot;GT instituído pelo Decreto nº 11.366, de 1º de janeiro de 2023​​&quot;)" table:style-name="ce24">
            <text:p>GT INSTITUÍDO PELO DECRETO Nº 11.366, DE 1º DE JANEIRO DE 2023​​</text:p>
          </table:table-cell>
          <table:table-cell office:value-type="string" table:style-name="ce25">
            <text:p>REPRESENTANTE TITULA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ÂNGELO FABIANO FARIAS DA COSTA (61) 3366-9282</text:p>
          </table:table-cell>
          <table:table-cell office:value-type="string" table:style-name="ce23">
            <text:p>OFÍCIO Nº 3/2023/PRESI DE 6 DE JANEIRO DE 2023</text:p>
          </table:table-cell>
          <table:table-cell office:value-type="string" office:string-value="GT INSTITUÍDO PELO DECRETO Nº 11.366, DE 1º DE JANEIRO DE 2023​​" table:formula="of:=UPPER(&quot;GT instituído pelo Decreto nº 11.366, de 1º de janeiro de 2023​​&quot;)" table:style-name="ce24">
            <text:p>GT INSTITUÍDO PELO DECRETO Nº 11.366, DE 1º DE JANEIRO DE 2023​​</text:p>
          </table:table-cell>
          <table:table-cell office:value-type="string" table:style-name="ce25">
            <text:p>REPRESENTANTE SUPLE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JAYME MARTINS DE OLIVEIRA NETO (61) 3366-9100</text:p>
          </table:table-cell>
          <table:table-cell office:value-type="string" table:style-name="ce23">
            <text:p>PORTARIA CNMP-PRESI N° 22 DE 18 DE JANEIRO DE 2023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RODRIGO BADARÓ ALMEIDA DE CASTRO (61) 3366-9100</text:p>
          </table:table-cell>
          <table:table-cell office:value-type="string" table:style-name="ce23">
            <text:p>PORTARIA CNMP-PRESI N° 31 DE 24 DE JANEIRO DE 2023</text:p>
          </table:table-cell>
          <table:table-cell office:value-type="string" table:style-name="ce24">
            <text:p><text:s/>MISSÃO OFICIAL DE VISITA À CORTE INTERAMERICANA DE DIREITOS HUMANOS, EM SAN JOSE, COSTA RICA.<text:s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ALEXANDRE JOSÉ DE BARROS LEAL SARAIVA<text:s/></text:p>
          </table:table-cell>
          <table:table-cell office:value-type="string" table:style-name="ce24">
            <text:p/>
            <text:p>OFÍCIO Nº° 33/2023/PRESI <text:s/>DE 27 DE JANEIRO <text:s/>DE 2023</text:p>
            <text:p/>
            <text:p><text:s/></text:p>
            <text:p/>
            <text:p/>
          </table:table-cell>
          <table:table-cell office:value-type="string" table:style-name="ce24">
            <text:p><text:s/>OBSERVATÓRIO NACIONAL DE VIOLÊNCIA CONTRA JORNALISTAS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OSWALDO D'ALBUQUERQUE LIMA NETO <text:s/>(61) 3366-9119</text:p>
          </table:table-cell>
          <table:table-cell office:value-type="string" table:style-name="ce23">
            <text:p>PORTARI CNMP-PRESI Nº 101 DE 14 DE MARÇO DE 2023</text:p>
          </table:table-cell>
          <table:table-cell office:value-type="string" table:style-name="ce24">
            <text:p>MISSÃO INTERNACIONAL <text:s/>-XI FÓRUM JURÍDICO DE LISBOA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VANESSA FUSCO NOGUEIRA SIMÕES <text:s/>(61) 3366-9297</text:p>
          </table:table-cell>
          <table:table-cell office:value-type="string" table:style-name="ce23">
            <text:p>OFÍCIO Nª 113/2023/PRESI , DE 20 DE MARÇO DE 2023</text:p>
          </table:table-cell>
          <table:table-cell office:value-type="string" table:style-name="ce24">
            <text:p><text:s/>CÂMARA DE SEGURANÇA E DIREITOS NA INTERNET DO <text:s/>COMITÊ GESTOR DA INTERNET NO BRASIL - (CGI.br)</text:p>
          </table:table-cell>
          <table:table-cell office:value-type="string" table:style-name="ce25">
            <text:p>REPRESENTANTE TITULA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MOACIR SILVA DO NASCIMENTO JÚNIOR (61) 3366-9286/9269</text:p>
          </table:table-cell>
          <table:table-cell office:value-type="string" table:style-name="ce23">
            <text:p>OFÍCIO Nª 113/2023/PRESI , DE 20 DE MARÇO DE 2023</text:p>
          </table:table-cell>
          <table:table-cell office:value-type="string" table:style-name="ce24">
            <text:p><text:s/>CÂMARA DE SEGURANÇA E DIREITOS NA INTERNET DO <text:s/>COMITÊ GESTOR DA INTERNET NO BRASIL - (CGI.br)</text:p>
          </table:table-cell>
          <table:table-cell office:value-type="string" table:style-name="ce25">
            <text:p>REPRESENTANTE TITULA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<text:s/>ANDREA TEIXEIRA DE SOUZA <text:s/>(61) 3366-9272</text:p>
          </table:table-cell>
          <table:table-cell office:value-type="string" table:style-name="ce23">
            <text:p>OFÍCIO Nº 120/2023/PRESI DE 22 DE MARÇO DE 2023</text:p>
          </table:table-cell>
          <table:table-cell office:value-type="string" table:style-name="ce24">
            <text:p><text:s/>FÓRUM NACIONAL DO PODER JUDICIÁRIO PARA A EQUIDADE RACIAL (FONAER)</text:p>
          </table:table-cell>
          <table:table-cell office:value-type="string" table:style-name="ce25">
            <text:p>REPRESENTANTE<text:s/>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LÍVIA SANTANA E SANT'ANNA VAZ <text:s/>(61) 3366-9272</text:p>
          </table:table-cell>
          <table:table-cell office:value-type="string" table:style-name="ce23">
            <text:p>OFÍCIO Nº 120/2023/PRESI DE 22 DE MARÇO DE 2023</text:p>
          </table:table-cell>
          <table:table-cell office:value-type="string" table:style-name="ce24">
            <text:p><text:s/>FÓRUM NACIONAL DO PODER JUDICIÁRIO PARA A EQUIDADE RACIAL (FONAER)</text:p>
          </table:table-cell>
          <table:table-cell office:value-type="string" table:style-name="ce25">
            <text:p>REPRESENTANTE<text:s/>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<text:s/>ANDREA TEIXEIRA DE SOUZA <text:s/>(61) 3366-9272</text:p>
          </table:table-cell>
          <table:table-cell office:value-type="string" table:style-name="ce23">
            <text:p>OFÍCIO Nº 121/2023/PRESI DE 22 DE MARÇO DE 2023</text:p>
          </table:table-cell>
          <table:table-cell office:value-type="string" table:style-name="ce24">
            <text:p>COMITÊ DE DIVERSIDADE E INCLUSÃO</text:p>
          </table:table-cell>
          <table:table-cell office:value-type="string" table:style-name="ce25">
            <text:p>REPRESENTANTE TITULA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<text:s/>LORENA BITTENCOURT DE TOLEDO LESSA (61) 3366-9172</text:p>
          </table:table-cell>
          <table:table-cell office:value-type="string" table:style-name="ce23">
            <text:p>OFÍCIO Nº 121/2023/PRESI DE 22 DE MARÇO DE 2023</text:p>
          </table:table-cell>
          <table:table-cell office:value-type="string" table:style-name="ce24">
            <text:p>COMITÊ DE DIVERSIDADE E INCLUSÃO</text:p>
          </table:table-cell>
          <table:table-cell office:value-type="string" table:style-name="ce25">
            <text:p>REPRESENTANTE SUPLE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<text:s/>ANDREA TEIXEIRA DE SOUZA <text:s/>(61) 3366-9272</text:p>
          </table:table-cell>
          <table:table-cell office:value-type="string" table:style-name="ce23">
            <text:p>OFÍCIO Nº 122/2023/PRESI DE 22 DE MARÇO DE 2023</text:p>
          </table:table-cell>
          <table:table-cell office:value-type="string" table:style-name="ce24">
            <text:p>FÓRUM NACIONAL DO PODER JUDICIÁRIO PARA MONITORAMENTO E EFETIVIDADE DAS DEMANDAS RELACIONADAS AOS POVOS INDÍGENAS (FONEPI)<text:s/></text:p>
          </table:table-cell>
          <table:table-cell office:value-type="string" table:style-name="ce25">
            <text:p>REPRESENTANTE<text:s/>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<text:s/>JÚLIO JOSÉ ARAÚJO JÚNIOR (61) 3366-3272</text:p>
          </table:table-cell>
          <table:table-cell office:value-type="string" table:style-name="ce23">
            <text:p>OFÍCIO Nº 122/2023/PRESI DE 22 DE MARÇO DE 2023</text:p>
          </table:table-cell>
          <table:table-cell office:value-type="string" table:style-name="ce24">
            <text:p>FÓRUM NACIONAL DO PODER JUDICIÁRIO PARA MONITORAMENTO E EFETIVIDADE DAS DEMANDAS RELACIONADAS AOS POVOS INDÍGENAS (FONEPI)<text:s/></text:p>
          </table:table-cell>
          <table:table-cell office:value-type="string" table:style-name="ce25">
            <text:p>REPRESENTANTE<text:s/>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ANDRÉ EPIFANIO MARTINS <text:s/>(61) 3366-9284</text:p>
          </table:table-cell>
          <table:table-cell office:value-type="string" table:style-name="ce23">
            <text:p>OFÍCIO Nº  139/2023/PRESI DE 31 DE MARÇO DE 2023</text:p>
          </table:table-cell>
          <table:table-cell office:value-type="string" table:style-name="ce24">
            <text:p>CONVENÇÃO CONTRA A TORTURA E OUTROS TRTAMENTOS OU PENAS CRUÉIS , DESUMANOS E OU DEGRADANTES<text:s text:c="2"/></text:p>
          </table:table-cell>
          <table:table-cell office:value-type="string" table:style-name="ce25">
            <text:p>REPRESENTANT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2">
            <text:p>ENGELS AUGUSTO MUNIZ (61) 3366-9217</text:p>
          </table:table-cell>
          <table:table-cell office:value-type="string" table:style-name="ce23">
            <text:p>PORTARIA CNMP-PRESI N° 134 DE 13 DE ABRIL DE 2023</text:p>
          </table:table-cell>
          <table:table-cell office:value-type="string" table:style-name="ce24">
            <text:p>I FÓRUM SOBRE OS DESAFIOS ATUAIS PARA O PODER JUDICIÁRIO E O MINISTÉRIO PÚBLICO: O CASO DO BRASIL, DA ORGANIZAÇÃO DOS ESTADOS AMERICANOS – OEA</text:p>
          </table:table-cell>
          <table:table-cell table:style-name="ce25"/>
          <table:table-cell table:number-columns-repeated="16380" table:style-name="ce26"/>
        </table:table-row>
        <table:table-row table:style-name="ro1">
          <table:table-cell office:value-type="string" table:style-name="ce22">
            <text:p>RODRIGO BADARÓ ALMEIDA DE CASTRO (61) 3366-9100</text:p>
          </table:table-cell>
          <table:table-cell office:value-type="string" table:style-name="ce23">
            <text:p>PORTARIA CNMP-PRESI N° 144 DE 18 DE ABRIL DE 2023</text:p>
          </table:table-cell>
          <table:table-cell office:value-type="string" table:style-name="ce24">
            <text:p>CURSO INTERNACIONAL DE TRIBUTAÇÃO E ECONOMIA DIGITAL</text:p>
          </table:table-cell>
          <table:table-cell table:style-name="ce25"/>
          <table:table-cell table:number-columns-repeated="16380" table:style-name="ce26"/>
        </table:table-row>
        <table:table-row table:style-name="ro1">
          <table:table-cell office:value-type="string" table:number-columns-spanned="4" table:number-rows-spanned="1" table:style-name="ce29">
            <text:p>FONTE: GABINETE DA PRESIDÊNCIA</text:p>
          </table:table-cell>
          <table:covered-table-cell table:number-columns-repeated="3"/>
          <table:table-cell table:number-columns-repeated="16380" table:style-name="ce26"/>
        </table:table-row>
        <table:table-row table:style-name="ro1">
          <table:table-cell office:value-type="string" table:number-columns-spanned="4" table:number-rows-spanned="1" table:style-name="ce29">
            <text:p>ATUALIZADA EM <text:s/>28/04/2023</text:p>
          </table:table-cell>
          <table:covered-table-cell table:number-columns-repeated="3"/>
          <table:table-cell table:number-columns-repeated="16380" table:style-name="ce26"/>
        </table:table-row>
        <table:table-row table:number-rows-repeated="1048402" table:style-name="ro1">
          <table:table-cell table:number-columns-repeated="16384"/>
        </table:table-row>
      </table:table>
      <table:database-ranges>
        <table:database-range table:target-range-address="Planilha1.A5:Planilha1.D112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Administrador</meta:initial-creator>
    <dc:creator>HOME</dc:creator>
    <meta:creation-date>2019-08-07T22:41:09Z</meta:creation-date>
    <dc:date>2023-05-15T20:08:31Z</dc:date>
    <meta:editing-cycles>1</meta:editing-cycles>
  </office:meta>
</office:document-meta>
</file>