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6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06-01T00:00:00" table:number-columns-spanned="5" table:number-rows-spanned="1" table:style-name="ce7">
            <text:p>jun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currency" office:value="1335.24" table:style-name="ce9">
            <text:p><text:s/>R$1.335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243.7600000000002" table:style-name="ce9">
            <text:p><text:s/>R$2.24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CRISTINA DULLIUS BRITTO</text:p>
          </table:table-cell>
          <table:table-cell office:value-type="string" table:style-name="ce1">
            <text:p>COLABORADOR EVENTUAL</text:p>
          </table:table-cell>
          <table:table-cell office:value-type="currency" office:value="2018.24" table:style-name="ce9">
            <text:p><text:s/>R$2.018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49.5" table:style-name="ce9">
            <text:p><text:s/>R$44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CRISTINA SAMPAIO CARNEIRO</text:p>
          </table:table-cell>
          <table:table-cell office:value-type="string" table:style-name="ce1">
            <text:p>COLABORADOR EVENTUAL</text:p>
          </table:table-cell>
          <table:table-cell office:value-type="currency" office:value="2014.7" table:style-name="ce9">
            <text:p><text:s/>R$2.014,7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779" table:style-name="ce9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DE ALBUQUERQUE HOLLANDA</text:p>
          </table:table-cell>
          <table:table-cell office:value-type="string" table:style-name="ce1">
            <text:p>MEMBRO_COLABORADOR</text:p>
          </table:table-cell>
          <table:table-cell office:value-type="currency" office:value="2116.37" table:style-name="ce9">
            <text:p><text:s/>R$2.116,3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4007.66" table:style-name="ce9">
            <text:p><text:s/>R$4.00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9">
            <text:p><text:s/>R$1.444,16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749.1" table:style-name="ce9">
            <text:p><text:s/>R$12.749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ZAWADA MELO</text:p>
          </table:table-cell>
          <table:table-cell office:value-type="string" table:style-name="ce1">
            <text:p>COLABORADOR EVENTUAL</text:p>
          </table:table-cell>
          <table:table-cell office:value-type="currency" office:value="2848.21" table:style-name="ce9">
            <text:p><text:s/>R$2.848,2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3032.44" table:style-name="ce9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TEIXEIRA KNEIPP</text:p>
          </table:table-cell>
          <table:table-cell office:value-type="string" table:style-name="ce1">
            <text:p>COLABORADOR EVENTUAL</text:p>
          </table:table-cell>
          <table:table-cell office:value-type="currency" office:value="3260.0699999999997" table:style-name="ce9">
            <text:p><text:s/>R$3.260,07<text:s/></text:p>
          </table:table-cell>
          <table:table-cell office:value-type="float" office:value="8" table:style-name="ce5">
            <text:p>8,00</text:p>
          </table:table-cell>
          <table:table-cell office:value-type="currency" office:value="8120.3099999999995" table:style-name="ce9">
            <text:p><text:s/>R$8.120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ARMANDO KONZEN</text:p>
          </table:table-cell>
          <table:table-cell office:value-type="string" table:style-name="ce1">
            <text:p>COLABORADOR EVENTUAL</text:p>
          </table:table-cell>
          <table:table-cell office:value-type="currency" office:value="1320.37" table:style-name="ce9">
            <text:p><text:s/>R$1.320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DE PAULA PINHEIRO ROCHA</text:p>
          </table:table-cell>
          <table:table-cell office:value-type="string" table:style-name="ce1">
            <text:p>MEMBRO AUXILIAR</text:p>
          </table:table-cell>
          <table:table-cell office:value-type="currency" office:value="4441.6500000000005" table:style-name="ce9">
            <text:p><text:s/>R$4.441,65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18388.5" table:style-name="ce9">
            <text:p><text:s/>R$18.3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currency" office:value="3192.84" table:style-name="ce9">
            <text:p><text:s/>R$3.192,84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6347.8" table:style-name="ce9">
            <text:p><text:s/>R$6.347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ANDRO PEREIRA NOLETO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SALES DE PAULA E SOUZA</text:p>
          </table:table-cell>
          <table:table-cell office:value-type="string" table:style-name="ce1">
            <text:p>COLABORADOR EVENTUAL</text:p>
          </table:table-cell>
          <table:table-cell office:value-type="currency" office:value="1850.58" table:style-name="ce9">
            <text:p><text:s/>R$1.850,5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4.69" table:style-name="ce9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SAMPAIO SANTANA</text:p>
          </table:table-cell>
          <table:table-cell office:value-type="string" table:style-name="ce1">
            <text:p>COLABORADOR EVENTUAL</text:p>
          </table:table-cell>
          <table:table-cell office:value-type="currency" office:value="4078.62" table:style-name="ce9">
            <text:p><text:s/>R$4.078,62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218.12" table:style-name="ce9">
            <text:p><text:s/>R$12.218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CE CRISTINI CASTANHEIRA SIQUEIRA JORGE</text:p>
          </table:table-cell>
          <table:table-cell office:value-type="string" table:style-name="ce1">
            <text:p>COLABORADOR EVENTUAL</text:p>
          </table:table-cell>
          <table:table-cell office:value-type="currency" office:value="1074.48" table:style-name="ce9">
            <text:p><text:s/>R$1.074,4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TEUBL SANCHES</text:p>
          </table:table-cell>
          <table:table-cell office:value-type="string" table:style-name="ce1">
            <text:p>MEMBRO_COLABORADOR<text:s/></text:p>
          </table:table-cell>
          <table:table-cell office:value-type="currency" office:value="3046.75" table:style-name="ce9">
            <text:p><text:s/>R$3.046,75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65.58" table:style-name="ce9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SANCHES DALTRO DE CARVALHO</text:p>
          </table:table-cell>
          <table:table-cell office:value-type="string" table:style-name="ce1">
            <text:p>SERVIDOR</text:p>
          </table:table-cell>
          <table:table-cell office:value-type="currency" office:value="1997.43" table:style-name="ce9">
            <text:p><text:s/>R$1.997,4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OSTERMANN</text:p>
          </table:table-cell>
          <table:table-cell office:value-type="string" table:style-name="ce1">
            <text:p>COLABORADOR EVENTUAL</text:p>
          </table:table-cell>
          <table:table-cell office:value-type="currency" office:value="2276.4499999999998" table:style-name="ce9">
            <text:p><text:s/>R$2.276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ARA CAMARGO DE CASTRO</text:p>
          </table:table-cell>
          <table:table-cell office:value-type="string" table:style-name="ce1">
            <text:p>MEMBRO_AUXILIAR<text:s/></text:p>
          </table:table-cell>
          <table:table-cell office:value-type="currency" office:value="21857.49" table:style-name="ce9">
            <text:p><text:s/>R$21.857,49<text:s/></text:p>
          </table:table-cell>
          <table:table-cell office:value-type="float" office:value="46" table:style-name="ce5">
            <text:p>46,00</text:p>
          </table:table-cell>
          <table:table-cell office:value-type="currency" office:value="48460.360000000008" table:style-name="ce9">
            <text:p><text:s/>R$48.460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ANTUNES VIEIRA NERY</text:p>
          </table:table-cell>
          <table:table-cell office:value-type="string" table:style-name="ce1">
            <text:p>COLABORADOR EVENTUAL</text:p>
          </table:table-cell>
          <table:table-cell office:value-type="currency" office:value="1326.98" table:style-name="ce9">
            <text:p><text:s/>R$1.326,9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68.76" table:style-name="ce9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MANTOVANI SIQUEIR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9">
            <text:p><text:s/>R$3.469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6" table:style-name="ce9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TERESA SILVA DE FREITAS</text:p>
          </table:table-cell>
          <table:table-cell office:value-type="string" table:style-name="ce1">
            <text:p>MEMBRO_COLABORADOR<text:s/></text:p>
          </table:table-cell>
          <table:table-cell office:value-type="currency" office:value="8847.5799999999981" table:style-name="ce9">
            <text:p><text:s/>R$8.847,58<text:s/></text:p>
          </table:table-cell>
          <table:table-cell office:value-type="float" office:value="17.5" table:style-name="ce5">
            <text:p>17,50</text:p>
          </table:table-cell>
          <table:table-cell office:value-type="currency" office:value="19093.09" table:style-name="ce9">
            <text:p><text:s/>R$19.093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8806.2799999999988" table:style-name="ce9">
            <text:p><text:s/>R$8.806,2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820.22" table:style-name="ce9">
            <text:p><text:s/>R$1.820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MAURO LACERDA AZEVEDO</text:p>
          </table:table-cell>
          <table:table-cell office:value-type="string" table:style-name="ce1">
            <text:p>COLABORADOR EVENTUAL</text:p>
          </table:table-cell>
          <table:table-cell office:value-type="currency" office:value="2337.5100000000002" table:style-name="ce9">
            <text:p><text:s/>R$2.337,5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0.15" table:style-name="ce9">
            <text:p><text:s/>R$2.840,1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SPERLING PRADO</text:p>
          </table:table-cell>
          <table:table-cell office:value-type="string" table:style-name="ce1">
            <text:p>COLABORADOR EVENTUAL</text:p>
          </table:table-cell>
          <table:table-cell office:value-type="currency" office:value="1388.88" table:style-name="ce9">
            <text:p><text:s/>R$1.388,88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TEIXEIRA DE SOUZA</text:p>
          </table:table-cell>
          <table:table-cell office:value-type="string" table:style-name="ce1">
            <text:p>MEMBRO AUXILIAR</text:p>
          </table:table-cell>
          <table:table-cell office:value-type="currency" office:value="1945.3500000000001" table:style-name="ce9">
            <text:p><text:s/>R$1.945,35<text:s/></text:p>
          </table:table-cell>
          <table:table-cell office:value-type="float" office:value="11.5" table:style-name="ce5">
            <text:p>11,50</text:p>
          </table:table-cell>
          <table:table-cell office:value-type="currency" office:value="11879.98" table:style-name="ce9">
            <text:p><text:s/>R$11.879,9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SSA DE OLIVEIRA LANCHOTTI</text:p>
          </table:table-cell>
          <table:table-cell office:value-type="string" table:style-name="ce1">
            <text:p>MEMBRO_COLABORADOR<text:s/></text:p>
          </table:table-cell>
          <table:table-cell office:value-type="currency" office:value="2036.41" table:style-name="ce9">
            <text:p><text:s/>R$2.036,41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521.29999999999995" table:style-name="ce9">
            <text:p><text:s/>R$521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MURATA GALEB</text:p>
          </table:table-cell>
          <table:table-cell office:value-type="string" table:style-name="ce1">
            <text:p>COLABORADOR EVENTUAL</text:p>
          </table:table-cell>
          <table:table-cell office:value-type="currency" office:value="1471.59" table:style-name="ce9">
            <text:p><text:s/>R$1.471,5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LOPES</text:p>
          </table:table-cell>
          <table:table-cell office:value-type="string" table:style-name="ce1">
            <text:p>COLABORADOR EVENTUAL</text:p>
          </table:table-cell>
          <table:table-cell office:value-type="currency" office:value="1380.59" table:style-name="ce9">
            <text:p><text:s/>R$1.380,5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ON ROLIM PEREIRA</text:p>
          </table:table-cell>
          <table:table-cell office:value-type="string" table:style-name="ce1">
            <text:p>MEMBRO_AUXILIAR<text:s/></text:p>
          </table:table-cell>
          <table:table-cell office:value-type="currency" office:value="7158.5599999999995" table:style-name="ce9">
            <text:p><text:s/>R$7.158,56<text:s/></text:p>
          </table:table-cell>
          <table:table-cell office:value-type="float" office:value="25.5" table:style-name="ce5">
            <text:p>25,50</text:p>
          </table:table-cell>
          <table:table-cell office:value-type="currency" office:value="28390.159999999996" table:style-name="ce9">
            <text:p><text:s/>R$28.390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MANDO ANTONIO LOTTI</text:p>
          </table:table-cell>
          <table:table-cell office:value-type="string" table:style-name="ce1">
            <text:p>MEMBRO COLABORADOR</text:p>
          </table:table-cell>
          <table:table-cell office:value-type="currency" office:value="4376.72" table:style-name="ce9">
            <text:p><text:s/>R$4.376,72<text:s/></text:p>
          </table:table-cell>
          <table:table-cell office:value-type="float" office:value="14.5" table:style-name="ce5">
            <text:p>14,50</text:p>
          </table:table-cell>
          <table:table-cell office:value-type="currency" office:value="16487.900000000001" table:style-name="ce9">
            <text:p><text:s/>R$16.487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633.1" table:style-name="ce9">
            <text:p><text:s/>R$633,10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CESAR BENVENUTO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875.38" table:style-name="ce9">
            <text:p><text:s/>R$875,38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2.86" table:style-name="ce9">
            <text:p><text:s/>R$2.162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EDUARDO DE SOUZA ROSSINI</text:p>
          </table:table-cell>
          <table:table-cell office:value-type="string" table:style-name="ce1">
            <text:p>COLABORADOR EVENTUAL</text:p>
          </table:table-cell>
          <table:table-cell office:value-type="currency" office:value="1538.67" table:style-name="ce9">
            <text:p><text:s/>R$1.538,67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709.22" table:style-name="ce9">
            <text:p><text:s/>R$709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NEDITO TORRES NETO</text:p>
          </table:table-cell>
          <table:table-cell office:value-type="string" table:style-name="ce1">
            <text:p>MEMBRO_AUXILIAR</text:p>
          </table:table-cell>
          <table:table-cell office:value-type="currency" office:value="3152.2299999999996" table:style-name="ce9">
            <text:p><text:s/>R$3.152,23<text:s/></text:p>
          </table:table-cell>
          <table:table-cell office:value-type="float" office:value="7" table:style-name="ce5">
            <text:p>7,00</text:p>
          </table:table-cell>
          <table:table-cell office:value-type="currency" office:value="8225.4" table:style-name="ce9">
            <text:p><text:s/>R$8.225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currency" office:value="4106.34" table:style-name="ce9">
            <text:p><text:s/>R$4.106,34<text:s/></text:p>
          </table:table-cell>
          <table:table-cell office:value-type="float" office:value="6" table:style-name="ce5">
            <text:p>6,00</text:p>
          </table:table-cell>
          <table:table-cell office:value-type="currency" office:value="6809.62" table:style-name="ce9">
            <text:p><text:s/>R$6.809,6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FITERMAN ALBANO</text:p>
          </table:table-cell>
          <table:table-cell office:value-type="string" table:style-name="ce1">
            <text:p>COLABORADOR EVENTUAL</text:p>
          </table:table-cell>
          <table:table-cell office:value-type="currency" office:value="3519.39" table:style-name="ce9">
            <text:p><text:s/>R$3.519,3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5.96" table:style-name="ce9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TRAND DE ARAUJO ASFORA</text:p>
          </table:table-cell>
          <table:table-cell office:value-type="string" table:style-name="ce1">
            <text:p>MEMBRO_AUXILIAR</text:p>
          </table:table-cell>
          <table:table-cell office:value-type="currency" office:value="2469.14" table:style-name="ce9">
            <text:p><text:s/>R$2.469,1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1.79" table:style-name="ce9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389.47" table:style-name="ce9">
            <text:p><text:s/>R$1.389,4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243.77" table:style-name="ce9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5">
            <text:p>1,50</text:p>
          </table:table-cell>
          <table:table-cell office:value-type="currency" office:value="1591.8" table:style-name="ce9">
            <text:p><text:s/>R$1.591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CARAZZ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583.44000000000005" table:style-name="ce9">
            <text:p><text:s/>R$583,4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-4557.84" table:style-name="ce9">
            <text:p>-R$4.557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PAES MANSO</text:p>
          </table:table-cell>
          <table:table-cell office:value-type="string" table:style-name="ce1">
            <text:p>COLABORADOR EVENTUAL</text:p>
          </table:table-cell>
          <table:table-cell office:value-type="currency" office:value="866.26" table:style-name="ce9">
            <text:p><text:s/>R$866,2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ALMEIDA MARTINS DE ANDRADE</text:p>
          </table:table-cell>
          <table:table-cell office:value-type="string" table:style-name="ce1">
            <text:p>MEMBRO_AUXILIAR<text:s/></text:p>
          </table:table-cell>
          <table:table-cell office:value-type="currency" office:value="27103.010000000006" table:style-name="ce9">
            <text:p><text:s/>R$27.103,01<text:s/></text:p>
          </table:table-cell>
          <table:table-cell office:value-type="float" office:value="55" table:style-name="ce5">
            <text:p>55,00</text:p>
          </table:table-cell>
          <table:table-cell office:value-type="currency" office:value="61207.360000000001" table:style-name="ce9">
            <text:p><text:s/>R$61.207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NOVAES FACCIN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4" table:style-name="ce5">
            <text:p>4,00</text:p>
          </table:table-cell>
          <table:table-cell office:value-type="currency" office:value="1977.1599999999999" table:style-name="ce9">
            <text:p><text:s/>R$1.977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QUEIRA RIBEIRO</text:p>
          </table:table-cell>
          <table:table-cell office:value-type="string" table:style-name="ce1">
            <text:p>MEMBRO_COLABORADOR</text:p>
          </table:table-cell>
          <table:table-cell office:value-type="currency" office:value="1707.63" table:style-name="ce9">
            <text:p><text:s/>R$1.707,63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MAGNO QUEIROZ DE OLIVEIRA</text:p>
          </table:table-cell>
          <table:table-cell office:value-type="string" table:style-name="ce1">
            <text:p>SERVIDOR</text:p>
          </table:table-cell>
          <table:table-cell office:value-type="currency" office:value="2417.1799999999998" table:style-name="ce9">
            <text:p><text:s/>R$2.417,18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3242.16" table:style-name="ce9">
            <text:p><text:s/>R$3.242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MARX MONTALVAO ALVES</text:p>
          </table:table-cell>
          <table:table-cell office:value-type="string" table:style-name="ce1">
            <text:p>COLABORADOR EVENTUAL</text:p>
          </table:table-cell>
          <table:table-cell office:value-type="currency" office:value="809.18" table:style-name="ce9">
            <text:p><text:s/>R$809,1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33.76" table:style-name="ce9">
            <text:p><text:s/>R$1.33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VINICIUS ALVES RIBEIRO</text:p>
          </table:table-cell>
          <table:table-cell office:value-type="string" table:style-name="ce1">
            <text:p>MEMBRO_COLABORADOR<text:s/></text:p>
          </table:table-cell>
          <table:table-cell office:value-type="currency" office:value="8915.69" table:style-name="ce9">
            <text:p><text:s/>R$8.915,69<text:s/></text:p>
          </table:table-cell>
          <table:table-cell office:value-type="float" office:value="17" table:style-name="ce5">
            <text:p>17,00</text:p>
          </table:table-cell>
          <table:table-cell office:value-type="currency" office:value="18780.169999999998" table:style-name="ce9">
            <text:p><text:s/>R$18.780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MELINA MARIA MENDES DE MOURA</text:p>
          </table:table-cell>
          <table:table-cell office:value-type="string" table:style-name="ce1">
            <text:p>MEMBRO_AUXILIAR</text:p>
          </table:table-cell>
          <table:table-cell office:value-type="currency" office:value="1450.93" table:style-name="ce9">
            <text:p><text:s/>R$1.450,9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09.06" table:style-name="ce9">
            <text:p><text:s/>R$6.0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9">
            <text:p><text:s/>R$1.626,2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SOARES NOLETO</text:p>
          </table:table-cell>
          <table:table-cell office:value-type="string" table:style-name="ce1">
            <text:p>SERVIDOR</text:p>
          </table:table-cell>
          <table:table-cell office:value-type="currency" office:value="433.16" table:style-name="ce9">
            <text:p><text:s/>R$433,16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CABRAL ZONTA</text:p>
          </table:table-cell>
          <table:table-cell office:value-type="string" table:style-name="ce1">
            <text:p>COLABORADOR EVENTUAL</text:p>
          </table:table-cell>
          <table:table-cell office:value-type="currency" office:value="1857.87" table:style-name="ce9">
            <text:p><text:s/>R$1.857,8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5.23" table:style-name="ce9">
            <text:p><text:s/>R$2.765,2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ARINA VON ZUBEN</text:p>
          </table:table-cell>
          <table:table-cell office:value-type="string" table:style-name="ce1">
            <text:p>COLABORADOR EVENTUAL</text:p>
          </table:table-cell>
          <table:table-cell office:value-type="currency" office:value="1139.94" table:style-name="ce9">
            <text:p><text:s/>R$1.139,9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ENE SOCORRO DE MORAES OLIVEIRA</text:p>
          </table:table-cell>
          <table:table-cell office:value-type="string" table:style-name="ce1">
            <text:p>COLABORADOR EVENTUAL</text:p>
          </table:table-cell>
          <table:table-cell office:value-type="currency" office:value="2719.07" table:style-name="ce9">
            <text:p><text:s/>R$2.719,0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95.69" table:style-name="ce9">
            <text:p><text:s/>R$995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EARDINI</text:p>
          </table:table-cell>
          <table:table-cell office:value-type="string" table:style-name="ce1">
            <text:p>MEMBRO_AUXILIAR<text:s/></text:p>
          </table:table-cell>
          <table:table-cell office:value-type="currency" office:value="1621.24" table:style-name="ce9">
            <text:p><text:s/>R$1.62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HENRIQUE KLUGE</text:p>
          </table:table-cell>
          <table:table-cell office:value-type="string" table:style-name="ce1">
            <text:p>MEMBRO_AUXILIAR</text:p>
          </table:table-cell>
          <table:table-cell office:value-type="currency" office:value="9838.3799999999992" table:style-name="ce9">
            <text:p><text:s/>R$9.838,38<text:s/></text:p>
          </table:table-cell>
          <table:table-cell office:value-type="float" office:value="31" table:style-name="ce5">
            <text:p>31,00</text:p>
          </table:table-cell>
          <table:table-cell office:value-type="currency" office:value="33703.33" table:style-name="ce9">
            <text:p><text:s/>R$33.703,3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NE CORREA BEN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2644.54" table:style-name="ce9">
            <text:p><text:s/>R$2.644,5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89.91" table:style-name="ce9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NE COTRIM ASSAD BENSOUSSAN</text:p>
          </table:table-cell>
          <table:table-cell office:value-type="string" table:style-name="ce1">
            <text:p>COLABORADOR EVENTUAL</text:p>
          </table:table-cell>
          <table:table-cell office:value-type="currency" office:value="386.96" table:style-name="ce9">
            <text:p><text:s/>R$386,96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1.3" table:style-name="ce9">
            <text:p><text:s/>R$681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CERO ROBSON COIMBRA NEVES</text:p>
          </table:table-cell>
          <table:table-cell office:value-type="string" table:style-name="ce1">
            <text:p>MEMBRO_COLABORADOR<text:s/></text:p>
          </table:table-cell>
          <table:table-cell office:value-type="currency" office:value="981.37" table:style-name="ce9">
            <text:p><text:s/>R$981,37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HENRIQUE PORTELA DO REGO</text:p>
          </table:table-cell>
          <table:table-cell office:value-type="string" table:style-name="ce1">
            <text:p>COLABORADOR EVENTUAL</text:p>
          </table:table-cell>
          <table:table-cell office:value-type="currency" office:value="1753.92" table:style-name="ce9">
            <text:p><text:s/>R$1.753,92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3966.29" table:style-name="ce9">
            <text:p><text:s/>R$3.966,2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currency" office:value="796.44" table:style-name="ce9">
            <text:p><text:s/>R$796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6.51" table:style-name="ce9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ISTENES BEZERRA DE HOLANDA</text:p>
          </table:table-cell>
          <table:table-cell office:value-type="string" table:style-name="ce1">
            <text:p>MEMBRO_AUXILIAR</text:p>
          </table:table-cell>
          <table:table-cell office:value-type="currency" office:value="14088.69" table:style-name="ce9">
            <text:p><text:s/>R$14.088,69<text:s/></text:p>
          </table:table-cell>
          <table:table-cell office:value-type="float" office:value="38" table:style-name="ce5">
            <text:p>38,00</text:p>
          </table:table-cell>
          <table:table-cell office:value-type="currency" office:value="42521.05" table:style-name="ce9">
            <text:p><text:s/>R$42.521,0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NASCIMENTO DE MELO</text:p>
          </table:table-cell>
          <table:table-cell office:value-type="string" table:style-name="ce1">
            <text:p>MEMBRO_AUXILIAR</text:p>
          </table:table-cell>
          <table:table-cell office:value-type="currency" office:value="11433.37" table:style-name="ce9">
            <text:p><text:s/>R$11.433,37<text:s/></text:p>
          </table:table-cell>
          <table:table-cell office:value-type="float" office:value="27.5" table:style-name="ce5">
            <text:p>27,50</text:p>
          </table:table-cell>
          <table:table-cell office:value-type="currency" office:value="30732.960000000003" table:style-name="ce9">
            <text:p><text:s/>R$30.732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DOS SANTOS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5138.84" table:style-name="ce9">
            <text:p><text:s/>R$5.138,8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375.06" table:style-name="ce9">
            <text:p><text:s/>R$6.375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VICENTE DE MEDEIRO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689.18" table:style-name="ce9">
            <text:p><text:s/>R$1.689,1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currency" office:value="1312.24" table:style-name="ce9">
            <text:p><text:s/>R$1.312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RCY LEITE CIRAULO</text:p>
          </table:table-cell>
          <table:table-cell office:value-type="string" table:style-name="ce1">
            <text:p>MEMBRO_COLABORADOR</text:p>
          </table:table-cell>
          <table:table-cell office:value-type="currency" office:value="6188.98" table:style-name="ce9">
            <text:p><text:s/>R$6.188,98<text:s/></text:p>
          </table:table-cell>
          <table:table-cell office:value-type="float" office:value="16" table:style-name="ce5">
            <text:p>16,00</text:p>
          </table:table-cell>
          <table:table-cell office:value-type="currency" office:value="17353.89" table:style-name="ce9">
            <text:p><text:s/>R$17.353,8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JANIRO JONAS FILHO</text:p>
          </table:table-cell>
          <table:table-cell office:value-type="string" table:style-name="ce1">
            <text:p>MEMBRO COLABORADOR</text:p>
          </table:table-cell>
          <table:table-cell office:value-type="currency" office:value="2485.64" table:style-name="ce9">
            <text:p><text:s/>R$2.485,6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3951.18" table:style-name="ce9">
            <text:p><text:s/>R$3.951,1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9">
            <text:p><text:s/>R$576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NYS CARNEIRO ROCH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955.63" table:style-name="ce9">
            <text:p><text:s/>R$955,6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684.7" table:style-name="ce9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currency" office:value="21676.98" table:style-name="ce9">
            <text:p><text:s/>R$21.676,98<text:s/></text:p>
          </table:table-cell>
          <table:table-cell office:value-type="float" office:value="23" table:style-name="ce5">
            <text:p>23,00</text:p>
          </table:table-cell>
          <table:table-cell office:value-type="currency" office:value="29308.569999999996" table:style-name="ce9">
            <text:p><text:s/>R$29.308,5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ALONSO GOMES CAVALCANTI</text:p>
          </table:table-cell>
          <table:table-cell office:value-type="string" table:style-name="ce1">
            <text:p>SERVIDOR</text:p>
          </table:table-cell>
          <table:table-cell office:value-type="currency" office:value="572.42999999999995" table:style-name="ce9">
            <text:p><text:s/>R$572,4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2576.16" table:style-name="ce9">
            <text:p><text:s/>R$2.576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MITRIUS VIVEIROS GONCALVES</text:p>
          </table:table-cell>
          <table:table-cell office:value-type="string" table:style-name="ce1">
            <text:p>MEMBRO_COLABORADOR</text:p>
          </table:table-cell>
          <table:table-cell office:value-type="currency" office:value="3857.95" table:style-name="ce9">
            <text:p><text:s/>R$3.857,95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321.64" table:style-name="ce9">
            <text:p><text:s/>R$3.321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OLDEGARDO CAVALHEIRO DOS SANTOS</text:p>
          </table:table-cell>
          <table:table-cell office:value-type="string" table:style-name="ce1">
            <text:p>MEMBRO COLABORADOR</text:p>
          </table:table-cell>
          <table:table-cell office:value-type="currency" office:value="2427" table:style-name="ce9">
            <text:p><text:s/>R$2.427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60.24" table:style-name="ce9">
            <text:p><text:s/>R$1.660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ULCE HELENA DE FREITAS FRANCO</text:p>
          </table:table-cell>
          <table:table-cell office:value-type="string" table:style-name="ce1">
            <text:p>COLABORADOR EVENTUAL</text:p>
          </table:table-cell>
          <table:table-cell office:value-type="currency" office:value="2231.64" table:style-name="ce9">
            <text:p><text:s/>R$2.231,64<text:s/></text:p>
          </table:table-cell>
          <table:table-cell office:value-type="float" office:value="7" table:style-name="ce5">
            <text:p>7,00</text:p>
          </table:table-cell>
          <table:table-cell office:value-type="currency" office:value="7698.4" table:style-name="ce9">
            <text:p><text:s/>R$7.698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ISBOA VIEIRA DA SILVA NETT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3102.39" table:style-name="ce9">
            <text:p><text:s/>R$3.102,39<text:s/></text:p>
          </table:table-cell>
          <table:table-cell office:value-type="float" office:value="16" table:style-name="ce5">
            <text:p>16,00</text:p>
          </table:table-cell>
          <table:table-cell office:value-type="currency" office:value="9882.119999999999" table:style-name="ce9">
            <text:p><text:s/>R$9.882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419.64" table:style-name="ce9">
            <text:p><text:s/>R$2.419,6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8867.0399999999991" table:style-name="ce9">
            <text:p><text:s/>R$8.867,0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3076.0699999999997" table:style-name="ce9">
            <text:p><text:s/>R$3.076,0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 FRAGA DE REGO MONTEIRO</text:p>
          </table:table-cell>
          <table:table-cell office:value-type="string" table:style-name="ce1">
            <text:p>MEMBRO COLABORADOR</text:p>
          </table:table-cell>
          <table:table-cell office:value-type="currency" office:value="4843.93" table:style-name="ce9">
            <text:p><text:s/>R$4.843,93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481.64" table:style-name="ce9">
            <text:p><text:s/>R$3.481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ZA DA CONCEI??O SOARES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9">
            <text:p><text:s/>R$1.583,46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MANUEL LEVENHAGEN PELEGRINI</text:p>
          </table:table-cell>
          <table:table-cell office:value-type="string" table:style-name="ce1">
            <text:p>MEMBRO_AUXILIAR</text:p>
          </table:table-cell>
          <table:table-cell office:value-type="currency" office:value="19470.449999999997" table:style-name="ce9">
            <text:p><text:s/>R$19.470,45<text:s/></text:p>
          </table:table-cell>
          <table:table-cell office:value-type="float" office:value="53" table:style-name="ce5">
            <text:p>53,00</text:p>
          </table:table-cell>
          <table:table-cell office:value-type="currency" office:value="58992.299999999981" table:style-name="ce9">
            <text:p><text:s/>R$58.992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ALVES PESSOA</text:p>
          </table:table-cell>
          <table:table-cell office:value-type="string" table:style-name="ce1">
            <text:p>MEMBRO_AUXILIAR</text:p>
          </table:table-cell>
          <table:table-cell office:value-type="currency" office:value="26204.39" table:style-name="ce9">
            <text:p><text:s/>R$26.204,39<text:s/></text:p>
          </table:table-cell>
          <table:table-cell office:value-type="float" office:value="56" table:style-name="ce5">
            <text:p>56,00</text:p>
          </table:table-cell>
          <table:table-cell office:value-type="currency" office:value="64674.67" table:style-name="ce9">
            <text:p><text:s/>R$64.674,6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currency" office:value="46996.62" table:style-name="ce9">
            <text:p><text:s/>R$46.996,62<text:s/></text:p>
          </table:table-cell>
          <table:table-cell office:value-type="float" office:value="45" table:style-name="ce5">
            <text:p>45,00</text:p>
          </table:table-cell>
          <table:table-cell office:value-type="currency" office:value="60595.140000000007" table:style-name="ce9">
            <text:p><text:s/>R$60.595,1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SON DOS SANTOS CERQUEIRA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9">
            <text:p><text:s/>R$1.922,9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SON MICHEL LIMA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NICE HELENA RODRIGUES DE BARROS</text:p>
          </table:table-cell>
          <table:table-cell office:value-type="string" table:style-name="ce1">
            <text:p>MEMBRO_COLABORADOR</text:p>
          </table:table-cell>
          <table:table-cell office:value-type="currency" office:value="1259" table:style-name="ce9">
            <text:p><text:s/>R$1.259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33.1" table:style-name="ce9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KEYLLA SCHNEIDER</text:p>
          </table:table-cell>
          <table:table-cell office:value-type="string" table:style-name="ce1">
            <text:p>MEMBRO_COLABORADOR<text:s/></text:p>
          </table:table-cell>
          <table:table-cell office:value-type="currency" office:value="2762.24" table:style-name="ce9">
            <text:p><text:s/>R$2.762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MENDES ROCHA PELLOSO</text:p>
          </table:table-cell>
          <table:table-cell office:value-type="string" table:style-name="ce1">
            <text:p>MEMBRO_AUXILIAR</text:p>
          </table:table-cell>
          <table:table-cell office:value-type="currency" office:value="13776.37" table:style-name="ce9">
            <text:p><text:s/>R$13.776,37<text:s/></text:p>
          </table:table-cell>
          <table:table-cell office:value-type="float" office:value="31" table:style-name="ce5">
            <text:p>31,00</text:p>
          </table:table-cell>
          <table:table-cell office:value-type="currency" office:value="33661.96" table:style-name="ce9">
            <text:p><text:s/>R$33.661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ODRIGUES ALENCAR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BARROS DE MATOS</text:p>
          </table:table-cell>
          <table:table-cell office:value-type="string" table:style-name="ce1">
            <text:p>MEMBRO_COLABORADOR</text:p>
          </table:table-cell>
          <table:table-cell office:value-type="currency" office:value="2304.83" table:style-name="ce9">
            <text:p><text:s/>R$2.304,8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4.69" table:style-name="ce9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currency" office:value="51678.659999999989" table:style-name="ce9">
            <text:p><text:s/>R$51.678,66<text:s/></text:p>
          </table:table-cell>
          <table:table-cell office:value-type="float" office:value="57" table:style-name="ce5">
            <text:p>57,00</text:p>
          </table:table-cell>
          <table:table-cell office:value-type="currency" office:value="87374.770000000019" table:style-name="ce9">
            <text:p><text:s/>R$87.374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9">
            <text:p><text:s/>R$2.129,0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9">
            <text:p><text:s/>R$1.736,8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5999.34" table:style-name="ce9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AUGUSTO MARTINS CUOCO</text:p>
          </table:table-cell>
          <table:table-cell office:value-type="string" table:style-name="ce1">
            <text:p>COLABORADOR EVENTUAL</text:p>
          </table:table-cell>
          <table:table-cell office:value-type="currency" office:value="2062.9499999999998" table:style-name="ce9">
            <text:p><text:s/>R$2.062,9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NO ALMEIDA SANTOS</text:p>
          </table:table-cell>
          <table:table-cell office:value-type="string" table:style-name="ce1">
            <text:p>COLABORADOR EVENTUAL</text:p>
          </table:table-cell>
          <table:table-cell office:value-type="currency" office:value="2391.63" table:style-name="ce9">
            <text:p><text:s/>R$2.391,6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1739.82" table:style-name="ce9">
            <text:p><text:s/>R$1.739,8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MAURO GOMES RIBEIRO</text:p>
          </table:table-cell>
          <table:table-cell office:value-type="string" table:style-name="ce1">
            <text:p>COLABORADOR EVENTUAL</text:p>
          </table:table-cell>
          <table:table-cell office:value-type="currency" office:value="2055.4" table:style-name="ce9">
            <text:p><text:s/>R$2.055,4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85.46" table:style-name="ce9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DE ASSIS MACHADO CARDOSO</text:p>
          </table:table-cell>
          <table:table-cell office:value-type="string" table:style-name="ce1">
            <text:p>COLABORADOR EVENTUAL</text:p>
          </table:table-cell>
          <table:table-cell office:value-type="currency" office:value="1396.52" table:style-name="ce9">
            <text:p><text:s/>R$1.396,5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77.24" table:style-name="ce9">
            <text:p><text:s/>R$6.077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E DE OLIVEIRA GOIS</text:p>
          </table:table-cell>
          <table:table-cell office:value-type="string" table:style-name="ce1">
            <text:p>COLABORADOR EVENTUAL</text:p>
          </table:table-cell>
          <table:table-cell office:value-type="currency" office:value="2164.63" table:style-name="ce9">
            <text:p><text:s/>R$2.164,6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ARTINEZ BERDE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7" table:style-name="ce5">
            <text:p>7,00</text:p>
          </table:table-cell>
          <table:table-cell office:value-type="currency" office:value="7568.28" table:style-name="ce9">
            <text:p><text:s/>R$7.568,2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KA MARIA ALMEIDA VASCONCELOS DE MIRANDA</text:p>
          </table:table-cell>
          <table:table-cell office:value-type="string" table:style-name="ce1">
            <text:p>COLABORADOR EVENTUAL</text:p>
          </table:table-cell>
          <table:table-cell office:value-type="currency" office:value="1698.8" table:style-name="ce9">
            <text:p><text:s/>R$1.698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72.94" table:style-name="ce9">
            <text:p><text:s/>R$672,9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ASSAGRA DE ALMEIDA</text:p>
          </table:table-cell>
          <table:table-cell office:value-type="string" table:style-name="ce1">
            <text:p>MEMBRO_AUXILIAR</text:p>
          </table:table-cell>
          <table:table-cell office:value-type="currency" office:value="1393.92" table:style-name="ce9">
            <text:p><text:s/>R$1.393,92<text:s/></text:p>
          </table:table-cell>
          <table:table-cell office:value-type="float" office:value="5" table:style-name="ce5">
            <text:p>5,00</text:p>
          </table:table-cell>
          <table:table-cell office:value-type="currency" office:value="5693.76" table:style-name="ce9">
            <text:p><text:s/>R$5.69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DO ARTURO PALOMBA</text:p>
          </table:table-cell>
          <table:table-cell office:value-type="string" table:style-name="ce1">
            <text:p>COLABORADOR EVENTUAL</text:p>
          </table:table-cell>
          <table:table-cell office:value-type="currency" office:value="1190.24" table:style-name="ce9">
            <text:p><text:s/>R$1.190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MOISES DA SILVEIRA</text:p>
          </table:table-cell>
          <table:table-cell office:value-type="string" table:style-name="ce1">
            <text:p>COLABORADOR EVENTUAL</text:p>
          </table:table-cell>
          <table:table-cell office:value-type="currency" office:value="788.9" table:style-name="ce9">
            <text:p><text:s/>R$788,9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49.5" table:style-name="ce9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6454.0500000000011" table:style-name="ce9">
            <text:p><text:s/>R$6.454,05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5286.34" table:style-name="ce9">
            <text:p><text:s/>R$5.286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MENEGILDO ALMEIDA FERRARI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9">
            <text:p><text:s/>R$1.583,46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GOIS CORDEIR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DOS SANTOS FISCHER</text:p>
          </table:table-cell>
          <table:table-cell office:value-type="string" table:style-name="ce1">
            <text:p>SERVIDOR</text:p>
          </table:table-cell>
          <table:table-cell office:value-type="currency" office:value="1657" table:style-name="ce9">
            <text:p><text:s/>R$1.657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O WOLFGANG SARLET</text:p>
          </table:table-cell>
          <table:table-cell office:value-type="string" table:style-name="ce1">
            <text:p>COLABORADOR EVENTUAL</text:p>
          </table:table-cell>
          <table:table-cell office:value-type="currency" office:value="780.37" table:style-name="ce9">
            <text:p><text:s/>R$780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4.09" table:style-name="ce9">
            <text:p><text:s/>R$1.764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A FARINA NAVARRETE PENA</text:p>
          </table:table-cell>
          <table:table-cell office:value-type="string" table:style-name="ce1">
            <text:p>MEMBRO_AUXILIAR</text:p>
          </table:table-cell>
          <table:table-cell office:value-type="currency" office:value="15980.740000000002" table:style-name="ce9">
            <text:p><text:s/>R$15.980,74<text:s/></text:p>
          </table:table-cell>
          <table:table-cell office:value-type="float" office:value="22" table:style-name="ce5">
            <text:p>22,00</text:p>
          </table:table-cell>
          <table:table-cell office:value-type="currency" office:value="24276.670000000002" table:style-name="ce9">
            <text:p><text:s/>R$24.276,6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QUELINE OROFINO DA SILVA ZAGO DE OLIVEIRA</text:p>
          </table:table-cell>
          <table:table-cell office:value-type="string" table:style-name="ce1">
            <text:p>MEMBRO_COLABORADOR</text:p>
          </table:table-cell>
          <table:table-cell office:value-type="currency" office:value="9586.11" table:style-name="ce9">
            <text:p><text:s/>R$9.586,11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18678.079999999998" table:style-name="ce9">
            <text:p><text:s/>R$18.678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O CRUZ MOREIRA</text:p>
          </table:table-cell>
          <table:table-cell office:value-type="string" table:style-name="ce1">
            <text:p>MEMBRO_COLABORADOR</text:p>
          </table:table-cell>
          <table:table-cell office:value-type="currency" office:value="7851.0599999999995" table:style-name="ce9">
            <text:p><text:s/>R$7.851,06<text:s/></text:p>
          </table:table-cell>
          <table:table-cell office:value-type="float" office:value="20.5" table:style-name="ce5">
            <text:p>20,50</text:p>
          </table:table-cell>
          <table:table-cell office:value-type="currency" office:value="23496.520000000004" table:style-name="ce9">
            <text:p><text:s/>R$23.496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ICE AGOSTINHO BARRETO ASCARI</text:p>
          </table:table-cell>
          <table:table-cell office:value-type="string" table:style-name="ce1">
            <text:p>COLABORADOR EVENTUAL</text:p>
          </table:table-cell>
          <table:table-cell office:value-type="currency" office:value="1391.91" table:style-name="ce9">
            <text:p><text:s/>R$1.391,9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UARIO JUSTINO FERREIRA</text:p>
          </table:table-cell>
          <table:table-cell office:value-type="string" table:style-name="ce1">
            <text:p>COLABORADOR EVENTUAL</text:p>
          </table:table-cell>
          <table:table-cell office:value-type="currency" office:value="2177.19" table:style-name="ce9">
            <text:p><text:s/>R$2.177,19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ANA BUFFON</text:p>
          </table:table-cell>
          <table:table-cell office:value-type="string" table:style-name="ce1">
            <text:p>MEMBRO_COLABORADOR</text:p>
          </table:table-cell>
          <table:table-cell office:value-type="currency" office:value="7171.78" table:style-name="ce9">
            <text:p><text:s/>R$7.171,78<text:s/></text:p>
          </table:table-cell>
          <table:table-cell office:value-type="float" office:value="8" table:style-name="ce5">
            <text:p>8,00</text:p>
          </table:table-cell>
          <table:table-cell office:value-type="currency" office:value="9050.09" table:style-name="ce9">
            <text:p><text:s/>R$9.050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currency" office:value="8707.2099999999991" table:style-name="ce9">
            <text:p><text:s/>R$8.707,21<text:s/></text:p>
          </table:table-cell>
          <table:table-cell office:value-type="float" office:value="23.5" table:style-name="ce5">
            <text:p>23,50</text:p>
          </table:table-cell>
          <table:table-cell office:value-type="currency" office:value="18183.060000000001" table:style-name="ce9">
            <text:p><text:s/>R$18.183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9">
            <text:p><text:s/>R$1.851,2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currency" office:value="1751.24" table:style-name="ce9">
            <text:p><text:s/>R$1.75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currency" office:value="1072.3499999999999" table:style-name="ce9">
            <text:p><text:s/>R$1.072,35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5593.84" table:style-name="ce9">
            <text:p><text:s/>R$5.593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RUSA CAPISTRANO PINTO BANDEIRA</text:p>
          </table:table-cell>
          <table:table-cell office:value-type="string" table:style-name="ce1">
            <text:p>MEMBRO_COLABORADOR</text:p>
          </table:table-cell>
          <table:table-cell office:value-type="currency" office:value="3224.34" table:style-name="ce9">
            <text:p><text:s/>R$3.224,34<text:s/></text:p>
          </table:table-cell>
          <table:table-cell office:value-type="float" office:value="5" table:style-name="ce5">
            <text:p>5,00</text:p>
          </table:table-cell>
          <table:table-cell office:value-type="currency" office:value="4186.87" table:style-name="ce9">
            <text:p><text:s/>R$4.186,8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AKIRA OMOTO</text:p>
          </table:table-cell>
          <table:table-cell office:value-type="string" table:style-name="ce1">
            <text:p>COLABORADOR EVENTUAL</text:p>
          </table:table-cell>
          <table:table-cell office:value-type="currency" office:value="9959.59" table:style-name="ce9">
            <text:p><text:s/>R$9.959,59<text:s/></text:p>
          </table:table-cell>
          <table:table-cell office:value-type="float" office:value="18.5" table:style-name="ce5">
            <text:p>18,50</text:p>
          </table:table-cell>
          <table:table-cell office:value-type="currency" office:value="22213.25" table:style-name="ce9">
            <text:p><text:s/>R$22.213,2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RBOSA LIMA</text:p>
          </table:table-cell>
          <table:table-cell office:value-type="string" table:style-name="ce1">
            <text:p>SERVIDOR</text:p>
          </table:table-cell>
          <table:table-cell office:value-type="currency" office:value="1863.37" table:style-name="ce9">
            <text:p><text:s/>R$1.863,3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RODRIGUES NETO</text:p>
          </table:table-cell>
          <table:table-cell office:value-type="string" table:style-name="ce1">
            <text:p>COLABORADOR EVENTUAL</text:p>
          </table:table-cell>
          <table:table-cell office:value-type="currency" office:value="2910.89" table:style-name="ce9">
            <text:p><text:s/>R$2.910,89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SANTA TERRA JUNIOR</text:p>
          </table:table-cell>
          <table:table-cell office:value-type="string" table:style-name="ce1">
            <text:p>MEMBRO_COLABORADOR</text:p>
          </table:table-cell>
          <table:table-cell office:value-type="currency" office:value="5880.31" table:style-name="ce9">
            <text:p><text:s/>R$5.880,31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11409.699999999999" table:style-name="ce9">
            <text:p><text:s/>R$11.409,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9">
            <text:p><text:s/>R$1.300,0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3357.65" table:style-name="ce9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LI JAISON JOSE ANDRIOLI</text:p>
          </table:table-cell>
          <table:table-cell office:value-type="string" table:style-name="ce1">
            <text:p>COLABORADOR EVENTUAL</text:p>
          </table:table-cell>
          <table:table-cell office:value-type="currency" office:value="1077.5899999999999" table:style-name="ce9">
            <text:p><text:s/>R$1.077,5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2258.73" table:style-name="ce9">
            <text:p><text:s/>R$2.258,73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RIBEIRO DE MEDEIROS</text:p>
          </table:table-cell>
          <table:table-cell office:value-type="string" table:style-name="ce1">
            <text:p>MEMBRO COLABORA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" table:style-name="ce5">
            <text:p>3,00</text:p>
          </table:table-cell>
          <table:table-cell office:value-type="currency" office:value="3203.44" table:style-name="ce9">
            <text:p><text:s/>R$3.203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UGUSTO DE SOUZA PERES FILHO</text:p>
          </table:table-cell>
          <table:table-cell office:value-type="string" table:style-name="ce1">
            <text:p>MEMBRO_AUXILIAR</text:p>
          </table:table-cell>
          <table:table-cell office:value-type="currency" office:value="8877.26" table:style-name="ce9">
            <text:p><text:s/>R$8.877,26<text:s/></text:p>
          </table:table-cell>
          <table:table-cell office:value-type="float" office:value="29" table:style-name="ce5">
            <text:p>29,00</text:p>
          </table:table-cell>
          <table:table-cell office:value-type="currency" office:value="32095.210000000003" table:style-name="ce9">
            <text:p><text:s/>R$32.095,2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currency" office:value="1120.1199999999999" table:style-name="ce9">
            <text:p><text:s/>R$1.120,12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52.47" table:style-name="ce9">
            <text:p><text:s/>R$7.252,4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MARIA DA SILVA JUNIOR</text:p>
          </table:table-cell>
          <table:table-cell office:value-type="string" table:style-name="ce1">
            <text:p>MEMBRO COLABORADOR</text:p>
          </table:table-cell>
          <table:table-cell office:value-type="currency" office:value="2005.8" table:style-name="ce9">
            <text:p><text:s/>R$2.005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96.49" table:style-name="ce9">
            <text:p><text:s/>R$696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RENATO OLIVA DE MATTOS</text:p>
          </table:table-cell>
          <table:table-cell office:value-type="string" table:style-name="ce1">
            <text:p>COLABORADOR EVENTUAL</text:p>
          </table:table-cell>
          <table:table-cell office:value-type="currency" office:value="2218.44" table:style-name="ce9">
            <text:p><text:s/>R$2.218,4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RICARDO SANTOS DE MELO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9">
            <text:p><text:s/>R$2.083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JOSE ARAUJO JUNIOR</text:p>
          </table:table-cell>
          <table:table-cell office:value-type="string" table:style-name="ce1">
            <text:p>MEMBRO_COLABORADOR</text:p>
          </table:table-cell>
          <table:table-cell office:value-type="currency" office:value="7848" table:style-name="ce9">
            <text:p><text:s/>R$7.848,00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165.5199999999995" table:style-name="ce9">
            <text:p><text:s/>R$7.165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IN CRISTINE GELLER LEOPOLDO</text:p>
          </table:table-cell>
          <table:table-cell office:value-type="string" table:style-name="ce1">
            <text:p>COLABORADOR EVENTUAL</text:p>
          </table:table-cell>
          <table:table-cell office:value-type="currency" office:value="1655.01" table:style-name="ce9">
            <text:p><text:s/>R$1.655,0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40.48" table:style-name="ce9">
            <text:p><text:s/>R$1.340,4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66.8" table:style-name="ce9">
            <text:p><text:s/>R$3.166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IS GLAUCE ANTONIO SANTOS</text:p>
          </table:table-cell>
          <table:table-cell office:value-type="string" table:style-name="ce1">
            <text:p>COLABORADOR EVENTUAL</text:p>
          </table:table-cell>
          <table:table-cell office:value-type="currency" office:value="2818.54" table:style-name="ce9">
            <text:p><text:s/>R$2.818,5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1.06" table:style-name="ce9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3658.41" table:style-name="ce9">
            <text:p><text:s/>R$3.658,41<text:s/></text:p>
          </table:table-cell>
          <table:table-cell office:value-type="float" office:value="13.5" table:style-name="ce5">
            <text:p>13,50</text:p>
          </table:table-cell>
          <table:table-cell office:value-type="currency" office:value="10947.86" table:style-name="ce9">
            <text:p><text:s/>R$10.947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1065.17" table:style-name="ce9">
            <text:p><text:s/>R$1.065,17<text:s/></text:p>
          </table:table-cell>
          <table:table-cell office:value-type="float" office:value="8.5" table:style-name="ce5">
            <text:p>8,50</text:p>
          </table:table-cell>
          <table:table-cell office:value-type="currency" office:value="4171.43" table:style-name="ce9">
            <text:p><text:s/>R$4.171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currency" office:value="48071.05" table:style-name="ce9">
            <text:p><text:s/>R$48.071,05<text:s/></text:p>
          </table:table-cell>
          <table:table-cell office:value-type="float" office:value="80.5" table:style-name="ce5">
            <text:p>80,50</text:p>
          </table:table-cell>
          <table:table-cell office:value-type="currency" office:value="107457.35999999997" table:style-name="ce9">
            <text:p><text:s/>R$107.457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GARCIA ALGARTE ASSUNÇÃO</text:p>
          </table:table-cell>
          <table:table-cell office:value-type="string" table:style-name="ce1">
            <text:p>MEMBRO_AUXILIAR</text:p>
          </table:table-cell>
          <table:table-cell office:value-type="currency" office:value="17086.66" table:style-name="ce9">
            <text:p><text:s/>R$17.086,66<text:s/></text:p>
          </table:table-cell>
          <table:table-cell office:value-type="float" office:value="38" table:style-name="ce5">
            <text:p>38,00</text:p>
          </table:table-cell>
          <table:table-cell office:value-type="currency" office:value="42382.19999999999" table:style-name="ce9">
            <text:p><text:s/>R$42.382,2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LIO SIROLI RIBEIRO</text:p>
          </table:table-cell>
          <table:table-cell office:value-type="string" table:style-name="ce1">
            <text:p>SERVIDOR</text:p>
          </table:table-cell>
          <table:table-cell office:value-type="currency" office:value="1997.46" table:style-name="ce9">
            <text:p><text:s/>R$1.997,4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currency" office:value="21528.29" table:style-name="ce9">
            <text:p><text:s/>R$21.528,29<text:s/></text:p>
          </table:table-cell>
          <table:table-cell office:value-type="float" office:value="25.5" table:style-name="ce5">
            <text:p>25,50</text:p>
          </table:table-cell>
          <table:table-cell office:value-type="currency" office:value="33329.35" table:style-name="ce9">
            <text:p><text:s/>R$33.329,3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currency" office:value="2944.71" table:style-name="ce9">
            <text:p><text:s/>R$2.944,71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currency" office:value="4145.24" table:style-name="ce9">
            <text:p><text:s/>R$4.145,24<text:s/></text:p>
          </table:table-cell>
          <table:table-cell office:value-type="float" office:value="6" table:style-name="ce5">
            <text:p>6,00</text:p>
          </table:table-cell>
          <table:table-cell office:value-type="currency" office:value="3744.43" table:style-name="ce9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SON FAUS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896" table:style-name="ce9">
            <text:p><text:s/>R$896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69.45" table:style-name="ce9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GIA MARIA DE SOUZA LOPES REIS</text:p>
          </table:table-cell>
          <table:table-cell office:value-type="string" table:style-name="ce1">
            <text:p>SERVIDOR</text:p>
          </table:table-cell>
          <table:table-cell office:value-type="currency" office:value="2938.45" table:style-name="ce9">
            <text:p><text:s/>R$2.938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COLN GAKIYA</text:p>
          </table:table-cell>
          <table:table-cell office:value-type="string" table:style-name="ce1">
            <text:p>COLABORADOR EVENTUAL</text:p>
          </table:table-cell>
          <table:table-cell office:value-type="currency" office:value="1551.09" table:style-name="ce9">
            <text:p><text:s/>R$1.551,0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0.82" table:style-name="ce9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TIAG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400.45" table:style-name="ce9">
            <text:p><text:s/>R$1.400,4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5827.17" table:style-name="ce9">
            <text:p><text:s/>R$5.827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DE PAULA BARROS LOSCHI CORREA<text:s/></text:p>
          </table:table-cell>
          <table:table-cell office:value-type="string" table:style-name="ce1">
            <text:p>SERVIDOR</text:p>
          </table:table-cell>
          <table:table-cell office:value-type="currency" office:value="1490.24" table:style-name="ce9">
            <text:p><text:s/>R$1.490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042.4" table:style-name="ce9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9">
            <text:p><text:s/>R$1.198,9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SPER Y VALDES</text:p>
          </table:table-cell>
          <table:table-cell office:value-type="string" table:style-name="ce1">
            <text:p>MEMBRO_AUXILIAR<text:s/></text:p>
          </table:table-cell>
          <table:table-cell office:value-type="currency" office:value="2737.8999999999996" table:style-name="ce9">
            <text:p><text:s/>R$2.737,90<text:s/></text:p>
          </table:table-cell>
          <table:table-cell office:value-type="float" office:value="1" table:style-name="ce5">
            <text:p>1,00</text:p>
          </table:table-cell>
          <table:table-cell office:value-type="currency" office:value="1360.24" table:style-name="ce9">
            <text:p><text:s/>R$1.360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3239.1099999999997" table:style-name="ce9">
            <text:p><text:s/>R$3.239,11<text:s/></text:p>
          </table:table-cell>
          <table:table-cell office:value-type="float" office:value="7.5" table:style-name="ce5">
            <text:p>7,50</text:p>
          </table:table-cell>
          <table:table-cell office:value-type="currency" office:value="4769.04" table:style-name="ce9">
            <text:p><text:s/>R$4.769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MARA LEMOS</text:p>
          </table:table-cell>
          <table:table-cell office:value-type="string" table:style-name="ce1">
            <text:p>SERVIDOR</text:p>
          </table:table-cell>
          <table:table-cell office:value-type="currency" office:value="1471.24" table:style-name="ce9">
            <text:p><text:s/>R$1.471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4376.4799999999996" table:style-name="ce9">
            <text:p><text:s/>R$4.376,48<text:s/></text:p>
          </table:table-cell>
          <table:table-cell office:value-type="float" office:value="4" table:style-name="ce5">
            <text:p>4,00</text:p>
          </table:table-cell>
          <table:table-cell office:value-type="currency" office:value="2589.17" table:style-name="ce9">
            <text:p><text:s/>R$2.589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FURTADO LOUBET</text:p>
          </table:table-cell>
          <table:table-cell office:value-type="string" table:style-name="ce1">
            <text:p>MEMBRO_COLABORADOR</text:p>
          </table:table-cell>
          <table:table-cell office:value-type="currency" office:value="1200.3900000000001" table:style-name="ce9">
            <text:p><text:s/>R$1.200,3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390.37" table:style-name="ce9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LUZ BADINI MARTINS</text:p>
          </table:table-cell>
          <table:table-cell office:value-type="string" table:style-name="ce1">
            <text:p>MEMBRO_AUXILIAR</text:p>
          </table:table-cell>
          <table:table-cell office:value-type="currency" office:value="985.33" table:style-name="ce9">
            <text:p><text:s/>R$985,3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6.88" table:style-name="ce9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currency" office:value="53766.94999999999" table:style-name="ce9">
            <text:p><text:s/>R$53.766,95<text:s/></text:p>
          </table:table-cell>
          <table:table-cell office:value-type="float" office:value="82" table:style-name="ce5">
            <text:p>82,00</text:p>
          </table:table-cell>
          <table:table-cell office:value-type="currency" office:value="125767.48999999999" table:style-name="ce9">
            <text:p><text:s/>R$125.767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MARCELO MAFRA BERNARDES DA SILVA</text:p>
          </table:table-cell>
          <table:table-cell office:value-type="string" table:style-name="ce1">
            <text:p>MEMBRO_AUXILIAR<text:s/></text:p>
          </table:table-cell>
          <table:table-cell office:value-type="currency" office:value="31724.059999999998" table:style-name="ce9">
            <text:p><text:s/>R$31.724,06<text:s/></text:p>
          </table:table-cell>
          <table:table-cell office:value-type="float" office:value="48" table:style-name="ce5">
            <text:p>48,00</text:p>
          </table:table-cell>
          <table:table-cell office:value-type="currency" office:value="52962.729999999996" table:style-name="ce9">
            <text:p><text:s/>R$52.962,7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BANDEIRA DE MELLO FILHO</text:p>
          </table:table-cell>
          <table:table-cell office:value-type="string" table:style-name="ce1">
            <text:p>MEMBRO_CONSELHO</text:p>
          </table:table-cell>
          <table:table-cell office:value-type="currency" office:value="12316.189999999999" table:style-name="ce9">
            <text:p><text:s/>R$12.316,19<text:s/></text:p>
          </table:table-cell>
          <table:table-cell office:value-type="float" office:value="14.5" table:style-name="ce5">
            <text:p>14,50</text:p>
          </table:table-cell>
          <table:table-cell office:value-type="currency" office:value="16004.930000000002" table:style-name="ce9">
            <text:p><text:s/>R$16.004,9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BEZERRA VIAN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9">
            <text:p><text:s/>R$3.469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ACQUARO BORSARI</text:p>
          </table:table-cell>
          <table:table-cell office:value-type="string" table:style-name="ce1">
            <text:p>COLABORADOR EVENTUAL</text:p>
          </table:table-cell>
          <table:table-cell office:value-type="currency" office:value="2451.58" table:style-name="ce9">
            <text:p><text:s/>R$2.451,5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5.43" table:style-name="ce9">
            <text:p><text:s/>R$6.135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YS SOBRAL CARDOSO</text:p>
          </table:table-cell>
          <table:table-cell office:value-type="string" table:style-name="ce1">
            <text:p>COLABORADOR EVENTUAL</text:p>
          </table:table-cell>
          <table:table-cell office:value-type="currency" office:value="1843.14" table:style-name="ce9">
            <text:p><text:s/>R$1.843,1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3.32" table:style-name="ce9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3859.88" table:style-name="ce9">
            <text:p><text:s/>R$3.859,88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9912.98" table:style-name="ce9">
            <text:p><text:s/>R$9.912,9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VERIDIANO FUKUARA REBELLO PINHO</text:p>
          </table:table-cell>
          <table:table-cell office:value-type="string" table:style-name="ce1">
            <text:p>MEMBRO_AUXILIAR</text:p>
          </table:table-cell>
          <table:table-cell office:value-type="currency" office:value="2658.7799999999997" table:style-name="ce9">
            <text:p><text:s/>R$2.658,78<text:s/></text:p>
          </table:table-cell>
          <table:table-cell office:value-type="float" office:value="8" table:style-name="ce5">
            <text:p>8,00</text:p>
          </table:table-cell>
          <table:table-cell office:value-type="currency" office:value="8659.02" table:style-name="ce9">
            <text:p><text:s/>R$8.659,0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DOLF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984.24" table:style-name="ce9">
            <text:p><text:s/>R$1.984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6.51" table:style-name="ce9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COSTA BRETAS</text:p>
          </table:table-cell>
          <table:table-cell office:value-type="string" table:style-name="ce1">
            <text:p>COLABORADOR EVENTUAL</text:p>
          </table:table-cell>
          <table:table-cell office:value-type="currency" office:value="1456.52" table:style-name="ce9">
            <text:p><text:s/>R$1.456,52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FERRA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110" table:style-name="ce9">
            <text:p><text:s/>R$1.110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910.63" table:style-name="ce9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currency" office:value="2459.4699999999998" table:style-name="ce9">
            <text:p><text:s/>R$2.459,4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3.55" table:style-name="ce9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1551.84" table:style-name="ce9">
            <text:p><text:s/>R$1.551,8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currency" office:value="20557.980000000003" table:style-name="ce9">
            <text:p><text:s/>R$20.557,98<text:s/></text:p>
          </table:table-cell>
          <table:table-cell office:value-type="float" office:value="14" table:style-name="ce5">
            <text:p>14,00</text:p>
          </table:table-cell>
          <table:table-cell office:value-type="currency" office:value="19463.300000000003" table:style-name="ce9">
            <text:p><text:s/>R$19.463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CRISTINA KAMEI LOPEZ ALIAGA</text:p>
          </table:table-cell>
          <table:table-cell office:value-type="string" table:style-name="ce1">
            <text:p>COLABORADOR EVENTUAL</text:p>
          </table:table-cell>
          <table:table-cell office:value-type="currency" office:value="1471.56" table:style-name="ce9">
            <text:p><text:s/>R$1.471,56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100.34" table:style-name="ce9">
            <text:p><text:s/>R$2.100,3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OSTA DE ALMEIDA</text:p>
          </table:table-cell>
          <table:table-cell office:value-type="string" table:style-name="ce1">
            <text:p>MEMBRO_COLABORADOR</text:p>
          </table:table-cell>
          <table:table-cell office:value-type="currency" office:value="836.43" table:style-name="ce9">
            <text:p><text:s/>R$836,43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4846.53" table:style-name="ce9">
            <text:p><text:s/>R$4.846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currency" office:value="3263" table:style-name="ce9">
            <text:p><text:s/>R$3.263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425" table:style-name="ce9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REGENOLD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1169.44" table:style-name="ce9">
            <text:p><text:s/>R$1.169,4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2.88" table:style-name="ce9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currency" office:value="823.86" table:style-name="ce9">
            <text:p><text:s/>R$823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2.74" table:style-name="ce9">
            <text:p><text:s/>R$1.852,7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ALERIO BURLAMAQUE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ABREU DE MAGALHAES</text:p>
          </table:table-cell>
          <table:table-cell office:value-type="string" table:style-name="ce1">
            <text:p>COLABORADOR EVENTUAL</text:p>
          </table:table-cell>
          <table:table-cell office:value-type="currency" office:value="1363.6" table:style-name="ce9">
            <text:p><text:s/>R$1.363,6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21.95" table:style-name="ce9">
            <text:p><text:s/>R$2.821,9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AROLINA DE ALMEIDA ANTONACCIO</text:p>
          </table:table-cell>
          <table:table-cell office:value-type="string" table:style-name="ce1">
            <text:p>COLABORADOR EVENTUAL</text:p>
          </table:table-cell>
          <table:table-cell office:value-type="currency" office:value="1858.32" table:style-name="ce9">
            <text:p><text:s/>R$1.858,32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0.82" table:style-name="ce9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currency" office:value="1957" table:style-name="ce9">
            <text:p><text:s/>R$1.957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3.79" table:style-name="ce9">
            <text:p><text:s/>R$2.883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currency" office:value="4245.12" table:style-name="ce9">
            <text:p><text:s/>R$4.245,12<text:s/></text:p>
          </table:table-cell>
          <table:table-cell office:value-type="float" office:value="9" table:style-name="ce5">
            <text:p>9,00</text:p>
          </table:table-cell>
          <table:table-cell office:value-type="currency" office:value="6657.08" table:style-name="ce9">
            <text:p><text:s/>R$6.657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REIS DE FREITAS</text:p>
          </table:table-cell>
          <table:table-cell office:value-type="string" table:style-name="ce1">
            <text:p>SERVIDOR</text:p>
          </table:table-cell>
          <table:table-cell office:value-type="currency" office:value="765.44" table:style-name="ce9">
            <text:p><text:s/>R$765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SEIFERT BAZZO</text:p>
          </table:table-cell>
          <table:table-cell office:value-type="string" table:style-name="ce1">
            <text:p>COLABORADOR EVENTUAL</text:p>
          </table:table-cell>
          <table:table-cell office:value-type="currency" office:value="1175.93" table:style-name="ce9">
            <text:p><text:s/>R$1.175,93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75.86" table:style-name="ce9">
            <text:p><text:s/>R$675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currency" office:value="1722" table:style-name="ce9">
            <text:p><text:s/>R$1.722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THA WEISS JUNG</text:p>
          </table:table-cell>
          <table:table-cell office:value-type="string" table:style-name="ce1">
            <text:p>COLABORADOR EVENTUAL</text:p>
          </table:table-cell>
          <table:table-cell office:value-type="currency" office:value="3239.1099999999997" table:style-name="ce9">
            <text:p><text:s/>R$3.239,11<text:s/></text:p>
          </table:table-cell>
          <table:table-cell office:value-type="float" office:value="7.5" table:style-name="ce5">
            <text:p>7,50</text:p>
          </table:table-cell>
          <table:table-cell office:value-type="currency" office:value="8542.5400000000009" table:style-name="ce9">
            <text:p><text:s/>R$8.542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ANDREIUOLO RODRIGUES</text:p>
          </table:table-cell>
          <table:table-cell office:value-type="string" table:style-name="ce1">
            <text:p>MEMBRO_AUXILIAR</text:p>
          </table:table-cell>
          <table:table-cell office:value-type="currency" office:value="45278.54" table:style-name="ce9">
            <text:p><text:s/>R$45.278,54<text:s/></text:p>
          </table:table-cell>
          <table:table-cell office:value-type="float" office:value="65.5" table:style-name="ce5">
            <text:p>65,50</text:p>
          </table:table-cell>
          <table:table-cell office:value-type="currency" office:value="80612.170000000013" table:style-name="ce9">
            <text:p><text:s/>R$80.612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LUIZ ARAGAO PETTI FILHO</text:p>
          </table:table-cell>
          <table:table-cell office:value-type="string" table:style-name="ce1">
            <text:p>SERVIDOR</text:p>
          </table:table-cell>
          <table:table-cell office:value-type="currency" office:value="793.01" table:style-name="ce9">
            <text:p><text:s/>R$793,0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624.77" table:style-name="ce9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21040.559999999998" table:style-name="ce9">
            <text:p><text:s/>R$21.040,56<text:s/></text:p>
          </table:table-cell>
          <table:table-cell office:value-type="float" office:value="58.5" table:style-name="ce5">
            <text:p>58,50</text:p>
          </table:table-cell>
          <table:table-cell office:value-type="currency" office:value="34963.279999999999" table:style-name="ce9">
            <text:p><text:s/>R$34.963,2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BETENJANE ROMANO</text:p>
          </table:table-cell>
          <table:table-cell office:value-type="string" table:style-name="ce1">
            <text:p>MEMBRO_AUXILIAR</text:p>
          </table:table-cell>
          <table:table-cell office:value-type="currency" office:value="4494.92" table:style-name="ce9">
            <text:p><text:s/>R$4.494,92<text:s/></text:p>
          </table:table-cell>
          <table:table-cell office:value-type="float" office:value="12" table:style-name="ce5">
            <text:p>12,00</text:p>
          </table:table-cell>
          <table:table-cell office:value-type="currency" office:value="13808.369999999999" table:style-name="ce9">
            <text:p><text:s/>R$13.808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LTON DONIZETI HEINEKE TEIXEIRA</text:p>
          </table:table-cell>
          <table:table-cell office:value-type="string" table:style-name="ce1">
            <text:p>COLABORADOR EVENTUAL</text:p>
          </table:table-cell>
          <table:table-cell office:value-type="currency" office:value="641.05999999999995" table:style-name="ce9">
            <text:p><text:s/>R$641,06<text:s/></text:p>
          </table:table-cell>
          <table:table-cell office:value-type="float" office:value="1" table:style-name="ce5">
            <text:p>1,00</text:p>
          </table:table-cell>
          <table:table-cell office:value-type="currency" office:value="779" table:style-name="ce9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RIAN DO ROZARIO MOREIRA LIMA</text:p>
          </table:table-cell>
          <table:table-cell office:value-type="string" table:style-name="ce1">
            <text:p>COLABORADOR EVENTUAL</text:p>
          </table:table-cell>
          <table:table-cell office:value-type="currency" office:value="2023.18" table:style-name="ce9">
            <text:p><text:s/>R$2.023,1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ZARENO FERREIRA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778.83" table:style-name="ce9">
            <text:p><text:s/>R$778,8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645.05" table:style-name="ce9">
            <text:p><text:s/>R$1.645,0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DENS ULISSES FREIRE VIEIRA</text:p>
          </table:table-cell>
          <table:table-cell office:value-type="string" table:style-name="ce1">
            <text:p>MEMBRO_AUXILIAR</text:p>
          </table:table-cell>
          <table:table-cell office:value-type="currency" office:value="16437.560000000001" table:style-name="ce9">
            <text:p><text:s/>R$16.437,56<text:s/></text:p>
          </table:table-cell>
          <table:table-cell office:value-type="float" office:value="22" table:style-name="ce5">
            <text:p>22,00</text:p>
          </table:table-cell>
          <table:table-cell office:value-type="currency" office:value="26583.030000000002" table:style-name="ce9">
            <text:p><text:s/>R$26.583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ACAVA FILHO</text:p>
          </table:table-cell>
          <table:table-cell office:value-type="string" table:style-name="ce1">
            <text:p>MEMBRO_AUXILIAR</text:p>
          </table:table-cell>
          <table:table-cell office:value-type="currency" office:value="6822.7199999999993" table:style-name="ce9">
            <text:p><text:s/>R$6.822,7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366.76" table:style-name="ce9">
            <text:p><text:s/>R$6.366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COLAS IRINEU TEIXEIRA<text:s/></text:p>
          </table:table-cell>
          <table:table-cell office:value-type="string" table:style-name="ce1">
            <text:p>SERVIDOR</text:p>
          </table:table-cell>
          <table:table-cell office:value-type="currency" office:value="1208.72" table:style-name="ce9">
            <text:p><text:s/>R$1.208,7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DJA GORETE DE ALMEIDA ROCHA KASPARY</text:p>
          </table:table-cell>
          <table:table-cell office:value-type="string" table:style-name="ce1">
            <text:p>COLABORADOR EVENTUAL</text:p>
          </table:table-cell>
          <table:table-cell office:value-type="currency" office:value="1699.45" table:style-name="ce9">
            <text:p><text:s/>R$1.699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4" table:style-name="ce9">
            <text:p><text:s/>R$2.130,6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VALDO DOS SANTOS AQUINO</text:p>
          </table:table-cell>
          <table:table-cell office:value-type="string" table:style-name="ce1">
            <text:p>COLABORADOR EVENTUAL</text:p>
          </table:table-cell>
          <table:table-cell office:value-type="currency" office:value="3237.22" table:style-name="ce9">
            <text:p><text:s/>R$3.237,22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571.45" table:style-name="ce9">
            <text:p><text:s/>R$4.571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TAVIO CELSO GONDIM PAULO NETO</text:p>
          </table:table-cell>
          <table:table-cell office:value-type="string" table:style-name="ce1">
            <text:p>MEMBRO_COLABORADOR</text:p>
          </table:table-cell>
          <table:table-cell office:value-type="currency" office:value="4706.29" table:style-name="ce9">
            <text:p><text:s/>R$4.706,29<text:s/></text:p>
          </table:table-cell>
          <table:table-cell office:value-type="float" office:value="8" table:style-name="ce5">
            <text:p>8,00</text:p>
          </table:table-cell>
          <table:table-cell office:value-type="currency" office:value="9136.49" table:style-name="ce9">
            <text:p><text:s/>R$9.136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currency" office:value="10405.24" table:style-name="ce9">
            <text:p><text:s/>R$10.405,24<text:s/></text:p>
          </table:table-cell>
          <table:table-cell office:value-type="float" office:value="26" table:style-name="ce5">
            <text:p>26,00</text:p>
          </table:table-cell>
          <table:table-cell office:value-type="currency" office:value="40311.529999999992" table:style-name="ce9">
            <text:p><text:s/>R$40.311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MACHADO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1883.91" table:style-name="ce9">
            <text:p><text:s/>R$1.883,9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currency" office:value="3816.1" table:style-name="ce9">
            <text:p><text:s/>R$3.816,10<text:s/></text:p>
          </table:table-cell>
          <table:table-cell office:value-type="float" office:value="6" table:style-name="ce5">
            <text:p>6,00</text:p>
          </table:table-cell>
          <table:table-cell office:value-type="currency" office:value="9808.58" table:style-name="ce9">
            <text:p><text:s/>R$9.808,5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5939.69" table:style-name="ce9">
            <text:p><text:s/>R$5.939,69<text:s/></text:p>
          </table:table-cell>
          <table:table-cell office:value-type="float" office:value="8.5" table:style-name="ce5">
            <text:p>8,50</text:p>
          </table:table-cell>
          <table:table-cell office:value-type="currency" office:value="5410.57" table:style-name="ce9">
            <text:p><text:s/>R$5.410,5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ANTUNES MARTINS</text:p>
          </table:table-cell>
          <table:table-cell office:value-type="string" table:style-name="ce1">
            <text:p>COLABORADOR EVENTUAL</text:p>
          </table:table-cell>
          <table:table-cell office:value-type="currency" office:value="4868.57" table:style-name="ce9">
            <text:p><text:s/>R$4.868,57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036.3" table:style-name="ce9">
            <text:p><text:s/>R$12.036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E AMORIM REGO</text:p>
          </table:table-cell>
          <table:table-cell office:value-type="string" table:style-name="ce1">
            <text:p>COLABORADOR EVENTUAL</text:p>
          </table:table-cell>
          <table:table-cell office:value-type="currency" office:value="3165.18" table:style-name="ce9">
            <text:p><text:s/>R$3.165,18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71.91" table:style-name="ce9">
            <text:p><text:s/>R$1.771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ÍCIA DE MOURA POLI DOS SANTOS</text:p>
          </table:table-cell>
          <table:table-cell office:value-type="string" table:style-name="ce1">
            <text:p>SERVIDOR</text:p>
          </table:table-cell>
          <table:table-cell office:value-type="currency" office:value="453.67" table:style-name="ce9">
            <text:p><text:s/>R$453,67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NDRE DA SILVA MATOS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9">
            <text:p><text:s/>R$2.083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NTONIO LOCATELLI</text:p>
          </table:table-cell>
          <table:table-cell office:value-type="string" table:style-name="ce1">
            <text:p>MEMBRO_COLABORADOR</text:p>
          </table:table-cell>
          <table:table-cell office:value-type="currency" office:value="1071.69" table:style-name="ce9">
            <text:p><text:s/>R$1.071,6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15.06" table:style-name="ce9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JOSE FRANCISCO ALVES FILHO</text:p>
          </table:table-cell>
          <table:table-cell office:value-type="string" table:style-name="ce1">
            <text:p>COLABORADOR EVENTUAL</text:p>
          </table:table-cell>
          <table:table-cell office:value-type="currency" office:value="4272.57" table:style-name="ce9">
            <text:p><text:s/>R$4.272,57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12263.57" table:style-name="ce9">
            <text:p><text:s/>R$12.263,5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TAUBEMBLATT</text:p>
          </table:table-cell>
          <table:table-cell office:value-type="string" table:style-name="ce1">
            <text:p>COLABORADOR EVENTUAL</text:p>
          </table:table-cell>
          <table:table-cell office:value-type="currency" office:value="1714.52" table:style-name="ce9">
            <text:p><text:s/>R$1.714,5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454.55" table:style-name="ce9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COLANERI ABI ECAB</text:p>
          </table:table-cell>
          <table:table-cell office:value-type="string" table:style-name="ce1">
            <text:p>MEMBRO_AUXILIAR</text:p>
          </table:table-cell>
          <table:table-cell office:value-type="currency" office:value="868" table:style-name="ce9">
            <text:p><text:s/>R$868,0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ROSA LOUREIRO<text:s/>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9">
            <text:p><text:s/>R$1.820,12<text:s/></text:p>
          </table:table-cell>
          <table:table-cell office:value-type="float" office:value="61.5" table:style-name="ce5">
            <text:p>6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NTONIO BRAEN VELASCO</text:p>
          </table:table-cell>
          <table:table-cell office:value-type="string" table:style-name="ce1">
            <text:p>COLABORADOR EVENTUAL</text:p>
          </table:table-cell>
          <table:table-cell office:value-type="currency" office:value="1528.9" table:style-name="ce9">
            <text:p><text:s/>R$1.528,9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GUSTAVO REINER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9">
            <text:p><text:s/>R$1.922,9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336.34" table:style-name="ce9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CHWEZ KURKOWSKI</text:p>
          </table:table-cell>
          <table:table-cell office:value-type="string" table:style-name="ce1">
            <text:p>MEMBRO_AUXILIAR</text:p>
          </table:table-cell>
          <table:table-cell office:value-type="currency" office:value="8805" table:style-name="ce9">
            <text:p><text:s/>R$8.805,00<text:s/></text:p>
          </table:table-cell>
          <table:table-cell office:value-type="float" office:value="29" table:style-name="ce5">
            <text:p>29,00</text:p>
          </table:table-cell>
          <table:table-cell office:value-type="currency" office:value="34659.35" table:style-name="ce9">
            <text:p><text:s/>R$34.659,3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LSON AMERICO BARBOSA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4287.28" table:style-name="ce9">
            <text:p><text:s/>R$4.287,2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NIERE DA SILVA DANTAS</text:p>
          </table:table-cell>
          <table:table-cell office:value-type="string" table:style-name="ce1">
            <text:p>MEMBRO_COLABORADOR</text:p>
          </table:table-cell>
          <table:table-cell office:value-type="currency" office:value="1810.6" table:style-name="ce9">
            <text:p><text:s/>R$1.810,6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1.79" table:style-name="ce9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QUEL BRANQUINHO PIMENTA MAMEDE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397.24" table:style-name="ce9">
            <text:p><text:s/>R$1.397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4054.51" table:style-name="ce9">
            <text:p><text:s/>R$4.054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QUEL ELIAS FERREIRA DODGE</text:p>
          </table:table-cell>
          <table:table-cell office:value-type="string" table:style-name="ce1">
            <text:p>PRESIDENTE_CONSELHO</text:p>
          </table:table-cell>
          <table:table-cell office:value-type="currency" office:value="3303.48" table:style-name="ce9">
            <text:p><text:s/>R$3.303,48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7734.59" table:style-name="ce9">
            <text:p><text:s/>R$7.734,5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QUEL TEIXEIRA MACIEL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4337.54" table:style-name="ce9">
            <text:p><text:s/>R$4.337,54<text:s/></text:p>
          </table:table-cell>
          <table:table-cell office:value-type="float" office:value="3" table:style-name="ce5">
            <text:p>3,00</text:p>
          </table:table-cell>
          <table:table-cell office:value-type="currency" office:value="2961.96" table:style-name="ce9">
            <text:p><text:s/>R$2.961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A WARA CAMPOS DE ARRUDA</text:p>
          </table:table-cell>
          <table:table-cell office:value-type="string" table:style-name="ce1">
            <text:p>COLABORADOR EVENTUAL</text:p>
          </table:table-cell>
          <table:table-cell office:value-type="currency" office:value="942.79" table:style-name="ce9">
            <text:p><text:s/>R$942,7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ELIA ALMEIDA SILVA BARBOSA</text:p>
          </table:table-cell>
          <table:table-cell office:value-type="string" table:style-name="ce1">
            <text:p>COLABORADOR EVENTUAL</text:p>
          </table:table-cell>
          <table:table-cell office:value-type="currency" office:value="1947.09" table:style-name="ce9">
            <text:p><text:s/>R$1.947,0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currency" office:value="16819.61" table:style-name="ce9">
            <text:p><text:s/>R$16.819,61<text:s/></text:p>
          </table:table-cell>
          <table:table-cell office:value-type="float" office:value="27" table:style-name="ce5">
            <text:p>27,00</text:p>
          </table:table-cell>
          <table:table-cell office:value-type="currency" office:value="17212.5" table:style-name="ce9">
            <text:p><text:s/>R$17.212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2238.6800000000003" table:style-name="ce9">
            <text:p><text:s/>R$2.238,6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64.1" table:style-name="ce9">
            <text:p><text:s/>R$3.164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EE DO O SOUZA</text:p>
          </table:table-cell>
          <table:table-cell office:value-type="string" table:style-name="ce1">
            <text:p>MEMBRO_AUXILIAR<text:s/></text:p>
          </table:table-cell>
          <table:table-cell office:value-type="currency" office:value="2233.4499999999998" table:style-name="ce9">
            <text:p><text:s/>R$2.233,45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1.06" table:style-name="ce9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AUGUSTO NEGRINI</text:p>
          </table:table-cell>
          <table:table-cell office:value-type="string" table:style-name="ce1">
            <text:p>COLABORADOR EVENTUAL</text:p>
          </table:table-cell>
          <table:table-cell office:value-type="currency" office:value="3819.7200000000003" table:style-name="ce9">
            <text:p><text:s/>R$3.819,72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523.44" table:style-name="ce9">
            <text:p><text:s/>R$3.523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5" table:style-name="ce9">
            <text:p><text:s/>R$2.130,6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NALDO REIS LIMA</text:p>
          </table:table-cell>
          <table:table-cell office:value-type="string" table:style-name="ce1">
            <text:p>MEMBRO_AUXILIAR</text:p>
          </table:table-cell>
          <table:table-cell office:value-type="currency" office:value="22783.699999999997" table:style-name="ce9">
            <text:p><text:s/>R$22.783,70<text:s/></text:p>
          </table:table-cell>
          <table:table-cell office:value-type="float" office:value="39" table:style-name="ce5">
            <text:p>39,00</text:p>
          </table:table-cell>
          <table:table-cell office:value-type="currency" office:value="42680.800000000003" table:style-name="ce9">
            <text:p><text:s/>R$42.680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VALDO FRIAS DOS SANTOS JUNIOR</text:p>
          </table:table-cell>
          <table:table-cell office:value-type="string" table:style-name="ce1">
            <text:p>COLABORADOR EVENTUAL</text:p>
          </table:table-cell>
          <table:table-cell office:value-type="currency" office:value="2282.0700000000002" table:style-name="ce9">
            <text:p><text:s/>R$2.282,07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50.71" table:style-name="ce9">
            <text:p><text:s/>R$6.150,7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LEONEL DE OLIV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013.44" table:style-name="ce9">
            <text:p><text:s/>R$1.013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46.8599999999999" table:style-name="ce9">
            <text:p><text:s/>R$1.046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MULO LINS ALVES</text:p>
          </table:table-cell>
          <table:table-cell office:value-type="string" table:style-name="ce1">
            <text:p>MEMBRO_COLABORADOR</text:p>
          </table:table-cell>
          <table:table-cell office:value-type="currency" office:value="1661.81" table:style-name="ce9">
            <text:p><text:s/>R$1.661,8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 MEIRE CYRILLO</text:p>
          </table:table-cell>
          <table:table-cell office:value-type="string" table:style-name="ce1">
            <text:p>MEMBRO_AUXILIAR<text:s/></text:p>
          </table:table-cell>
          <table:table-cell office:value-type="currency" office:value="5977.26" table:style-name="ce9">
            <text:p><text:s/>R$5.977,26<text:s/></text:p>
          </table:table-cell>
          <table:table-cell office:value-type="float" office:value="13" table:style-name="ce5">
            <text:p>13,00</text:p>
          </table:table-cell>
          <table:table-cell office:value-type="currency" office:value="14789.03" table:style-name="ce9">
            <text:p><text:s/>R$14.789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IN LEMOS</text:p>
          </table:table-cell>
          <table:table-cell office:value-type="string" table:style-name="ce1">
            <text:p>COLABORADOR EVENTUAL</text:p>
          </table:table-cell>
          <table:table-cell office:value-type="currency" office:value="857.74" table:style-name="ce9">
            <text:p><text:s/>R$857,7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I CARLOS KOLB SCHIEFLER</text:p>
          </table:table-cell>
          <table:table-cell office:value-type="string" table:style-name="ce1">
            <text:p>MEMBRO_COLABORADOR</text:p>
          </table:table-cell>
          <table:table-cell office:value-type="currency" office:value="6094.33" table:style-name="ce9">
            <text:p><text:s/>R$6.094,33<text:s/></text:p>
          </table:table-cell>
          <table:table-cell office:value-type="float" office:value="9" table:style-name="ce5">
            <text:p>9,00</text:p>
          </table:table-cell>
          <table:table-cell office:value-type="currency" office:value="10072.75" table:style-name="ce9">
            <text:p><text:s/>R$10.072,7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Y REIS CARVALHO NETO</text:p>
          </table:table-cell>
          <table:table-cell office:value-type="string" table:style-name="ce1">
            <text:p>COLABORADOR EVENTUAL</text:p>
          </table:table-cell>
          <table:table-cell office:value-type="currency" office:value="1916.12" table:style-name="ce9">
            <text:p><text:s/>R$1.916,12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3.32" table:style-name="ce9">
            <text:p><text:s/>R$2.76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ALVARENGA GONÇALVES<text:s/></text:p>
          </table:table-cell>
          <table:table-cell office:value-type="string" table:style-name="ce1">
            <text:p>MEMBRO_AUXILIAR</text:p>
          </table:table-cell>
          <table:table-cell office:value-type="currency" office:value="6078.42" table:style-name="ce9">
            <text:p><text:s/>R$6.078,42<text:s/></text:p>
          </table:table-cell>
          <table:table-cell office:value-type="float" office:value="13.5" table:style-name="ce5">
            <text:p>13,50</text:p>
          </table:table-cell>
          <table:table-cell office:value-type="currency" office:value="15460.11" table:style-name="ce9">
            <text:p><text:s/>R$15.460,1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GUERRA MESQUITA</text:p>
          </table:table-cell>
          <table:table-cell office:value-type="string" table:style-name="ce1">
            <text:p>SERVIDOR</text:p>
          </table:table-cell>
          <table:table-cell office:value-type="currency" office:value="1610.24" table:style-name="ce9">
            <text:p><text:s/>R$1.610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RA GAMA SAMPAIO</text:p>
          </table:table-cell>
          <table:table-cell office:value-type="string" table:style-name="ce1">
            <text:p>COLABORADOR EVENTUAL</text:p>
          </table:table-cell>
          <table:table-cell office:value-type="currency" office:value="3366.37" table:style-name="ce9">
            <text:p><text:s/>R$3.366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94.46" table:style-name="ce9">
            <text:p><text:s/>R$1.794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currency" office:value="38867.280000000006" table:style-name="ce9">
            <text:p><text:s/>R$38.867,28<text:s/></text:p>
          </table:table-cell>
          <table:table-cell office:value-type="float" office:value="46.5" table:style-name="ce5">
            <text:p>46,50</text:p>
          </table:table-cell>
          <table:table-cell office:value-type="currency" office:value="76504.099999999991" table:style-name="ce9">
            <text:p><text:s/>R$76.504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JOSE MENEZES TAVARES</text:p>
          </table:table-cell>
          <table:table-cell office:value-type="string" table:style-name="ce1">
            <text:p>COLABORADOR EVENTUAL</text:p>
          </table:table-cell>
          <table:table-cell office:value-type="currency" office:value="2285.2399999999998" table:style-name="ce9">
            <text:p><text:s/>R$2.285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47.36" table:style-name="ce9">
            <text:p><text:s/>R$1.747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currency" office:value="26397.119999999999" table:style-name="ce9">
            <text:p><text:s/>R$26.397,12<text:s/></text:p>
          </table:table-cell>
          <table:table-cell office:value-type="float" office:value="40.5" table:style-name="ce5">
            <text:p>40,50</text:p>
          </table:table-cell>
          <table:table-cell office:value-type="currency" office:value="51428.599999999991" table:style-name="ce9">
            <text:p><text:s/>R$51.428,6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SIBILIO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478.54" table:style-name="ce9">
            <text:p><text:s/>R$1.478,5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32.64" table:style-name="ce9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GE LINHARES BARBOSA</text:p>
          </table:table-cell>
          <table:table-cell office:value-type="string" table:style-name="ce1">
            <text:p>COLABORADOR EVENTUAL</text:p>
          </table:table-cell>
          <table:table-cell office:value-type="currency" office:value="1893.36" table:style-name="ce9">
            <text:p><text:s/>R$1.893,3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8.09" table:style-name="ce9">
            <text:p><text:s/>R$1.708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360.8000000000002" table:style-name="ce9">
            <text:p><text:s/>R$2.360,8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RAYA ALENCAR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525.68" table:style-name="ce9">
            <text:p><text:s/>R$1.525,68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779" table:style-name="ce9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ISSA COUTO ROSA DAGHER</text:p>
          </table:table-cell>
          <table:table-cell office:value-type="string" table:style-name="ce1">
            <text:p>SERVIDOR</text:p>
          </table:table-cell>
          <table:table-cell office:value-type="currency" office:value="1382.24" table:style-name="ce9">
            <text:p><text:s/>R$1.382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TA LOBO DE MENEZES</text:p>
          </table:table-cell>
          <table:table-cell office:value-type="string" table:style-name="ce1">
            <text:p>COLABORADOR EVENTUAL</text:p>
          </table:table-cell>
          <table:table-cell office:value-type="currency" office:value="1201.3800000000001" table:style-name="ce9">
            <text:p><text:s/>R$1.201,3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707.5" table:style-name="ce9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8445.27" table:style-name="ce9">
            <text:p><text:s/>R$8.445,27<text:s/></text:p>
          </table:table-cell>
          <table:table-cell office:value-type="float" office:value="14" table:style-name="ce5">
            <text:p>14,00</text:p>
          </table:table-cell>
          <table:table-cell office:value-type="currency" office:value="8815.08" table:style-name="ce9">
            <text:p><text:s/>R$8.815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JEBRINE<text:s/></text:p>
          </table:table-cell>
          <table:table-cell office:value-type="string" table:style-name="ce1">
            <text:p>SERVIDOR</text:p>
          </table:table-cell>
          <table:table-cell office:value-type="currency" office:value="1677.24" table:style-name="ce9">
            <text:p><text:s/>R$1.677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042.4" table:style-name="ce9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6016.7800000000007" table:style-name="ce9">
            <text:p><text:s/>R$6.016,78<text:s/></text:p>
          </table:table-cell>
          <table:table-cell office:value-type="float" office:value="9.5" table:style-name="ce5">
            <text:p>9,50</text:p>
          </table:table-cell>
          <table:table-cell office:value-type="currency" office:value="7344.83" table:style-name="ce9">
            <text:p><text:s/>R$7.344,8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9">
            <text:p><text:s/>R$1.752,4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940.91" table:style-name="ce9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MAS VICTOR CONTI</text:p>
          </table:table-cell>
          <table:table-cell office:value-type="string" table:style-name="ce1">
            <text:p>COLABORADOR EVENTUAL</text:p>
          </table:table-cell>
          <table:table-cell office:value-type="currency" office:value="247.45" table:style-name="ce9">
            <text:p><text:s/>R$247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9">
            <text:p><text:s/>R$2.701,5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CARVALHO PEREIRA</text:p>
          </table:table-cell>
          <table:table-cell office:value-type="string" table:style-name="ce1">
            <text:p>SERVIDOR</text:p>
          </table:table-cell>
          <table:table-cell office:value-type="currency" office:value="633.1" table:style-name="ce9">
            <text:p><text:s/>R$633,10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currency" office:value="3302.44" table:style-name="ce9">
            <text:p><text:s/>R$3.302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76.68" table:style-name="ce9">
            <text:p><text:s/>R$976,6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9">
            <text:p><text:s/>R$2.808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5.48" table:style-name="ce9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currency" office:value="49015.59" table:style-name="ce9">
            <text:p><text:s/>R$49.015,59<text:s/></text:p>
          </table:table-cell>
          <table:table-cell office:value-type="float" office:value="59.5" table:style-name="ce5">
            <text:p>59,50</text:p>
          </table:table-cell>
          <table:table-cell office:value-type="currency" office:value="93414.840000000011" table:style-name="ce9">
            <text:p><text:s/>R$93.414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R SHUENQUENER DE ARAUJO<text:s/></text:p>
          </table:table-cell>
          <table:table-cell office:value-type="string" table:style-name="ce1">
            <text:p>MEMBRO_CONSELHO</text:p>
          </table:table-cell>
          <table:table-cell office:value-type="currency" office:value="4048.4" table:style-name="ce9">
            <text:p><text:s/>R$4.048,40<text:s/></text:p>
          </table:table-cell>
          <table:table-cell office:value-type="float" office:value="6" table:style-name="ce5">
            <text:p>6,00</text:p>
          </table:table-cell>
          <table:table-cell office:value-type="currency" office:value="9513.25" table:style-name="ce9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PATRICIA MACHADO SILVA</text:p>
          </table:table-cell>
          <table:table-cell office:value-type="string" table:style-name="ce1">
            <text:p>SERVIDOR</text:p>
          </table:table-cell>
          <table:table-cell office:value-type="currency" office:value="694.44" table:style-name="ce9">
            <text:p><text:s/>R$694,4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WENDHAUSEN CAVALLAZZI</text:p>
          </table:table-cell>
          <table:table-cell office:value-type="string" table:style-name="ce1">
            <text:p>MEMBRO AUXILIAR</text:p>
          </table:table-cell>
          <table:table-cell office:value-type="currency" office:value="4982.5499999999993" table:style-name="ce9">
            <text:p><text:s/>R$4.982,55<text:s/></text:p>
          </table:table-cell>
          <table:table-cell office:value-type="float" office:value="6" table:style-name="ce5">
            <text:p>6,00</text:p>
          </table:table-cell>
          <table:table-cell office:value-type="currency" office:value="9059.3700000000008" table:style-name="ce9">
            <text:p><text:s/>R$9.059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 ANT?NIO BUENO</text:p>
          </table:table-cell>
          <table:table-cell office:value-type="string" table:style-name="ce1">
            <text:p>MEMBRO_COLABORADOR</text:p>
          </table:table-cell>
          <table:table-cell office:value-type="currency" office:value="996.88" table:style-name="ce9">
            <text:p><text:s/>R$996,88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45.16" table:style-name="ce9">
            <text:p><text:s/>R$1.845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 ANTONIO BUENO</text:p>
          </table:table-cell>
          <table:table-cell office:value-type="string" table:style-name="ce1">
            <text:p>MEMBRO_COLABORADOR</text:p>
          </table:table-cell>
          <table:table-cell office:value-type="currency" office:value="4105.55" table:style-name="ce9">
            <text:p><text:s/>R$4.105,55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5532.18" table:style-name="ce9">
            <text:p><text:s/>R$5.532,1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688.27" table:style-name="ce9">
            <text:p><text:s/>R$1.688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NANDO ALVES FERMIN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5.5" table:style-name="ce5">
            <text:p>5,50</text:p>
          </table:table-cell>
          <table:table-cell office:value-type="currency" office:value="6294.55" table:style-name="ce9">
            <text:p><text:s/>R$6.29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currency" office:value="1851.11" table:style-name="ce9">
            <text:p><text:s/>R$1.851,1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9">
            <text:p><text:s/>R$1.358,0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2202.39" table:style-name="ce9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LADIMIR DA MATTA GONÇALVES BORG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6" table:style-name="ce5">
            <text:p>6,00</text:p>
          </table:table-cell>
          <table:table-cell office:value-type="currency" office:value="3453.8" table:style-name="ce9">
            <text:p><text:s/>R$3.453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currency" office:value="2027.44" table:style-name="ce9">
            <text:p><text:s/>R$2.027,4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95.13" table:style-name="ce9">
            <text:p><text:s/>R$695,1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9">
            <text:p><text:s/>R$2.739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333.59" table:style-name="ce9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TIYOZO LINZMAYER OTSUKA</text:p>
          </table:table-cell>
          <table:table-cell office:value-type="string" table:style-name="ce1">
            <text:p>MEMBRO_AUXILIAR</text:p>
          </table:table-cell>
          <table:table-cell office:value-type="currency" office:value="4426.17" table:style-name="ce9">
            <text:p><text:s/>R$4.426,17<text:s/></text:p>
          </table:table-cell>
          <table:table-cell office:value-type="float" office:value="0" table:style-name="ce5">
            <text:p>0,00</text:p>
          </table:table-cell>
          <table:table-cell office:value-type="currency" office:value="6104.68" table:style-name="ce9">
            <text:p><text:s/>R$6.104,6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IA PASINATO</text:p>
          </table:table-cell>
          <table:table-cell office:value-type="string" table:style-name="ce1">
            <text:p>COLABORADOR EVENTUAL</text:p>
          </table:table-cell>
          <table:table-cell office:value-type="currency" office:value="2235.2399999999998" table:style-name="ce9">
            <text:p><text:s/>R$2.235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BARBOSA PACHU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9">
            <text:p><text:s/>R$1.820,12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JOSE WAACK</text:p>
          </table:table-cell>
          <table:table-cell office:value-type="string" table:style-name="ce1">
            <text:p>COLABORADOR EVENTUAL</text:p>
          </table:table-cell>
          <table:table-cell office:value-type="currency" office:value="1605.45" table:style-name="ce9">
            <text:p><text:s/>R$1.605,45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SERGIO AZEVEDO GUIMARAES</text:p>
          </table:table-cell>
          <table:table-cell office:value-type="string" table:style-name="ce1">
            <text:p>SERVIDOR</text:p>
          </table:table-cell>
          <table:table-cell office:value-type="currency" office:value="925.55" table:style-name="ce9">
            <text:p><text:s/>R$925,55<text:s/></text:p>
          </table:table-cell>
          <table:table-cell office:value-type="float" office:value="11.5" table:style-name="ce5">
            <text:p>11,50</text:p>
          </table:table-cell>
          <table:table-cell office:value-type="currency" office:value="6399.53" table:style-name="ce9">
            <text:p><text:s/>R$6.399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BUCHMANN</text:p>
          </table:table-cell>
          <table:table-cell office:value-type="string" table:style-name="ce1">
            <text:p>MEMBRO_AUXILIAR<text:s/></text:p>
          </table:table-cell>
          <table:table-cell office:value-type="currency" office:value="2252.56" table:style-name="ce9">
            <text:p><text:s/>R$2.252,5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9.3" table:style-name="ce9">
            <text:p><text:s/>R$2.839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2.5" table:style-name="ce5">
            <text:p>2,50</text:p>
          </table:table-cell>
          <table:table-cell office:value-type="currency" office:value="1408.52" table:style-name="ce9">
            <text:p><text:s/>R$1.408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currency" office:value="1901.7" table:style-name="ce9">
            <text:p><text:s/>R$1.901,7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3.32" table:style-name="ce9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5944.49" table:style-name="ce9">
            <text:p><text:s/>R$5.944,49<text:s/></text:p>
          </table:table-cell>
          <table:table-cell office:value-type="float" office:value="6" table:style-name="ce5">
            <text:p>6,00</text:p>
          </table:table-cell>
          <table:table-cell office:value-type="currency" office:value="7102.08" table:style-name="ce9">
            <text:p><text:s/>R$7.102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SIMOES NERI LEAL<text:s/></text:p>
          </table:table-cell>
          <table:table-cell office:value-type="string" table:style-name="ce1">
            <text:p>SERVIDOR</text:p>
          </table:table-cell>
          <table:table-cell office:value-type="currency" office:value="1345.55" table:style-name="ce9">
            <text:p><text:s/>R$1.345,5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URI GIUSEPPE CASTIGLIONE</text:p>
          </table:table-cell>
          <table:table-cell office:value-type="string" table:style-name="ce1">
            <text:p>COLABORADOR EVENTUAL</text:p>
          </table:table-cell>
          <table:table-cell office:value-type="currency" office:value="1858.24" table:style-name="ce9">
            <text:p><text:s/>R$1.858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80.82" table:style-name="ce9">
            <text:p><text:s/>R$1.68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 Geral</text:p>
          </table:table-cell>
          <table:table-cell table:style-name="ce11"/>
          <table:table-cell office:value-type="currency" office:value="1362612.8199999998" table:style-name="ce12">
            <text:p><text:s/>R$1.362.612,82<text:s/></text:p>
          </table:table-cell>
          <table:table-cell office:value-type="float" office:value="2402" table:style-name="ce13">
            <text:p>2402,00</text:p>
          </table:table-cell>
          <table:table-cell office:value-type="currency" office:value="2599959.1599999992" table:style-name="ce12">
            <text:p><text:s/>R$2.599.959,16<text:s/></text:p>
          </table:table-cell>
          <table:table-cell table:number-columns-repeated="16379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4_0_37__32_-_32__202_nfase4" style:display-name="60% - Ênfase4" style:family="table-cell" style:data-style-name="N0">
      <style:table-cell-properties fo:background-color="#FFD96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7-19T20:39:04Z</dc:date>
  </office:meta>
</office:document-meta>
</file>