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Oper.</text:p>
          </table:table-cell>
          <table:table-cell office:value-type="string" table:style-name="ce2">
            <text:p>Detalhe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Valor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<text:s text:c="5"/>23149-</text:p>
          </table:table-cell>
          <table:table-cell office:value-type="string" table:style-name="ce3">
            <text:p>ANA LETICIA PROCOPIO COST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23198-</text:p>
          </table:table-cell>
          <table:table-cell office:value-type="string" table:style-name="ce3">
            <text:p>DANILO SERGIO DE ANDRADE TECHI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108-</text:p>
          </table:table-cell>
          <table:table-cell office:value-type="string" table:style-name="ce3">
            <text:p>ELIZANGELA CRISTIAN DIAS COELH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466-</text:p>
          </table:table-cell>
          <table:table-cell office:value-type="string" table:style-name="ce3">
            <text:p>LEONARDO GIL DOS SANTOS MOREIR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2.270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87-</text:p>
          </table:table-cell>
          <table:table-cell office:value-type="string" table:style-name="ce3">
            <text:p>JULIANA SILVA MENIN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1.866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para 5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9.637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Geral da Rubrica 5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9.637,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Oper.</text:p>
          </table:table-cell>
          <table:table-cell office:value-type="string" table:style-name="ce2">
            <text:p>Detalhe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Valor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<text:s text:c="5"/>82491-</text:p>
          </table:table-cell>
          <table:table-cell office:value-type="string" table:style-name="ce3">
            <text:p>IVANA FARINA NAVARRETE PEN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/F</text:p>
          </table:table-cell>
          <table:table-cell office:value-type="string" table:style-name="ce3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para 1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Geral da Rubrica 1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Oper.</text:p>
          </table:table-cell>
          <table:table-cell office:value-type="string" table:style-name="ce2">
            <text:p>Detalhe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Valor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<text:s text:c="5"/>82502-</text:p>
          </table:table-cell>
          <table:table-cell office:value-type="string" table:style-name="ce3">
            <text:p>RINALDO REIS LIM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1.603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para 1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.603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Geral da Rubrica 1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.603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Oper.</text:p>
          </table:table-cell>
          <table:table-cell office:value-type="string" table:style-name="ce2">
            <text:p>Detalhe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Valor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<text:s text:c="5"/>82386-</text:p>
          </table:table-cell>
          <table:table-cell office:value-type="string" table:style-name="ce3">
            <text:p>ORLANDO ROCHADEL MOREIR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1.24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408-</text:p>
          </table:table-cell>
          <table:table-cell office:value-type="string" table:style-name="ce3">
            <text:p>MARCELO JOSE DE GUIMARAES E MORAES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2.25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409-</text:p>
          </table:table-cell>
          <table:table-cell office:value-type="string" table:style-name="ce3">
            <text:p>LAURA CRISTINA DE ALMEIDA MIRAND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1.44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435-</text:p>
          </table:table-cell>
          <table:table-cell office:value-type="string" table:style-name="ce3">
            <text:p>RENEE DO O SOUZ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475-</text:p>
          </table:table-cell>
          <table:table-cell office:value-type="string" table:style-name="ce3">
            <text:p>CESAR HENRIQUE KLUGE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02-</text:p>
          </table:table-cell>
          <table:table-cell office:value-type="string" table:style-name="ce3">
            <text:p>RINALDO REIS LIM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2.2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06-</text:p>
          </table:table-cell>
          <table:table-cell office:value-type="string" table:style-name="ce3">
            <text:p>CLEANDER CESAR DA CUNHA FERNANDES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2.661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10-</text:p>
          </table:table-cell>
          <table:table-cell office:value-type="string" table:style-name="ce3">
            <text:p>MANOEL VERIDIANO FUKUARA REBELLO PINH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1.4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12-</text:p>
          </table:table-cell>
          <table:table-cell office:value-type="string" table:style-name="ce3">
            <text:p>AFONSO DE PAULA PINHEIRO ROCH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23-</text:p>
          </table:table-cell>
          <table:table-cell office:value-type="string" table:style-name="ce3">
            <text:p>DANIEL DOS SANTOS RODRIGUES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290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24-</text:p>
          </table:table-cell>
          <table:table-cell office:value-type="string" table:style-name="ce3">
            <text:p>VANESSA WENDHAUSEN CAVALLAZZI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33-</text:p>
          </table:table-cell>
          <table:table-cell office:value-type="string" table:style-name="ce3">
            <text:p>ANDREA TEIXEIRA DE SOUZ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39-</text:p>
          </table:table-cell>
          <table:table-cell office:value-type="string" table:style-name="ce3">
            <text:p>ANDRE BANDEIRA DE MELO QUEIROZ<text:s/>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41-</text:p>
          </table:table-cell>
          <table:table-cell office:value-type="string" table:style-name="ce3">
            <text:p>NELSON LACAVA FILH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43-</text:p>
          </table:table-cell>
          <table:table-cell office:value-type="string" table:style-name="ce3">
            <text:p>SAMUEL ALVARENGA GONCALVES<text:s/>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55-</text:p>
          </table:table-cell>
          <table:table-cell office:value-type="string" table:style-name="ce3">
            <text:p>CRISTIANE PODGURSKI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62-</text:p>
          </table:table-cell>
          <table:table-cell office:value-type="string" table:style-name="ce3">
            <text:p>SAULO JERONIMO LEITE BARBOSA DE ALMEID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63-</text:p>
          </table:table-cell>
          <table:table-cell office:value-type="string" table:style-name="ce3">
            <text:p>BERNARDO MACIEL VIEIR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68-</text:p>
          </table:table-cell>
          <table:table-cell office:value-type="string" table:style-name="ce3">
            <text:p>ERICK ALVES PESSO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76-</text:p>
          </table:table-cell>
          <table:table-cell office:value-type="string" table:style-name="ce3">
            <text:p>VERA LEILANE MOTA ALVES DE SOUZA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83-</text:p>
          </table:table-cell>
          <table:table-cell office:value-type="string" table:style-name="ce3">
            <text:p>BENEDITO TORRES NET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3.3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5"/>82586-</text:p>
          </table:table-cell>
          <table:table-cell office:value-type="string" table:style-name="ce3">
            <text:p>CRISTINA NASCIMENTO DE MELO</text:p>
          </table:table-cell>
          <table:table-cell office:value-type="string" table:style-name="ce3">
            <text:p>Venc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para 22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67.471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Total Geral da Rubrica 22 servidor(es)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67.471,93</text:p>
          </table:table-cell>
          <table:table-cell table:number-columns-repeated="16377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/>
    <dc:creator>Administrador</dc:creator>
    <meta:creation-date>2005-11-14T19:37:00Z</meta:creation-date>
    <dc:date>2019-10-23T18:50:55Z</dc:date>
  </office:meta>
</office:document-meta>
</file>