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/text:p>
      <text:p text:style-name="P29"><text:span text:style-name="T30">Janeiro<text:s/></text:span><text:span text:style-name="T31">de 20</text:span><text:span text:style-name="T32">20</text:span><text:span text:style-name="T33">.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20-02-07T22:33:00Z</dc:date>
    <meta:print-date>2013-03-05T16:04:00Z</meta:print-date>
    <meta:template xlink:href="Normal" xlink:type="simple"/>
    <meta:editing-cycles>49</meta:editing-cycles>
    <meta:editing-duration>PT4560S</meta:editing-duration>
    <meta:document-statistic meta:page-count="1" meta:paragraph-count="1" meta:word-count="76" meta:character-count="487" meta:row-count="3" meta:non-whitespace-character-count="412"/>
  </office:meta>
</office:document-meta>
</file>