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Março / 2020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8300.38" table:style-name="ce11">
            <text:p>418.300</text:p>
          </table:table-cell>
          <table:table-cell office:value-type="float" office:value="420723.16" table:style-name="ce11">
            <text:p>420.723</text:p>
          </table:table-cell>
          <table:table-cell office:value-type="float" office:value="490783.06" table:style-name="ce12">
            <text:p>490.783</text:p>
          </table:table-cell>
          <table:table-cell table:number-columns-repeated="9" table:style-name="ce11"/>
          <table:table-cell office:value-type="float" office:value="1329806.6000000001" table:formula="of:=SUM([.B11:.M11])" table:style-name="ce13">
            <text:p>1.329.807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9709.83" table:style-name="ce12">
            <text:p>59.710</text:p>
          </table:table-cell>
          <table:table-cell office:value-type="float" office:value="94.28" table:style-name="ce11">
            <text:p>94</text:p>
          </table:table-cell>
          <table:table-cell office:value-type="float" office:value="122944.83" table:style-name="ce12">
            <text:p>122.945</text:p>
          </table:table-cell>
          <table:table-cell table:number-columns-repeated="9" table:style-name="ce11"/>
          <table:table-cell office:value-type="float" office:value="182748.94" table:formula="of:=SUM([.B12:.M12])" table:style-name="ce13">
            <text:p>182.749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8383.160000000003" table:style-name="ce11">
            <text:p>38.383</text:p>
          </table:table-cell>
          <table:table-cell office:value-type="float" office:value="35957.1" table:style-name="ce11">
            <text:p>35.957</text:p>
          </table:table-cell>
          <table:table-cell office:value-type="float" office:value="35312.080000000002" table:style-name="ce11">
            <text:p>35.312</text:p>
          </table:table-cell>
          <table:table-cell table:number-columns-repeated="9" table:style-name="ce11"/>
          <table:table-cell office:value-type="float" office:value="109652.34000000001" table:formula="of:=SUM([.B13:.M13])" table:style-name="ce13">
            <text:p>109.652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16393.37" table:formula="of:=IF([.B11]=&quot;&quot;;&quot;&quot;;SUM([.B11:.B13]))" table:style-name="ce16">
            <text:p>516.393</text:p>
          </table:table-cell>
          <table:table-cell office:value-type="float" office:value="456774.54" table:formula="of:=IF([.C11]=&quot;&quot;;&quot;&quot;;SUM([.C11:.C13]))" table:style-name="ce16">
            <text:p>456.775</text:p>
          </table:table-cell>
          <table:table-cell office:value-type="float" office:value="649039.97" table:formula="of:=IF([.D11]=&quot;&quot;;&quot;&quot;;SUM([.D11:.D13]))" table:style-name="ce16">
            <text:p>649.040</text:p>
          </table:table-cell>
          <table:table-cell office:value-type="string" office:string-value="" table:formula="of:=IF([.E11]=&quot;&quot;;&quot;&quot;;SUM([.E11:.E13]))" table:style-name="ce16"/>
          <table:table-cell office:value-type="string" office:string-value="" table:formula="of:=IF([.F11]=&quot;&quot;;&quot;&quot;;SUM([.F11:.F13]))" table:style-name="ce16"/>
          <table:table-cell office:value-type="string" office:string-value="" table:formula="of:=IF([.G11]=&quot;&quot;;&quot;&quot;;SUM([.G11:.G13]))" table:style-name="ce16"/>
          <table:table-cell office:value-type="string" office:string-value="" table:formula="of:=IF([.H11]=&quot;&quot;;&quot;&quot;;SUM([.H11:.H13]))" table:style-name="ce16"/>
          <table:table-cell office:value-type="string" office:string-value="" table:formula="of:=IF([.I11]=&quot;&quot;;&quot;&quot;;SUM([.I11:.I13]))" table:style-name="ce16"/>
          <table:table-cell office:value-type="string" office:string-value="" table:formula="of:=IF([.J11]=&quot;&quot;;&quot;&quot;;SUM([.J11:.J13]))" table:style-name="ce16"/>
          <table:table-cell office:value-type="string" office:string-value="" table:formula="of:=IF([.K11]=&quot;&quot;;&quot;&quot;;SUM([.K11:.K13]))" table:style-name="ce16"/>
          <table:table-cell office:value-type="string" office:string-value="" table:formula="of:=IF([.L11]=&quot;&quot;;&quot;&quot;;SUM([.L11:.L13]))" table:style-name="ce16"/>
          <table:table-cell office:value-type="string" office:string-value="" table:formula="of:=IF([.M11]=&quot;&quot;;&quot;&quot;;SUM([.M11:.M13]))" table:style-name="ce16"/>
          <table:table-cell office:value-type="float" office:value="1622207.8800000001" table:formula="of:=SUM([.N11:.N13])" table:style-name="ce16">
            <text:p>1.622.208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06 de Abril de 2020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Eduardo</dc:creator>
    <meta:creation-date>2013-12-16T15:19:28Z</meta:creation-date>
    <dc:date>2020-04-07T01:47:29Z</dc:date>
    <meta:print-date>2014-07-17T16:56:21Z</meta:print-date>
    <meta:editing-cycles>105</meta:editing-cycles>
    <meta:editing-duration>PT16317S</meta:editing-duration>
  </office:meta>
</office:document-meta>
</file>