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<text:s/>Receitas</text:p>
      <text:p text:style-name="P13">SITUAÇÃO: Inexistente</text:p>
      <text:p text:style-name="P14"/>
      <text:p text:style-name="P15"/>
      <text:p text:style-name="P16"/>
      <text:p text:style-name="P17">Setembro<text:s/>/ 2020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FUNDOS:</text:span><text:span text:style-name="T28"><text:s/>Saldos e Receitas, no mês de<text:s/></text:span><text:span text:style-name="T29">Setembro</text:span><text:span text:style-name="T30"><text:s/>de 2020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fael Cavalcante Cunha Bezerra</meta:initial-creator>
    <dc:creator>Acer</dc:creator>
    <meta:creation-date>2013-03-05T15:43:00Z</meta:creation-date>
    <dc:date>2020-10-09T16:29:00Z</dc:date>
    <meta:print-date>2013-03-05T16:04:00Z</meta:print-date>
    <meta:template xlink:href="Normal" xlink:type="simple"/>
    <meta:editing-cycles>54</meta:editing-cycles>
    <meta:editing-duration>PT4860S</meta:editing-duration>
    <meta:document-statistic meta:page-count="1" meta:paragraph-count="1" meta:word-count="76" meta:character-count="488" meta:row-count="3" meta:non-whitespace-character-count="413"/>
  </office:meta>
</office:document-meta>
</file>