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30.96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6.88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25.52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3"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4"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6"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48"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49"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41"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8"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92"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Plan1" table:style-name="ta1">
        <table:table-column table:style-name="co1" table:default-cell-style-name="ce68"/>
        <table:table-column table:style-name="co2" table:default-cell-style-name="ce68"/>
        <table:table-column table:style-name="co3" table:default-cell-style-name="ce68"/>
        <table:table-column table:style-name="co4" table:default-cell-style-name="ce92"/>
        <table:table-column table:style-name="co5" table:default-cell-style-name="ce68"/>
        <table:table-column table:style-name="co6" table:default-cell-style-name="ce92"/>
        <table:table-column table:style-name="co7" table:number-columns-repeated="1016" table:default-cell-style-name="ce68"/>
        <table:table-column table:style-name="co8" table:default-cell-style-name="ce68"/>
        <table:table-column table:style-name="co9" table:default-cell-style-name="ce68"/>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2"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3"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table-cell table:style-name="ce3" office:value-type="string" calcext:value-type="string">
            <text:p><text:s/></text:p>
          </table:table-cell>
          <table:table-cell table:style-name="ce4"/>
          <table:table-cell table:style-name="ce3"/>
          <table:table-cell table:style-name="ce4"/>
          <table:table-cell table:number-columns-repeated="1018"/>
        </table:table-row>
        <table:table-row table:style-name="ro2">
          <table:table-cell table:style-name="ce43"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4" office:value-type="string" calcext:value-type="string" table:number-columns-spanned="6" table:number-rows-spanned="1">
            <text:p>Outubr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45"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46"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47"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966210" calcext:value-type="float">
            <text:p>966.210,00</text:p>
          </table:table-cell>
          <table:table-cell table:style-name="ce13" table:formula="of:=SUM([.E12:.E14])" office:value-type="float" office:value="837084.93" calcext:value-type="float">
            <text:p>837.084,93</text:p>
          </table:table-cell>
          <table:table-cell table:style-name="ce13" table:formula="of:=SUM([.F12:.F14])" office:value-type="float" office:value="837084.93" calcext:value-type="float">
            <text:p>837.084,93</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966210" calcext:value-type="float">
            <text:p>966.210,00</text:p>
          </table:table-cell>
          <table:table-cell table:number-columns-repeated="2" table:style-name="ce16" office:value-type="float" office:value="837084.93" calcext:value-type="float">
            <text:p>837.084,93</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3043886.36" calcext:value-type="float">
            <text:p>3.043.886,36</text:p>
          </table:table-cell>
          <table:table-cell table:style-name="ce13" table:formula="of:=SUM([.E16:.E18])" office:value-type="float" office:value="2548966.7" calcext:value-type="float">
            <text:p>2.548.966,70</text:p>
          </table:table-cell>
          <table:table-cell table:style-name="ce13" table:formula="of:=SUM([.F16:.F18])" office:value-type="float" office:value="2548966.7" calcext:value-type="float">
            <text:p>2.548.966,7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3043886.36" calcext:value-type="float">
            <text:p>3.043.886,36</text:p>
          </table:table-cell>
          <table:table-cell table:number-columns-repeated="2" table:style-name="ce16" office:value-type="float" office:value="2548966.7" calcext:value-type="float">
            <text:p>2.548.966,70</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42488242.25" calcext:value-type="float">
            <text:p>42.488.242,25</text:p>
          </table:table-cell>
          <table:table-cell table:style-name="ce13" table:formula="of:=SUM([.E20:.E22])" office:value-type="float" office:value="36801103.16" calcext:value-type="float">
            <text:p>36.801.103,16</text:p>
          </table:table-cell>
          <table:table-cell table:style-name="ce13" table:formula="of:=SUM([.F20:.F22])" office:value-type="float" office:value="36801103.16" calcext:value-type="float">
            <text:p>36.801.103,16</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42488242.25" calcext:value-type="float">
            <text:p>42.488.242,25</text:p>
          </table:table-cell>
          <table:table-cell table:number-columns-repeated="2" table:style-name="ce16" office:value-type="float" office:value="36801103.16" calcext:value-type="float">
            <text:p>36.801.103,16</text:p>
          </table:table-cell>
          <table:table-cell table:style-name="ce92"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660100.8" calcext:value-type="float">
            <text:p>660.100,80</text:p>
          </table:table-cell>
          <table:table-cell table:style-name="ce13" table:formula="of:=SUM([.E24:.E26])" office:value-type="float" office:value="429886.87" calcext:value-type="float">
            <text:p>429.886,87</text:p>
          </table:table-cell>
          <table:table-cell table:style-name="ce13" table:formula="of:=SUM([.F24:.F26])" office:value-type="float" office:value="429886.87" calcext:value-type="float">
            <text:p>429.886,87</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660100.8" calcext:value-type="float">
            <text:p>660.100,80</text:p>
          </table:table-cell>
          <table:table-cell table:number-columns-repeated="2" table:style-name="ce16" office:value-type="float" office:value="429886.87" calcext:value-type="float">
            <text:p>429.886,87</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2033037.02" calcext:value-type="float">
            <text:p>22.033.037,02</text:p>
          </table:table-cell>
          <table:table-cell table:style-name="ce13" table:formula="of:=SUM([.E28:.E30])" office:value-type="float" office:value="14733448.62" calcext:value-type="float">
            <text:p>14.733.448,62</text:p>
          </table:table-cell>
          <table:table-cell table:style-name="ce13" table:formula="of:=SUM([.F28:.F30])" office:value-type="float" office:value="14655351.9" calcext:value-type="float">
            <text:p>14.655.351,9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6494695" calcext:value-type="float">
            <text:p>26.494.695,00</text:p>
          </table:table-cell>
          <table:table-cell table:style-name="ce16" office:value-type="float" office:value="20546380.09" calcext:value-type="float">
            <text:p>20.546.380,09</text:p>
          </table:table-cell>
          <table:table-cell table:style-name="ce16" office:value-type="float" office:value="13930814.43" calcext:value-type="float">
            <text:p>13.930.814,43</text:p>
          </table:table-cell>
          <table:table-cell table:style-name="ce16" office:value-type="float" office:value="13852717.71" calcext:value-type="float">
            <text:p>13.852.717,71</text:p>
          </table:table-cell>
          <table:table-cell table:style-name="ce92"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3000000" calcext:value-type="float">
            <text:p>3.000.000,00</text:p>
          </table:table-cell>
          <table:table-cell table:style-name="ce16" office:value-type="float" office:value="1486656.93" calcext:value-type="float">
            <text:p>1.486.656,93</text:p>
          </table:table-cell>
          <table:table-cell table:number-columns-repeated="2" table:style-name="ce16" office:value-type="float" office:value="802634.19" calcext:value-type="float">
            <text:p>802.634,19</text:p>
          </table:table-cell>
          <table:table-cell table:style-name="ce92"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243276.54" calcext:value-type="float">
            <text:p>1.243.276,54</text:p>
          </table:table-cell>
          <table:table-cell table:style-name="ce13" table:formula="of:=SUM([.E32:.E34])" office:value-type="float" office:value="958431.22" calcext:value-type="float">
            <text:p>958.431,22</text:p>
          </table:table-cell>
          <table:table-cell table:style-name="ce13" table:formula="of:=SUM([.F32:.F34])" office:value-type="float" office:value="958431.22" calcext:value-type="float">
            <text:p>958.431,22</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243276.54" calcext:value-type="float">
            <text:p>1.243.276,54</text:p>
          </table:table-cell>
          <table:table-cell table:number-columns-repeated="2" table:style-name="ce16" office:value-type="float" office:value="958431.22" calcext:value-type="float">
            <text:p>958.431,22</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92"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2"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2"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70000" calcext:value-type="float">
            <text:p>70.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number-columns-repeated="2" table:style-name="ce25" office:value-type="float" office:value="70000" calcext:value-type="float">
            <text:p>70.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8">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table:formula="of:=SUM([.C50:.C52])"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210684.29" calcext:value-type="float">
            <text:p>210.684,29</text:p>
          </table:table-cell>
          <table:table-cell table:style-name="ce13" table:formula="of:=SUM([.F50:.F52])" office:value-type="float" office:value="210684.29" calcext:value-type="float">
            <text:p>210.684,29</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210684.29" calcext:value-type="float">
            <text:p>210.684,29</text:p>
          </table:table-cell>
          <table:table-cell table:style-name="ce92"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6330540" calcext:value-type="float">
            <text:p>6.330.540,00</text:p>
          </table:table-cell>
          <table:table-cell table:style-name="ce13" table:formula="of:=SUM([.D54:.D56])" office:value-type="float" office:value="5653343" calcext:value-type="float">
            <text:p>5.653.343,00</text:p>
          </table:table-cell>
          <table:table-cell table:style-name="ce13" table:formula="of:=SUM([.E54:.E56])" office:value-type="float" office:value="4785932.54" calcext:value-type="float">
            <text:p>4.785.932,54</text:p>
          </table:table-cell>
          <table:table-cell table:style-name="ce13" table:formula="of:=SUM([.F54:.F56])" office:value-type="float" office:value="4785932.54" calcext:value-type="float">
            <text:p>4.785.932,54</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style-name="ce16" office:value-type="float" office:value="6330540" calcext:value-type="float">
            <text:p>6.330.540,00</text:p>
          </table:table-cell>
          <table:table-cell table:style-name="ce16" office:value-type="float" office:value="5653343" calcext:value-type="float">
            <text:p>5.653.343,00</text:p>
          </table:table-cell>
          <table:table-cell table:number-columns-repeated="2" table:style-name="ce16" office:value-type="float" office:value="4785932.54" calcext:value-type="float">
            <text:p>4.785.932,54</text:p>
          </table:table-cell>
          <table:table-cell table:style-name="ce33" table:number-columns-repeated="1017"/>
          <table:table-cell table:style-name="ce92"/>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9">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0">
          <table:table-cell table:style-name="ce37" office:value-type="string" calcext:value-type="string">
            <text:p>Total (f)</text:p>
          </table:table-cell>
          <table:table-cell table:style-name="ce38"/>
          <table:table-cell table:style-name="ce39" table:formula="of:=[.C11]+[.C15]+[.C19]+[.C23]+[.C27]+[.C31]+[.C35]+[.C39]+[.C44]+[.C49]+[.C53]" office:value-type="float" office:value="90105835" calcext:value-type="float">
            <text:p>90.105.835,00</text:p>
          </table:table-cell>
          <table:table-cell table:style-name="ce39" table:formula="of:=[.D11]+[.D15]+[.D19]+[.D23]+[.D27]+[.D31]+[.D35]+[.D39]+[.D44]+[.D49]+[.D53]" office:value-type="float" office:value="76418942.97" calcext:value-type="float">
            <text:p>76.418.942,97</text:p>
          </table:table-cell>
          <table:table-cell table:style-name="ce39" table:formula="of:=[.E11]+[.E15]+[.E19]+[.E23]+[.E27]+[.E31]+[.E35]+[.E39]+[.E44]+[.E49]+[.E53]" office:value-type="float" office:value="61305538.33" calcext:value-type="float">
            <text:p>61.305.538,33</text:p>
          </table:table-cell>
          <table:table-cell table:style-name="ce39" table:formula="of:=[.F11]+[.F15]+[.F19]+[.F23]+[.F27]+[.F31]+[.F35]+[.F39]+[.F44]+[.F49]+[.F53]" office:value-type="float" office:value="61227441.61" calcext:value-type="float">
            <text:p>61.227.441,61</text:p>
          </table:table-cell>
          <table:table-cell table:style-name="ce32" table:number-columns-repeated="1017"/>
          <table:table-cell/>
        </table:table-row>
        <table:table-row table:style-name="ro11">
          <table:table-cell table:style-name="ce48"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table-cell table:style-name="ce68"/>
          <table:table-cell/>
          <table:table-cell table:style-name="ce68"/>
          <table:table-cell table:number-columns-repeated="1018"/>
        </table:table-row>
        <table:table-row table:style-name="ro12">
          <table:table-cell table:style-name="ce49" office:value-type="string" calcext:value-type="string" table:number-columns-spanned="2" table:number-rows-spanned="1">
            <text:p><text:span text:style-name="T1">Data da última atualização</text:span>: 13 de novembro de 2020</text:p>
          </table:table-cell>
          <table:covered-table-cell/>
          <table:table-cell table:style-name="ce40" table:number-columns-repeated="1016"/>
          <table:table-cell table:number-columns-repeated="6"/>
        </table:table-row>
        <table:table-row table:style-name="ro13">
          <table:table-cell table:style-name="ce5"/>
          <table:table-cell table:style-name="ce3" table:number-columns-repeated="2"/>
          <table:table-cell table:style-name="ce4"/>
          <table:table-cell table:style-name="ce3"/>
          <table:table-cell/>
          <table:table-cell table:style-name="ce40" table:number-columns-repeated="1017"/>
          <table:table-cell/>
        </table:table-row>
        <table:table-row table:style-name="ro14">
          <table:table-cell table:style-name="ce41" office:value-type="string" calcext:value-type="string">
            <text:p>Notas:</text:p>
          </table:table-cell>
          <table:table-cell table:style-name="ce3" table:number-columns-repeated="2"/>
          <table:table-cell table:style-name="ce4"/>
          <table:table-cell table:style-name="ce3"/>
          <table:table-cell table:style-name="ce4"/>
          <table:table-cell table:style-name="ce40" table:number-columns-repeated="1017"/>
          <table:table-cell/>
        </table:table-row>
        <table:table-row table:style-name="ro15">
          <table:table-cell table:style-name="ce50"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5">
          <table:table-cell table:style-name="ce51"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4">
          <table:table-cell table:number-columns-repeated="1024"/>
        </table:table-row>
        <table:table-row table:style-name="ro3">
          <table:table-cell/>
          <table:table-cell office:value-type="string" calcext:value-type="string">
            <text:p><text:s text:c="2"/></text:p>
          </table:table-cell>
          <table:table-cell table:number-columns-repeated="1022"/>
        </table:table-row>
        <table:table-row table:style-name="ro3" table:number-rows-repeated="104849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number:text>)</number:text>
      <style:map style:condition="value()&gt;=0" style:apply-style-name="N111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4P2" style:volatile="true" number:language="pt" number:country="BR">
      <loext:text> R$ </loext:text>
      <loext:fill-character> </loext:fill-character>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6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6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6" number:language="pt" number:country="B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16:46:10.07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11-16T16:58:58.137000000</dc:date>
    <meta:print-date>2015-02-09T20:17:17Z</meta:print-date>
    <meta:editing-cycles>141</meta:editing-cycles>
    <meta:editing-duration>PT2H42M47S</meta:editing-duration>
    <meta:document-statistic meta:table-count="1" meta:cell-count="273" meta:object-count="0"/>
  </office:meta>
</office:document-meta>
</file>