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14.98mm"/>
    </style:style>
    <style:style style:name="co17" style:family="table-column">
      <style:table-column-properties fo:break-before="auto" style:column-width="3.26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3" table:default-cell-style-name="ce5"/>
        <table:table-column table:style-name="co20" table:default-cell-style-name="ce5"/>
        <table:table-column table:style-name="co19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1" table:number-columns-repeated="991" table:default-cell-style-name="ce5"/>
        <table:table-column table:style-name="co22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5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5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5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50000002</text:p>
          </table:table-cell>
          <table:table-cell table:style-name="ce10" office:value-type="string" calcext:value-type="string">
            <text:p>DIOGO DE AQUINO OLIVEIR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8.97" calcext:value-type="float">
            <text:p>2258,97</text:p>
          </table:table-cell>
          <table: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50000001</text:p>
          </table:table-cell>
          <table:table-cell table:style-name="ce10" office:value-type="string" calcext:value-type="string">
            <text:p>FRANCENELI DE AQUINO OLIVEIRA E SILV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9.97" calcext:value-type="float">
            <text:p>2259,9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float" office:value="26.62" calcext:value-type="float">
            <text:p>26,6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float" office:value="26.62" calcext:value-type="float">
            <text:p>26,62</text:p>
          </table:table-cell>
          <table:table-cell table:style-name="ce10" office:value-type="float" office:value="2232.35" calcext:value-type="float">
            <text:p>2232,35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6:47:25.6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20:21Z</meta:creation-date>
    <dc:date>2022-05-13T16:51:10.922000000</dc:date>
    <meta:editing-cycles>5</meta:editing-cycles>
    <meta:editing-duration>PT11M49S</meta:editing-duration>
    <meta:document-statistic meta:table-count="1" meta:cell-count="79" meta:object-count="0"/>
  </office:meta>
</office:document-meta>
</file>