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95959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center"/>
      <style:text-properties fo:color="#595959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595959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006041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0.08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7__PLANEJAMENTO_ESTRATÉG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/>
          <table:table-cell office:value-type="string" table:style-name="ce2">
            <text:p>7. PLANEJAMENTO ESTRATÉGICO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Objetivo (a)</text:p>
          </table:table-cell>
          <table:table-cell office:value-type="string" table:style-name="ce4">
            <text:p>Indicador (b)</text:p>
          </table:table-cell>
          <table:table-cell office:value-type="string" table:style-name="ce4">
            <text:p>Meta (c)</text:p>
          </table:table-cell>
          <table:table-cell office:value-type="string" table:style-name="ce5">
            <text:p>Resultado</text:p>
            <text:p>ano 2018 (d)</text:p>
          </table:table-cell>
          <table:table-cell office:value-type="string" table:style-name="ce5">
            <text:p>Resultado</text:p>
            <text:p>ano 2019 (d)</text:p>
          </table:table-cell>
          <table:table-cell office:value-type="string" table:style-name="ce5">
            <text:p>Resultado</text:p>
            <text:p>ano 2020 (d)</text:p>
          </table:table-cell>
          <table:table-cell office:value-type="string" table:style-name="ce5">
            <text:p>Resultado</text:p>
            <text:p>ano 2021 (d)</text:p>
          </table:table-cell>
          <table:table-cell office:value-type="string" table:style-name="ce5">
            <text:p>Resultado</text:p>
            <text:p>ano 2022 (d)</text:p>
          </table:table-cell>
          <table:table-cell office:value-type="string" table:style-name="ce5">
            <text:p>Documento (e)</text:p>
          </table:table-cell>
          <table:table-cell office:value-type="string" table:style-name="ce5">
            <text:p>Periodicidade de coleta</text:p>
          </table:table-cell>
          <table:table-cell office:value-type="string" table:style-name="ce5">
            <text:p>Periodicidade da Meta</text:p>
          </table:table-cell>
          <table:table-cell office:value-type="string" table:style-name="ce5">
            <text:p>Observações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Fomentar a atuação do Ministério Público na defesa do Estado Democrático de Direito<text:s/></text:p>
          </table:table-cell>
          <table:table-cell office:value-type="string" table:style-name="ce6">
            <text:p>Execução dos Planos Diretores da área finalística do CNMP</text:p>
          </table:table-cell>
          <table:table-cell office:value-type="string" table:style-name="ce7">
            <text:p>80,00% em 2018, 80,00% em 2019, 83,00% em 2020, 85,00% em 2021, 87,00% em 2022, 90,00% em 2023</text:p>
          </table:table-cell>
          <table:table-cell office:value-type="percentage" office:value="0.86350000000000005" table:style-name="ce8">
            <text:p>86,35%</text:p>
          </table:table-cell>
          <table:table-cell office:value-type="percentage" office:value="0.83340000000000003" table:style-name="ce8">
            <text:p>83,34%</text:p>
          </table:table-cell>
          <table:table-cell office:value-type="percentage" office:value="0.82079999999999997" table:style-name="ce8">
            <text:p>82,08%</text:p>
          </table:table-cell>
          <table:table-cell office:value-type="percentage" office:value="0.80082352941176471" table:style-name="ce9">
            <text:p>80,08%</text:p>
          </table:table-cell>
          <table:table-cell office:value-type="percentage" office:value="6.977011494252873E-2" table:style-name="ce9">
            <text:p>6,98%</text:p>
          </table:table-cell>
          <table:table-cell office:value-type="string" table:style-name="ce10">
            <text:p><text:a xlink:href="https://www.cnmp.mp.br/portal/atos-e-normas/norma/7779/">Planejamento Estratégico do CNMP 2018-2023</text:a></text:p>
          </table:table-cell>
          <table:table-cell office:value-type="string" table:style-name="ce11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Promover a transparência ativa como instrumento de controle social</text:p>
          </table:table-cell>
          <table:table-cell office:value-type="string" table:style-name="ce6">
            <text:p>Transparência do CNMP</text:p>
          </table:table-cell>
          <table:table-cell office:value-type="string" table:style-name="ce7">
            <text:p>100,00% em 2018, 100,00% em 2019, 100,00% em 2020, 100,00% em 2021, 100,00% em 2022, 100,00%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99399999999999999" table:style-name="ce8">
            <text:p>99,40%</text:p>
          </table:table-cell>
          <table:table-cell office:value-type="percentage" office:value="0.98429999999999995" table:style-name="ce8">
            <text:p>98,43%</text:p>
          </table:table-cell>
          <table:table-cell office:value-type="percentage" office:value="0.99529999999999996" table:style-name="ce9">
            <text:p>99,53%</text:p>
          </table:table-cell>
          <table:table-cell office:value-type="percentage" office:value="0.7238" table:style-name="ce9">
            <text:p>72,38%</text:p>
          </table:table-cell>
          <table:table-cell office:value-type="string" table:style-name="ce10">
            <text:p><text:a xlink:href="https://www.cnmp.mp.br/portal/atos-e-normas/norma/7779/">Planejamento Estratégico do CNMP 2018-2023</text:a>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Aprimorar o controle e a fiscalização do Ministério Público</text:p>
          </table:table-cell>
          <table:table-cell office:value-type="string" table:style-name="ce6">
            <text:p>Prescrição de Processos Administrativos Disciplinares (PAD)</text:p>
          </table:table-cell>
          <table:table-cell office:value-type="string" table:style-name="ce7">
            <text:p>0,00% em 2018, 0,00% em 2019, 0,00% em 2020, 0,00% em 2021, 0,00% em 2022, 0,00% em 2023</text:p>
          </table:table-cell>
          <table:table-cell office:value-type="percentage" office:value="0.95830000000000004" table:style-name="ce8">
            <text:p>95,83%</text:p>
          </table:table-cell>
          <table:table-cell office:value-type="percentage" office:value="0.91669999999999996" table:style-name="ce8">
            <text:p>91,67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81820000000000004" table:style-name="ce9">
            <text:p>81,82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Mens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Aprimorar o controle e a fiscalização do Ministério Público</text:p>
          </table:table-cell>
          <table:table-cell office:value-type="string" table:style-name="ce6">
            <text:p>Prescrição de Reclamações Disciplinares (RD)</text:p>
          </table:table-cell>
          <table:table-cell office:value-type="string" table:style-name="ce7">
            <text:p>3,00% em 2018, 3,00% em 2019, 3,00% em 2020, 3,00% em 2021, 3,00% em 2022, 3,00%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Mens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Aprimorar o controle e a fiscalização do Ministério Público</text:p>
          </table:table-cell>
          <table:table-cell office:value-type="string" table:style-name="ce6">
            <text:p>Tempo médio de tramitação dos Procedimentos de Controle Administrativo (PCAs)</text:p>
          </table:table-cell>
          <table:table-cell office:value-type="string" table:style-name="ce7">
            <text:p>200 em 2018, 195 em 2019, 190 em 2020, 185 em 2021, 180 em 2022, 175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68100000000000005" table:style-name="ce8">
            <text:p>68,1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83783783783783783" table:style-name="ce9">
            <text:p>83,78%</text:p>
          </table:table-cell>
          <table:table-cell office:value-type="percentage" office:value="0.75194444444444442" table:style-name="ce9">
            <text:p>75,19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Aprimorar o controle e a fiscalização do Ministério Público</text:p>
          </table:table-cell>
          <table:table-cell office:value-type="string" table:style-name="ce6">
            <text:p>Tempo médio de tramitação dos procedimentos de natureza disciplinar (PAD, RPD e PAVOC)</text:p>
          </table:table-cell>
          <table:table-cell office:value-type="string" table:style-name="ce7">
            <text:p>300 em 2018, 295 em 2019, 290 em 2020, 285 em 2021, 280 em 2022, 275 em 2023</text:p>
          </table:table-cell>
          <table:table-cell office:value-type="percentage" office:value="0.79169999999999996" table:style-name="ce8">
            <text:p>79,17%</text:p>
          </table:table-cell>
          <table:table-cell office:value-type="percentage" office:value="0.59930000000000005" table:style-name="ce8">
            <text:p>59,93%</text:p>
          </table:table-cell>
          <table:table-cell office:value-type="percentage" office:value="0.71409999999999996" table:style-name="ce8">
            <text:p>71,41%</text:p>
          </table:table-cell>
          <table:table-cell office:value-type="percentage" office:value="0.37498245614035086" table:style-name="ce9">
            <text:p>37,50%</text:p>
          </table:table-cell>
          <table:table-cell office:value-type="percentage" office:value="0.55000000000000004" table:style-name="ce9">
            <text:p>55,00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Aprimorar o controle e a fiscalização do Ministério Público</text:p>
          </table:table-cell>
          <table:table-cell office:value-type="string" table:style-name="ce6">
            <text:p>Cumprimento de Decisões Plenárias</text:p>
          </table:table-cell>
          <table:table-cell office:value-type="string" table:style-name="ce7">
            <text:p>100,00% em 2018, 100,00% em 2019, 100,00% em 2020, 100,00% em 2021, 100,00% em 2022, 100,00% em 2023</text:p>
          </table:table-cell>
          <table:table-cell office:value-type="percentage" office:value="0.9375" table:style-name="ce8">
            <text:p>93,75%</text:p>
          </table:table-cell>
          <table:table-cell office:value-type="percentage" office:value="0.92110000000000003" table:style-name="ce8">
            <text:p>92,11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7" table:style-name="ce9">
            <text:p>70,00%</text:p>
          </table:table-cell>
          <table:table-cell office:value-type="percentage" office:value="0.94589999999999996" table:style-name="ce9">
            <text:p>94,59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Mens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Aprimorar o controle e a fiscalização do Ministério Público</text:p>
          </table:table-cell>
          <table:table-cell office:value-type="string" table:style-name="ce6">
            <text:p>Cumprimento dos itens recomendados nas inspeções e nas correições</text:p>
          </table:table-cell>
          <table:table-cell office:value-type="string" table:style-name="ce7">
            <text:p>50,00% em 2018, 55,00% em 2019, 60,00% em 2020, 65,00% em 2021, 70,00% em 2022, 75,00% em 2023</text:p>
          </table:table-cell>
          <table:table-cell office:value-type="percentage" office:value="0" table:style-name="ce8">
            <text:p>0,00%</text:p>
          </table:table-cell>
          <table:table-cell office:value-type="percentage" office:value="0.37130000000000002" table:style-name="ce8">
            <text:p>37,13%</text:p>
          </table:table-cell>
          <table:table-cell office:value-type="percentage" office:value="0.43280000000000002" table:style-name="ce8">
            <text:p>43,28%</text:p>
          </table:table-cell>
          <table:table-cell office:value-type="percentage" office:value="0.35553846153846153" table:style-name="ce9">
            <text:p>35,55%</text:p>
          </table:table-cell>
          <table:table-cell office:value-type="percentage" office:value="0.53857142857142859" table:style-name="ce9">
            <text:p>53,86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Resguardar a unidade e a autonomia do Ministério Público</text:p>
          </table:table-cell>
          <table:table-cell office:value-type="string" table:style-name="ce6">
            <text:p>Índice de acompanhamento da segurança institucional do Ministério Público</text:p>
          </table:table-cell>
          <table:table-cell office:value-type="string" table:style-name="ce7">
            <text:p>68,00% em 2019, 70,00% em 2020, 75,00% em 2021, 80,00% em 2022, 85,00% em 2023</text:p>
          </table:table-cell>
          <table:table-cell office:value-type="string" table:style-name="ce11">
            <text:p>-</text:p>
          </table:table-cell>
          <table:table-cell office:value-type="percentage" office:value="0.99939999999999996" table:style-name="ce8">
            <text:p>99,94%</text:p>
          </table:table-cell>
          <table:table-cell office:value-type="percentage" office:value="0.96860000000000002" table:style-name="ce8">
            <text:p>96,86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ainda não possui resultado em 2022 devido a sua periodicidade de coleta. Este indicador passou a vigorar a partir de 2019.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Resguardar a unidade e a autonomia do Ministério Público</text:p>
          </table:table-cell>
          <table:table-cell office:value-type="string" table:style-name="ce6">
            <text:p>Radar Estratégico</text:p>
          </table:table-cell>
          <table:table-cell office:value-type="string" table:style-name="ce7">
            <text:p>80,00% em 2018, 80,00% em 2019, 83,00% em 2020, 87,00% em 2021, 70,00% em 2022, 50,00%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ste indicador ainda não possui resultado em 2022 devido a sua periodicidade de coleta. O Comitê de governança deliberou no dia 01/07/2022 por alterar o cálculo do indicador, resultando assim na alteração das metas de 2022 e 2023.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Promover a ação integrada e efetiva das Comissões do CNMP</text:p>
          </table:table-cell>
          <table:table-cell office:value-type="string" table:style-name="ce6">
            <text:p>Implementação dos Planos Diretores na área finalística do CNMP</text:p>
          </table:table-cell>
          <table:table-cell office:value-type="string" table:style-name="ce7">
            <text:p>100,00% em 2020, 100,00% em 2021, 100,00% em 2022, 100,00% em 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. Esse indicador passou a vigorar a partir de 2020.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Fomentar práticas inovadoras de gestão<text:s/></text:p>
          </table:table-cell>
          <table:table-cell office:value-type="string" table:style-name="ce6">
            <text:p>Ações inovadoras no Plano de Gestão</text:p>
          </table:table-cell>
          <table:table-cell office:value-type="string" table:style-name="ce7">
            <text:p>25 em 2018, 25 em 2019, 35 em 2020, 35 em 2021, 35 em 2022, 35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65710000000000002" table:style-name="ce8">
            <text:p>65,71%</text:p>
          </table:table-cell>
          <table:table-cell office:value-type="percentage" office:value="0.88571428571428568" table:style-name="ce9">
            <text:p>88,57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ainda não possui resultado em 2022 devido a sua periodicidade de coleta.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Fortalecer a imagem e a identidade institucional<text:s/></text:p>
          </table:table-cell>
          <table:table-cell office:value-type="string" table:style-name="ce6">
            <text:p>Repercussão positiva da atuação do CNMP na imprensa</text:p>
          </table:table-cell>
          <table:table-cell office:value-type="string" table:style-name="ce7">
            <text:p>96,00% em 2018, 90,00% em 2019, 90,00% em 2020, 90,00% em 2021, 90,00% em 2022, 90,00%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99433333333333329" table:style-name="ce9">
            <text:p>99,43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Mens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Assegurar a efetividade dos atos normativos do CNMP</text:p>
          </table:table-cell>
          <table:table-cell office:value-type="string" table:style-name="ce6">
            <text:p>Cumprimento das Resoluções</text:p>
          </table:table-cell>
          <table:table-cell office:value-type="string" table:style-name="ce7">
            <text:p>100,00% em 2018, 100,00% em 2019, 100,00% em 2020, 100,00% em 2021, 100,00% em 2022, 100,00% em 2023</text:p>
          </table:table-cell>
          <table:table-cell office:value-type="percentage" office:value="0.63470000000000004" table:style-name="ce8">
            <text:p>63,47%</text:p>
          </table:table-cell>
          <table:table-cell office:value-type="percentage" office:value="0.74129999999999996" table:style-name="ce8">
            <text:p>74,13%</text:p>
          </table:table-cell>
          <table:table-cell office:value-type="percentage" office:value="0.877" table:style-name="ce8">
            <text:p>87,70%</text:p>
          </table:table-cell>
          <table:table-cell office:value-type="percentage" office:value="0.85160000000000002" table:style-name="ce9">
            <text:p>85,16%</text:p>
          </table:table-cell>
          <table:table-cell office:value-type="percentage" office:value="0.88360000000000005" table:style-name="ce9">
            <text:p>88,36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Promover a atuação em rede<text:s/></text:p>
          </table:table-cell>
          <table:table-cell office:value-type="string" table:style-name="ce6">
            <text:p>Acordos de resultados nas ações nacionais</text:p>
          </table:table-cell>
          <table:table-cell office:value-type="string" table:style-name="ce7">
            <text:p>85,00% em 2018, 85,00% em 2019, 90,00% em 2020, 90,00% em 2021, 95,00% em 2022, 95,00%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" table:style-name="ce9">
            <text:p>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ainda não possui resultado em 2022 devido a sua periodicidade de coleta.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Aprimorar os padrões de desempenho e qualidade na prestação do serviço público<text:s/></text:p>
          </table:table-cell>
          <table:table-cell office:value-type="string" table:style-name="ce6">
            <text:p>Avaliação dos serviços públicos prestados em meio digital</text:p>
          </table:table-cell>
          <table:table-cell office:value-type="string" table:style-name="ce7">
            <text:p>25,00% em 2018, 40,00% em 2019, 50,00% em 2020, 60,00% em 2021, 70,00% em 2022, 70,00%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7" table:style-name="ce8">
            <text:p>7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ainda não possui resultado em 2022 devido a sua periodicidade de coleta.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Aprimorar os padrões de desempenho e qualidade na prestação do serviço público<text:s/></text:p>
          </table:table-cell>
          <table:table-cell office:value-type="string" table:style-name="ce6">
            <text:p>Satisfação do usuário com o atendimento da Ouvidoria</text:p>
          </table:table-cell>
          <table:table-cell office:value-type="string" table:style-name="ce7">
            <text:p>65,00% em 2018, 65,00% em 2019, 65,00% em 2020, 65,00% em 2021, 65,00% em 2022, 65,00%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9708" table:style-name="ce8">
            <text:p>97,08%</text:p>
          </table:table-cell>
          <table:table-cell office:value-type="percentage" office:value="0.8266" table:style-name="ce8">
            <text:p>82,66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93646153846153846" table:style-name="ce9">
            <text:p>93,65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Tri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Aprimorar os padrões de desempenho e qualidade na prestação do serviço público<text:s/></text:p>
          </table:table-cell>
          <table:table-cell office:value-type="string" table:style-name="ce6">
            <text:p>Atendimento aos prazos da LAI</text:p>
          </table:table-cell>
          <table:table-cell office:value-type="string" table:style-name="ce7">
            <text:p>100,00% em 2018, 100,00% em 2019, 100,00% em 2020, 100,00% em 2021, 100,00% em 2022, 100,00%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96650000000000003" table:style-name="ce8">
            <text:p>96,65%</text:p>
          </table:table-cell>
          <table:table-cell office:value-type="percentage" office:value="0.9667" table:style-name="ce8">
            <text:p>96,67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Aperfeiçoar o intercâmbio de informações e os meios de interlocução entre o CNMP e o Ministério Público<text:s/></text:p>
          </table:table-cell>
          <table:table-cell office:value-type="string" table:style-name="ce6">
            <text:p>Adesão das unidades do Ministério Público à campanha nacional de comunicação definida pela SECOM/CNMP</text:p>
          </table:table-cell>
          <table:table-cell office:value-type="string" table:style-name="ce7">
            <text:p>57,00% em 2018, 80,00% em 2019, 85,00% em 2020, 90,00% em 2021, 90,00% em 2022, 90,00%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875" table:style-name="ce8">
            <text:p>87,5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9">
            <text:p>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ainda não possui resultado em 2022 devido a sua periodicidade de coleta.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Aperfeiçoar o intercâmbio de informações e os meios de interlocução entre o CNMP e o Ministério Público<text:s/></text:p>
          </table:table-cell>
          <table:table-cell office:value-type="string" table:style-name="ce6">
            <text:p>Ações de integração e fortalecimento</text:p>
          </table:table-cell>
          <table:table-cell office:value-type="string" table:style-name="ce7">
            <text:p>90,00% em 2018, 95,00% em 2019, 100,00% em 2020, 100,00% em 2021, 100,00% em 2022, 100,00%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97170000000000001" table:style-name="ce8">
            <text:p>97,17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375" table:style-name="ce9">
            <text:p>37,5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ainda não possui resultado em 2022 devido a sua periodicidade de coleta.</text:p>
          </table:table-cell>
          <table:table-cell table:number-columns-repeated="16371"/>
        </table:table-row>
        <table:table-row table:style-name="ro7">
          <table:table-cell/>
          <table:table-cell office:value-type="string" table:style-name="ce6">
            <text:p>Induzir práticas de sustentabilidade e de excelência na utilização dos recursos<text:s/></text:p>
          </table:table-cell>
          <table:table-cell office:value-type="string" table:style-name="ce6">
            <text:p>Índice de adoção de boas práticas sustentáveis</text:p>
          </table:table-cell>
          <table:table-cell office:value-type="string" table:style-name="ce7">
            <text:p>51,52% em 2020, 55% em 2021, 57% em 2022, 60% em 2023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ainda não possui resultado em 2022 devido a sua periodicidade de coleta.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Induzir práticas de sustentabilidade e de excelência na utilização dos recursos<text:s/></text:p>
          </table:table-cell>
          <table:table-cell office:value-type="string" table:style-name="ce6">
            <text:p>Índice de capacidade em gestão de contratações</text:p>
          </table:table-cell>
          <table:table-cell office:value-type="string" table:style-name="ce7">
            <text:p>51,00% em 2018, 60,00% em 2019, 70,00% em 2020, 70,00% em 2021, 70,00% em 2022, 70,00% em 2023</text:p>
          </table:table-cell>
          <table:table-cell office:value-type="percentage" office:value="0.90790000000000004" table:style-name="ce8">
            <text:p>90,79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87139999999999995" table:style-name="ce8">
            <text:p>87,14%</text:p>
          </table:table-cell>
          <table:table-cell office:value-type="percentage" office:value="0.63714285714285723" table:style-name="ce9">
            <text:p>63,71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ainda não possui resultado em 2022 devido a sua periodicidade de coleta.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Induzir práticas de sustentabilidade e de excelência na utilização dos recursos<text:s/></text:p>
          </table:table-cell>
          <table:table-cell office:value-type="string" table:style-name="ce6">
            <text:p>Execução do orçamento discricionário</text:p>
          </table:table-cell>
          <table:table-cell office:value-type="string" table:style-name="ce7">
            <text:p>95,00% em 2018, 95,00% em 2019, 95,00% em 2020, 95,00% em 2021, 95,00% em 2022, 95,00% em 2023</text:p>
          </table:table-cell>
          <table:table-cell office:value-type="percentage" office:value="0.76419999999999999" table:style-name="ce8">
            <text:p>76,42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36694736842105269" table:style-name="ce9">
            <text:p>36,69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Tri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. O resultado do desempenho é um valor acumulado ao longo do ano.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Fomentar a gestão do conhecimento</text:p>
          </table:table-cell>
          <table:table-cell office:value-type="string" table:style-name="ce6">
            <text:p>Cargos e funções gerenciais e de assessoramento ocupados por servidores do quadro</text:p>
          </table:table-cell>
          <table:table-cell office:value-type="string" table:style-name="ce7">
            <text:p>60,00% em 2018, 62,00% em 2019, 64,00% em 2020, 66,00% em 2021, 68,00% em 2022, 70,00%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98750000000000004" table:style-name="ce8">
            <text:p>98,75%</text:p>
          </table:table-cell>
          <table:table-cell office:value-type="percentage" office:value="0.91636363636363638" table:style-name="ce9">
            <text:p>91,64%</text:p>
          </table:table-cell>
          <table:table-cell office:value-type="percentage" office:value="0.85382352941176465" table:style-name="ce9">
            <text:p>85,38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Fomentar a gestão do conhecimento<text:s/></text:p>
          </table:table-cell>
          <table:table-cell office:value-type="string" table:style-name="ce6">
            <text:p>Instrutorias internas</text:p>
          </table:table-cell>
          <table:table-cell office:value-type="string" table:style-name="ce7">
            <text:p>32,00% em 2018, 35,00% em 2019, 40,00% em 2020, 45,00% em 2021, 50,00% em 2022, 55,00% em 2023</text:p>
          </table:table-cell>
          <table:table-cell office:value-type="percentage" office:value="0.49469999999999997" table:style-name="ce8">
            <text:p>49,47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82279999999999998" table:style-name="ce8">
            <text:p>82,28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71940000000000004" table:style-name="ce9">
            <text:p>71,94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Promover sinergia e qualidade de vida no trabalho</text:p>
          </table:table-cell>
          <table:table-cell office:value-type="string" table:style-name="ce6">
            <text:p>Qualidade de vida no trabalho</text:p>
          </table:table-cell>
          <table:table-cell office:value-type="string" table:style-name="ce7">
            <text:p>X em 20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Bienal</text:p>
          </table:table-cell>
          <table:table-cell office:value-type="string" table:style-name="ce12">
            <text:p>Bienal</text:p>
          </table:table-cell>
          <table:table-cell office:value-type="string" table:style-name="ce7">
            <text:p>Este indicador não possui desempenho nos anos de 2018 a 2021 pois a previsão para a aferição do indicador depende da pesquisa de clima que está prevista a ser realizada em 2022. A meta do indicador será estabelecida pelo Comitê de Governança Corporativa do CNMP.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Promover sinergia e qualidade de vida no trabalho<text:s/></text:p>
          </table:table-cell>
          <table:table-cell office:value-type="string" table:style-name="ce6">
            <text:p>Absenteísmo por motivo de saúde</text:p>
          </table:table-cell>
          <table:table-cell office:value-type="string" table:style-name="ce7">
            <text:p>3,00% em 2018, 3,00% em 2019, 3,00% em 2020, 3,00% em 2021, 3,00% em 2022, 3,00%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Aprimorar a Governança e a Gestão Integrada da Estratégia</text:p>
          </table:table-cell>
          <table:table-cell office:value-type="string" table:style-name="ce6">
            <text:p>Excelência em Governança Pública</text:p>
          </table:table-cell>
          <table:table-cell office:value-type="string" table:style-name="ce7">
            <text:p>55,00% em 2018, 60,00% em 2019, 70,00% em 2020, 70,00% em 2021, 70,00% em 2022, 70,00% em 2023</text:p>
          </table:table-cell>
          <table:table-cell office:value-type="percentage" office:value="0.99639999999999995" table:style-name="ce8">
            <text:p>99,64%</text:p>
          </table:table-cell>
          <table:table-cell office:value-type="percentage" office:value="0.9667" table:style-name="ce8">
            <text:p>96,67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92142857142857149" table:style-name="ce9">
            <text:p>92,14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ste indicador ainda não possui resultado em 2022 devido a sua periodicidade de coleta.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Aperfeiçoar a gestão por competências</text:p>
          </table:table-cell>
          <table:table-cell office:value-type="string" table:style-name="ce6">
            <text:p>Capacidade em gestão de pessoas</text:p>
          </table:table-cell>
          <table:table-cell office:value-type="string" table:style-name="ce7">
            <text:p>26,00% em 2018, 40,00% em 2019, 50,00% em 2020, 60,00% em 2021, 70,00% em 2022, 70,00%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9" table:style-name="ce8">
            <text:p>9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ainda não possui resultado em 2022 devido a sua periodicidade de coleta.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Aperfeiçoar a gestão por competências<text:s/></text:p>
          </table:table-cell>
          <table:table-cell office:value-type="string" table:style-name="ce6">
            <text:p>Desenvolvimento de gestores por competências</text:p>
          </table:table-cell>
          <table:table-cell office:value-type="string" table:style-name="ce7">
            <text:p>20,00% em 2018, 20,00% em 2019, 25,00% em 2020, 25,00% em 2021, 30,00% em 2022, 30,00%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86360000000000003" table:style-name="ce9">
            <text:p>86,36%</text:p>
          </table:table-cell>
          <table:table-cell office:value-type="percentage" office:value="0.46800000000000003" table:style-name="ce9">
            <text:p>46,80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Aperfeiçoar a gestão por competências<text:s/></text:p>
          </table:table-cell>
          <table:table-cell office:value-type="string" table:style-name="ce6">
            <text:p>Servidores do quadro capacitados</text:p>
          </table:table-cell>
          <table:table-cell office:value-type="string" table:style-name="ce7">
            <text:p>55,00% em 2018, 56,00% em 2019, 57,00% em 2020, 58,00% em 2021, 59,00% em 2022, 60,00% em 2023</text:p>
          </table:table-cell>
          <table:table-cell office:value-type="percentage" office:value="0.62839999999999996" table:style-name="ce8">
            <text:p>62,84%</text:p>
          </table:table-cell>
          <table:table-cell office:value-type="percentage" office:value="0.8679" table:style-name="ce8">
            <text:p>86,79%</text:p>
          </table:table-cell>
          <table:table-cell office:value-type="percentage" office:value="0.79959999999999998" table:style-name="ce8">
            <text:p>79,96%</text:p>
          </table:table-cell>
          <table:table-cell office:value-type="percentage" office:value="0.91620689655172416" table:style-name="ce9">
            <text:p>91,62%</text:p>
          </table:table-cell>
          <table:table-cell office:value-type="percentage" office:value="0.45033898305084746" table:style-name="ce9">
            <text:p>45,03%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Trimestr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O resultado de 2022 ainda é parcial, pois o seu desempenho pode variar ao longo do ano devido a sua periodicidade de coleta. O resultado do desempenho é um valor acumulado ao longo do ano.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6">
            <text:p>Aprimorar a gestão dos recursos tecnológicos para apoio aos processos de negócio<text:s/></text:p>
          </table:table-cell>
          <table:table-cell office:value-type="string" table:style-name="ce6">
            <text:p>Satisfação com os recursos tecnológicos</text:p>
          </table:table-cell>
          <table:table-cell office:value-type="string" table:style-name="ce7">
            <text:p>82,00% em 2018, 83,00% em 2019, 84,00% em 2020, 85,00% em 2021, 85,00% em 2022, 85,00% em 2023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lanejamento Estratégico do CNMP 2018-2023</text:p>
          </table:table-cell>
          <table:table-cell office:value-type="string" table:style-name="ce11">
            <text:p>Anual</text:p>
          </table:table-cell>
          <table:table-cell office:value-type="string" table:style-name="ce12">
            <text:p>Anual</text:p>
          </table:table-cell>
          <table:table-cell office:value-type="string" table:style-name="ce7">
            <text:p>Este indicador ainda não possui resultado em 2022 devido a sua periodicidade de coleta.</text:p>
          </table:table-cell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3">
            <text:p>Data da última atualização: 19/09/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3">
            <text:p>Setor/Unidade responsável pela informação: Secretaria de Gestão Estratégica (SGE/CNMP)</text:p>
          </table:table-cell>
          <table:covered-table-cell table:number-columns-repeated="11"/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ávio Neves do Nascimento</meta:initial-creator>
    <dc:creator>x25</dc:creator>
    <meta:creation-date>2020-06-16T22:47:42Z</meta:creation-date>
    <dc:date>2022-09-19T20:31:50Z</dc:date>
    <meta:editing-cycles>230</meta:editing-cycles>
    <meta:editing-duration>PT50828S</meta:editing-duration>
  </office:meta>
</office:document-meta>
</file>