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DDDD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_de_Inform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 table:visibility="collapse"/>
        <table:table-row table:style-name="ro1">
          <table:table-cell office:value-type="string" table:number-columns-spanned="3" table:number-rows-spanned="1" table:style-name="ce28">
            <text:p>RELATÓRIO ESTATÍSTICO COM A QUANTIDADE DE PEDIDO DE INFORMAÇÃO RECEBIDOS, ATENDIDOS E INDEFERIDOS, COM INFORMAÇÕES GENÉRICAS SOBRE SOLICITAÇÕES (JANEIRO A DEZEMBRO DE 2016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PEDIDOS DE INFORMAÇÃO RECEBID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2">
            <text:p>Pedidos de Informaçã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Recebidos</text:p>
          </table:table-cell>
          <table:covered-table-cell/>
          <table:table-cell office:value-type="float" office:value="456" table:style-name="ce4">
            <text:p>45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Atendidos</text:p>
          </table:table-cell>
          <table:covered-table-cell/>
          <table:table-cell office:value-type="float" office:value="456" table:style-name="ce5">
            <text:p>45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Aguardando Resposta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6">
            <text:p>Indeferidos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EMPO MÉDIO DE RESPOSTAS EM DI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7">
            <text:p>Tempo médio de resposta: 2,13 di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CLASSIFICAÇÃO POR ASSU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Assunt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Acessibilidade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Administração e funcionamento do ministério público</text:p>
          </table:table-cell>
          <table:covered-table-cell/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Atuação de membros e servidores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Concurso público</text:p>
          </table:table-cell>
          <table:covered-table-cell/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Consultas e dúvidas jurídicas</text:p>
          </table:table-cell>
          <table:covered-table-cell/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Controle externo da atividade policial</text:p>
          </table:table-cell>
          <table:covered-table-cell/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Crimes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Demandas alheias à competência do ministério público</text:p>
          </table:table-cell>
          <table:covered-table-cell/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Eleitoral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Idoso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Improbidade administrativa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Infância e juventude</text:p>
          </table:table-cell>
          <table:covered-table-cell/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Meio ambiente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Outros</text:p>
          </table:table-cell>
          <table:covered-table-cell/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Residência na comarca e lotação de membros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Serviços públicos</text:p>
          </table:table-cell>
          <table:covered-table-cell/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Sindical e questões análogas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Lei de acesso à informação – LAI</text:p>
          </table:table-cell>
          <table:covered-table-cell/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56" table:style-name="ce3">
            <text:p>456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PEDIDOS DE INFORMAÇÃO POR REGIÃO E ESTAD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Região</text:p>
          </table:table-cell>
          <table:table-cell office:value-type="string" table:style-name="ce10">
            <text:p>UF do solicitante</text:p>
          </table:table-cell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19">
            <text:p>Região Norte</text:p>
          </table:table-cell>
          <table:table-cell office:value-type="string" table:style-name="ce11">
            <text:p>Acr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Amazona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Rondônia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Roraim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Amapá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Pará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Tocantins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18">
            <text:p>Região Nordeste</text:p>
          </table:table-cell>
          <table:table-cell office:value-type="string" table:style-name="ce8">
            <text:p>Bahia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ranhã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Piauí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Ceará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Rio Grande do Nort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Paraíba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Pernambuco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lagoas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Sergipe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9">
            <text:p>Região Centro-Oeste</text:p>
          </table:table-cell>
          <table:table-cell office:value-type="string" table:style-name="ce11">
            <text:p>Mato Gross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Mato Grosso do Sul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Distrito Federal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Goiás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8">
            <text:p>Região Sudeste</text:p>
          </table:table-cell>
          <table:table-cell office:value-type="string" table:style-name="ce8">
            <text:p>Minas Gerais</text:p>
          </table:table-cell>
          <table:table-cell office:value-type="float" office:value="53" table:style-name="ce4">
            <text:p>5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São Paulo</text:p>
          </table:table-cell>
          <table:table-cell office:value-type="float" office:value="69" table:style-name="ce4">
            <text:p>6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Rio de Janeiro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Espírito Santo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9">
            <text:p>Região Sul</text:p>
          </table:table-cell>
          <table:table-cell office:value-type="string" table:style-name="ce11">
            <text:p>Paraná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Rio Grande do Sul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anta Catarina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ão identificados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456" table:style-name="ce3">
            <text:p>456</text:p>
          </table:table-cell>
          <table:table-cell table:number-columns-repeated="16381"/>
        </table:table-row>
        <table:table-row table:number-rows-repeated="16" table:style-name="ro2" table:visibility="collapse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number-rows-repeated="65450" table:style-name="ro3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âmela Patricia Silva Souza</meta:initial-creator>
    <dc:creator>Pâmela Patricia Silva Souza</dc:creator>
    <meta:creation-date>2017-01-16T19:24:00Z</meta:creation-date>
    <dc:date>2017-01-16T19:24:00Z</dc:date>
  </office:meta>
</office:document-meta>
</file>