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 style:master-page-name="MP0">
      <style:table-properties style:width="14.982cm" fo:margin-left="0cm" style:page-number="auto" table:align="left"/>
    </style:style>
    <style:style style:name="Tabela1.A" style:family="table-column">
      <style:table-column-properties style:column-width="7.491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background-color="#00b0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">
      <style:paragraph-properties fo:margin-top="0cm" fo:margin-bottom="0cm" loext:contextual-spacing="false" fo:line-height="100%" fo:text-align="center" style:justify-single-word="false" fo:break-before="page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T1" style:family="text">
      <style:text-properties officeooo:rsid="001214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2"/>
        <table:table-row>
          <table:table-cell table:style-name="Tabela1.A1" table:number-columns-spanned="2" office:value-type="string">
            <text:p text:style-name="P1">LEI Nº 11.883/2008</text:p>
          </table:table-cell>
          <table:covered-table-cell/>
        </table:table-row>
        <table:table-row>
          <table:table-cell table:style-name="Tabela1.A2" office:value-type="string">
            <text:p text:style-name="P2">CARGO</text:p>
          </table:table-cell>
          <table:table-cell table:style-name="Tabela1.A2" office:value-type="string">
            <text:p text:style-name="P2">SUBSÍDIO MENSAL <text:span text:style-name="T1">ABRIL</text:span> DE 20<text:span text:style-name="T1">23</text:span>¹</text:p>
          </table:table-cell>
        </table:table-row>
        <table:table-row>
          <table:table-cell table:style-name="Tabela1.A1" office:value-type="string">
            <text:p text:style-name="P2">SUBSÍDIO CONSELHEIRO CNMP</text:p>
          </table:table-cell>
          <table:table-cell table:style-name="Tabela1.A1" office:value-type="string">
            <text:p text:style-name="P2">R$ 3<text:span text:style-name="T1">9.568,37</text:span></text:p>
          </table:table-cell>
        </table:table-row>
      </table:table>
      <text:p text:style-name="Normal"/>
      <text:p text:style-name="Normal">¹SUBSÍDIO DE SUBPROCURADOR GERAL DA REPÚBLICA (MPF) ESTABELECIDO NA LEI Nº 1<text:span text:style-name="T1">4.521 </text:span>DE <text:span text:style-name="T1">10/0</text:span>1/20<text:span text:style-name="T1">23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>Patricia Silva Melo Araujo</meta:initial-creator>
    <meta:creation-date>2019-01-02T17:39:00Z</meta:creation-date>
    <dc:date>2023-06-02T13:10:31.049000000</dc:date>
    <meta:editing-cycles>3</meta:editing-cycles>
    <meta:editing-duration>PT2M35S</meta:editing-duration>
    <meta:document-statistic meta:table-count="1" meta:image-count="0" meta:object-count="0" meta:page-count="1" meta:paragraph-count="6" meta:word-count="30" meta:character-count="186" meta:non-whitespace-character-count="164"/>
    <meta:template xlink:type="simple" xlink:actuate="onRequest" xlink:title="" xlink:href="../../Downloads/remuner_cons.odt/Normal.dotm"/>
  </office:meta>
</office:document-meta>
</file>