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3.095625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17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float" office:value="20443.11" table:style-name="ce5">
            <text:p>20443,11</text:p>
          </table:table-cell>
          <table:table-cell office:value-type="float" office:value="825.98" table:number-columns-spanned="2" table:number-rows-spanned="1" table:style-name="ce11">
            <text:p>825,98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float" office:value="21269.09" table:formula="of:=SUM([.G10:.I10])" table:number-columns-spanned="2" table:number-rows-spanned="1" table:style-name="ce11">
            <text:p>21269,09</text:p>
          </table:table-cell>
          <table:covered-table-cell/>
          <table:table-cell office:value-type="float" office:value="2163.67" table:style-name="ce6">
            <text:p>2.163,67</text:p>
          </table:table-cell>
          <table:table-cell office:value-type="float" office:value="4293.57" table:style-name="ce5">
            <text:p>4293,5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float" office:value="6457.24" table:formula="of:=[.W10]+[.X10]" table:style-name="ce6">
            <text:p>6.457,24</text:p>
          </table:table-cell>
          <table:table-cell office:value-type="float" office:value="14811.85" table:formula="of:=[.U10]-[.AA10]" table:style-name="ce6">
            <text:p>14.811,85</text:p>
          </table:table-cell>
          <table:table-cell office:value-type="string" table:style-name="ce5">
            <text:p>1,083,5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float" office:value="21125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float" office:value="12334.01" table:style-name="ce5">
            <text:p>12334,01</text:p>
          </table:table-cell>
          <table:table-cell office:value-type="float" office:value="503.43" table:number-columns-spanned="2" table:number-rows-spanned="1" table:style-name="ce11">
            <text:p>503,4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float" office:value="12837.44" table:formula="of:=SUM([.G11:.I11])" table:number-columns-spanned="2" table:number-rows-spanned="1" table:style-name="ce11">
            <text:p>12837,44</text:p>
          </table:table-cell>
          <table:covered-table-cell/>
          <table:table-cell office:value-type="float" office:value="772.83" table:style-name="ce6">
            <text:p>772,83</text:p>
          </table:table-cell>
          <table:table-cell office:value-type="float" office:value="2432.8000000000002" table:style-name="ce5">
            <text:p>2432,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float" office:value="3205.63" table:formula="of:=[.W11]+[.X11]" table:style-name="ce6">
            <text:p>3.205,63</text:p>
          </table:table-cell>
          <table:table-cell office:value-type="float" office:value="9631.8100000000013" table:formula="of:=[.U11]-[.AA11]" table:style-name="ce6">
            <text:p>9.631,81</text:p>
          </table:table-cell>
          <table:table-cell office:value-type="float" office:value="0" table:style-name="ce5">
            <text:p>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2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2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2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2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2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2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2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2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number-rows-repeated="10485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anilo Teixeira de lima Lima</meta:initial-creator>
    <dc:creator>Danilo Teixeira de Lima</dc:creator>
    <meta:creation-date>2022-10-13T21:41:52Z</meta:creation-date>
    <dc:date>2023-07-13T18:51:17Z</dc:date>
    <meta:editing-cycles>7</meta:editing-cycles>
    <meta:editing-duration>PT746S</meta:editing-duration>
  </office:meta>
</office:document-meta>
</file>