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991" table:default-cell-style-name="ce1"/>
        <table:table-column table:style-name="co21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2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19285.939999999999" table:style-name="ce5">
            <text:p>19285,94</text:p>
          </table:table-cell>
          <table:table-cell office:value-type="float" office:value="779.23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0065.169999999998" table:formula="of:=SUM([.G9:.T9])" table:number-columns-spanned="2" table:number-rows-spanned="1" table:style-name="ce10">
            <text:p>20065,17</text:p>
          </table:table-cell>
          <table:covered-table-cell/>
          <table:table-cell office:value-type="float" office:value="2040.37" table:style-name="ce5">
            <text:p>2040,37</text:p>
          </table:table-cell>
          <table:table-cell office:value-type="float" office:value="4032.32" table:style-name="ce5">
            <text:p>403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6072.6900000000005" table:formula="of:=SUM([.W9:.Z9])" table:style-name="ce5">
            <text:p>6072,69</text:p>
          </table:table-cell>
          <table:table-cell office:value-type="float" office:value="13992.479999999998" table:formula="of:=[.U9]-[.AA9]" table:style-name="ce5">
            <text:p>13992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03:24Z</meta:creation-date>
    <dc:date>2024-11-29T21:31:13Z</dc:date>
    <meta:editing-cycles>8</meta:editing-cycles>
    <meta:editing-duration>PT1270S</meta:editing-duration>
  </office:meta>
</office:document-meta>
</file>