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19285.939999999999" table:style-name="ce5">
            <text:p>19285,94</text:p>
          </table:table-cell>
          <table:table-cell office:value-type="float" office:value="1803.89" table:number-columns-spanned="2" table:number-rows-spanned="1" table:style-name="ce10">
            <text:p>1803,8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1089.829999999998" table:formula="of:=SUM([.G9:.T9])" table:number-columns-spanned="2" table:number-rows-spanned="1" table:style-name="ce10">
            <text:p>21089,83</text:p>
          </table:table-cell>
          <table:covered-table-cell/>
          <table:table-cell office:value-type="float" office:value="2842.27" table:style-name="ce5">
            <text:p>2842,27</text:p>
          </table:table-cell>
          <table:table-cell office:value-type="float" office:value="3814.8" table:style-name="ce5">
            <text:p>3814,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6657.07" table:formula="of:=SUM([.W9:.Z9])" table:style-name="ce5">
            <text:p>6657,07</text:p>
          </table:table-cell>
          <table:table-cell office:value-type="float" office:value="14432.759999999998" table:formula="of:=[.U9]-[.AA9]" table:style-name="ce5">
            <text:p>14432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03:24Z</meta:creation-date>
    <dc:date>2024-11-29T20:33:55Z</dc:date>
    <meta:editing-cycles>8</meta:editing-cycles>
    <meta:editing-duration>PT1270S</meta:editing-duration>
  </office:meta>
</office:document-meta>
</file>