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20443.11" table:style-name="ce5">
            <text:p>20443,11</text:p>
          </table:table-cell>
          <table:table-cell office:value-type="float" office:value="1909.52" table:number-columns-spanned="2" table:number-rows-spanned="1" table:style-name="ce10">
            <text:p>1909,52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2352.63" table:formula="of:=SUM([.G9:.T9])" table:number-columns-spanned="2" table:number-rows-spanned="1" table:style-name="ce10">
            <text:p>22352,63</text:p>
          </table:table-cell>
          <table:covered-table-cell/>
          <table:table-cell office:value-type="float" office:value="3040.91" table:style-name="ce5">
            <text:p>3040,91</text:p>
          </table:table-cell>
          <table:table-cell office:value-type="float" office:value="3567.65" table:style-name="ce5">
            <text:p>3567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608.5599999999995" table:formula="of:=SUM([.W9:.Z9])" table:style-name="ce5">
            <text:p>6608,56</text:p>
          </table:table-cell>
          <table:table-cell office:value-type="float" office:value="15744.070000000002" table:formula="of:=[.U9]-[.AA9]" table:style-name="ce5">
            <text:p>15744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0:42:33Z</dc:date>
    <meta:editing-cycles>8</meta:editing-cycles>
    <meta:editing-duration>PT1270S</meta:editing-duration>
  </office:meta>
</office:document-meta>
</file>