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2.1pt" style:use-optimal-row-height="false" fo:break-before="auto"/>
    </style:style>
    <style:style style:name="ro11" style:family="table-row">
      <style:table-row-properties style:row-height="314.1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0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float" office:value="6578.13" table:style-name="ce5">
            <text:p>6578,13</text:p>
          </table:table-cell>
          <table:table-cell office:value-type="float" office:value="268.49" table:number-columns-spanned="2" table:number-rows-spanned="1" table:style-name="ce10">
            <text:p>268,49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float" office:value="6846.62" table:formula="of:=SUM([.I5:.Y5])" table:style-name="ce5">
            <text:p>6846,62</text:p>
          </table:table-cell>
          <table:table-cell office:value-type="float" office:value="664.63" table:number-columns-spanned="2" table:number-rows-spanned="1" table:style-name="ce10">
            <text:p>664,63</text:p>
          </table:table-cell>
          <table:covered-table-cell/>
          <table:table-cell office:value-type="float" office:value="2498.21" table:style-name="ce5">
            <text:p>2498,21</text:p>
          </table:table-cell>
          <table:table-cell office:value-type="string" table:style-name="ce5">
            <text:p>0,00</text:p>
          </table:table-cell>
          <table:table-cell office:value-type="float" office:value="3162.84" table:formula="of:=SUM([.AA5:.AD5])" table:style-name="ce5">
            <text:p>3162,84</text:p>
          </table:table-cell>
          <table:table-cell office:value-type="float" office:value="3415.29" table:formula="of:=[.I5]-[.AE5]" table:number-columns-spanned="2" table:number-rows-spanned="1" table:style-name="ce10">
            <text:p>3415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0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float" office:value="20443.11" table:style-name="ce5">
            <text:p>20443,11</text:p>
          </table:table-cell>
          <table:table-cell office:value-type="string" table:number-columns-spanned="2" table:number-rows-spanned="1" table:style-name="ce10">
            <text:p>1909.52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table:number-columns-spanned="2" table:number-rows-spanned="1" table:style-name="ce10"/>
          <table:covered-table-cell/>
          <table:table-cell office:value-type="string" table:style-name="ce5">
            <text:p>0,00</text:p>
          </table:table-cell>
          <table:table-cell office:value-type="float" office:value="20443.11" table:formula="of:=SUM([.I6:.Y6])" table:style-name="ce5">
            <text:p>20443,11</text:p>
          </table:table-cell>
          <table:table-cell office:value-type="float" office:value="2163.67" table:number-columns-spanned="2" table:number-rows-spanned="1" table:style-name="ce18">
            <text:p>2.163,67</text:p>
          </table:table-cell>
          <table:covered-table-cell/>
          <table:table-cell office:value-type="float" office:value="4293.6000000000004" table:style-name="ce5">
            <text:p>4293,6</text:p>
          </table:table-cell>
          <table:table-cell office:value-type="string" table:style-name="ce5">
            <text:p>0,00</text:p>
          </table:table-cell>
          <table:table-cell office:value-type="float" office:value="6457.27" table:formula="of:=SUM([.AA6:.AD6])" table:style-name="ce5">
            <text:p>6457,27</text:p>
          </table:table-cell>
          <table:table-cell office:value-type="float" office:value="13985.84" table:formula="of:=[.I6]-[.AE6]" table:number-columns-spanned="2" table:number-rows-spanned="1" table:style-name="ce10">
            <text:p>13985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table:number-columns-repeated="31" table:style-name="ce6"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16" table:style-name="ce2"/>
          <table:table-cell office:value-type="string" table:number-columns-spanned="4" table:number-rows-spanned="1" table:style-name="ce11">
            <text:p>Página 2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0" table:number-rows-spanned="1" table:style-name="ce13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0" table:number-rows-spanned="1" table:style-name="ce13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0" table:number-rows-spanned="1" table:style-name="ce13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0" table:number-rows-spanned="1" table:style-name="ce13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0" table:number-rows-spanned="1" table:style-name="ce13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0" table:number-rows-spanned="1" table:style-name="ce13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7">
          <table:table-cell table:number-columns-repeated="3" table:style-name="ce2"/>
          <table:table-cell office:value-type="string" table:number-columns-spanned="31" table:number-rows-spanned="1" table:style-name="ce13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7">
          <table:table-cell table:number-columns-repeated="3" table:style-name="ce2"/>
          <table:table-cell office:value-type="string" table:number-columns-spanned="31" table:number-rows-spanned="1" table:style-name="ce13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4" table:style-name="ce2"/>
          <table:table-cell office:value-type="string" table:number-columns-spanned="31" table:number-rows-spanned="1" table:style-name="ce13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8">
          <table:table-cell table:number-columns-repeated="4" table:style-name="ce2"/>
          <table:table-cell office:value-type="string" table:number-columns-spanned="31" table:number-rows-spanned="1" table:style-name="ce13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8">
          <table:table-cell table:number-columns-repeated="4" table:style-name="ce2"/>
          <table:table-cell office:value-type="string" table:number-columns-spanned="31" table:number-rows-spanned="1" table:style-name="ce13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8">
          <table:table-cell table:number-columns-repeated="4" table:style-name="ce2"/>
          <table:table-cell office:value-type="string" table:number-columns-spanned="31" table:number-rows-spanned="1" table:style-name="ce13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7">
          <table:table-cell table:number-columns-repeated="4" table:style-name="ce2"/>
          <table:table-cell office:value-type="string" table:number-columns-spanned="31" table:number-rows-spanned="1" table:style-name="ce13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8">
          <table:table-cell table:number-columns-repeated="4" table:style-name="ce2"/>
          <table:table-cell office:value-type="string" table:number-columns-spanned="31" table:number-rows-spanned="1" table:style-name="ce13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number-rows-repeated="1048551" table:style-name="ro12">
          <table:table-cell table:number-columns-repeated="16384"/>
        </table:table-row>
      </table:table>
      <table:table table:name="Planilha1" table:style-name="ta2">
        <table:table-column table:style-name="co24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Wescley Oliveira Viana Barbosa</meta:initial-creator>
    <dc:creator>Danilo Teixeira de Lima</dc:creator>
    <meta:creation-date>2023-11-16T21:59:54Z</meta:creation-date>
    <dc:date>2024-11-29T20:51:19Z</dc:date>
  </office:meta>
</office:document-meta>
</file>