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45.9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0" table:number-columns-repeated="991" table:default-cell-style-name="ce1"/>
        <table:table-column table:style-name="co21" table:number-columns-repeated="15361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In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9" table:number-columns-spanned="2" table:number-rows-spanned="1" table:style-name="ce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float" office:value="2022" table:number-columns-spanned="3" table:number-rows-spanned="1" table:style-name="ce7">
            <text:p>2022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120</text:p>
          </table:table-cell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float" office:value="19285.939999999999" table:style-name="ce5">
            <text:p>19285,94</text:p>
          </table:table-cell>
          <table:table-cell office:value-type="float" office:value="1568.16" table:number-columns-spanned="2" table:number-rows-spanned="1" table:style-name="ce10">
            <text:p>1568,16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float" office:value="20854.099999999999" table:formula="of:=SUM([.G9:.T9])" table:number-columns-spanned="2" table:number-rows-spanned="1" table:style-name="ce10">
            <text:p>20854,1</text:p>
          </table:table-cell>
          <table:covered-table-cell/>
          <table:table-cell office:value-type="float" office:value="2868.76" table:style-name="ce5">
            <text:p>2868,76</text:p>
          </table:table-cell>
          <table:table-cell office:value-type="float" office:value="3807.51" table:style-name="ce5">
            <text:p>3807,5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float" office:value="6676.27" table:formula="of:=SUM([.W9:.Z9])" table:style-name="ce5">
            <text:p>6676,27</text:p>
          </table:table-cell>
          <table:table-cell office:value-type="float" office:value="14177.829999999998" table:formula="of:=[.U9]-[.AA9]" table:style-name="ce5">
            <text:p>14177,8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1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1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1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1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1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2">
            <text:p>Página 26 de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number-rows-repeated="104854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952755905512in" fo:margin-bottom="0.277952755905512in" fo:margin-left="0.416535433070866in" fo:margin-right="0.41653543307086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Danilo Teixeira de Lima</meta:initial-creator>
    <dc:creator>Danilo Teixeira de Lima</dc:creator>
    <meta:creation-date>2022-02-18T20:03:24Z</meta:creation-date>
    <dc:date>2024-11-29T21:32:54Z</dc:date>
    <meta:editing-cycles>8</meta:editing-cycles>
    <meta:editing-duration>PT1270S</meta:editing-duration>
  </office:meta>
</office:document-meta>
</file>