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2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19285.939999999999" table:style-name="ce5">
            <text:p>19285,94</text:p>
          </table:table-cell>
          <table:table-cell office:value-type="float" office:value="1568.16" table:number-columns-spanned="2" table:number-rows-spanned="1" table:style-name="ce10">
            <text:p>1568,16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0854.099999999999" table:formula="of:=SUM([.G9:.T9])" table:number-columns-spanned="2" table:number-rows-spanned="1" table:style-name="ce10">
            <text:p>20854,1</text:p>
          </table:table-cell>
          <table:covered-table-cell/>
          <table:table-cell office:value-type="float" office:value="2868.76" table:style-name="ce5">
            <text:p>2868,76</text:p>
          </table:table-cell>
          <table:table-cell office:value-type="float" office:value="3807.51" table:style-name="ce5">
            <text:p>3807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676.27" table:formula="of:=SUM([.W9:.Z9])" table:style-name="ce5">
            <text:p>6676,27</text:p>
          </table:table-cell>
          <table:table-cell office:value-type="float" office:value="14177.829999999998" table:formula="of:=[.U9]-[.AA9]" table:style-name="ce5">
            <text:p>14177,8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1:38:16Z</dc:date>
    <meta:editing-cycles>8</meta:editing-cycles>
    <meta:editing-duration>PT1270S</meta:editing-duration>
  </office:meta>
</office:document-meta>
</file>