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566,35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02,29</text:p>
          </table:table-cell>
          <table:table-cell office:value-type="string" table:number-columns-spanned="2" table:number-rows-spanned="1" table:style-name="ce12">
            <text:p>1.020,49</text:p>
          </table:table-cell>
          <table:covered-table-cell/>
          <table:table-cell office:value-type="string" table:style-name="ce5">
            <text:p>2.80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07</text:p>
          </table:table-cell>
          <table:table-cell office:value-type="string" table:number-columns-spanned="2" table:number-rows-spanned="1" table:style-name="ce12">
            <text:p>11.27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2">
            <text:p>929,21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12">
            <text:p>2.585,58</text:p>
          </table:table-cell>
          <table:covered-table-cell/>
          <table:table-cell office:value-type="string" table:style-name="ce5">
            <text:p>4.41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7,52</text:p>
          </table:table-cell>
          <table:table-cell office:value-type="string" table:number-columns-spanned="2" table:number-rows-spanned="1" table:style-name="ce12">
            <text:p>18.01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Gracilene Vieira Costa Suares</dc:creator>
    <meta:creation-date>2025-11-17T19:40:11Z</meta:creation-date>
    <dc:date>2025-11-17T19:41:00Z</dc:date>
    <meta:print-date>2025-11-17T19:40:37Z</meta:print-date>
  </office:meta>
</office:document-meta>
</file>