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 NOVEMB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</text:span><text:span text:style-name="T22">ação por Dispensa no mês de novem</text:span><text:span text:style-name="T23">bro do exercício<text:s/></text:span><text:span text:style-name="T24">de 202</text:span><text:span text:style-name="T25">3</text:span><text:span text:style-name="T26">, com fundamento na Lei nº 14.133/2021, art 75, § 3º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2-14T13:55:00Z</dc:date>
    <meta:template xlink:href="Normal.dotm" xlink:type="simple"/>
    <meta:editing-cycles>49</meta:editing-cycles>
    <meta:editing-duration>PT1380S</meta:editing-duration>
    <meta:document-statistic meta:page-count="1" meta:paragraph-count="1" meta:word-count="77" meta:character-count="496" meta:row-count="3" meta:non-whitespace-character-count="420"/>
  </office:meta>
</office:document-meta>
</file>