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text:s/>30/12/2020</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Ana Maria de Souza Torres</meta:initial-creator>
    <dc:creator>Ana Maria</dc:creator>
    <meta:creation-date>2017-02-15T16:39:15Z</meta:creation-date>
    <dc:date>2021-01-18T13:13:41Z</dc:date>
    <meta:editing-cycles>37</meta:editing-cycles>
    <meta:editing-duration>PT9976S</meta:editing-duration>
  </office:meta>
</office:document-meta>
</file>