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12/03/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na Maria de Souza Torres</meta:initial-creator>
    <dc:creator>Israel Teixeira da Silva</dc:creator>
    <meta:creation-date>2017-02-15T16:39:15Z</meta:creation-date>
    <dc:date>2020-03-23T20:54:33Z</dc:date>
    <meta:editing-cycles>37</meta:editing-cycles>
    <meta:editing-duration>PT9976S</meta:editing-duration>
  </office:meta>
</office:document-meta>
</file>