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automatic-styles>
    <style:style style:name="ce1" style:family="table-cell" style:parent-style-name="Default" style:data-style-name="N0">
      <style:table-cell-properties style:vertical-align="middle" fo:wrap-option="wrap" style:repeat-content="false"/>
      <style:paragraph-properties fo:text-align="start" fo:margin-left="0cm"/>
      <style:text-properties fo:font-size="10pt" style:font-size-asian="10pt" style:font-size-complex="10pt"/>
    </style:style>
    <style:style style:name="ce2" style:family="table-cell" style:parent-style-name="Default" style:data-style-name="N0">
      <style:table-cell-properties style:vertical-align="middle" fo:wrap-option="wrap" style:repeat-content="false"/>
      <style:paragraph-properties fo:text-align="center"/>
      <style:text-properties fo:font-size="10pt" style:font-size-asian="10pt" style:font-size-complex="10pt"/>
    </style:style>
    <style:style style:name="ce3" style:family="table-cell" style:parent-style-name="Default" style:data-style-name="N0">
      <style:table-cell-properties style:vertical-align="automatic" fo:wrap-option="wrap" style:repeat-content="false"/>
      <style:paragraph-properties fo:text-align="center"/>
      <style:text-properties fo:font-size="10pt" style:font-size-asian="10pt" style:font-size-complex="10pt"/>
    </style:style>
    <style:style style:name="ce4" style:family="table-cell" style:parent-style-name="Default" style:data-style-name="N0">
      <style:table-cell-properties style:vertical-align="top" fo:wrap-option="wrap" style:repeat-content="false"/>
      <style:paragraph-properties fo:text-align="start" fo:margin-left="0cm"/>
      <style:text-properties fo:font-size="10pt" style:font-size-asian="10pt" style:font-size-complex="10pt"/>
    </style:style>
    <style:style style:name="ce5" style:family="table-cell" style:parent-style-name="Default" style:data-style-name="N0">
      <style:table-cell-properties style:vertical-align="top" fo:wrap-option="wrap"/>
      <style:text-properties fo:font-size="10pt" style:font-size-asian="10pt" style:font-size-complex="10pt"/>
    </style:style>
    <style:style style:name="ce6" style:family="table-cell" style:parent-style-name="Default" style:data-style-name="N30">
      <style:table-cell-properties style:vertical-align="middle" fo:wrap-option="wrap" style:repeat-content="false"/>
      <style:paragraph-properties fo:text-align="center"/>
      <style:text-properties fo:font-size="10pt" style:font-size-asian="10pt" style:font-size-complex="10pt"/>
    </style:style>
    <style:style style:name="ce7" style:family="table-cell" style:parent-style-name="Default" style:data-style-name="N30">
      <style:table-cell-properties style:vertical-align="automatic" fo:wrap-option="wrap" style:repeat-content="false"/>
      <style:paragraph-properties fo:text-align="center"/>
      <style:text-properties fo:font-size="10pt" style:font-size-asian="10pt" style:font-size-complex="10pt"/>
    </style:style>
    <style:style style:name="ce8" style:family="table-cell" style:parent-style-name="Default" style:data-style-name="N0">
      <style:table-cell-properties style:vertical-align="middle" fo:wrap-option="wrap"/>
      <style:text-properties fo:font-size="10pt" style:font-size-asian="10pt" style:font-size-complex="10pt"/>
    </style:style>
    <style:style style:name="ce9" style:family="table-cell" style:parent-style-name="Default" style:data-style-name="N0">
      <style:table-cell-properties fo:border="thin solid #000000" style:vertical-align="middle" fo:wrap-option="wrap" fo:background-color="#D9D9D9" style:repeat-content="false"/>
      <style:paragraph-properties fo:text-align="center"/>
      <style:text-properties fo:font-size="10pt" style:font-size-asian="10pt" style:font-size-complex="10pt"/>
    </style:style>
    <style:style style:name="ce10" style:family="table-cell" style:parent-style-name="Default" style:data-style-name="N36">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12" style:family="table-cell" style:parent-style-name="Default" style:data-style-name="N0">
      <style:table-cell-properties fo:border="thin solid #000000" style:vertical-align="middle" fo:wrap-option="wrap" fo:background-color="#E7E6E6" style:repeat-content="false"/>
      <style:paragraph-properties fo:text-align="center"/>
      <style:text-properties fo:font-size="10pt" style:font-size-asian="10pt" style:font-size-complex="10pt"/>
    </style:style>
    <style:style style:name="ce13" style:family="table-cell" style:parent-style-name="Default" style:data-style-name="N30">
      <style:table-cell-properties fo:border="thin solid #000000" style:vertical-align="middle" fo:wrap-option="wrap" fo:background-color="#E7E6E6" style:repeat-content="false"/>
      <style:paragraph-properties fo:text-align="center"/>
      <style:text-properties fo:font-size="10pt" style:font-size-asian="10pt" style:font-size-complex="10pt"/>
    </style:style>
    <style:style style:name="ce14" style:family="table-cell" style:parent-style-name="Default" style:data-style-name="N0">
      <style:table-cell-properties fo:border="thin solid #000000" style:vertical-align="middle" fo:wrap-option="wrap" fo:background-color="#E7E6E6" style:repeat-content="false"/>
      <style:paragraph-properties fo:text-align="start" fo:margin-left="0cm"/>
      <style:text-properties fo:font-size="10pt" style:font-size-asian="10pt" style:font-size-complex="10pt"/>
    </style:style>
    <style:style style:name="ce15" style:family="table-cell" style:parent-style-name="Default" style:data-style-name="N0">
      <style:table-cell-properties fo:border="thin solid #000000" style:vertical-align="top" fo:wrap-option="wrap" fo:background-color="#E7E6E6" style:repeat-content="false"/>
      <style:paragraph-properties fo:text-align="start" fo:margin-left="0cm"/>
      <style:text-properties fo:font-size="10pt" style:font-size-asian="10pt" style:font-size-complex="10pt"/>
    </style:style>
    <style:style style:name="ce16" style:family="table-cell" style:parent-style-name="Default" style:data-style-name="N0">
      <style:table-cell-properties style:vertical-align="automatic" fo:wrap-option="wrap"/>
      <style:text-properties fo:font-size="10pt" style:font-size-asian="10pt" style:font-size-complex="10pt"/>
    </style:style>
    <style:style style:name="ce17" style:family="table-cell" style:parent-style-name="Default" style:data-style-name="N0">
      <style:table-cell-properties fo:border="thin solid #000000" style:vertical-align="middle" fo:wrap-option="wrap" style:repeat-content="false"/>
      <style:paragraph-properties fo:text-align="start" fo:margin-left="0cm"/>
      <style:text-properties fo:font-size="10pt" style:font-size-asian="10pt" style:font-size-complex="10pt"/>
    </style:style>
    <style:style style:name="ce18" style:family="table-cell" style:parent-style-name="Default" style:data-style-name="N0">
      <style:table-cell-properties fo:border="thin solid #000000" style:vertical-align="top" fo:wrap-option="wrap" style:repeat-content="false"/>
      <style:paragraph-properties fo:text-align="start" fo:margin-left="0cm"/>
      <style:text-properties fo:font-size="10pt" style:font-size-asian="10pt" style:font-size-complex="10pt"/>
    </style:style>
    <style:style style:name="ce19" style:family="table-cell" style:parent-style-name="Default" style:data-style-name="N30">
      <style:table-cell-properties fo:border="thin solid #000000" style:vertical-align="middle" fo:wrap-option="wrap" style:repeat-content="false"/>
      <style:paragraph-properties fo:text-align="center"/>
      <style:text-properties fo:font-size="10pt" style:font-size-asian="10pt" style:font-size-complex="10pt"/>
    </style:style>
    <style:style style:name="ce20" style:family="table-cell" style:parent-style-name="Default" style:data-style-name="N0">
      <style:table-cell-properties fo:border="thin solid #000000" style:vertical-align="automatic" fo:wrap-option="wrap" style:repeat-content="false"/>
      <style:paragraph-properties fo:text-align="center"/>
      <style:text-properties fo:font-size="10pt" style:font-size-asian="10pt" style:font-size-complex="10pt"/>
    </style:style>
    <style:style style:name="ce21" style:family="table-cell" style:parent-style-name="Default" style:data-style-name="N0">
      <style:table-cell-properties fo:border="thin solid #000000" style:vertical-align="automatic" fo:wrap-option="wrap"/>
      <style:text-properties fo:font-size="10pt" style:font-size-asian="10pt" style:font-size-complex="10pt"/>
    </style:style>
    <style:style style:name="ce22" style:family="table-cell" style:parent-style-name="Default" style:data-style-name="N0">
      <style:table-cell-properties fo:border="thin solid #000000" style:vertical-align="top" fo:wrap-option="wrap"/>
      <style:text-properties fo:font-size="10pt" style:font-size-asian="10pt" style:font-size-complex="10pt"/>
    </style:style>
    <style:style style:name="ce23" style:family="table-cell" style:parent-style-name="Default" style:data-style-name="N0">
      <style:table-cell-properties fo:border="thin solid #000000" style:vertical-align="middle" fo:wrap-option="wrap"/>
      <style:text-properties fo:font-size="10pt" style:font-size-asian="10pt" style:font-size-complex="10pt"/>
    </style:style>
    <style:style style:name="ce24" style:family="table-cell" style:parent-style-name="Default" style:data-style-name="N0">
      <style:table-cell-properties fo:border="thin solid #000000" style:vertical-align="middle" fo:wrap-option="wrap" fo:background-color="#E7E6E6"/>
      <style:text-properties fo:font-size="10pt" style:font-size-asian="10pt" style:font-size-complex="10pt"/>
    </style:style>
    <style:style style:name="ce25" style:family="table-cell" style:parent-style-name="Default" style:data-style-name="N0">
      <style:table-cell-properties style:vertical-align="middle" fo:wrap-option="wrap" fo:background-color="#FFFFFF" style:repeat-content="false"/>
      <style:paragraph-properties fo:text-align="start" fo:margin-left="0cm"/>
      <style:text-properties fo:font-size="10pt" style:font-size-asian="10pt" style:font-size-complex="10pt"/>
    </style:style>
    <style:style style:name="ce26" style:family="table-cell" style:parent-style-name="Default" style:data-style-name="N0">
      <style:table-cell-properties fo:border="thin solid #000000" style:vertical-align="top" fo:wrap-option="wrap" fo:background-color="#FFFFFF" style:repeat-content="false"/>
      <style:paragraph-properties fo:text-align="center"/>
      <style:text-properties fo:font-size="10pt" style:font-size-asian="10pt" style:font-size-complex="10pt"/>
    </style:style>
    <style:style style:name="ce27" style:family="table-cell" style:parent-style-name="Default" style:data-style-name="N3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28"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29"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font-size="10pt" style:font-size-asian="10pt" style:font-size-complex="10pt"/>
    </style:style>
    <style:style style:name="ce30" style:family="table-cell" style:parent-style-name="Default" style:data-style-name="N0">
      <style:table-cell-properties fo:border="thin solid #000000" style:vertical-align="middle" fo:wrap-option="wrap" fo:background-color="#FFFFFF"/>
      <style:text-properties fo:font-size="10pt" style:font-size-asian="10pt" style:font-size-complex="10pt"/>
    </style:style>
    <style:style style:name="ce31" style:family="table-cell" style:parent-style-name="Default" style:data-style-name="N30">
      <style:table-cell-properties fo:border="thin solid #000000" style:vertical-align="automatic" fo:wrap-option="wrap" style:repeat-content="false"/>
      <style:paragraph-properties fo:text-align="center"/>
      <style:text-properties fo:font-size="10pt" style:font-size-asian="10pt" style:font-size-complex="10pt"/>
    </style:style>
    <style:style style:name="ce32" style:family="table-cell" style:parent-style-name="Default" style:data-style-name="N30">
      <style:table-cell-properties fo:border-top="thin solid #000000" fo:border-bottom="thin solid #000000" fo:border-left="thin solid #000000" fo:border-right="none" style:vertical-align="automatic" fo:wrap-option="wrap" style:repeat-content="false"/>
      <style:paragraph-properties fo:text-align="center"/>
      <style:text-properties fo:font-size="10pt" style:font-size-asian="10pt" style:font-size-complex="10pt"/>
    </style:style>
    <style:style style:name="ce33"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fo:font-size="10pt" style:font-size-asian="10pt" style:font-size-complex="10pt"/>
    </style:style>
    <style:style style:name="ce34"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5"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fo:font-size="10pt" style:font-size-asian="10pt" style:font-size-complex="10pt"/>
    </style:style>
    <style:style style:name="ce36" style:family="table-cell" style:parent-style-name="Default" style:data-style-name="N0">
      <style:table-cell-properties fo:border-top="thin solid #000000" fo:border-bottom="none" fo:border-left="thin solid #000000" fo:border-right="thin solid #000000" style:vertical-align="middle" fo:wrap-option="wrap"/>
      <style:text-properties fo:font-size="10pt" style:font-size-asian="10pt" style:font-size-complex="10pt"/>
    </style:style>
    <style:style style:name="ce37"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text-properties fo:font-size="10pt" style:font-size-asian="10pt" style:font-size-complex="10pt"/>
    </style:style>
    <style:style style:name="ce38" style:family="table-cell" style:parent-style-name="Default" style:data-style-name="N3">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9" style:family="table-cell" style:parent-style-name="Default" style:data-style-name="N0">
      <style:table-cell-properties fo:border-top="thin solid #000000" fo:border-bottom="none" fo:border-left="thin solid #000000" fo:border-right="thin solid #000000" style:vertical-align="middle" fo:wrap-option="wrap"/>
      <style:text-properties fo:font-size="10pt" style:font-size-asian="10pt" style:font-size-complex="10pt"/>
    </style:style>
    <style:style style:name="ce4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41"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42"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43"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fo:font-size="10pt" style:font-size-asian="10pt" style:font-size-complex="10pt"/>
    </style:style>
    <style:style style:name="ce44" style:family="table-cell" style:parent-style-name="Default" style:data-style-name="N30">
      <style:table-cell-properties fo:border="thin solid #000000" style:vertical-align="middle" fo:wrap-option="wrap"/>
      <style:text-properties fo:font-size="10pt" style:font-size-asian="10pt" style:font-size-complex="10pt"/>
    </style:style>
    <style:style style:name="ce45" style:family="table-cell" style:parent-style-name="Hiperlink" style:data-style-name="N0">
      <style:table-cell-properties fo:border="thin solid #000000" style:vertical-align="middle" style:repeat-content="false"/>
      <style:paragraph-properties fo:text-align="center"/>
      <style:text-properties fo:color="#0563C1" style:text-underline-style="solid" style:text-underline-type="single"/>
    </style:style>
    <style:style style:name="ce4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47"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48"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fo:font-size="10pt" style:font-size-asian="10pt" style:font-size-complex="10pt"/>
    </style:style>
    <style:style style:name="ce49" style:family="table-cell" style:parent-style-name="Default" style:data-style-name="N0">
      <style:table-cell-properties fo:border="thin solid #000000" style:vertical-align="middle" fo:wrap-option="wrap" fo:background-color="#FFF2CC"/>
      <style:text-properties fo:font-size="10pt" style:font-size-asian="10pt" style:font-size-complex="10pt" fo:font-weight="bold" style:font-weight-asian="bold" style:font-weight-complex="bold"/>
    </style:style>
    <style:style style:name="ce50" style:family="table-cell" style:parent-style-name="Default" style:data-style-name="N0">
      <style:table-cell-properties fo:border-top="thin solid #000000" fo:border-bottom="none" fo:border-left="thin solid #000000" fo:border-right="thin solid #000000" style:vertical-align="top" fo:wrap-option="wrap" fo:background-color="#FFF2CC" style:repeat-content="false"/>
      <style:paragraph-properties fo:text-align="center"/>
      <style:text-properties fo:font-size="10pt" style:font-size-asian="10pt" style:font-size-complex="10pt" fo:font-weight="bold" style:font-weight-asian="bold" style:font-weight-complex="bold"/>
    </style:style>
    <style:style style:name="ce51" style:family="table-cell" style:parent-style-name="Default" style:data-style-name="N0">
      <style:table-cell-properties fo:border-top="none" fo:border-bottom="thin solid #000000" fo:border-left="thin solid #000000" fo:border-right="thin solid #000000" style:vertical-align="top" fo:wrap-option="wrap" fo:background-color="#FFF2CC" style:repeat-content="false"/>
      <style:paragraph-properties fo:text-align="center"/>
      <style:text-properties fo:font-size="10pt" style:font-size-asian="10pt" style:font-size-complex="10pt" fo:font-weight="bold" style:font-weight-asian="bold" style:font-weight-complex="bold"/>
    </style:style>
    <style:style style:name="ce52" style:family="table-cell" style:parent-style-name="Default" style:data-style-name="N0">
      <style:table-cell-properties fo:border="thin solid #000000" style:vertical-align="middle" fo:wrap-option="wrap" fo:background-color="#FFFF00" style:repeat-content="false"/>
      <style:paragraph-properties fo:text-align="center"/>
      <style:text-properties fo:font-size="10pt" style:font-size-asian="10pt" style:font-size-complex="10pt"/>
    </style:style>
    <style:style style:name="ce53" style:family="table-cell" style:parent-style-name="Default" style:data-style-name="N0">
      <style:table-cell-properties style:vertical-align="middle" fo:wrap-option="wrap" fo:background-color="#FFFF00" style:repeat-content="false"/>
      <style:paragraph-properties fo:text-align="start" fo:margin-left="0cm"/>
      <style:text-properties fo:font-size="10pt" style:font-size-asian="10pt" style:font-size-complex="10pt"/>
    </style:style>
    <style:style style:name="ce54"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55" style:family="table-cell" style:parent-style-name="Default" style:data-style-name="N30">
      <style:table-cell-properties fo:border="thin solid #000000" style:vertical-align="automatic" fo:wrap-option="wrap" style:repeat-content="false"/>
      <style:paragraph-properties fo:text-align="center"/>
      <style:text-properties fo:font-size="10pt" style:font-size-asian="10pt" style:font-size-complex="10pt"/>
    </style:style>
    <style:style style:name="ce56"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57" style:family="table-cell" style:parent-style-name="Default" style:data-style-name="N0">
      <style:table-cell-properties fo:border="thin solid #000000" style:vertical-align="middle" fo:wrap-option="wrap"/>
      <style:text-properties fo:font-size="10pt" style:font-size-asian="10pt" style:font-size-complex="10pt"/>
    </style:style>
    <style:style style:name="ce58" style:family="table-cell" style:parent-style-name="Default" style:data-style-name="N30">
      <style:table-cell-properties fo:border-top="thin solid #000000" fo:border-bottom="none" fo:border-left="thin solid #000000" fo:border-right="thin solid #000000" style:vertical-align="automatic" fo:wrap-option="wrap" style:repeat-content="false"/>
      <style:paragraph-properties fo:text-align="center"/>
      <style:text-properties fo:font-size="10pt" style:font-size-asian="10pt" style:font-size-complex="10pt"/>
    </style:style>
    <style:style style:name="ce59" style:family="table-cell" style:parent-style-name="Default" style:data-style-name="N30">
      <style:table-cell-properties fo:border-top="thin solid #000000" fo:border-bottom="none" fo:border-left="thin solid #000000" fo:border-right="thin solid #000000" style:vertical-align="automatic" fo:wrap-option="wrap" style:repeat-content="false"/>
      <style:paragraph-properties fo:text-align="center"/>
      <style:text-properties fo:font-size="10pt" style:font-size-asian="10pt" style:font-size-complex="10pt"/>
    </style:style>
    <style:style style:name="ce60" style:family="table-cell" style:parent-style-name="Default" style:data-style-name="N30">
      <style:table-cell-properties fo:border-top="none" fo:border-bottom="none" fo:border-left="thin solid #000000" fo:border-right="thin solid #000000" style:vertical-align="automatic" fo:wrap-option="wrap" style:repeat-content="false"/>
      <style:paragraph-properties fo:text-align="center"/>
      <style:text-properties fo:font-size="10pt" style:font-size-asian="10pt" style:font-size-complex="10pt"/>
    </style:style>
    <style:style style:name="ce61"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font-size="10pt" style:font-size-asian="10pt" style:font-size-complex="10pt"/>
    </style:style>
    <style:style style:name="ce62"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fo:font-size="10pt" style:font-size-asian="10pt" style:font-size-complex="10pt"/>
    </style:style>
    <style:style style:name="ce63"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start" fo:margin-left="0cm"/>
      <style:text-properties fo:font-size="10pt" style:font-size-asian="10pt" style:font-size-complex="10pt"/>
    </style:style>
    <style:style style:name="ce64" style:family="table-cell" style:parent-style-name="Default" style:data-style-name="N30">
      <style:table-cell-properties fo:border="thin solid #000000" style:vertical-align="middle" fo:wrap-option="wrap" fo:background-color="#FFF2CC" style:repeat-content="false"/>
      <style:paragraph-properties fo:text-align="center"/>
      <style:text-properties fo:font-size="10pt" style:font-size-asian="10pt" style:font-size-complex="10pt" fo:font-weight="bold" style:font-weight-asian="bold" style:font-weight-complex="bold"/>
    </style:style>
    <style:style style:name="ce65"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start" fo:margin-left="0cm"/>
      <style:text-properties fo:font-size="10pt" style:font-size-asian="10pt" style:font-size-complex="10pt"/>
    </style:style>
    <style:style style:name="ce66" style:family="table-cell" style:parent-style-name="Default" style:data-style-name="N38">
      <style:table-cell-properties fo:border="thin solid #000000" style:vertical-align="middle" fo:wrap-option="wrap" fo:background-color="#FFF2CC" style:repeat-content="false"/>
      <style:paragraph-properties fo:text-align="center"/>
      <style:text-properties fo:font-size="10pt" style:font-size-asian="10pt" style:font-size-complex="10pt" fo:font-weight="bold" style:font-weight-asian="bold" style:font-weight-complex="bold"/>
    </style:style>
    <style:style style:name="ce67" style:family="table-cell" style:parent-style-name="Default" style:data-style-name="N38">
      <style:table-cell-properties fo:border="thin solid #000000" style:vertical-align="middle" fo:wrap-option="wrap" style:repeat-content="false"/>
      <style:paragraph-properties fo:text-align="center"/>
      <style:text-properties fo:font-size="10pt" style:font-size-asian="10pt" style:font-size-complex="10pt"/>
    </style:style>
    <style:style style:name="ce68" style:family="table-cell" style:parent-style-name="Default" style:data-style-name="N38">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69" style:family="table-cell" style:parent-style-name="Default" style:data-style-name="N38">
      <style:table-cell-properties fo:border="thin solid #000000" style:vertical-align="automatic" fo:wrap-option="wrap" style:repeat-content="false"/>
      <style:paragraph-properties fo:text-align="center"/>
      <style:text-properties fo:font-size="10pt" style:font-size-asian="10pt" style:font-size-complex="10pt"/>
    </style:style>
    <style:style style:name="ce70" style:family="table-cell" style:parent-style-name="Default" style:data-style-name="N38">
      <style:table-cell-properties fo:border="thin solid #000000" style:vertical-align="middle" fo:wrap-option="wrap" fo:background-color="#E7E6E6" style:repeat-content="false"/>
      <style:paragraph-properties fo:text-align="center"/>
      <style:text-properties fo:font-size="10pt" style:font-size-asian="10pt" style:font-size-complex="10pt"/>
    </style:style>
    <style:style style:name="ce71" style:family="table-cell" style:parent-style-name="Default" style:data-style-name="N38">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72" style:family="table-cell" style:parent-style-name="Default" style:data-style-name="N38">
      <style:table-cell-properties fo:border="thin solid #000000" style:vertical-align="middle" fo:wrap-option="wrap"/>
      <style:text-properties fo:font-size="10pt" style:font-size-asian="10pt" style:font-size-complex="10pt"/>
    </style:style>
    <style:style style:name="ce73" style:family="table-cell" style:parent-style-name="Default" style:data-style-name="N38">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74" style:family="table-cell" style:parent-style-name="Default" style:data-style-name="N38">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75" style:family="table-cell" style:parent-style-name="Default" style:data-style-name="N38">
      <style:table-cell-properties fo:border="thin solid #000000" style:vertical-align="middle" fo:wrap-option="wrap" style:repeat-content="false"/>
      <style:paragraph-properties fo:text-align="center"/>
      <style:text-properties fo:font-size="10pt" style:font-size-asian="10pt" style:font-size-complex="10pt"/>
    </style:style>
    <style:style style:name="ce76" style:family="table-cell" style:parent-style-name="Default" style:data-style-name="N38">
      <style:table-cell-properties style:vertical-align="middle" fo:wrap-option="wrap" style:repeat-content="false"/>
      <style:paragraph-properties fo:text-align="center"/>
      <style:text-properties fo:font-size="10pt" style:font-size-asian="10pt" style:font-size-complex="10pt"/>
    </style:style>
    <style:style style:name="ce77" style:family="table-cell" style:parent-style-name="Default" style:data-style-name="N38">
      <style:table-cell-properties style:vertical-align="automatic" fo:wrap-option="wrap" style:repeat-content="false"/>
      <style:paragraph-properties fo:text-align="center"/>
      <style:text-properties fo:font-size="10pt" style:font-size-asian="10pt" style:font-size-complex="10pt"/>
    </style:style>
    <style:style style:name="ce78" style:family="table-cell" style:parent-style-name="Default" style:data-style-name="N38">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79" style:family="table-cell" style:parent-style-name="Default" style:data-style-name="N38">
      <style:table-cell-properties fo:border-top="thin solid #000000" fo:border-bottom="none" fo:border-left="thin solid #000000" fo:border-right="none" style:vertical-align="middle" fo:wrap-option="wrap" style:repeat-content="false"/>
      <style:paragraph-properties fo:text-align="center"/>
      <style:text-properties fo:font-size="10pt" style:font-size-asian="10pt" style:font-size-complex="10pt"/>
    </style:style>
    <style:style style:name="ce80" style:family="table-cell" style:parent-style-name="Default" style:data-style-name="N38">
      <style:table-cell-properties fo:border-top="thin solid #000000" fo:border-bottom="thin solid #000000" fo:border-left="none" fo:border-right="none" style:vertical-align="middle" fo:wrap-option="wrap" style:repeat-content="false"/>
      <style:paragraph-properties fo:text-align="center"/>
      <style:text-properties fo:font-size="10pt" style:font-size-asian="10pt" style:font-size-complex="10pt"/>
    </style:style>
    <style:style style:name="ce81" style:family="table-cell" style:parent-style-name="Default" style:data-style-name="N39">
      <style:table-cell-properties fo:border="thin solid #000000" style:vertical-align="middle" fo:wrap-option="wrap" fo:background-color="#FFF2CC" style:repeat-content="false"/>
      <style:paragraph-properties fo:text-align="center"/>
      <style:text-properties fo:font-size="10pt" style:font-size-asian="10pt" style:font-size-complex="10pt" fo:font-weight="bold" style:font-weight-asian="bold" style:font-weight-complex="bold"/>
    </style:style>
    <style:style style:name="ce82" style:family="table-cell" style:parent-style-name="Default" style:data-style-name="N39">
      <style:table-cell-properties fo:border="thin solid #000000" style:vertical-align="middle" fo:wrap-option="wrap" style:repeat-content="false"/>
      <style:paragraph-properties fo:text-align="center"/>
      <style:text-properties fo:font-size="10pt" style:font-size-asian="10pt" style:font-size-complex="10pt"/>
    </style:style>
    <style:style style:name="ce83" style:family="table-cell" style:parent-style-name="Default" style:data-style-name="N39">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84" style:family="table-cell" style:parent-style-name="Default" style:data-style-name="N39">
      <style:table-cell-properties fo:border="thin solid #000000" style:vertical-align="automatic" fo:wrap-option="wrap" style:repeat-content="false"/>
      <style:paragraph-properties fo:text-align="center"/>
      <style:text-properties fo:font-size="10pt" style:font-size-asian="10pt" style:font-size-complex="10pt"/>
    </style:style>
    <style:style style:name="ce85" style:family="table-cell" style:parent-style-name="Default" style:data-style-name="N39">
      <style:table-cell-properties fo:border="thin solid #000000" style:vertical-align="middle" fo:wrap-option="wrap" fo:background-color="#E7E6E6" style:repeat-content="false"/>
      <style:paragraph-properties fo:text-align="center"/>
      <style:text-properties fo:font-size="10pt" style:font-size-asian="10pt" style:font-size-complex="10pt"/>
    </style:style>
    <style:style style:name="ce86" style:family="table-cell" style:parent-style-name="Default" style:data-style-name="N39">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87" style:family="table-cell" style:parent-style-name="Default" style:data-style-name="N39">
      <style:table-cell-properties fo:border-top="thin solid #000000" fo:border-bottom="none" fo:border-left="thin solid #000000" fo:border-right="thin solid #000000" style:vertical-align="middle" fo:wrap-option="wrap"/>
      <style:text-properties fo:font-size="10pt" style:font-size-asian="10pt" style:font-size-complex="10pt"/>
    </style:style>
    <style:style style:name="ce88" style:family="table-cell" style:parent-style-name="Default" style:data-style-name="N39">
      <style:table-cell-properties fo:border="thin solid #000000" style:vertical-align="middle" fo:wrap-option="wrap"/>
      <style:text-properties fo:font-size="10pt" style:font-size-asian="10pt" style:font-size-complex="10pt"/>
    </style:style>
    <style:style style:name="ce89" style:family="table-cell" style:parent-style-name="Default" style:data-style-name="N39">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90" style:family="table-cell" style:parent-style-name="Default" style:data-style-name="N39">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91" style:family="table-cell" style:parent-style-name="Default" style:data-style-name="N39">
      <style:table-cell-properties fo:border="thin solid #000000" style:vertical-align="middle" fo:wrap-option="wrap" style:repeat-content="false"/>
      <style:paragraph-properties fo:text-align="center"/>
      <style:text-properties fo:font-size="10pt" style:font-size-asian="10pt" style:font-size-complex="10pt"/>
    </style:style>
    <style:style style:name="ce92" style:family="table-cell" style:parent-style-name="Default" style:data-style-name="N39">
      <style:table-cell-properties style:vertical-align="middle" fo:wrap-option="wrap" style:repeat-content="false"/>
      <style:paragraph-properties fo:text-align="center"/>
      <style:text-properties fo:font-size="10pt" style:font-size-asian="10pt" style:font-size-complex="10pt"/>
    </style:style>
    <style:style style:name="ce93" style:family="table-cell" style:parent-style-name="Default" style:data-style-name="N39">
      <style:table-cell-properties style:vertical-align="automatic" fo:wrap-option="wrap" style:repeat-content="false"/>
      <style:paragraph-properties fo:text-align="center"/>
      <style:text-properties fo:font-size="10pt" style:font-size-asian="10pt" style:font-size-complex="10pt"/>
    </style:style>
    <style:style style:name="ce94" style:family="table-cell" style:parent-style-name="Default" style:data-style-name="N38">
      <style:table-cell-properties fo:border-top="thin solid #000000" fo:border-bottom="thin solid #000000" fo:border-left="none" fo:border-right="none" style:vertical-align="middle" fo:wrap-option="wrap" fo:background-color="#FFFFFF" style:repeat-content="false"/>
      <style:paragraph-properties fo:text-align="center"/>
      <style:text-properties fo:font-size="10pt" style:font-size-asian="10pt" style:font-size-complex="10pt"/>
    </style:style>
    <style:style style:name="ce95" style:family="table-cell" style:parent-style-name="Default" style:data-style-name="N38">
      <style:table-cell-properties fo:border-top="thin solid #000000" fo:border-bottom="none" fo:border-left="none" fo:border-right="thin solid #000000" style:vertical-align="middle" fo:wrap-option="wrap" style:repeat-content="false"/>
      <style:paragraph-properties fo:text-align="center"/>
      <style:text-properties fo:font-size="10pt" style:font-size-asian="10pt" style:font-size-complex="10pt"/>
    </style:style>
    <style:style style:name="ce96" style:family="table-cell" style:parent-style-name="Default" style:data-style-name="N38">
      <style:table-cell-properties fo:border-top="thin solid #000000" fo:border-bottom="none" fo:border-left="none" fo:border-right="none" style:vertical-align="middle" fo:wrap-option="wrap" style:repeat-content="false"/>
      <style:paragraph-properties fo:text-align="center"/>
      <style:text-properties fo:font-size="10pt" style:font-size-asian="10pt" style:font-size-complex="10pt"/>
    </style:style>
    <style:style style:name="ce97" style:family="table-cell" style:parent-style-name="Default" style:data-style-name="N19">
      <style:table-cell-properties fo:border="thin solid #000000" style:vertical-align="middle" fo:wrap-option="wrap" fo:background-color="#FFFFFF"/>
      <style:text-properties fo:font-size="10pt" style:font-size-asian="10pt" style:font-size-complex="10pt"/>
    </style:style>
    <style:style style:name="ce98" style:family="table-cell" style:parent-style-name="Default" style:data-style-name="N19">
      <style:table-cell-properties fo:border-top="thin solid #000000" fo:border-bottom="none" fo:border-left="thin solid #000000" fo:border-right="thin solid #000000" style:vertical-align="middle" fo:wrap-option="wrap" fo:background-color="#FFFFFF"/>
      <style:text-properties fo:font-size="10pt" style:font-size-asian="10pt" style:font-size-complex="10pt"/>
    </style:style>
    <style:style style:name="ce99"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font-size="10pt" style:font-size-asian="10pt" style:font-size-complex="10pt"/>
    </style:style>
    <style:style style:name="ce100" style:family="table-cell" style:parent-style-name="Default" style:data-style-name="N39">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01" style:family="table-cell" style:parent-style-name="Default" style:data-style-name="N3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102" style:family="table-cell" style:parent-style-name="Default" style:data-style-name="N37">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103" style:family="table-cell" style:parent-style-name="Default" style:data-style-name="N0">
      <style:table-cell-properties fo:border="thin solid #000000" style:vertical-align="middle" fo:wrap-option="wrap" fo:background-color="#FFF2CC" style:repeat-content="false"/>
      <style:paragraph-properties fo:text-align="start" fo:margin-left="0cm"/>
      <style:text-properties fo:font-size="10pt" style:font-size-asian="10pt" style:font-size-complex="10pt" fo:font-weight="bold" style:font-weight-asian="bold" style:font-weight-complex="bold"/>
    </style:style>
    <style:style style:name="ce10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font-size="10pt" style:font-size-asian="10pt" style:font-size-complex="10pt"/>
    </style:style>
    <style:style style:name="ce10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font-size="10pt" style:font-size-asian="10pt" style:font-size-complex="10pt"/>
    </style:style>
    <style:style style:name="ce106" style:family="table-cell" style:parent-style-name="Default" style:data-style-name="N0">
      <style:table-cell-properties fo:border="thin solid #000000" style:vertical-align="middle" fo:wrap-option="wrap" style:repeat-content="false"/>
      <style:paragraph-properties fo:text-align="start" fo:margin-left="0cm"/>
      <style:text-properties fo:font-size="10pt" style:font-size-asian="10pt" style:font-size-complex="10pt"/>
    </style:style>
    <style:style style:name="ce107" style:family="table-cell" style:parent-style-name="Default" style:data-style-name="N39">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08" style:family="table-cell" style:parent-style-name="Default" style:data-style-name="N3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09" style:family="table-cell" style:parent-style-name="Default" style:data-style-name="N38">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10" style:family="table-cell" style:parent-style-name="Default" style:data-style-name="N30">
      <style:table-cell-properties fo:border-top="thin solid #000000" fo:border-bottom="none" fo:border-left="thin solid #000000" fo:border-right="none" style:vertical-align="middle" fo:wrap-option="wrap" fo:background-color="#FFFFFF" style:repeat-content="false"/>
      <style:paragraph-properties fo:text-align="center"/>
      <style:text-properties fo:font-size="10pt" style:font-size-asian="10pt" style:font-size-complex="10pt"/>
    </style:style>
    <style:style style:name="ce111" style:family="table-cell" style:parent-style-name="Default" style:data-style-name="N39">
      <style:table-cell-properties fo:border-top="thin solid #000000" fo:border-bottom="none" fo:border-left="none"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12" style:family="table-cell" style:parent-style-name="Default" style:data-style-name="N38">
      <style:table-cell-properties fo:border-top="thin solid #000000" fo:border-bottom="none" fo:border-left="none"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1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14"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15"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fo:font-size="10pt" style:font-size-asian="10pt" style:font-size-complex="10pt"/>
    </style:style>
    <style:style style:name="ce116" style:family="table-cell" style:parent-style-name="Default" style:data-style-name="N3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17" style:family="table-cell" style:parent-style-name="Default" style:data-style-name="N39">
      <style:table-cell-properties fo:border-top="thin solid #000000" fo:border-bottom="none" fo:border-left="none"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18" style:family="table-cell" style:parent-style-name="Default" style:data-style-name="N0">
      <style:table-cell-properties fo:border-top="thin solid #000000" fo:border-bottom="none" fo:border-left="thin solid #000000" fo:border-right="thin solid #000000" style:vertical-align="middle" fo:wrap-option="wrap" fo:background-color="#FFF2CC" style:repeat-content="false"/>
      <style:paragraph-properties fo:text-align="center"/>
      <style:text-properties fo:font-size="10pt" style:font-size-asian="10pt" style:font-size-complex="10pt" fo:font-weight="bold" style:font-weight-asian="bold" style:font-weight-complex="bold"/>
    </style:style>
    <style:style style:name="ce119" style:family="table-cell" style:parent-style-name="Default" style:data-style-name="N0">
      <style:table-cell-properties fo:border-top="none" fo:border-bottom="thin solid #000000" fo:border-left="thin solid #000000" fo:border-right="thin solid #000000" style:vertical-align="middle" fo:wrap-option="wrap" fo:background-color="#FFF2CC" style:repeat-content="false"/>
      <style:paragraph-properties fo:text-align="center"/>
      <style:text-properties fo:font-size="10pt" style:font-size-asian="10pt" style:font-size-complex="10pt" fo:font-weight="bold" style:font-weight-asian="bold" style:font-weight-complex="bold"/>
    </style:style>
    <style:style style:name="ce120" style:family="table-cell" style:parent-style-name="Default" style:data-style-name="N30">
      <style:table-cell-properties fo:border="thin solid #000000" style:vertical-align="automatic" fo:wrap-option="wrap" style:repeat-content="false"/>
      <style:paragraph-properties fo:text-align="center"/>
      <style:text-properties fo:color="#000000" fo:font-size="10pt" style:font-size-asian="10pt" style:font-size-complex="10pt"/>
    </style:style>
    <style:style style:name="ce121" style:family="table-cell" style:parent-style-name="Default" style:data-style-name="N0">
      <style:table-cell-properties fo:border="thin solid #000000" style:vertical-align="middle" fo:wrap-option="wrap" fo:background-color="#FFFFFF"/>
      <style:text-properties fo:color="#000000" fo:font-size="10pt" style:font-size-asian="10pt" style:font-size-complex="10pt"/>
    </style:style>
    <style:style style:name="ce122"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fo:font-size="10pt" style:font-size-asian="10pt" style:font-size-complex="10pt"/>
    </style:style>
    <style:style style:name="ce123" style:family="table-cell" style:parent-style-name="Default" style:data-style-name="N39">
      <style:table-cell-properties fo:border="thin solid #000000" style:vertical-align="automatic" fo:wrap-option="wrap" style:repeat-content="false"/>
      <style:paragraph-properties fo:text-align="center"/>
      <style:text-properties fo:color="#000000" fo:font-size="10pt" style:font-size-asian="10pt" style:font-size-complex="10pt"/>
    </style:style>
    <style:style style:name="ce124" style:family="table-cell" style:parent-style-name="Default" style:data-style-name="N38">
      <style:table-cell-properties fo:border="thin solid #000000" style:vertical-align="automatic" fo:wrap-option="wrap" style:repeat-content="false"/>
      <style:paragraph-properties fo:text-align="center"/>
      <style:text-properties fo:color="#000000" fo:font-size="10pt" style:font-size-asian="10pt" style:font-size-complex="10pt"/>
    </style:style>
    <style:style style:name="ce125" style:family="table-cell" style:parent-style-name="Default" style:data-style-name="N0">
      <style:table-cell-properties fo:border="thin solid #000000" style:vertical-align="middle" fo:wrap-option="wrap"/>
      <style:text-properties fo:color="#000000" fo:font-size="10pt" style:font-size-asian="10pt" style:font-size-complex="10pt"/>
    </style:style>
    <style:style style:name="ce126" style:family="table-cell" style:parent-style-name="Default" style:data-style-name="N0">
      <style:table-cell-properties fo:border="thin solid #000000" style:vertical-align="top" fo:wrap-option="wrap"/>
      <style:text-properties fo:color="#000000" fo:font-size="10pt" style:font-size-asian="10pt" style:font-size-complex="10pt"/>
    </style:style>
    <style:style style:name="ce127"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128" style:family="table-cell" style:parent-style-name="Default" style:data-style-name="N0">
      <style:table-cell-properties fo:border="thin solid #000000" style:vertical-align="middle" fo:wrap-option="wrap" style:repeat-content="false"/>
      <style:paragraph-properties fo:text-align="center"/>
      <style:text-properties fo:color="#000000" fo:font-size="10pt" style:font-size-asian="10pt" style:font-size-complex="10pt"/>
    </style:style>
    <style:style style:name="ce129" style:family="table-cell" style:parent-style-name="Default" style:data-style-name="N0">
      <style:table-cell-properties fo:border-top="thin solid #000000" fo:border-bottom="thin solid #000000" fo:border-left="thin solid #000000" fo:border-right="none" style:vertical-align="top" fo:wrap-option="wrap"/>
      <style:text-properties fo:color="#000000" fo:font-size="10pt" style:font-size-asian="10pt" style:font-size-complex="10pt"/>
    </style:style>
    <style:style style:name="ce130" style:family="table-cell" style:parent-style-name="Default" style:data-style-name="N0">
      <style:table-cell-properties fo:border="thin solid #000000" style:vertical-align="middle" fo:wrap-option="wrap" style:repeat-content="false"/>
      <style:paragraph-properties fo:text-align="center"/>
      <style:text-properties fo:color="#000000" fo:font-size="10pt" style:font-size-asian="10pt" style:font-size-complex="10pt"/>
    </style:style>
    <style:style style:name="ce131" style:family="table-cell" style:parent-style-name="Default" style:data-style-name="N0">
      <style:table-cell-properties fo:border="thin solid #000000" style:vertical-align="automatic" fo:wrap-option="wrap"/>
      <style:text-properties fo:color="#000000" fo:font-size="10pt" style:font-size-asian="10pt" style:font-size-complex="10pt"/>
    </style:style>
    <style:style style:name="ce132" style:family="table-cell" style:parent-style-name="Default" style:data-style-name="N36">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133"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134"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fo:color="#000000" fo:font-size="10pt" style:font-size-asian="10pt" style:font-size-complex="10pt"/>
    </style:style>
    <style:style style:name="ce135"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136"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137"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fo:color="#000000" fo:font-size="10pt" style:font-size-asian="10pt" style:font-size-complex="10pt"/>
    </style:style>
    <style:style style:name="ce138" style:family="table-cell" style:parent-style-name="Default" style:data-style-name="N0">
      <style:table-cell-properties fo:border-top="thin solid #000000" fo:border-bottom="thin solid #000000" fo:border-left="thin solid #000000" fo:border-right="none" style:vertical-align="middle" fo:wrap-option="wrap" fo:background-color="#FFFFFF"/>
      <style:text-properties fo:color="#000000" fo:font-size="10pt" style:font-size-asian="10pt" style:font-size-complex="10pt"/>
    </style:style>
    <style:style style:name="ce139"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fo:font-size="10pt" style:font-size-asian="10pt" style:font-size-complex="10pt"/>
    </style:style>
    <style:style style:name="ce140"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141"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142"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fo:font-size="10pt" style:font-size-asian="10pt" style:font-size-complex="10pt"/>
    </style:style>
    <style:style style:name="ce143" style:family="table-cell" style:parent-style-name="Default" style:data-style-name="N0">
      <style:text-properties fo:font-size="10pt" style:font-size-asian="10pt" style:font-size-complex="10pt"/>
    </style:style>
    <style:style style:name="ce144" style:family="table-cell" style:parent-style-name="Default" style:data-style-name="N0">
      <style:table-cell-properties style:vertical-align="middle" style:repeat-content="false"/>
      <style:paragraph-properties fo:text-align="center"/>
      <style:text-properties fo:font-size="10pt" style:font-size-asian="10pt" style:font-size-complex="10pt"/>
    </style:style>
    <style:style style:name="ce145" style:family="table-cell" style:parent-style-name="Hiperlink" style:data-style-name="N0">
      <style:table-cell-properties fo:border="thin solid #000000" style:vertical-align="middle" fo:wrap-option="wrap" fo:background-color="#FFFFFF" style:repeat-content="false"/>
      <style:paragraph-properties fo:text-align="center"/>
      <style:text-properties fo:color="#0563C1" fo:font-size="10pt" style:font-size-asian="10pt" style:font-size-complex="10pt" style:text-underline-style="solid" style:text-underline-type="single"/>
    </style:style>
    <style:style style:name="ce146" style:family="table-cell" style:parent-style-name="Hiperlink" style:data-style-name="N0">
      <style:table-cell-properties style:vertical-align="middle" fo:background-color="transparent" style:repeat-content="false"/>
      <style:paragraph-properties fo:text-align="center"/>
      <style:text-properties fo:color="#0563C1" fo:font-size="10pt" style:font-size-asian="10pt" style:font-size-complex="10pt" style:text-underline-style="solid" style:text-underline-type="single"/>
    </style:style>
    <style:style style:name="ce147" style:family="table-cell" style:parent-style-name="Hiperlink" style:data-style-name="N0">
      <style:table-cell-properties fo:border="thin solid #000000" style:vertical-align="middle" fo:wrap-option="wrap" fo:background-color="#D9D9D9" style:repeat-content="false"/>
      <style:paragraph-properties fo:text-align="center"/>
      <style:text-properties fo:color="#0563C1" fo:font-size="10pt" style:font-size-asian="10pt" style:font-size-complex="10pt" style:text-underline-style="solid" style:text-underline-type="single"/>
    </style:style>
    <style:style style:name="ce148" style:family="table-cell" style:parent-style-name="Hyperlink" style:data-style-name="N0">
      <style:table-cell-properties fo:border="thin solid #000000" style:vertical-align="middle" fo:wrap-option="wrap" fo:background-color="#FFFFFF" style:repeat-content="false"/>
      <style:paragraph-properties fo:text-align="center"/>
      <style:text-properties fo:color="#0563C1" fo:font-size="10pt" style:font-size-asian="10pt" style:font-size-complex="10pt" style:text-underline-style="solid" style:text-underline-type="single"/>
    </style:style>
    <style:style style:name="ce149" style:family="table-cell" style:parent-style-name="Hyperlink" style:data-style-name="N0">
      <style:table-cell-properties fo:border="thin solid #000000" style:vertical-align="middle" fo:wrap-option="wrap" fo:background-color="#FFFFFF" style:repeat-content="false"/>
      <style:paragraph-properties fo:text-align="start" fo:margin-left="0cm"/>
      <style:text-properties fo:color="#0563C1" fo:font-size="10pt" style:font-size-asian="10pt" style:font-size-complex="10pt" style:text-underline-style="solid" style:text-underline-type="single"/>
    </style:style>
    <style:style style:name="ce150" style:family="table-cell" style:parent-style-name="Hiperlink_32_2" style:data-style-name="N0">
      <style:table-cell-properties fo:border="thin solid #000000" style:vertical-align="automatic" fo:wrap-option="wrap" style:repeat-content="false"/>
      <style:paragraph-properties fo:text-align="center"/>
      <style:text-properties fo:color="#0563C1" fo:font-size="10pt" style:font-size-asian="10pt" style:font-size-complex="10pt" style:text-underline-style="solid" style:text-underline-type="single"/>
    </style:style>
    <style:style style:name="ce151" style:family="table-cell" style:parent-style-name="Hiperlink" style:data-style-name="N0">
      <style:table-cell-properties fo:border="thin solid #000000" style:vertical-align="automatic" fo:wrap-option="wrap" style:repeat-content="false"/>
      <style:paragraph-properties fo:text-align="center"/>
      <style:text-properties fo:color="#0563C1" fo:font-size="10pt" style:font-size-asian="10pt" style:font-size-complex="10pt" style:text-underline-style="solid" style:text-underline-type="single"/>
    </style:style>
    <style:style style:name="ce152" style:family="table-cell" style:parent-style-name="Default" style:data-style-name="N0">
      <style:table-cell-properties style:vertical-align="automatic" fo:wrap-option="wrap"/>
      <style:text-properties fo:color="#000000" fo:font-size="10pt" style:font-size-asian="10pt" style:font-size-complex="10pt"/>
    </style:style>
    <style:style style:name="ce153" style:family="table-cell" style:parent-style-name="Hyperlink" style:data-style-name="N0">
      <style:table-cell-properties fo:border="thin solid #000000" style:vertical-align="automatic" fo:wrap-option="wrap" style:repeat-content="false"/>
      <style:paragraph-properties fo:text-align="center"/>
      <style:text-properties fo:color="#0563C1" fo:font-size="10pt" style:font-size-asian="10pt" style:font-size-complex="10pt" style:text-underline-style="solid" style:text-underline-type="single"/>
    </style:style>
    <style:style style:name="ce154" style:family="table-cell" style:parent-style-name="Hiperlink" style:data-style-name="N0">
      <style:table-cell-properties fo:border-top="none" fo:border-bottom="none" fo:border-left="none" fo:border-right="thin solid #000000" style:vertical-align="automatic" fo:wrap-option="wrap" style:repeat-content="false"/>
      <style:paragraph-properties fo:text-align="center"/>
      <style:text-properties fo:color="#0563C1" fo:font-size="10pt" style:font-size-asian="10pt" style:font-size-complex="10pt" style:text-underline-style="solid" style:text-underline-type="single"/>
    </style:style>
    <style:style style:name="ce155" style:family="table-cell" style:parent-style-name="Hiperlink"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563C1" fo:font-size="10pt" style:font-size-asian="10pt" style:font-size-complex="10pt" style:text-underline-style="solid" style:text-underline-type="single"/>
    </style:style>
    <style:style style:name="ce156" style:family="table-cell" style:parent-style-name="Hyperlink" style:data-style-name="N0">
      <style:table-cell-properties fo:border="thin solid #000000" style:vertical-align="middle" style:repeat-content="false"/>
      <style:paragraph-properties fo:text-align="center"/>
      <style:text-properties fo:color="#0563C1" fo:font-size="10pt" style:font-size-asian="10pt" style:font-size-complex="10pt" style:text-underline-style="solid" style:text-underline-type="single"/>
    </style:style>
    <style:style style:name="ce157" style:family="table-cell" style:parent-style-name="Hiperlink" style:data-style-name="N0">
      <style:table-cell-properties fo:border="thin solid #000000" style:vertical-align="middle" style:repeat-content="false"/>
      <style:paragraph-properties fo:text-align="center"/>
      <style:text-properties fo:color="#0563C1" fo:font-size="10pt" style:font-size-asian="10pt" style:font-size-complex="10pt" style:text-underline-style="solid" style:text-underline-type="single"/>
    </style:style>
    <style:style style:name="ce158" style:family="table-cell" style:parent-style-name="Default" style:data-style-name="N0">
      <style:table-cell-properties fo:border-top="none" fo:border-bottom="thin solid #000000" fo:border-left="thin solid #000000" fo:border-right="thin solid #000000" style:vertical-align="middle" fo:wrap-option="wrap"/>
      <style:text-properties fo:font-size="10pt" style:font-size-asian="10pt" style:font-size-complex="10pt"/>
    </style:style>
    <style:style style:name="ce159" style:family="table-cell" style:parent-style-name="Hiperlink" style:data-style-name="N0">
      <style:table-cell-properties fo:border="thin solid #000000" style:vertical-align="automatic" fo:background-color="transparent" style:repeat-content="false"/>
      <style:paragraph-properties fo:text-align="center"/>
      <style:text-properties fo:color="#0563C1" fo:font-size="10pt" style:font-size-asian="10pt" style:font-size-complex="10pt" style:text-underline-style="solid" style:text-underline-type="single"/>
    </style:style>
    <style:style style:name="ce160" style:family="table-cell" style:parent-style-name="Hiperlink" style:data-style-name="N0">
      <style:table-cell-properties fo:border-top="thin solid #000000" fo:border-bottom="none" fo:border-left="thin solid #000000" fo:border-right="thin solid #000000" style:vertical-align="automatic" fo:background-color="transparent" style:repeat-content="false"/>
      <style:paragraph-properties fo:text-align="center"/>
      <style:text-properties fo:color="#0563C1" fo:font-size="10pt" style:font-size-asian="10pt" style:font-size-complex="10pt" style:text-underline-style="solid" style:text-underline-type="single"/>
    </style:style>
    <style:style style:name="ce161" style:family="table-cell" style:parent-style-name="Default" style:data-style-name="N0">
      <style:table-cell-properties fo:border-top="thin solid #000000" fo:border-bottom="none" fo:border-left="thin solid #000000" fo:border-right="thin solid #000000" style:vertical-align="automatic" fo:wrap-option="wrap"/>
      <style:text-properties fo:font-size="10pt" style:font-size-asian="10pt" style:font-size-complex="10pt"/>
    </style:style>
    <style:style style:name="ce162" style:family="table-cell" style:parent-style-name="Default" style:data-style-name="N0">
      <style:table-cell-properties fo:border-top="thin solid #000000" fo:border-bottom="none" fo:border-left="thin solid #000000" fo:border-right="thin solid #000000"/>
      <style:text-properties fo:font-size="10pt" style:font-size-asian="10pt" style:font-size-complex="10pt"/>
    </style:style>
    <style:style style:name="ce163" style:family="table-cell" style:parent-style-name="Hiperlink" style:data-style-name="N0">
      <style:table-cell-properties fo:border-top="thin solid #000000" fo:border-bottom="none" fo:border-left="thin solid #000000" fo:border-right="thin solid #000000" style:vertical-align="automatic" fo:background-color="transparent" style:repeat-content="false"/>
      <style:paragraph-properties fo:text-align="center"/>
      <style:text-properties fo:color="#0563C1" fo:font-size="10pt" style:font-size-asian="10pt" style:font-size-complex="10pt" style:text-underline-style="solid" style:text-underline-type="single"/>
    </style:style>
    <style:style style:name="ce164" style:family="table-cell" style:parent-style-name="Hiperlink" style:data-style-name="N0">
      <style:table-cell-properties fo:border="thin solid #000000" style:vertical-align="automatic" fo:background-color="transparent" style:repeat-content="false"/>
      <style:paragraph-properties fo:text-align="center"/>
      <style:text-properties fo:color="#0563C1" fo:font-size="10pt" style:font-size-asian="10pt" style:font-size-complex="10pt" style:text-underline-style="solid" style:text-underline-type="single"/>
    </style:style>
    <style:style style:name="ce165" style:family="table-cell" style:parent-style-name="Hiperlink" style:data-style-name="N0">
      <style:table-cell-properties fo:border-top="thin solid #000000" fo:border-bottom="none" fo:border-left="thin solid #000000" fo:border-right="thin solid #000000" style:vertical-align="automatic" style:repeat-content="false"/>
      <style:paragraph-properties fo:text-align="center"/>
      <style:text-properties fo:color="#0563C1" fo:font-size="10pt" style:font-size-asian="10pt" style:font-size-complex="10pt" style:text-underline-style="solid" style:text-underline-type="single"/>
    </style:style>
    <style:style style:name="ce166"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font-size="10pt" style:font-size-asian="10pt" style:font-size-complex="10pt"/>
    </style:style>
    <style:style style:name="ce167" style:family="table-cell" style:parent-style-name="Default" style:data-style-name="N0">
      <style:table-cell-properties fo:border="thin solid #000000" style:vertical-align="automatic" fo:wrap-option="wrap"/>
      <style:text-properties fo:font-size="10pt" style:font-size-asian="10pt" style:font-size-complex="10pt"/>
    </style:style>
    <style:style style:name="ce168" style:family="table-cell" style:parent-style-name="Hiperlink" style:data-style-name="N0">
      <style:table-cell-properties fo:border="thin solid #000000" style:vertical-align="middle" fo:wrap-option="wrap" fo:background-color="#FFFFFF" style:repeat-content="false"/>
      <style:paragraph-properties fo:text-align="center"/>
      <style:text-properties fo:color="#0563C1" fo:font-size="10pt" style:font-size-asian="10pt" style:font-size-complex="10pt" style:text-underline-style="solid" style:text-underline-type="single"/>
    </style:style>
    <style:style style:name="ce169" style:family="table-cell" style:parent-style-name="Hiperlink" style:data-style-name="N0">
      <style:table-cell-properties fo:border="thin solid #000000" style:vertical-align="middle" fo:background-color="transparent" style:repeat-content="false"/>
      <style:paragraph-properties fo:text-align="center"/>
      <style:text-properties fo:color="#0563C1" fo:font-size="10pt" style:font-size-asian="10pt" style:font-size-complex="10pt" style:text-underline-style="solid" style:text-underline-type="single"/>
    </style:style>
    <style:style style:name="ce170" style:family="table-cell" style:parent-style-name="Hiperlink"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563C1" fo:font-size="10pt" style:font-size-asian="10pt" style:font-size-complex="10pt" style:text-underline-style="solid" style:text-underline-type="single"/>
    </style:style>
    <style:style style:name="ce171"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172"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173"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174" style:family="table-cell" style:parent-style-name="Hiperlink" style:data-style-name="N0">
      <style:table-cell-properties fo:border-top="thin solid #000000" fo:border-bottom="none" fo:border-left="thin solid #000000" fo:border-right="thin solid #000000" style:vertical-align="middle" style:repeat-content="false"/>
      <style:paragraph-properties fo:text-align="center"/>
      <style:text-properties fo:color="#0563C1" fo:font-size="10pt" style:font-size-asian="10pt" style:font-size-complex="10pt" style:text-underline-style="solid" style:text-underline-type="single"/>
    </style:style>
    <style:style style:name="ce175"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76" style:family="table-cell" style:parent-style-name="Default" style:data-style-name="N30">
      <style:table-cell-properties fo:border-top="none"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77"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start" fo:margin-left="0cm"/>
      <style:text-properties fo:font-size="10pt" style:font-size-asian="10pt" style:font-size-complex="10pt"/>
    </style:style>
    <style:style style:name="ce178" style:family="table-cell" style:parent-style-name="Default" style:data-style-name="N39">
      <style:table-cell-properties fo:border-top="none"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79" style:family="table-cell" style:parent-style-name="Default" style:data-style-name="N38">
      <style:table-cell-properties fo:border-top="none" fo:border-bottom="none" fo:border-left="thin solid #000000" fo:border-right="none" style:vertical-align="middle" fo:wrap-option="wrap" style:repeat-content="false"/>
      <style:paragraph-properties fo:text-align="center"/>
      <style:text-properties fo:font-size="10pt" style:font-size-asian="10pt" style:font-size-complex="10pt"/>
    </style:style>
    <style:style style:name="ce180" style:family="table-cell" style:parent-style-name="Default" style:data-style-name="N0">
      <style:table-cell-properties fo:border-top="none" fo:border-bottom="none" fo:border-left="thin solid #000000" fo:border-right="thin solid #000000" style:vertical-align="middle" fo:wrap-option="wrap"/>
      <style:text-properties fo:font-size="10pt" style:font-size-asian="10pt" style:font-size-complex="10pt"/>
    </style:style>
    <style:style style:name="ce181" style:family="table-cell" style:parent-style-name="Default" style:data-style-name="N38">
      <style:table-cell-properties fo:border-top="none" fo:border-bottom="none" fo:border-left="none" fo:border-right="thin solid #000000" style:vertical-align="middle" fo:wrap-option="wrap" style:repeat-content="false"/>
      <style:paragraph-properties fo:text-align="center"/>
      <style:text-properties fo:font-size="10pt" style:font-size-asian="10pt" style:font-size-complex="10pt"/>
    </style:style>
    <style:style style:name="ce182" style:family="table-cell" style:parent-style-name="Default" style:data-style-name="N38">
      <style:table-cell-properties fo:border-top="none"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83"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84"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center"/>
      <style:text-properties fo:font-size="10pt" style:font-size-asian="10pt" style:font-size-complex="10pt"/>
    </style:style>
    <style:style style:name="ce185"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fo:font-size="10pt" style:font-size-asian="10pt" style:font-size-complex="10pt"/>
    </style:style>
    <style:style style:name="ce186"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187"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center"/>
      <style:text-properties fo:color="#000000" fo:font-size="10pt" style:font-size-asian="10pt" style:font-size-complex="10pt"/>
    </style:style>
    <style:style style:name="ce188"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189" style:family="table-cell" style:parent-style-name="Hyperlink" style:data-style-name="N0">
      <style:table-cell-properties fo:border-top="none" fo:border-bottom="thin solid #000000" fo:border-left="thin solid #000000" fo:border-right="thin solid #000000" style:vertical-align="middle" style:repeat-content="false"/>
      <style:paragraph-properties fo:text-align="center"/>
      <style:text-properties fo:color="#0563C1" fo:font-size="10pt" style:font-size-asian="10pt" style:font-size-complex="10pt" style:text-underline-style="solid" style:text-underline-type="single"/>
    </style:style>
    <style:style style:name="ce190" style:family="table-cell" style:parent-style-name="Default" style:data-style-name="N30">
      <style:table-cell-properties fo:border-top="thin solid #000000" fo:border-bottom="none" fo:border-left="thin solid #000000" fo:border-right="thin solid #000000" style:vertical-align="automatic" fo:wrap-option="wrap" fo:background-color="#FFFF00" style:repeat-content="false"/>
      <style:paragraph-properties fo:text-align="center"/>
      <style:text-properties fo:font-size="10pt" style:font-size-asian="10pt" style:font-size-complex="10pt"/>
    </style:style>
    <style:style style:name="ce191" style:family="table-cell" style:parent-style-name="Default" style:data-style-name="N0">
      <style:table-cell-properties fo:border-top="thin solid #000000" fo:border-bottom="none" fo:border-left="thin solid #000000" fo:border-right="thin solid #000000" style:vertical-align="automatic" fo:wrap-option="wrap" fo:background-color="#FFFF00"/>
      <style:text-properties fo:font-size="10pt" style:font-size-asian="10pt" style:font-size-complex="10pt"/>
    </style:style>
    <style:style style:name="ce192" style:family="table-cell" style:parent-style-name="Default" style:data-style-name="N0">
      <style:table-cell-properties fo:border-top="thin solid #000000" fo:border-bottom="none" fo:border-left="thin solid #000000" fo:border-right="thin solid #000000" style:vertical-align="middle" fo:wrap-option="wrap" fo:background-color="#FFFF00" style:repeat-content="false"/>
      <style:paragraph-properties fo:text-align="start" fo:margin-left="0cm"/>
      <style:text-properties fo:font-size="10pt" style:font-size-asian="10pt" style:font-size-complex="10pt"/>
    </style:style>
    <style:style style:name="ce193" style:family="table-cell" style:parent-style-name="Default" style:data-style-name="N39">
      <style:table-cell-properties fo:border-top="thin solid #000000" fo:border-bottom="none" fo:border-left="thin solid #000000" fo:border-right="thin solid #000000" style:vertical-align="automatic" fo:wrap-option="wrap" fo:background-color="#FFFF00" style:repeat-content="false"/>
      <style:paragraph-properties fo:text-align="center"/>
      <style:text-properties fo:font-size="10pt" style:font-size-asian="10pt" style:font-size-complex="10pt"/>
    </style:style>
    <style:style style:name="ce194" style:family="table-cell" style:parent-style-name="Default" style:data-style-name="N38">
      <style:table-cell-properties fo:border-top="thin solid #000000" fo:border-bottom="none" fo:border-left="thin solid #000000" fo:border-right="thin solid #000000" style:vertical-align="automatic" fo:wrap-option="wrap" fo:background-color="#FFFF00" style:repeat-content="false"/>
      <style:paragraph-properties fo:text-align="center"/>
      <style:text-properties fo:font-size="10pt" style:font-size-asian="10pt" style:font-size-complex="10pt"/>
    </style:style>
    <style:style style:name="ce195" style:family="table-cell" style:parent-style-name="Default" style:data-style-name="N0">
      <style:table-cell-properties fo:border-top="thin solid #000000" fo:border-bottom="none" fo:border-left="thin solid #000000" fo:border-right="thin solid #000000" style:vertical-align="middle" fo:wrap-option="wrap" fo:background-color="#FFFF00"/>
      <style:text-properties fo:font-size="10pt" style:font-size-asian="10pt" style:font-size-complex="10pt"/>
    </style:style>
    <style:style style:name="ce196" style:family="table-cell" style:parent-style-name="Default" style:data-style-name="N0">
      <style:table-cell-properties fo:border-top="thin solid #000000" fo:border-bottom="none" fo:border-left="thin solid #000000" fo:border-right="thin solid #000000" style:vertical-align="top" fo:wrap-option="wrap" fo:background-color="#FFFF00"/>
      <style:text-properties fo:font-size="10pt" style:font-size-asian="10pt" style:font-size-complex="10pt"/>
    </style:style>
    <style:style style:name="ce197" style:family="table-cell" style:parent-style-name="Default" style:data-style-name="N0">
      <style:table-cell-properties fo:border-top="thin solid #000000" fo:border-bottom="none" fo:border-left="thin solid #000000" fo:border-right="thin solid #000000" style:vertical-align="middle" fo:wrap-option="wrap" fo:background-color="#FFFF00" style:repeat-content="false"/>
      <style:paragraph-properties fo:text-align="center"/>
      <style:text-properties fo:color="#000000" fo:font-size="10pt" style:font-size-asian="10pt" style:font-size-complex="10pt"/>
    </style:style>
    <style:style style:name="ce198" style:family="table-cell" style:parent-style-name="Default" style:data-style-name="N0">
      <style:table-cell-properties fo:border-top="none" fo:border-bottom="none" fo:border-left="none" fo:border-right="thin solid #000000" style:vertical-align="middle" fo:wrap-option="wrap" fo:background-color="#FFFF00" style:repeat-content="false"/>
      <style:paragraph-properties fo:text-align="center"/>
      <style:text-properties fo:font-size="10pt" style:font-size-asian="10pt" style:font-size-complex="10pt"/>
    </style:style>
    <style:style style:name="ce199" style:family="table-cell" style:parent-style-name="Default" style:data-style-name="N0">
      <style:table-cell-properties fo:border="thin solid #000000" style:vertical-align="top" fo:wrap-option="wrap" fo:background-color="#FFFF00"/>
      <style:text-properties fo:font-size="10pt" style:font-size-asian="10pt" style:font-size-complex="10pt"/>
    </style:style>
    <style:style style:name="ce200" style:family="table-cell" style:parent-style-name="Hiperlink" style:data-style-name="N0">
      <style:table-cell-properties fo:border="thin solid #000000" style:vertical-align="automatic" fo:wrap-option="wrap" fo:background-color="#FFFF00" style:repeat-content="false"/>
      <style:paragraph-properties fo:text-align="center"/>
      <style:text-properties fo:color="#0563C1" fo:font-size="10pt" style:font-size-asian="10pt" style:font-size-complex="10pt" style:text-underline-style="solid" style:text-underline-type="single"/>
    </style:style>
    <style:style style:name="ce201" style:family="table-cell" style:parent-style-name="Default" style:data-style-name="N38">
      <style:table-cell-properties fo:border-top="thin solid #000000" fo:border-bottom="none" fo:border-left="thin solid #000000" fo:border-right="thin solid #000000" style:vertical-align="middle" fo:wrap-option="wrap" fo:background-color="#FFFF00"/>
      <style:text-properties fo:font-size="10pt" style:font-size-asian="10pt" style:font-size-complex="10pt"/>
    </style:style>
    <style:style style:name="ce20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203" style:family="table-cell" style:parent-style-name="Default" style:data-style-name="N38">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04" style:family="table-cell" style:parent-style-name="Default" style:data-style-name="N3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05" style:family="table-cell" style:parent-style-name="Default" style:data-style-name="N39">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06" style:family="table-cell" style:parent-style-name="Default" style:data-style-name="N38">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07" style:family="table-cell" style:parent-style-name="Hiperlink"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563C1" fo:font-size="10pt" style:font-size-asian="10pt" style:font-size-complex="10pt" style:text-underline-style="solid" style:text-underline-type="single"/>
    </style:style>
    <style:style style:name="ce208" style:family="table-cell" style:parent-style-name="Default" style:data-style-name="N0">
      <style:table-cell-properties style:vertical-align="automatic" fo:wrap-option="wrap" fo:background-color="#FFFFFF"/>
      <style:text-properties fo:font-size="10pt" style:font-size-asian="10pt" style:font-size-complex="10pt"/>
    </style:style>
    <style:style style:name="ce209" style:family="table-cell" style:parent-style-name="Default" style:data-style-name="N0">
      <style:table-cell-properties fo:background-color="#FFFFFF"/>
      <style:text-properties fo:font-size="10pt" style:font-size-asian="10pt" style:font-size-complex="10pt"/>
    </style:style>
    <style:style style:name="ce21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211"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212"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size="10pt" style:font-size-asian="10pt" style:font-size-complex="10pt" fo:font-weight="bold" style:font-weight-asian="bold" style:font-weight-complex="bold"/>
    </style:style>
    <style:style style:name="ce213" style:family="table-cell" style:parent-style-name="Default" style:data-style-name="N39">
      <style:table-cell-properties fo:border-top="thin solid #000000" fo:border-bottom="none" fo:border-left="none" fo:border-right="none"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214" style:family="table-cell" style:parent-style-name="Default" style:data-style-name="N38">
      <style:table-cell-properties fo:border-top="thin solid #000000" fo:border-bottom="none" fo:border-left="none" fo:border-right="none"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215"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216" style:family="table-cell" style:parent-style-name="Default" style:data-style-name="N0">
      <style:table-cell-properties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217" style:family="table-cell" style:parent-style-name="Default" style:data-style-name="N0">
      <style:table-cell-properties style:vertical-align="middle" fo:wrap-option="wrap" style:repeat-content="false"/>
      <style:paragraph-properties fo:text-align="start" fo:margin-left="0cm"/>
      <style:text-properties fo:font-size="10pt" style:font-size-asian="10pt" style:font-size-complex="10pt" fo:font-weight="bold" style:font-weight-asian="bold" style:font-weight-complex="bold"/>
    </style:style>
    <style:style style:name="ce218" style:family="table-cell" style:parent-style-name="Default" style:data-style-name="N39">
      <style:table-cell-properties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219" style:family="table-cell" style:parent-style-name="Default" style:data-style-name="N38">
      <style:table-cell-properties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220"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221"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222"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223" style:family="table-cell" style:parent-style-name="Default" style:data-style-name="N3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22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93145833333333cm"/>
    </style:style>
    <style:style style:name="co2" style:family="table-column">
      <style:table-column-properties fo:break-before="auto" style:column-width="2.88395833333333cm"/>
    </style:style>
    <style:style style:name="co3" style:family="table-column">
      <style:table-column-properties fo:break-before="auto" style:column-width="10.63625cm"/>
    </style:style>
    <style:style style:name="co4" style:family="table-column">
      <style:table-column-properties fo:break-before="auto" style:column-width="2.03729166666667cm"/>
    </style:style>
    <style:style style:name="co5" style:family="table-column">
      <style:table-column-properties fo:break-before="auto" style:column-width="3.54541666666667cm"/>
    </style:style>
    <style:style style:name="co6" style:family="table-column">
      <style:table-column-properties fo:break-before="auto" style:column-width="5.60916666666667cm"/>
    </style:style>
    <style:style style:name="co7" style:family="table-column">
      <style:table-column-properties fo:break-before="auto" style:column-width="3.96875cm"/>
    </style:style>
    <style:style style:name="co8" style:family="table-column">
      <style:table-column-properties fo:break-before="auto" style:column-width="1.85208333333333cm"/>
    </style:style>
    <style:style style:name="co9" style:family="table-column">
      <style:table-column-properties fo:break-before="auto" style:column-width="2.75166666666667cm"/>
    </style:style>
    <style:style style:name="co10" style:family="table-column">
      <style:table-column-properties fo:break-before="auto" style:column-width="9.65729166666667cm"/>
    </style:style>
    <style:style style:name="co11" style:family="table-column">
      <style:table-column-properties fo:break-before="auto" style:column-width="5.52979166666667cm"/>
    </style:style>
    <style:style style:name="co12" style:family="table-column">
      <style:table-column-properties fo:break-before="auto" style:column-width="8.14916666666667cm"/>
    </style:style>
    <style:style style:name="co13" style:family="table-column">
      <style:table-column-properties fo:break-before="auto" style:column-width="2.35479166666667cm"/>
    </style:style>
    <style:style style:name="co14" style:family="table-column">
      <style:table-column-properties fo:break-before="auto" style:column-width="2.72520833333333cm"/>
    </style:style>
    <style:style style:name="co15" style:family="table-column">
      <style:table-column-properties fo:break-before="auto" style:column-width="2.54cm"/>
    </style:style>
    <style:style style:name="co16" style:family="table-column">
      <style:table-column-properties fo:break-before="auto" style:column-width="3.01625cm"/>
    </style:style>
    <style:style style:name="co17" style:family="table-column">
      <style:table-column-properties fo:break-before="auto" style:column-width="2.8575cm"/>
    </style:style>
    <style:style style:name="co18" style:family="table-column">
      <style:table-column-properties fo:break-before="auto" style:column-width="5.318125cm"/>
    </style:style>
    <style:style style:name="co19" style:family="table-column">
      <style:table-column-properties fo:break-before="auto" style:column-width="1.69333333333333cm"/>
    </style:style>
    <style:style style:name="ro1" style:family="table-row">
      <style:table-row-properties style:row-height="15pt" style:use-optimal-row-height="false" fo:break-before="auto"/>
    </style:style>
    <style:style style:name="ro2" style:family="table-row">
      <style:table-row-properties style:row-height="4.5pt" style:use-optimal-row-height="false" fo:break-before="auto"/>
    </style:style>
    <style:style style:name="ro3" style:family="table-row">
      <style:table-row-properties style:row-height="0.75pt" style:use-optimal-row-height="false" fo:break-before="auto"/>
    </style:style>
    <style:style style:name="ro4" style:family="table-row">
      <style:table-row-properties style:row-height="2.25pt" style:use-optimal-row-height="false" fo:break-before="auto"/>
    </style:style>
    <style:style style:name="ro5" style:family="table-row">
      <style:table-row-properties style:row-height="32.25pt" style:use-optimal-row-height="false" fo:break-before="auto"/>
    </style:style>
    <style:style style:name="ro6" style:family="table-row">
      <style:table-row-properties style:row-height="25.5pt" style:use-optimal-row-height="false" fo:break-before="auto"/>
    </style:style>
    <style:style style:name="ro7" style:family="table-row">
      <style:table-row-properties style:row-height="12.75pt" style:use-optimal-row-height="true" fo:break-before="auto"/>
    </style:style>
    <style:style style:name="ro8" style:family="table-row">
      <style:table-row-properties style:row-height="76.5pt" style:use-optimal-row-height="true" fo:break-before="auto"/>
    </style:style>
    <style:style style:name="ro9" style:family="table-row">
      <style:table-row-properties style:row-height="267.75pt" style:use-optimal-row-height="true" fo:break-before="auto"/>
    </style:style>
    <style:style style:name="ro10" style:family="table-row">
      <style:table-row-properties style:row-height="127.5pt" style:use-optimal-row-height="true" fo:break-before="auto"/>
    </style:style>
    <style:style style:name="ro11" style:family="table-row">
      <style:table-row-properties style:row-height="89.25pt" style:use-optimal-row-height="true" fo:break-before="auto"/>
    </style:style>
    <style:style style:name="ro12" style:family="table-row">
      <style:table-row-properties style:row-height="63.75pt" style:use-optimal-row-height="true" fo:break-before="auto"/>
    </style:style>
    <style:style style:name="ro13" style:family="table-row">
      <style:table-row-properties style:row-height="38.25pt" style:use-optimal-row-height="true" fo:break-before="auto"/>
    </style:style>
    <style:style style:name="ro14" style:family="table-row">
      <style:table-row-properties style:row-height="114.75pt" style:use-optimal-row-height="true" fo:break-before="auto"/>
    </style:style>
    <style:style style:name="ro15" style:family="table-row">
      <style:table-row-properties style:row-height="51pt" style:use-optimal-row-height="true" fo:break-before="auto"/>
    </style:style>
    <style:style style:name="ro16" style:family="table-row">
      <style:table-row-properties style:row-height="178.5pt" style:use-optimal-row-height="true" fo:break-before="auto"/>
    </style:style>
    <style:style style:name="ro17" style:family="table-row">
      <style:table-row-properties style:row-height="29.25pt" style:use-optimal-row-height="false" fo:break-before="auto"/>
    </style:style>
    <style:style style:name="ro18" style:family="table-row">
      <style:table-row-properties style:row-height="139.5pt" style:use-optimal-row-height="false" fo:break-before="auto"/>
    </style:style>
    <style:style style:name="ro19" style:family="table-row">
      <style:table-row-properties style:row-height="102pt" style:use-optimal-row-height="true" fo:break-before="auto"/>
    </style:style>
    <style:style style:name="ro20" style:family="table-row">
      <style:table-row-properties style:row-height="57.75pt" style:use-optimal-row-height="false" fo:break-before="auto"/>
    </style:style>
    <style:style style:name="ro21" style:family="table-row">
      <style:table-row-properties style:row-height="74.25pt" style:use-optimal-row-height="false" fo:break-before="auto"/>
    </style:style>
    <style:style style:name="ro22" style:family="table-row">
      <style:table-row-properties style:row-height="117.75pt" style:use-optimal-row-height="false" fo:break-before="auto"/>
    </style:style>
    <style:style style:name="ro23" style:family="table-row">
      <style:table-row-properties style:row-height="66.75pt" style:use-optimal-row-height="false" fo:break-before="auto"/>
    </style:style>
    <style:style style:name="ro24" style:family="table-row">
      <style:table-row-properties style:row-height="105pt" style:use-optimal-row-height="false" fo:break-before="auto"/>
    </style:style>
    <style:style style:name="ro25" style:family="table-row">
      <style:table-row-properties style:row-height="85.5pt" style:use-optimal-row-height="false" fo:break-before="auto"/>
    </style:style>
    <style:style style:name="ro26" style:family="table-row">
      <style:table-row-properties style:row-height="90.75pt" style:use-optimal-row-height="false" fo:break-before="auto"/>
    </style:style>
    <style:style style:name="ro27" style:family="table-row">
      <style:table-row-properties style:row-height="98.25pt" style:use-optimal-row-height="false" fo:break-before="auto"/>
    </style:style>
    <style:style style:name="ro28" style:family="table-row">
      <style:table-row-properties style:row-height="93pt" style:use-optimal-row-height="false" fo:break-before="auto"/>
    </style:style>
    <style:style style:name="ro29" style:family="table-row">
      <style:table-row-properties style:row-height="84pt" style:use-optimal-row-height="false" fo:break-before="auto"/>
    </style:style>
    <style:style style:name="ro30" style:family="table-row">
      <style:table-row-properties style:row-height="96.75pt" style:use-optimal-row-height="false" fo:break-before="auto"/>
    </style:style>
    <style:style style:name="ro31" style:family="table-row">
      <style:table-row-properties style:row-height="89.25pt" style:use-optimal-row-height="false" fo:break-before="auto"/>
    </style:style>
    <style:style style:name="ro32" style:family="table-row">
      <style:table-row-properties style:row-height="84.75pt" style:use-optimal-row-height="false" fo:break-before="auto"/>
    </style:style>
    <style:style style:name="ro33" style:family="table-row">
      <style:table-row-properties style:row-height="83.25pt" style:use-optimal-row-height="false" fo:break-before="auto"/>
    </style:style>
    <style:style style:name="ro34" style:family="table-row">
      <style:table-row-properties style:row-height="93.75pt" style:use-optimal-row-height="false" fo:break-before="auto"/>
    </style:style>
    <style:style style:name="ro35" style:family="table-row">
      <style:table-row-properties style:row-height="82.5pt" style:use-optimal-row-height="false" fo:break-before="auto"/>
    </style:style>
    <style:style style:name="ro36" style:family="table-row">
      <style:table-row-properties style:row-height="81pt" style:use-optimal-row-height="false" fo:break-before="auto"/>
    </style:style>
    <style:style style:name="ro37" style:family="table-row">
      <style:table-row-properties style:row-height="75pt" style:use-optimal-row-height="false" fo:break-before="auto"/>
    </style:style>
    <style:style style:name="ro38" style:family="table-row">
      <style:table-row-properties style:row-height="68.25pt" style:use-optimal-row-height="false" fo:break-before="auto"/>
    </style:style>
    <style:style style:name="ro39" style:family="table-row">
      <style:table-row-properties style:row-height="145.5pt" style:use-optimal-row-height="false" fo:break-before="auto"/>
    </style:style>
    <style:style style:name="ro40" style:family="table-row">
      <style:table-row-properties style:row-height="76.5pt" style:use-optimal-row-height="false" fo:break-before="auto"/>
    </style:style>
    <style:style style:name="ro41" style:family="table-row">
      <style:table-row-properties style:row-height="143.25pt" style:use-optimal-row-height="false" fo:break-before="auto"/>
    </style:style>
    <style:style style:name="ro42" style:family="table-row">
      <style:table-row-properties style:row-height="79.5pt" style:use-optimal-row-height="false" fo:break-before="auto"/>
    </style:style>
    <style:style style:name="ro43" style:family="table-row">
      <style:table-row-properties style:row-height="63pt" style:use-optimal-row-height="false" fo:break-before="auto"/>
    </style:style>
    <style:style style:name="ro44" style:family="table-row">
      <style:table-row-properties style:row-height="95.25pt" style:use-optimal-row-height="false" fo:break-before="auto"/>
    </style:style>
    <style:style style:name="ro45" style:family="table-row">
      <style:table-row-properties style:row-height="75.75pt" style:use-optimal-row-height="false" fo:break-before="auto"/>
    </style:style>
    <style:style style:name="ro46" style:family="table-row">
      <style:table-row-properties style:row-height="52.5pt" style:use-optimal-row-height="false" fo:break-before="auto"/>
    </style:style>
    <style:style style:name="ro47" style:family="table-row">
      <style:table-row-properties style:row-height="53.25pt" style:use-optimal-row-height="false" fo:break-before="auto"/>
    </style:style>
    <style:style style:name="ro48" style:family="table-row">
      <style:table-row-properties style:row-height="51.75pt" style:use-optimal-row-height="false" fo:break-before="auto"/>
    </style:style>
    <style:style style:name="ro49" style:family="table-row">
      <style:table-row-properties style:row-height="51pt" style:use-optimal-row-height="false" fo:break-before="auto"/>
    </style:style>
    <style:style style:name="ro50" style:family="table-row">
      <style:table-row-properties style:row-height="49.5pt" style:use-optimal-row-height="false" fo:break-before="auto"/>
    </style:style>
    <style:style style:name="ro51" style:family="table-row">
      <style:table-row-properties style:row-height="48pt" style:use-optimal-row-height="false" fo:break-before="auto"/>
    </style:style>
    <style:style style:name="ro52" style:family="table-row">
      <style:table-row-properties style:row-height="48.75pt" style:use-optimal-row-height="false" fo:break-before="auto"/>
    </style:style>
    <style:style style:name="ro53" style:family="table-row">
      <style:table-row-properties style:row-height="44.25pt" style:use-optimal-row-height="false" fo:break-before="auto"/>
    </style:style>
    <style:style style:name="ro54" style:family="table-row">
      <style:table-row-properties style:row-height="39pt" style:use-optimal-row-height="false" fo:break-before="auto"/>
    </style:style>
    <style:style style:name="ro55" style:family="table-row">
      <style:table-row-properties style:row-height="47.25pt" style:use-optimal-row-height="false" fo:break-before="auto"/>
    </style:style>
    <style:style style:name="ro56" style:family="table-row">
      <style:table-row-properties style:row-height="43.5pt" style:use-optimal-row-height="false" fo:break-before="auto"/>
    </style:style>
    <style:style style:name="ro57" style:family="table-row">
      <style:table-row-properties style:row-height="50.25pt" style:use-optimal-row-height="false" fo:break-before="auto"/>
    </style:style>
    <style:style style:name="ro58" style:family="table-row">
      <style:table-row-properties style:row-height="55.5pt" style:use-optimal-row-height="false" fo:break-before="auto"/>
    </style:style>
    <style:style style:name="ro59" style:family="table-row">
      <style:table-row-properties style:row-height="46.5pt" style:use-optimal-row-height="false" fo:break-before="auto"/>
    </style:style>
    <style:style style:name="ro60" style:family="table-row">
      <style:table-row-properties style:row-height="59.25pt" style:use-optimal-row-height="false" fo:break-before="auto"/>
    </style:style>
    <style:style style:name="ro61" style:family="table-row">
      <style:table-row-properties style:row-height="45.75pt" style:use-optimal-row-height="false" fo:break-before="auto"/>
    </style:style>
    <style:style style:name="ro62" style:family="table-row">
      <style:table-row-properties style:row-height="60pt" style:use-optimal-row-height="false" fo:break-before="auto"/>
    </style:style>
    <style:style style:name="ro63" style:family="table-row">
      <style:table-row-properties style:row-height="69pt" style:use-optimal-row-height="false" fo:break-before="auto"/>
    </style:style>
    <style:style style:name="ro64" style:family="table-row">
      <style:table-row-properties style:row-height="63.75pt" style:use-optimal-row-height="false" fo:break-before="auto"/>
    </style:style>
    <style:style style:name="ro65" style:family="table-row">
      <style:table-row-properties style:row-height="72pt" style:use-optimal-row-height="false" fo:break-before="auto"/>
    </style:style>
    <style:style style:name="ro66" style:family="table-row">
      <style:table-row-properties style:row-height="78pt" style:use-optimal-row-height="false" fo:break-before="auto"/>
    </style:style>
    <style:style style:name="ro67" style:family="table-row">
      <style:table-row-properties style:row-height="96pt" style:use-optimal-row-height="false" fo:break-before="auto"/>
    </style:style>
    <style:style style:name="ro68" style:family="table-row">
      <style:table-row-properties style:row-height="125.25pt" style:use-optimal-row-height="false" fo:break-before="auto"/>
    </style:style>
    <style:style style:name="ro69" style:family="table-row">
      <style:table-row-properties style:row-height="91.5pt" style:use-optimal-row-height="false" fo:break-before="auto"/>
    </style:style>
    <style:style style:name="ro70" style:family="table-row">
      <style:table-row-properties style:row-height="64.5pt" style:use-optimal-row-height="false" fo:break-before="auto"/>
    </style:style>
    <style:style style:name="ro71" style:family="table-row">
      <style:table-row-properties style:row-height="66pt" style:use-optimal-row-height="false" fo:break-before="auto"/>
    </style:style>
    <style:style style:name="ro72" style:family="table-row">
      <style:table-row-properties style:row-height="65.25pt" style:use-optimal-row-height="false" fo:break-before="auto"/>
    </style:style>
    <style:style style:name="ro73" style:family="table-row">
      <style:table-row-properties style:row-height="57pt" style:use-optimal-row-height="false" fo:break-before="auto"/>
    </style:style>
    <style:style style:name="ro74" style:family="table-row">
      <style:table-row-properties style:row-height="318.75pt" style:use-optimal-row-height="true" fo:break-before="auto"/>
    </style:style>
    <style:style style:name="ro75" style:family="table-row">
      <style:table-row-properties style:row-height="25.5pt" style:use-optimal-row-height="true" fo:break-before="auto"/>
    </style:style>
    <style:style style:name="ro76" style:family="table-row">
      <style:table-row-properties style:row-height="81.75pt" style:use-optimal-row-height="false" fo:break-before="auto"/>
    </style:style>
    <style:style style:name="ro77" style:family="table-row">
      <style:table-row-properties style:row-height="133.5pt" style:use-optimal-row-height="false" fo:break-before="auto"/>
    </style:style>
    <style:style style:name="ro78" style:family="table-row">
      <style:table-row-properties style:row-height="45pt" style:use-optimal-row-height="false" fo:break-before="auto"/>
    </style:style>
    <style:style style:name="ro79" style:family="table-row">
      <style:table-row-properties style:row-height="54pt" style:use-optimal-row-height="false" fo:break-before="auto"/>
    </style:style>
    <style:style style:name="ro80" style:family="table-row">
      <style:table-row-properties style:row-height="108.75pt" style:use-optimal-row-height="false" fo:break-before="auto"/>
    </style:style>
    <style:style style:name="ro81" style:family="table-row">
      <style:table-row-properties style:row-height="109.5pt" style:use-optimal-row-height="false" fo:break-before="auto"/>
    </style:style>
    <style:style style:name="ro82" style:family="table-row">
      <style:table-row-properties style:row-height="88.5pt" style:use-optimal-row-height="false" fo:break-before="auto"/>
    </style:style>
    <style:style style:name="ro83" style:family="table-row">
      <style:table-row-properties style:row-height="101.25pt" style:use-optimal-row-height="false" fo:break-before="auto"/>
    </style:style>
    <style:style style:name="ro84" style:family="table-row">
      <style:table-row-properties style:row-height="90pt" style:use-optimal-row-height="false" fo:break-before="auto"/>
    </style:style>
    <style:style style:name="ro85" style:family="table-row">
      <style:table-row-properties style:row-height="87pt" style:use-optimal-row-height="false" fo:break-before="auto"/>
    </style:style>
    <style:style style:name="ro86" style:family="table-row">
      <style:table-row-properties style:row-height="104.25pt" style:use-optimal-row-height="false" fo:break-before="auto"/>
    </style:style>
    <style:style style:name="ro87" style:family="table-row">
      <style:table-row-properties style:row-height="86.25pt" style:use-optimal-row-height="false" fo:break-before="auto"/>
    </style:style>
    <style:style style:name="ro88" style:family="table-row">
      <style:table-row-properties style:row-height="117pt" style:use-optimal-row-height="false" fo:break-before="auto"/>
    </style:style>
    <style:style style:name="ro89" style:family="table-row">
      <style:table-row-properties style:row-height="78.75pt" style:use-optimal-row-height="false" fo:break-before="auto"/>
    </style:style>
    <style:style style:name="ro90" style:family="table-row">
      <style:table-row-properties style:row-height="72.75pt" style:use-optimal-row-height="false" fo:break-before="auto"/>
    </style:style>
    <style:style style:name="ro91" style:family="table-row">
      <style:table-row-properties style:row-height="151.5pt" style:use-optimal-row-height="false" fo:break-before="auto"/>
    </style:style>
    <style:style style:name="ro92" style:family="table-row">
      <style:table-row-properties style:row-height="54.75pt" style:use-optimal-row-height="false" fo:break-before="auto"/>
    </style:style>
    <style:style style:name="ro93" style:family="table-row">
      <style:table-row-properties style:row-height="56.25pt" style:use-optimal-row-height="false" fo:break-before="auto"/>
    </style:style>
    <style:style style:name="ro94" style:family="table-row">
      <style:table-row-properties style:row-height="42pt" style:use-optimal-row-height="false" fo:break-before="auto"/>
    </style:style>
    <style:style style:name="ro95" style:family="table-row">
      <style:table-row-properties style:row-height="42.75pt" style:use-optimal-row-height="false" fo:break-before="auto"/>
    </style:style>
    <style:style style:name="ro96" style:family="table-row">
      <style:table-row-properties style:row-height="41.25pt" style:use-optimal-row-height="false" fo:break-before="auto"/>
    </style:style>
    <style:style style:name="ro97" style:family="table-row">
      <style:table-row-properties style:row-height="110.25pt" style:use-optimal-row-height="false" fo:break-before="auto"/>
    </style:style>
    <style:style style:name="ro98" style:family="table-row">
      <style:table-row-properties style:row-height="112.5pt" style:use-optimal-row-height="false" fo:break-before="auto"/>
    </style:style>
    <style:style style:name="ro99" style:family="table-row">
      <style:table-row-properties style:row-height="116.25pt" style:use-optimal-row-height="false" fo:break-before="auto"/>
    </style:style>
    <style:style style:name="ro100" style:family="table-row">
      <style:table-row-properties style:row-height="111.75pt" style:use-optimal-row-height="false" fo:break-before="auto"/>
    </style:style>
    <style:style style:name="ro101" style:family="table-row">
      <style:table-row-properties style:row-height="123.75pt" style:use-optimal-row-height="false" fo:break-before="auto"/>
    </style:style>
    <style:style style:name="ro102" style:family="table-row">
      <style:table-row-properties style:row-height="113.25pt" style:use-optimal-row-height="false" fo:break-before="auto"/>
    </style:style>
    <style:style style:name="ro103" style:family="table-row">
      <style:table-row-properties style:row-height="127.5pt" style:use-optimal-row-height="false" fo:break-before="auto"/>
    </style:style>
    <style:style style:name="ro104" style:family="table-row">
      <style:table-row-properties style:row-height="129pt" style:use-optimal-row-height="false" fo:break-before="auto"/>
    </style:style>
    <style:style style:name="ro105" style:family="table-row">
      <style:table-row-properties style:row-height="120.75pt" style:use-optimal-row-height="false" fo:break-before="auto"/>
    </style:style>
    <style:style style:name="ro106" style:family="table-row">
      <style:table-row-properties style:row-height="121.5pt" style:use-optimal-row-height="false" fo:break-before="auto"/>
    </style:style>
    <style:style style:name="ro107" style:family="table-row">
      <style:table-row-properties style:row-height="115.5pt" style:use-optimal-row-height="false" fo:break-before="auto"/>
    </style:style>
    <style:style style:name="ro108" style:family="table-row">
      <style:table-row-properties style:row-height="119.25pt" style:use-optimal-row-height="false" fo:break-before="auto"/>
    </style:style>
    <style:style style:name="ro109" style:family="table-row">
      <style:table-row-properties style:row-height="120pt" style:use-optimal-row-height="false" fo:break-before="auto"/>
    </style:style>
    <style:style style:name="ro110" style:family="table-row">
      <style:table-row-properties style:row-height="99.75pt" style:use-optimal-row-height="false" fo:break-before="auto"/>
    </style:style>
    <style:style style:name="ro111" style:family="table-row">
      <style:table-row-properties style:row-height="103.5pt" style:use-optimal-row-height="false" fo:break-before="auto"/>
    </style:style>
    <style:style style:name="ro112" style:family="table-row">
      <style:table-row-properties style:row-height="191.25pt" style:use-optimal-row-height="true" fo:break-before="auto"/>
    </style:style>
    <style:style style:name="ro113" style:family="table-row">
      <style:table-row-properties style:row-height="67.5pt" style:use-optimal-row-height="false" fo:break-before="auto"/>
    </style:style>
    <style:style style:name="ro114" style:family="table-row">
      <style:table-row-properties style:row-height="69.75pt" style:use-optimal-row-height="false" fo:break-before="auto"/>
    </style:style>
    <style:style style:name="ro115" style:family="table-row">
      <style:table-row-properties style:row-height="61.5pt" style:use-optimal-row-height="false" fo:break-before="auto"/>
    </style:style>
    <style:style style:name="ro116" style:family="table-row">
      <style:table-row-properties style:row-height="73.5pt" style:use-optimal-row-height="false" fo:break-before="auto"/>
    </style:style>
    <style:style style:name="ro117" style:family="table-row">
      <style:table-row-properties style:row-height="58.5pt" style:use-optimal-row-height="false" fo:break-before="auto"/>
    </style:style>
    <style:style style:name="ro118" style:family="table-row">
      <style:table-row-properties style:row-height="62.25pt" style:use-optimal-row-height="false" fo:break-before="auto"/>
    </style:style>
    <style:style style:name="ro119" style:family="table-row">
      <style:table-row-properties style:row-height="108pt" style:use-optimal-row-height="false" fo:break-before="auto"/>
    </style:style>
    <style:style style:name="ro120" style:family="table-row">
      <style:table-row-properties style:row-height="123pt" style:use-optimal-row-height="false" fo:break-before="auto"/>
    </style:style>
    <style:style style:name="ro121" style:family="table-row">
      <style:table-row-properties style:row-height="135pt" style:use-optimal-row-height="false" fo:break-before="auto"/>
    </style:style>
    <style:style style:name="ro122" style:family="table-row">
      <style:table-row-properties style:row-height="105.75pt" style:use-optimal-row-height="false" fo:break-before="auto"/>
    </style:style>
    <style:style style:name="ro123" style:family="table-row">
      <style:table-row-properties style:row-height="100.5pt" style:use-optimal-row-height="false" fo:break-before="auto"/>
    </style:style>
    <style:style style:name="ro124" style:family="table-row">
      <style:table-row-properties style:row-height="126.75pt" style:use-optimal-row-height="false" fo:break-before="auto"/>
    </style:style>
    <style:style style:name="ro125" style:family="table-row">
      <style:table-row-properties style:row-height="118.5pt" style:use-optimal-row-height="false" fo:break-before="auto"/>
    </style:style>
    <style:style style:name="ro126" style:family="table-row">
      <style:table-row-properties style:row-height="132.75pt" style:use-optimal-row-height="false" fo:break-before="auto"/>
    </style:style>
    <style:style style:name="ro127" style:family="table-row">
      <style:table-row-properties style:row-height="128.25pt" style:use-optimal-row-height="false" fo:break-before="auto"/>
    </style:style>
    <style:style style:name="ro128" style:family="table-row">
      <style:table-row-properties style:row-height="135.75pt" style:use-optimal-row-height="false" fo:break-before="auto"/>
    </style:style>
    <style:style style:name="ro129" style:family="table-row">
      <style:table-row-properties style:row-height="114pt" style:use-optimal-row-height="false" fo:break-before="auto"/>
    </style:style>
    <style:style style:name="ro130" style:family="table-row">
      <style:table-row-properties style:row-height="102.75pt" style:use-optimal-row-height="false" fo:break-before="auto"/>
    </style:style>
    <style:style style:name="ro131" style:family="table-row">
      <style:table-row-properties style:row-height="77.25pt" style:use-optimal-row-height="false" fo:break-before="auto"/>
    </style:style>
    <style:style style:name="ro132" style:family="table-row">
      <style:table-row-properties style:row-height="153pt" style:use-optimal-row-height="false" fo:break-before="auto"/>
    </style:style>
    <style:style style:name="ro133" style:family="table-row">
      <style:table-row-properties style:row-height="409.5pt" style:use-optimal-row-height="false" fo:break-before="auto"/>
    </style:style>
    <style:style style:name="ro134" style:family="table-row">
      <style:table-row-properties style:row-height="357pt" style:use-optimal-row-height="true" fo:break-before="auto"/>
    </style:style>
    <style:style style:name="ro135" style:family="table-row">
      <style:table-row-properties style:row-height="306pt" style:use-optimal-row-height="true" fo:break-before="auto"/>
    </style:style>
    <style:style style:name="ro136" style:family="table-row">
      <style:table-row-properties style:row-height="269.25pt" style:use-optimal-row-height="false" fo:break-before="auto"/>
    </style:style>
    <style:style style:name="ro137" style:family="table-row">
      <style:table-row-properties style:row-height="124.5pt" style:use-optimal-row-height="false" fo:break-before="auto"/>
    </style:style>
    <style:style style:name="ro138" style:family="table-row">
      <style:table-row-properties style:row-height="192.75pt" style:use-optimal-row-height="false" fo:break-before="auto"/>
    </style:style>
    <style:style style:name="ro139" style:family="table-row">
      <style:table-row-properties style:row-height="169.5pt" style:use-optimal-row-height="false" fo:break-before="auto"/>
    </style:style>
    <style:style style:name="ro140" style:family="table-row">
      <style:table-row-properties style:row-height="92.25pt" style:use-optimal-row-height="false" fo:break-before="auto"/>
    </style:style>
    <style:style style:name="ro141" style:family="table-row">
      <style:table-row-properties style:row-height="97.5pt" style:use-optimal-row-height="false" fo:break-before="auto"/>
    </style:style>
    <style:style style:name="ro142" style:family="table-row">
      <style:table-row-properties style:row-height="106.5pt" style:use-optimal-row-height="false" fo:break-before="auto"/>
    </style:style>
    <style:style style:name="ro143" style:family="table-row">
      <style:table-row-properties style:row-height="87.75pt" style:use-optimal-row-height="false" fo:break-before="auto"/>
    </style:style>
    <style:style style:name="ro144" style:family="table-row">
      <style:table-row-properties style:row-height="80.25pt" style:use-optimal-row-height="false" fo:break-before="auto"/>
    </style:style>
    <style:style style:name="ro145" style:family="table-row">
      <style:table-row-properties style:row-height="102pt" style:use-optimal-row-height="false" fo:break-before="auto"/>
    </style:style>
    <style:style style:name="ro146" style:family="table-row">
      <style:table-row-properties style:row-height="147pt" style:use-optimal-row-height="false" fo:break-before="auto"/>
    </style:style>
    <style:style style:name="ro147" style:family="table-row">
      <style:table-row-properties style:row-height="160.5pt" style:use-optimal-row-height="false" fo:break-before="auto"/>
    </style:style>
    <style:style style:name="ro148" style:family="table-row">
      <style:table-row-properties style:row-height="157.5pt" style:use-optimal-row-height="false" fo:break-before="auto"/>
    </style:style>
    <style:style style:name="ro149" style:family="table-row">
      <style:table-row-properties style:row-height="166.5pt" style:use-optimal-row-height="false" fo:break-before="auto"/>
    </style:style>
    <style:style style:name="ro150" style:family="table-row">
      <style:table-row-properties style:row-height="165pt" style:use-optimal-row-height="false" fo:break-before="auto"/>
    </style:style>
    <style:style style:name="ro151" style:family="table-row">
      <style:table-row-properties style:row-height="153.75pt" style:use-optimal-row-height="false" fo:break-before="auto"/>
    </style:style>
    <style:style style:name="ro152" style:family="table-row">
      <style:table-row-properties style:row-height="152.25pt" style:use-optimal-row-height="false" fo:break-before="auto"/>
    </style:style>
    <style:style style:name="ro153" style:family="table-row">
      <style:table-row-properties style:row-height="161.25pt" style:use-optimal-row-height="false" fo:break-before="auto"/>
    </style:style>
    <style:style style:name="ro154" style:family="table-row">
      <style:table-row-properties style:row-height="156pt" style:use-optimal-row-height="false" fo:break-before="auto"/>
    </style:style>
    <style:style style:name="ro155" style:family="table-row">
      <style:table-row-properties style:row-height="167.25pt" style:use-optimal-row-height="false" fo:break-before="auto"/>
    </style:style>
    <style:style style:name="ro156" style:family="table-row">
      <style:table-row-properties style:row-height="171pt" style:use-optimal-row-height="false" fo:break-before="auto"/>
    </style:style>
    <style:style style:name="ro157" style:family="table-row">
      <style:table-row-properties style:row-height="149.25pt" style:use-optimal-row-height="false" fo:break-before="auto"/>
    </style:style>
    <style:style style:name="ro158" style:family="table-row">
      <style:table-row-properties style:row-height="27pt" style:use-optimal-row-height="false" fo:break-before="auto"/>
    </style:style>
    <style:style style:name="ro159" style:family="table-row">
      <style:table-row-properties style:row-height="30.75pt" style:use-optimal-row-height="false" fo:break-before="auto"/>
    </style:style>
    <style:style style:name="ro160" style:family="table-row">
      <style:table-row-properties style:row-height="70.5pt" style:use-optimal-row-height="false" fo:break-before="auto"/>
    </style:style>
    <style:style style:name="ro161" style:family="table-row">
      <style:table-row-properties style:row-height="23.25pt" style:use-optimal-row-height="false" fo:break-before="auto"/>
    </style:style>
    <style:style style:name="ro162" style:family="table-row">
      <style:table-row-properties style:row-height="60.75pt" style:use-optimal-row-height="false" fo:break-before="auto"/>
    </style:style>
    <style:style style:name="ro163" style:family="table-row">
      <style:table-row-properties style:row-height="71.25pt" style:use-optimal-row-height="false" fo:break-before="auto"/>
    </style:style>
    <style:style style:name="ro164" style:family="table-row">
      <style:table-row-properties style:row-height="94.5pt" style:use-optimal-row-height="false" fo:break-before="auto"/>
    </style:style>
    <style:style style:name="ro165" style:family="table-row">
      <style:table-row-properties style:row-height="111pt" style:use-optimal-row-height="false" fo:break-before="auto"/>
    </style:style>
    <style:style style:name="ro166" style:family="table-row">
      <style:table-row-properties style:row-height="31.5pt" style:use-optimal-row-height="false" fo:break-before="auto"/>
    </style:style>
    <style:style style:name="ro167" style:family="table-row">
      <style:table-row-properties style:row-height="35.2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acordos_e_termos" table:style-name="ta1">
        <table:table-column table:style-name="co1" table:default-cell-style-name="ce7"/>
        <table:table-column table:style-name="co2" table:default-cell-style-name="ce16"/>
        <table:table-column table:style-name="co3" table:default-cell-style-name="ce1"/>
        <table:table-column table:style-name="co4" table:default-cell-style-name="ce93"/>
        <table:table-column table:style-name="co5" table:default-cell-style-name="ce77"/>
        <table:table-column table:style-name="co6" table:default-cell-style-name="ce8"/>
        <table:table-column table:style-name="co7" table:default-cell-style-name="ce77"/>
        <table:table-column table:style-name="co8" table:default-cell-style-name="ce77"/>
        <table:table-column table:style-name="co9" table:default-cell-style-name="ce3"/>
        <table:table-column table:style-name="co10" table:default-cell-style-name="ce5"/>
        <table:table-column table:style-name="co11" table:default-cell-style-name="ce2"/>
        <table:table-column-group>
          <table:table-column table:style-name="co12" table:default-cell-style-name="ce5"/>
        </table:table-column-group>
        <table:table-column table:style-name="co13" table:default-cell-style-name="ce3"/>
        <table:table-column table:style-name="co14" table:default-cell-style-name="ce3"/>
        <table:table-column table:style-name="co15" table:default-cell-style-name="ce3"/>
        <table:table-column table:style-name="co16" table:default-cell-style-name="ce3"/>
        <table:table-column table:style-name="co17" table:default-cell-style-name="ce3"/>
        <table:table-column table:style-name="co18" table:default-cell-style-name="ce16"/>
        <table:table-column table:style-name="co19" table:default-cell-style-name="ce16"/>
        <table:table-column table:style-name="co19" table:number-columns-repeated="16365" table:default-cell-style-name="ce143"/>
        <table:table-row table:style-name="ro1">
          <table:table-cell table:number-columns-spanned="17" table:number-rows-spanned="6" table:style-name="ce224">
            <draw:frame draw:z-index="1" draw:id="id0" draw:style-name="a0" draw:name="Picture 3" svg:x="0in" svg:y="0.0625in" svg:width="0.04167in" svg:height="0.34953in" style:rel-width="scale" style:rel-height="scale">
              <draw:image xlink:href="media/image1.png" xlink:type="simple" xlink:show="embed" xlink:actuate="onLoad"/>
              <svg:title/>
              <svg:desc/>
            </draw:frame>
          </table:table-cell>
          <table:covered-table-cell table:number-columns-repeated="16"/>
          <table:table-cell table:number-columns-repeated="2" table:style-name="ce16"/>
          <table:table-cell table:number-columns-repeated="16365"/>
        </table:table-row>
        <table:table-row table:style-name="ro1">
          <table:covered-table-cell/>
          <table:covered-table-cell table:number-columns-repeated="16"/>
          <table:table-cell table:number-columns-repeated="2" table:style-name="ce16"/>
          <table:table-cell table:number-columns-repeated="16365"/>
        </table:table-row>
        <table:table-row table:style-name="ro2">
          <table:covered-table-cell/>
          <table:covered-table-cell table:number-columns-repeated="16"/>
          <table:table-cell table:number-columns-repeated="2" table:style-name="ce16"/>
          <table:table-cell table:number-columns-repeated="16365"/>
        </table:table-row>
        <table:table-row table:style-name="ro3" table:visibility="collapse">
          <table:covered-table-cell/>
          <table:covered-table-cell table:number-columns-repeated="16"/>
          <table:table-cell table:number-columns-repeated="2" table:style-name="ce16"/>
          <table:table-cell table:number-columns-repeated="16365"/>
        </table:table-row>
        <table:table-row table:style-name="ro4" table:visibility="collapse">
          <table:covered-table-cell/>
          <table:covered-table-cell table:number-columns-repeated="16"/>
          <table:table-cell table:number-columns-repeated="2" table:style-name="ce16"/>
          <table:table-cell table:number-columns-repeated="16365"/>
        </table:table-row>
        <table:table-row table:style-name="ro5" table:visibility="collapse">
          <table:covered-table-cell/>
          <table:covered-table-cell table:number-columns-repeated="16"/>
          <table:table-cell table:number-columns-repeated="2" table:style-name="ce16"/>
          <table:table-cell table:number-columns-repeated="16365"/>
        </table:table-row>
        <table:table-row table:style-name="ro6">
          <table:table-cell office:value-type="string" table:style-name="ce64">
            <text:p>NÚMERO</text:p>
          </table:table-cell>
          <table:table-cell office:value-type="string" table:style-name="ce49">
            <text:p>TIPO DE INSTRUMENTO</text:p>
          </table:table-cell>
          <table:table-cell office:value-type="string" table:style-name="ce103">
            <text:p>OBJETO</text:p>
          </table:table-cell>
          <table:table-cell office:value-type="string" table:style-name="ce81">
            <text:p>DATA DE ASSINATURA</text:p>
          </table:table-cell>
          <table:table-cell office:value-type="string" table:style-name="ce66">
            <text:p>DATA DE PUBLICAÇÃO</text:p>
          </table:table-cell>
          <table:table-cell office:value-type="string" table:style-name="ce49">
            <text:p>Nº PROCESSO</text:p>
          </table:table-cell>
          <table:table-cell office:value-type="string" table:style-name="ce66">
            <text:p>VIGÊNCIA</text:p>
          </table:table-cell>
          <table:table-cell table:style-name="ce66"/>
          <table:table-cell office:value-type="string" table:style-name="ce118">
            <text:p>SITUAÇÃO</text:p>
            <text:p>TRANSPARÊNCIA</text:p>
          </table:table-cell>
          <table:table-cell office:value-type="string" table:style-name="ce50">
            <text:p>CONVENENTE</text:p>
          </table:table-cell>
          <table:table-cell office:value-type="string" table:style-name="ce118">
            <text:p>CNPJ/CPF</text:p>
          </table:table-cell>
          <table:table-cell office:value-type="string" table:style-name="ce50">
            <text:p>REPRESENTANTES</text:p>
          </table:table-cell>
          <table:table-cell office:value-type="string" table:style-name="ce118">
            <text:p>VALOR DO REPASSE</text:p>
          </table:table-cell>
          <table:table-cell office:value-type="string" table:style-name="ce118">
            <text:p>CONTRAPARTIDA</text:p>
          </table:table-cell>
          <table:table-cell office:value-type="string" table:style-name="ce118">
            <text:p>PRESTAÇÃO DE CONTAS</text:p>
          </table:table-cell>
          <table:table-cell office:value-type="string" table:style-name="ce118">
            <text:p>TERMO ADITIVO</text:p>
          </table:table-cell>
          <table:table-cell office:value-type="string" table:style-name="ce118">
            <text:p>INTEIRO TEOR</text:p>
          </table:table-cell>
          <table:table-cell table:number-columns-repeated="2" table:style-name="ce2"/>
          <table:table-cell table:number-columns-repeated="16365" table:style-name="ce144"/>
        </table:table-row>
        <table:table-row table:style-name="ro7">
          <table:table-cell table:style-name="ce64"/>
          <table:table-cell table:style-name="ce49"/>
          <table:table-cell table:style-name="ce103"/>
          <table:table-cell table:style-name="ce81"/>
          <table:table-cell table:style-name="ce66"/>
          <table:table-cell table:style-name="ce49"/>
          <table:table-cell office:value-type="string" table:style-name="ce66">
            <text:p>INÍCIO</text:p>
          </table:table-cell>
          <table:table-cell office:value-type="string" table:style-name="ce66">
            <text:p>TÉRMINO</text:p>
          </table:table-cell>
          <table:table-cell table:style-name="ce119"/>
          <table:table-cell table:style-name="ce51"/>
          <table:table-cell table:style-name="ce119"/>
          <table:table-cell table:style-name="ce51"/>
          <table:table-cell table:number-columns-repeated="5" table:style-name="ce119"/>
          <table:table-cell table:number-columns-repeated="2" table:style-name="ce2"/>
          <table:table-cell table:number-columns-repeated="16365" table:style-name="ce144"/>
        </table:table-row>
        <table:table-row table:style-name="ro8">
          <table:table-cell office:value-type="string" table:style-name="ce171">
            <text:p>_</text:p>
          </table:table-cell>
          <table:table-cell office:value-type="string" table:style-name="ce23">
            <text:p>Termo de Cooperação Técnica<text:s/></text:p>
          </table:table-cell>
          <table:table-cell office:value-type="string" table:style-name="ce17">
            <text:p>Firma parceria entre o Conselho Nacional da Justiça e o Conselho Nacional do Ministério Público, quanto a elaboração de estudos, ao desenvolvimento e a implantação de projetos, ao intercâmbio de informações e sistemas computadorizados, bem como, a realização de treinamentos, seminários e eventos diversos, voltados para temas de interesse comum.<text:s text:c="2"/></text:p>
          </table:table-cell>
          <table:table-cell office:value-type="date" office:date-value="2006-09-12T00:00:00" table:style-name="ce82">
            <text:p>12-set-06</text:p>
          </table:table-cell>
          <table:table-cell office:value-type="string" table:style-name="ce68">
            <text:p>_</text:p>
          </table:table-cell>
          <table:table-cell office:value-type="string" table:style-name="ce23">
            <text:p>_</text:p>
          </table:table-cell>
          <table:table-cell office:value-type="date" office:date-value="2006-09-12T00:00:00" table:style-name="ce67">
            <text:p>12-set-06</text:p>
          </table:table-cell>
          <table:table-cell office:value-type="date" office:date-value="2008-09-12T00:00:00" table:style-name="ce67">
            <text:p>12-set-08</text:p>
          </table:table-cell>
          <table:table-cell office:value-type="string" table:style-name="ce171">
            <text:p>CONCLUÍDO</text:p>
          </table:table-cell>
          <table:table-cell office:value-type="string" table:style-name="ce18">
            <text:p>Conselho Nacional de Justiça (CNJ)<text:s/></text:p>
            <text:p>Conselho Nacional do Ministério Público (CNMP)</text:p>
          </table:table-cell>
          <table:table-cell office:value-type="string" table:style-name="ce171">
            <text:p>CNJ: 082.328.140-04</text:p>
            <text:p>CNMP: 059.504.819-68</text:p>
          </table:table-cell>
          <table:table-cell office:value-type="string" table:style-name="ce18">
            <text:p>CNJ: Ministra Ellen Gracie Nothfleet</text:p>
            <text:p>CNMP: Antonio Fernando Barros e Silva e Souza</text:p>
          </table:table-cell>
          <table:table-cell office:value-type="string" table:style-name="ce171">
            <text:p>Não se aplica</text:p>
          </table:table-cell>
          <table:table-cell office:value-type="string" table:style-name="ce171">
            <text:p>Não se aplica</text:p>
          </table:table-cell>
          <table:table-cell office:value-type="string" table:style-name="ce171">
            <text:p>Não se aplica</text:p>
          </table:table-cell>
          <table:table-cell office:value-type="string" table:style-name="ce171">
            <text:p>NÃO</text:p>
          </table:table-cell>
          <table:table-cell office:value-type="string" table:style-name="ce145">
            <text:p><text:a xlink:href="http://www.cnmp.mp.br/portal/atos-e-normas/norma/462/&amp;highlight=WyJhY29yZG8iLCJjb29wZXJhXHUwMGU3XHUwMGUzbyIsImNvb3BlcmFcdTAwZTdcdTAwZTNvJy4iLCJ0XHUwMGU5Y25pY2EiLCJjbmoiLCJjb29wZXJhXHUwMGU3XHUwMGUzbyB0XHUwMGU5Y25pY2EiLCJjb29wZXJhY2FvIHRlY25pY2EgY25qIiwidGV">INTEIRO TEOR</text:a></text:p>
          </table:table-cell>
          <table:table-cell table:number-columns-repeated="2" table:style-name="ce2"/>
          <table:table-cell table:number-columns-repeated="16365" table:style-name="ce144"/>
        </table:table-row>
        <table:table-row table:style-name="ro9">
          <table:table-cell office:value-type="string" table:style-name="ce27">
            <text:p>_</text:p>
          </table:table-cell>
          <table:table-cell office:value-type="string" table:style-name="ce30">
            <text:p>Acordo de Cooperação Técnica</text:p>
          </table:table-cell>
          <table:table-cell office:value-type="string" table:style-name="ce11">
            <text:p>Cooperação técnica e o intercâmbio e integração de dados, de informações e de soluções de tecnologia da informação entre órgãos partícipes que atuam direta ou indiretamente no controle da gestão pública.<text:s/></text:p>
          </table:table-cell>
          <table:table-cell office:value-type="date" office:date-value="2008-03-12T00:00:00" table:style-name="ce83">
            <text:p>12-mar-08</text:p>
          </table:table-cell>
          <table:table-cell office:value-type="date" office:date-value="2008-04-16T00:00:00" table:style-name="ce68">
            <text:p>16-abr-08</text:p>
          </table:table-cell>
          <table:table-cell office:value-type="string" table:style-name="ce30">
            <text:p>CNMP: 0.00.002.000579/2011-51</text:p>
          </table:table-cell>
          <table:table-cell office:value-type="date" office:date-value="2008-03-12T00:00:00" table:style-name="ce68">
            <text:p>12-mar-08</text:p>
          </table:table-cell>
          <table:table-cell office:value-type="string" table:style-name="ce68">
            <text:p>Indeterminado</text:p>
          </table:table-cell>
          <table:table-cell office:value-type="string" table:style-name="ce28">
            <text:p>ATIVO</text:p>
          </table:table-cell>
          <table:table-cell office:value-type="string" table:style-name="ce29">
            <text:p>Advocacia-Geral da União (AGU)<text:s/></text:p>
            <text:p>Banco Central do Brasil (BACEN)<text:s/></text:p>
            <text:p>Câmara dos Deputados (CD)<text:s/></text:p>
            <text:p>Conselho da Justiça Federal (CJF)<text:s/></text:p>
            <text:p>Conselho Nacional da Justiça (CNJ)<text:s/></text:p>
            <text:p>Controladoria-Geral da União</text:p>
            <text:p>Ministério da Justiça (MJ)<text:s/></text:p>
            <text:p>Ministério Público Federal (MPF)<text:s/></text:p>
            <text:p>Conselho Nacional do Ministério Público (CNMP)</text:p>
            <text:p>Senado Federal (SF)<text:s/></text:p>
            <text:p>Superior Tribunal de Justiça (STJ)<text:s/></text:p>
            <text:p>Superior Tribunal Militar (STM)<text:s/></text:p>
            <text:p>Supremo Tribunal Federal (STF)<text:s/></text:p>
            <text:p>Tribunal de Contas da União (TCU)<text:s/></text:p>
            <text:p>Tribunal Superior Eleitoral (TSE)<text:s/></text:p>
            <text:p>Tribunal Superior do Trabalho (TST)<text:s/></text:p>
            <text:p>Conselho Superior da Justiça do Trabalho (CSJT)</text:p>
            <text:p>Secretaria da Receita Federal do Brasil (RFB)<text:s/></text:p>
            <text:p>Ministério do Planejamento, Orçamento e Gestão (MPOG)</text:p>
            <text:p/>
            <text:p><text:s/></text:p>
          </table:table-cell>
          <table:table-cell office:value-type="string" table:style-name="ce28">
            <text:p>AGU: 26.994.558/0003-95</text:p>
            <text:p>BACEN: 00.038.166/0001-05</text:p>
            <text:p>CD: 00.530.352/0001-59</text:p>
            <text:p>CJF: 00.508.903/001-88</text:p>
            <text:p>CNJ: 07.421.906/0001-29</text:p>
            <text:p>CGU: 05.914.685/0001-03</text:p>
            <text:p>MJ: 00.394.494/0013-70</text:p>
            <text:p>MPF: 26.989.715/0054-14</text:p>
            <text:p>CNMP: <text:s/>11.439.520/0001-11</text:p>
            <text:p>SF: 00.530.279/0001-15</text:p>
            <text:p>STJ: 00.488.478/0001-02</text:p>
            <text:p>STM: 00.497.560/0001-01</text:p>
            <text:p>STF: 00.531.640/0001-18</text:p>
            <text:p>TCU: 00.414.607/0001-18</text:p>
            <text:p>TSE: 00.509.018/0001-13</text:p>
            <text:p>TST: 00.509.968/0001-48</text:p>
            <text:p>CSJT: 00.509.968/0001-48</text:p>
            <text:p>SRFB: 00.394.460/0058-87</text:p>
            <text:p>MPOG: 00.489.828/0002-36</text:p>
          </table:table-cell>
          <table:table-cell office:value-type="string" table:style-name="ce29">
            <text:p>AGU: Evandro Costa Gama</text:p>
            <text:p>BACEN: Henrique de Campos Meirelles</text:p>
            <text:p>CD: Nárcio Rodrigues da Silveira</text:p>
            <text:p>CJF: Raphael de Barros Monteiro Filho</text:p>
            <text:p>CNJ: Ellen Gracie Northfleet</text:p>
            <text:p>CGU: Jorge Hage Sobrinho</text:p>
            <text:p>MJ: Tarso Fernando Hertz Genro</text:p>
            <text:p>MPF: Antônio Fernando Barros e Silva de Souza</text:p>
            <text:p>CNMP: Antônio Fernando Barros e Silva de Souza</text:p>
            <text:p>SF: Romeu Tuma</text:p>
            <text:p>STJ: Raphael de Barros Monteiro Filho</text:p>
            <text:p>STM: <text:s/>Flávio de Oliveira Lencastre</text:p>
            <text:p>STF: Ellen Gracie Northfleet</text:p>
            <text:p>TCU: Walton Alencar Rodrigues</text:p>
            <text:p>TSE: Marco Aurélio Mendes de Farias Mello</text:p>
            <text:p>TST: Rider Nogueira de Brito</text:p>
            <text:p>CSJT: Rider Nogueira de Brito</text:p>
          </table:table-cell>
          <table:table-cell office:value-type="string" table:style-name="ce28">
            <text:p>Não se aplica<text:s/></text:p>
          </table:table-cell>
          <table:table-cell office:value-type="string" table:style-name="ce28">
            <text:p>Não se aplica</text:p>
          </table:table-cell>
          <table:table-cell office:value-type="string" table:style-name="ce28">
            <text:p>Não se aplica</text:p>
          </table:table-cell>
          <table:table-cell office:value-type="string" table:style-name="ce28">
            <text:p>SIM (29/06/2011): Inclui o CNPJ do CNMP e acrescenta órgãos participantes: SRFB e MPOG</text:p>
          </table:table-cell>
          <table:table-cell office:value-type="string" table:style-name="ce145">
            <text:p><text:a xlink:href="http://www.cnmp.mp.br/portal/atos-e-normas/norma/446/&amp;highlight=WyJtcHQiLCInbXB0IiwiY25tcCIsImNubXAnIl0=">INTEIRO TEOR</text:a></text:p>
          </table:table-cell>
          <table:table-cell table:number-columns-repeated="16367" table:style-name="ce1"/>
        </table:table-row>
        <table:table-row table:style-name="ro10">
          <table:table-cell office:value-type="string" table:style-name="ce19">
            <text:p>04/2008</text:p>
          </table:table-cell>
          <table:table-cell office:value-type="string" table:style-name="ce23">
            <text:p>Termo de Cooperação Técnica<text:s/></text:p>
          </table:table-cell>
          <table:table-cell office:value-type="string" table:style-name="ce17">
            <text:p>Promove o estudo, o desenvolvimento e a implantação do chamado "processamento virtual", seja na adaptação do Sistema de Processo Judicial Eletrônico (PROJUDI), seja no desenvolvimento e implementação do Sistema de Processo Administrativo Eletrônico (PRODOC), na inclusão do Ministério Público na Rede Nacional de Telecomunicações e de outras funcionalidades tecnológicas que permitam maior rapidez, qualidade, segurança, eficiência e transparência no trâmite processual, assim como facilitar o intercâmbio gratuito e a divulgação dos benefícios proporcionados pelo emprego das novas gerações de ferramentas tecnológicas.<text:s/></text:p>
          </table:table-cell>
          <table:table-cell office:value-type="date" office:date-value="2008-05-27T00:00:00" table:style-name="ce82">
            <text:p>27-mai-08</text:p>
          </table:table-cell>
          <table:table-cell office:value-type="date" office:date-value="2008-05-29T00:00:00" table:style-name="ce67">
            <text:p>29-mai-08</text:p>
          </table:table-cell>
          <table:table-cell office:value-type="string" table:style-name="ce23">
            <text:p>CNJ nº 331.870</text:p>
          </table:table-cell>
          <table:table-cell office:value-type="date" office:date-value="2008-05-27T00:00:00" table:style-name="ce67">
            <text:p>27-mai-08</text:p>
          </table:table-cell>
          <table:table-cell office:value-type="date" office:date-value="2013-05-27T00:00:00" table:style-name="ce67">
            <text:p>27-mai-13</text:p>
          </table:table-cell>
          <table:table-cell office:value-type="string" table:style-name="ce171">
            <text:p>CONCLUÍDO</text:p>
          </table:table-cell>
          <table:table-cell office:value-type="string" table:style-name="ce18">
            <text:p>Conselho Nacional de Justiça (CNJ)<text:s/></text:p>
            <text:p>Conselho Nacional do Ministério Público (CNMP)</text:p>
          </table:table-cell>
          <table:table-cell office:value-type="string" table:style-name="ce171">
            <text:p>CNJ: 150.259.691-15</text:p>
            <text:p>CNMP: 059.504.819-68</text:p>
          </table:table-cell>
          <table:table-cell office:value-type="string" table:style-name="ce18">
            <text:p>CNJ: Ministro Gilmar Ferreira Mendes</text:p>
            <text:p>CNMP: Antonio Fernando Barros e Silva e Souza</text:p>
          </table:table-cell>
          <table:table-cell office:value-type="string" table:style-name="ce171">
            <text:p>Não se aplica</text:p>
          </table:table-cell>
          <table:table-cell office:value-type="string" table:style-name="ce171">
            <text:p>Não se aplica</text:p>
          </table:table-cell>
          <table:table-cell office:value-type="string" table:style-name="ce171">
            <text:p>Não se aplica</text:p>
          </table:table-cell>
          <table:table-cell office:value-type="string" table:style-name="ce171">
            <text:p>SIM: Permite a adesão de órgãos do Poder Judiciário, Executivo e do Ministério Público dos Estados</text:p>
          </table:table-cell>
          <table:table-cell office:value-type="string" table:style-name="ce145">
            <text:p><text:a xlink:href="http://www.cnmp.mp.br/portal/atos-e-normas/norma/452/&amp;highlight=WyJtcGRmdCJd">INTEIRO TEOR</text:a></text:p>
          </table:table-cell>
          <table:table-cell table:number-columns-repeated="16367" table:style-name="ce1"/>
        </table:table-row>
        <table:table-row table:style-name="ro11">
          <table:table-cell office:value-type="string" table:style-name="ce171">
            <text:p>13/2008</text:p>
          </table:table-cell>
          <table:table-cell office:value-type="string" table:style-name="ce23">
            <text:p>Termo de Cooperação Técnica<text:s/></text:p>
          </table:table-cell>
          <table:table-cell office:value-type="string" table:style-name="ce17">
            <text:p>Permitir e regulamentar o acesso, pelo CNMP, ao Cadastro Nacional dos Condenados por Ato de Improbidade Administrativa, gerido pela Corregedoria Geral de Justiça, nos termos da Resolução do CNJ nº 44, de 20 de novembro de 2007, alterada pela Resolução do CNJ nº 50, de 25 de março de 2008, facultando ao Conselho Nacional do Ministério Público a concessão de acesso ao referido Cadastro ao Ministério Público da União e/ou Ministérios Públicos dos Estados.</text:p>
          </table:table-cell>
          <table:table-cell office:value-type="date" office:date-value="2008-12-02T00:00:00" table:style-name="ce82">
            <text:p>02-dez-08</text:p>
          </table:table-cell>
          <table:table-cell office:value-type="date" office:date-value="2009-12-02T00:00:00" table:style-name="ce67">
            <text:p>2-dez-09</text:p>
          </table:table-cell>
          <table:table-cell office:value-type="string" table:style-name="ce23">
            <text:p>CNJ 332.823</text:p>
          </table:table-cell>
          <table:table-cell office:value-type="date" office:date-value="2008-12-02T00:00:00" table:style-name="ce67">
            <text:p>2-dez-08</text:p>
          </table:table-cell>
          <table:table-cell office:value-type="date" office:date-value="2013-12-02T00:00:00" table:style-name="ce67">
            <text:p>2-dez-13</text:p>
          </table:table-cell>
          <table:table-cell office:value-type="string" table:style-name="ce171">
            <text:p>CONCLUÍDO</text:p>
          </table:table-cell>
          <table:table-cell office:value-type="string" table:style-name="ce18">
            <text:p>Conselho Nacional de Justiça (CNJ)<text:s/></text:p>
            <text:p>Conselho Nacional do Ministério Público (CNMP)</text:p>
          </table:table-cell>
          <table:table-cell office:value-type="string" table:style-name="ce171">
            <text:p>CNJ: 150.259.691-15</text:p>
            <text:p>CNMP: 059.504.819-68</text:p>
          </table:table-cell>
          <table:table-cell office:value-type="string" table:style-name="ce18">
            <text:p>CNJ: Minsitro Gilmar Ferreira Mendes</text:p>
            <text:p>CNMP: Antonio Fernando Barros e Silva e Souza</text:p>
          </table:table-cell>
          <table:table-cell office:value-type="string" table:style-name="ce171">
            <text:p>Não se aplica</text:p>
          </table:table-cell>
          <table:table-cell office:value-type="string" table:style-name="ce171">
            <text:p>Não se aplica</text:p>
          </table:table-cell>
          <table:table-cell office:value-type="string" table:style-name="ce171">
            <text:p>Não se aplica</text:p>
          </table:table-cell>
          <table:table-cell office:value-type="string" table:style-name="ce171">
            <text:p>SIM: Permite a adesão de órgãos do Poder Judiciário, Executivo e do Ministério Público dos Estados</text:p>
          </table:table-cell>
          <table:table-cell office:value-type="string" table:style-name="ce145">
            <text:p><text:a xlink:href="http://www.cnmp.mp.br/portal/atos-e-normas/norma/494/&amp;highlight=WyJtYXJpYSIsInBlbmhhIiwicGVuaGEnIl0=">INTEIRO TEOR</text:a></text:p>
          </table:table-cell>
          <table:table-cell table:number-columns-repeated="16367" table:style-name="ce1"/>
        </table:table-row>
        <table:table-row table:style-name="ro11">
          <table:table-cell office:value-type="string" table:style-name="ce19">
            <text:p>08/2008</text:p>
          </table:table-cell>
          <table:table-cell office:value-type="string" table:style-name="ce23">
            <text:p>Termo de Cooperação Técnica<text:s/></text:p>
          </table:table-cell>
          <table:table-cell office:value-type="string" table:style-name="ce17">
            <text:p>Disponibiliza as informações constantes no Cadastro Nacional de Adoção (CNA) do CNJ aos membros do Ministério Público e o acesso por parte deste Conselho à tecnologia do Módulo Criança e Adolescente (MCA), do Ministério Público do Estado do Rio de Janeiro, sua metodologia de desenvolvimento, implantação e gestão, para que possa integrar ao CNA.<text:s/></text:p>
          </table:table-cell>
          <table:table-cell office:value-type="date" office:date-value="2008-12-02T00:00:00" table:style-name="ce82">
            <text:p>02-dez-08</text:p>
          </table:table-cell>
          <table:table-cell office:value-type="date" office:date-value="2009-12-09T00:00:00" table:style-name="ce67">
            <text:p>9-dez-09</text:p>
          </table:table-cell>
          <table:table-cell office:value-type="string" table:style-name="ce23">
            <text:p>CNJ nº 332.824</text:p>
          </table:table-cell>
          <table:table-cell office:value-type="date" office:date-value="2008-12-02T00:00:00" table:style-name="ce67">
            <text:p>2-dez-08</text:p>
          </table:table-cell>
          <table:table-cell office:value-type="date" office:date-value="2013-12-02T00:00:00" table:style-name="ce67">
            <text:p>2-dez-13</text:p>
          </table:table-cell>
          <table:table-cell office:value-type="string" table:style-name="ce171">
            <text:p>CONCLUÍDO</text:p>
          </table:table-cell>
          <table:table-cell office:value-type="string" table:style-name="ce18">
            <text:p>Conselho Nacional de Justiça (CNJ)<text:s/></text:p>
            <text:p>Conselho Nacional do Ministério Público (CNMP)</text:p>
          </table:table-cell>
          <table:table-cell office:value-type="string" table:style-name="ce171">
            <text:p>CNJ: 150.259.691-15</text:p>
            <text:p>CNMP: 059.504.819-68</text:p>
          </table:table-cell>
          <table:table-cell office:value-type="string" table:style-name="ce18">
            <text:p>CNJ: Ministro Gilmar Ferreira Mendes</text:p>
            <text:p>CNMP: Antonio Fernando Barros e Silva e Souza</text:p>
          </table:table-cell>
          <table:table-cell office:value-type="string" table:style-name="ce171">
            <text:p>Não se aplica</text:p>
          </table:table-cell>
          <table:table-cell office:value-type="string" table:style-name="ce171">
            <text:p>Não se aplica</text:p>
          </table:table-cell>
          <table:table-cell office:value-type="string" table:style-name="ce171">
            <text:p>Não se aplica</text:p>
          </table:table-cell>
          <table:table-cell office:value-type="string" table:style-name="ce171">
            <text:p>SIM: Permite a adesão de órgãos do Poder Judiciário, Executivo e do Ministério Público dos Estados</text:p>
          </table:table-cell>
          <table:table-cell office:value-type="string" table:style-name="ce145">
            <text:p><text:a xlink:href="http://www.cnmp.mp.br/portal/atos-e-normas/norma/439/&amp;highlight=WyJwamUiXQ==">INTEIRO TEOR</text:a></text:p>
          </table:table-cell>
          <table:table-cell table:number-columns-repeated="16367" table:style-name="ce1"/>
        </table:table-row>
        <table:table-row table:style-name="ro12">
          <table:table-cell office:value-type="string" table:style-name="ce171">
            <text:p>24/2008</text:p>
          </table:table-cell>
          <table:table-cell office:value-type="string" table:style-name="ce23">
            <text:p>Termo de Cooperação Técnica<text:s/></text:p>
          </table:table-cell>
          <table:table-cell office:value-type="string" table:style-name="ce17">
            <text:p>A cooperação mútua entre os partícipes no intercâmbio de informações para implementar a integração do Sistema Nacional de Informações Penitenciárias - INFOPEN - <text:s/>tendo como base a plataforma disponibilizada pelo Departamento Penitenciário Nacional - DEPEN.</text:p>
          </table:table-cell>
          <table:table-cell office:value-type="date" office:date-value="2008-12-02T00:00:00" table:style-name="ce82">
            <text:p>02-dez-08</text:p>
          </table:table-cell>
          <table:table-cell office:value-type="date" office:date-value="2008-12-24T00:00:00" table:style-name="ce67">
            <text:p>24-dez-08</text:p>
          </table:table-cell>
          <table:table-cell office:value-type="string" table:style-name="ce23">
            <text:p>CNJ Nº 334.041</text:p>
          </table:table-cell>
          <table:table-cell office:value-type="date" office:date-value="2008-12-16T00:00:00" table:style-name="ce67">
            <text:p>16-dez-08</text:p>
          </table:table-cell>
          <table:table-cell office:value-type="date" office:date-value="2013-12-16T00:00:00" table:style-name="ce67">
            <text:p>16-dez-13</text:p>
          </table:table-cell>
          <table:table-cell office:value-type="string" table:style-name="ce171">
            <text:p>CONCLUÍDO</text:p>
          </table:table-cell>
          <table:table-cell office:value-type="string" table:style-name="ce18">
            <text:p>Conselho Nacional de Justiça (CNJ)<text:s/></text:p>
            <text:p>Conselho Nacional do Ministério Público (CNMP)</text:p>
          </table:table-cell>
          <table:table-cell office:value-type="string" table:style-name="ce171">
            <text:p>CNJ: 150.259.691-15</text:p>
            <text:p>CNMP: 059.504.819-68</text:p>
          </table:table-cell>
          <table:table-cell office:value-type="string" table:style-name="ce18">
            <text:p>CNJ: Ministro Gilmar Ferreira Mendes DEPEN: Airton Aloisio Michels</text:p>
            <text:p>CNMP: Antonio Fernando Barros e Silva e Souza</text:p>
          </table:table-cell>
          <table:table-cell office:value-type="string" table:style-name="ce171">
            <text:p>Não se aplica</text:p>
          </table:table-cell>
          <table:table-cell office:value-type="string" table:style-name="ce171">
            <text:p>Não se aplica</text:p>
          </table:table-cell>
          <table:table-cell office:value-type="string" table:style-name="ce171">
            <text:p>Não se aplica</text:p>
          </table:table-cell>
          <table:table-cell office:value-type="string" table:style-name="ce171">
            <text:p>NÃO</text:p>
          </table:table-cell>
          <table:table-cell office:value-type="string" table:style-name="ce28">
            <text:p>INTEIRO TEOR</text:p>
          </table:table-cell>
          <table:table-cell table:number-columns-repeated="16367" table:style-name="ce1"/>
        </table:table-row>
        <table:table-row table:style-name="ro13">
          <table:table-cell office:value-type="string" table:style-name="ce19">
            <text:p>01/2009</text:p>
          </table:table-cell>
          <table:table-cell office:value-type="string" table:style-name="ce23">
            <text:p>Acordo de Cooperação Técnica</text:p>
          </table:table-cell>
          <table:table-cell office:value-type="string" table:style-name="ce17">
            <text:p>Disponibilizar e disciplinar as condições de uso do Sistema de Informações dos e para Membros do Ministério Público - SIM-MP.<text:s/></text:p>
          </table:table-cell>
          <table:table-cell office:value-type="date" office:date-value="2009-06-15T00:00:00" table:style-name="ce82">
            <text:p>15-jun-09</text:p>
          </table:table-cell>
          <table:table-cell office:value-type="string" table:style-name="ce68">
            <text:p>_</text:p>
          </table:table-cell>
          <table:table-cell office:value-type="string" table:style-name="ce23">
            <text:p>_</text:p>
          </table:table-cell>
          <table:table-cell office:value-type="date" office:date-value="2009-06-15T00:00:00" table:style-name="ce67">
            <text:p>15-jun-09</text:p>
          </table:table-cell>
          <table:table-cell office:value-type="date" office:date-value="2014-06-15T00:00:00" table:style-name="ce67">
            <text:p>15-jun-14</text:p>
          </table:table-cell>
          <table:table-cell office:value-type="string" table:style-name="ce171">
            <text:p>CONCLUÍDO</text:p>
          </table:table-cell>
          <table:table-cell office:value-type="string" table:style-name="ce18">
            <text:p>Conselho Nacional do Minsitério Público (CNMP)<text:s/></text:p>
            <text:p>Associação paranaense do Ministério Público (APMP-PR)</text:p>
          </table:table-cell>
          <table:table-cell office:value-type="string" table:style-name="ce171">
            <text:p>CNMP: 059.504.819-68<text:s/></text:p>
            <text:p>APMP-PR: 535.731.619-87</text:p>
          </table:table-cell>
          <table:table-cell office:value-type="string" table:style-name="ce18">
            <text:p>CNMP: Antonio Fernando Barros e Silva de Souza</text:p>
            <text:p>Maria Tereza Uille Gomes</text:p>
          </table:table-cell>
          <table:table-cell office:value-type="string" table:style-name="ce171">
            <text:p>Não se aplica</text:p>
          </table:table-cell>
          <table:table-cell office:value-type="string" table:style-name="ce171">
            <text:p>Não se aplica</text:p>
          </table:table-cell>
          <table:table-cell office:value-type="string" table:style-name="ce171">
            <text:p>Não se aplica</text:p>
          </table:table-cell>
          <table:table-cell office:value-type="string" table:style-name="ce171">
            <text:p>Não</text:p>
          </table:table-cell>
          <table:table-cell office:value-type="string" table:style-name="ce145">
            <text:p><text:a xlink:href="http://www.cnmp.mp.br/portal/atos-e-normas/norma/509/&amp;highlight=WyJjbnBnIl0=">INTEIRO TEOR</text:a></text:p>
          </table:table-cell>
          <table:table-cell table:number-columns-repeated="16367" table:style-name="ce1"/>
        </table:table-row>
        <table:table-row table:style-name="ro10">
          <table:table-cell office:value-type="string" table:style-name="ce171">
            <text:p>_</text:p>
          </table:table-cell>
          <table:table-cell office:value-type="string" table:style-name="ce23">
            <text:p>Acordo de Cooperação Técnica</text:p>
          </table:table-cell>
          <table:table-cell office:value-type="string" table:style-name="ce17">
            <text:p>Cooperação na área de fiscalização, com o estabelecimento de condições que possibilitem o intercâmbio de informações de interesse recíproco, entre os partícipes, com vistas ao aperfeiçoamento das atividades que, em virtude da lei, sejam de suas competências constitucionais, especialmente a disponibilizaçao temporária de auditores do quadro de servidores do TCE-RS ao CNMP com vistas à realziação de inspeções, correições e auditorias que este último levará a termo nas unidades do Minsitério Público dos Estados e da União, no exercício de suas atribuições constitucionais e regimentais.<text:s/></text:p>
          </table:table-cell>
          <table:table-cell office:value-type="date" office:date-value="2009-09-15T00:00:00" table:style-name="ce82">
            <text:p>15-set-09</text:p>
          </table:table-cell>
          <table:table-cell office:value-type="date" office:date-value="2009-09-22T00:00:00" table:style-name="ce67">
            <text:p>22-set-09</text:p>
          </table:table-cell>
          <table:table-cell office:value-type="string" table:style-name="ce23">
            <text:p>CNMP nº 556/2009</text:p>
          </table:table-cell>
          <table:table-cell office:value-type="date" office:date-value="2009-09-22T00:00:00" table:style-name="ce67">
            <text:p>22-set-09</text:p>
          </table:table-cell>
          <table:table-cell office:value-type="date" office:date-value="2011-09-22T00:00:00" table:style-name="ce67">
            <text:p>22-set-11</text:p>
          </table:table-cell>
          <table:table-cell office:value-type="string" table:style-name="ce171">
            <text:p>CONCLUÍDO</text:p>
          </table:table-cell>
          <table:table-cell office:value-type="string" table:style-name="ce18">
            <text:p>Conselho Nacional do Minsitério Público (CNMP)<text:s/></text:p>
            <text:p>Tribunal de Contas do Estado do Rio Grande do Sul (TCE-RS)</text:p>
          </table:table-cell>
          <table:table-cell office:value-type="string" table:style-name="ce171">
            <text:p>CNMP: 090.672.053-20</text:p>
            <text:p>TCE-RS: 89.550032/0001-74</text:p>
          </table:table-cell>
          <table:table-cell office:value-type="string" table:style-name="ce18">
            <text:p>CNMP: Roberto Monteiro Gurgel</text:p>
            <text:p>TCE-RS: Conselheiro Porfírio José Peixoto</text:p>
          </table:table-cell>
          <table:table-cell office:value-type="string" table:style-name="ce171">
            <text:p>Não se aplica</text:p>
          </table:table-cell>
          <table:table-cell office:value-type="string" table:style-name="ce171">
            <text:p>Não se aplica</text:p>
          </table:table-cell>
          <table:table-cell office:value-type="string" table:style-name="ce171">
            <text:p>Não se aplica</text:p>
          </table:table-cell>
          <table:table-cell office:value-type="string" table:style-name="ce171">
            <text:p>NÃO</text:p>
          </table:table-cell>
          <table:table-cell office:value-type="string" table:style-name="ce28">
            <text:p>INTEIRO TEOR</text:p>
          </table:table-cell>
          <table:table-cell table:number-columns-repeated="16367" table:style-name="ce1"/>
        </table:table-row>
        <table:table-row table:style-name="ro14">
          <table:table-cell office:value-type="string" table:style-name="ce171">
            <text:p>82/2009</text:p>
          </table:table-cell>
          <table:table-cell office:value-type="string" table:style-name="ce23">
            <text:p>Acordo de Cooperação Técnica</text:p>
          </table:table-cell>
          <table:table-cell office:value-type="string" table:style-name="ce17">
            <text:p>Imprimir efetividade aos direitos fundamentais da criança e do adolescente, como meio de minimizar indicadores negativos que registram a existência de uma realidade de desrespeito à dignidade das crianças e dos adolescentes, bem como a execução coordenada de ações, em regime de mutirão, destinadas a conferir agilidade na análise de processo de adolescentes em conflito com a lei, em cumprimento de medidas sócio-educativas e em internação provisória e, ainda, de crianças e adolescentes submetidos a medidas de proteção.<text:s/></text:p>
          </table:table-cell>
          <table:table-cell office:value-type="date" office:date-value="2009-09-29T00:00:00" table:style-name="ce82">
            <text:p>29-set-09</text:p>
          </table:table-cell>
          <table:table-cell office:value-type="date" office:date-value="2009-10-15T00:00:00" table:style-name="ce67">
            <text:p>15-out-09</text:p>
          </table:table-cell>
          <table:table-cell table:style-name="ce23"/>
          <table:table-cell office:value-type="date" office:date-value="2009-09-29T00:00:00" table:style-name="ce67">
            <text:p>29-set-09</text:p>
          </table:table-cell>
          <table:table-cell office:value-type="date" office:date-value="2014-09-29T00:00:00" table:style-name="ce67">
            <text:p>29-set-14</text:p>
          </table:table-cell>
          <table:table-cell office:value-type="string" table:style-name="ce171">
            <text:p>CONCLUÍDO</text:p>
          </table:table-cell>
          <table:table-cell office:value-type="string" table:style-name="ce18">
            <text:p>Conselho Nacional de Justiça (CNJ)<text:s/></text:p>
            <text:p>Conselho Nacional do Ministério Público (CNMP)</text:p>
          </table:table-cell>
          <table:table-cell office:value-type="string" table:style-name="ce171">
            <text:p>CNJ: 150.259.691-15</text:p>
            <text:p>CNMP: 090.672.053-20</text:p>
          </table:table-cell>
          <table:table-cell office:value-type="string" table:style-name="ce18">
            <text:p>CNJ: Ministro Gilmar Mendes</text:p>
            <text:p>CNMP: Roberto Monteiro Gurgel Santos</text:p>
          </table:table-cell>
          <table:table-cell office:value-type="string" table:style-name="ce171">
            <text:p>Não se aplica</text:p>
          </table:table-cell>
          <table:table-cell office:value-type="string" table:style-name="ce171">
            <text:p>Não se aplica</text:p>
          </table:table-cell>
          <table:table-cell office:value-type="string" table:style-name="ce171">
            <text:p>Não se aplica</text:p>
          </table:table-cell>
          <table:table-cell office:value-type="string" table:style-name="ce171">
            <text:p>NÃO</text:p>
          </table:table-cell>
          <table:table-cell table:style-name="ce28"/>
          <table:table-cell table:number-columns-repeated="16367" table:style-name="ce1"/>
        </table:table-row>
        <table:table-row table:style-name="ro15">
          <table:table-cell office:value-type="string" table:style-name="ce171">
            <text:p>110/2009</text:p>
          </table:table-cell>
          <table:table-cell office:value-type="string" table:style-name="ce23">
            <text:p>Acordo de Cooperação Técnica</text:p>
          </table:table-cell>
          <table:table-cell office:value-type="string" table:style-name="ce17">
            <text:p>Promover a colaboração mútua e o compartilhamento de dados para o desenvolvimento de programas de política criminal, de modo a imprimir qualidade, segurança, eficiência e transparência nas execuções penais.<text:s/></text:p>
          </table:table-cell>
          <table:table-cell office:value-type="date" office:date-value="2009-12-15T00:00:00" table:style-name="ce82">
            <text:p>15-dez-09</text:p>
          </table:table-cell>
          <table:table-cell office:value-type="string" table:style-name="ce67">
            <text:p>_</text:p>
          </table:table-cell>
          <table:table-cell office:value-type="string" table:style-name="ce23">
            <text:p>CNJ nº 338795</text:p>
          </table:table-cell>
          <table:table-cell office:value-type="date" office:date-value="2009-12-15T00:00:00" table:style-name="ce67">
            <text:p>15-dez-09</text:p>
          </table:table-cell>
          <table:table-cell office:value-type="date" office:date-value="2014-12-15T00:00:00" table:style-name="ce67">
            <text:p>15-dez-14</text:p>
          </table:table-cell>
          <table:table-cell office:value-type="string" table:style-name="ce171">
            <text:p>CONCLUÍDO</text:p>
          </table:table-cell>
          <table:table-cell office:value-type="string" table:style-name="ce18">
            <text:p>Conselho Nacional de Justiça (CNJ)<text:s/></text:p>
            <text:p>Conselho Nacional de Política Criminal e Penitenciária (CNPCP)<text:s/></text:p>
            <text:p>Conselho Nacional do Ministério Público (CNMP).<text:s/></text:p>
          </table:table-cell>
          <table:table-cell office:value-type="string" table:style-name="ce171">
            <text:p>CNJ: 150.259.691-15</text:p>
            <text:p>CNPCP: <text:s/>217.714.135-49</text:p>
            <text:p>CNMP:090.672.053-20</text:p>
          </table:table-cell>
          <table:table-cell office:value-type="string" table:style-name="ce18">
            <text:p>CNJ: Minsitro Gilmar Mendes</text:p>
            <text:p>CNPCP: Geder Luiz Rocha Gomes</text:p>
            <text:p>CNMP: Roberto Monteiro Gurgel Santos</text:p>
          </table:table-cell>
          <table:table-cell office:value-type="string" table:style-name="ce171">
            <text:p>Não se aplica</text:p>
          </table:table-cell>
          <table:table-cell office:value-type="string" table:style-name="ce171">
            <text:p>Não se aplica</text:p>
          </table:table-cell>
          <table:table-cell office:value-type="string" table:style-name="ce171">
            <text:p>Não se aplica</text:p>
          </table:table-cell>
          <table:table-cell office:value-type="string" table:style-name="ce171">
            <text:p>NÃO</text:p>
          </table:table-cell>
          <table:table-cell office:value-type="string" table:style-name="ce145">
            <text:p><text:a xlink:href="http://www.cnmp.mp.br/portal/atos-e-normas/norma/515/&amp;highlight=WyJjbmoiLCJ0aiIsInBiIiwiY2dqIiwicGIiLCJjbmogdGoiLCJjbmogdGogcGIiLCJ0aiBwYiIsInRqIHBiIGNnaiIsInBiIGNnaiIsInBiIGNnaiBwYiIsImNnaiBwYiJd">INTEIRO TEOR</text:a></text:p>
          </table:table-cell>
          <table:table-cell table:number-columns-repeated="16367" table:style-name="ce1"/>
        </table:table-row>
        <table:table-row table:style-name="ro10">
          <table:table-cell office:value-type="string" table:style-name="ce171">
            <text:p>_</text:p>
          </table:table-cell>
          <table:table-cell office:value-type="string" table:style-name="ce23">
            <text:p>Acordo de Cooperação Técnica</text:p>
          </table:table-cell>
          <table:table-cell office:value-type="string" table:style-name="ce17">
            <text:p>Cooperação na área de fiscalização, com o estabelecimento de condições que possibilitem o intercâmbio de informações de interesse recíproco, entre os partícipes, com vistas ao aperfeiçoamento das atividades que, em virtude da lei, sejam de suas competências constitucionais, especialmente a disponibilizaçao temporária de auditores e técnicos do quadro de servidores do TCE-SC ao CNMP com vistas à realziação de inspeções, correições e auditorias que este último levará a termo nas unidades do Ministério Público dos Estados e da União, no exercício de suas atribuições constitucionais e regimentais.<text:s/></text:p>
          </table:table-cell>
          <table:table-cell office:value-type="date" office:date-value="2010-02-09T00:00:00" table:style-name="ce82">
            <text:p>09-fev-10</text:p>
          </table:table-cell>
          <table:table-cell office:value-type="date" office:date-value="2010-03-25T00:00:00" table:style-name="ce67">
            <text:p>25-mar-10</text:p>
          </table:table-cell>
          <table:table-cell office:value-type="string" table:style-name="ce23">
            <text:p>_</text:p>
          </table:table-cell>
          <table:table-cell office:value-type="date" office:date-value="2010-02-09T00:00:00" table:style-name="ce67">
            <text:p>9-fev-10</text:p>
          </table:table-cell>
          <table:table-cell office:value-type="date" office:date-value="2012-02-09T00:00:00" table:style-name="ce67">
            <text:p>9-fev-12</text:p>
          </table:table-cell>
          <table:table-cell office:value-type="string" table:style-name="ce171">
            <text:p>CONCLUÍDO</text:p>
          </table:table-cell>
          <table:table-cell office:value-type="string" table:style-name="ce18">
            <text:p>Conselho Nacional do Minsitério Público (CNMP)<text:s/></text:p>
            <text:p>Tribunal de Contas do Estado de Santa Catarina (TCE-SC)<text:s/></text:p>
          </table:table-cell>
          <table:table-cell office:value-type="string" table:style-name="ce171">
            <text:p>CNMP: -<text:s/></text:p>
            <text:p>TCE - SC: 83.279.448/0001-13</text:p>
          </table:table-cell>
          <table:table-cell office:value-type="string" table:style-name="ce18">
            <text:p>CNMP: Roberto Monteiro Gurgel Santos</text:p>
            <text:p>TCE-SC Conselheiro José Carlos Pacheco</text:p>
          </table:table-cell>
          <table:table-cell office:value-type="string" table:style-name="ce171">
            <text:p>Não se aplica</text:p>
          </table:table-cell>
          <table:table-cell office:value-type="string" table:style-name="ce171">
            <text:p>Não se aplica</text:p>
          </table:table-cell>
          <table:table-cell office:value-type="string" table:style-name="ce171">
            <text:p>Não se aplica</text:p>
          </table:table-cell>
          <table:table-cell office:value-type="string" table:style-name="ce171">
            <text:p>NÃO</text:p>
          </table:table-cell>
          <table:table-cell office:value-type="string" table:style-name="ce145">
            <text:p><text:a xlink:href="http://www.cnmp.mp.br/portal/atos-e-normas/norma/497/&amp;highlight=WyJzcmZiIl0=">INTEIRO TEOR</text:a></text:p>
          </table:table-cell>
          <table:table-cell table:number-columns-repeated="16367" table:style-name="ce1"/>
        </table:table-row>
        <table:table-row table:style-name="ro14">
          <table:table-cell office:value-type="string" table:style-name="ce171">
            <text:p>_</text:p>
          </table:table-cell>
          <table:table-cell office:value-type="string" table:style-name="ce23">
            <text:p>Protocolo de Cooperação</text:p>
          </table:table-cell>
          <table:table-cell office:value-type="string" table:style-name="ce17">
            <text:p>Possibilitar a utilização da estrutura administrativa da Procuradoria Geral da República para atender às necessidades operacionais e de execução orçamentária do CNMP.<text:s/></text:p>
          </table:table-cell>
          <table:table-cell office:value-type="date" office:date-value="2010-04-12T00:00:00" table:style-name="ce82">
            <text:p>12-abr-10</text:p>
          </table:table-cell>
          <table:table-cell table:style-name="ce68"/>
          <table:table-cell office:value-type="string" table:style-name="ce23">
            <text:p>_</text:p>
          </table:table-cell>
          <table:table-cell office:value-type="date" office:date-value="2010-04-12T00:00:00" table:style-name="ce67">
            <text:p>12-abr-10</text:p>
          </table:table-cell>
          <table:table-cell office:value-type="date" office:date-value="2010-12-31T00:00:00" table:style-name="ce67">
            <text:p>31-dez-10</text:p>
          </table:table-cell>
          <table:table-cell office:value-type="string" table:style-name="ce171">
            <text:p>CONCLUÍDO</text:p>
          </table:table-cell>
          <table:table-cell office:value-type="string" table:style-name="ce18">
            <text:p>Ministério Público Federal (MPF)</text:p>
            <text:p>Conselho Nacional do Ministério Público (CNMP)<text:s/></text:p>
          </table:table-cell>
          <table:table-cell office:value-type="string" table:style-name="ce171">
            <text:p>MPF: 159.880.232-15</text:p>
            <text:p>CNMP: 210.150.663-72</text:p>
          </table:table-cell>
          <table:table-cell office:value-type="string" table:style-name="ce18">
            <text:p>MPF: Carlos Frederico Santos</text:p>
            <text:p>CNMP: José Adércio Leite Sampaio</text:p>
          </table:table-cell>
          <table:table-cell office:value-type="string" table:style-name="ce171">
            <text:p>Não informado</text:p>
          </table:table-cell>
          <table:table-cell office:value-type="string" table:style-name="ce171">
            <text:p>Não informado</text:p>
          </table:table-cell>
          <table:table-cell office:value-type="string" table:style-name="ce171">
            <text:p>Não informado</text:p>
          </table:table-cell>
          <table:table-cell office:value-type="string" table:style-name="ce171">
            <text:p>SIM: Prorrogar a vigência, até a data de 31/12/2010 das Cláusulas Segunda, inciso I (alíneas "b" e "f") e inciso VI (alínea "a").<text:s/></text:p>
          </table:table-cell>
          <table:table-cell office:value-type="string" table:style-name="ce145">
            <text:p><text:a xlink:href="http://www.cnmp.mp.br/portal/atos-e-normas/norma/497/&amp;highlight=WyJzcmZiIl0=">INTEIRO TEOR</text:a></text:p>
          </table:table-cell>
          <table:table-cell table:number-columns-repeated="16367" table:style-name="ce1"/>
        </table:table-row>
        <table:table-row table:style-name="ro16">
          <table:table-cell office:value-type="string" table:style-name="ce171">
            <text:p>_</text:p>
          </table:table-cell>
          <table:table-cell office:value-type="string" table:style-name="ce23">
            <text:p>Protocolo de Cooperação Técnica<text:s/></text:p>
          </table:table-cell>
          <table:table-cell office:value-type="string" table:style-name="ce17">
            <text:p>Conjugação de esforços entre os partícipes no sentido de assegurar o direito ao voto dos presos provisórios e adolescentes em cumprimento de medida socioeducativa de internação ou em situação de internação provisória.<text:s/></text:p>
          </table:table-cell>
          <table:table-cell office:value-type="date" office:date-value="2010-04-20T00:00:00" table:style-name="ce82">
            <text:p>20-abr-10</text:p>
          </table:table-cell>
          <table:table-cell office:value-type="date" office:date-value="2010-04-26T00:00:00" table:style-name="ce67">
            <text:p>26-abr-10</text:p>
          </table:table-cell>
          <table:table-cell office:value-type="string" table:style-name="ce23">
            <text:p>TSE nº 8.847/2010</text:p>
          </table:table-cell>
          <table:table-cell office:value-type="date" office:date-value="2010-04-20T00:00:00" table:style-name="ce67">
            <text:p>20-abr-10</text:p>
          </table:table-cell>
          <table:table-cell office:value-type="date" office:date-value="2015-04-20T00:00:00" table:style-name="ce67">
            <text:p>20-abr-15</text:p>
          </table:table-cell>
          <table:table-cell office:value-type="string" table:style-name="ce171">
            <text:p>CONCLUÍDO</text:p>
          </table:table-cell>
          <table:table-cell office:value-type="string" table:style-name="ce18">
            <text:p>Tribunal Superior Eleitoral (TSE)<text:s/></text:p>
            <text:p>Conselho Nacional de Justiça (CNJ)<text:s/></text:p>
            <text:p>Ministério da Justiça (MJ) <text:s/>Defensoria Pública da União (DPU)</text:p>
            <text:p>Ordem dos Advogados do Brasil (OAB)</text:p>
            <text:p>Conselho Nacional do Ministério Público (CNMP)</text:p>
            <text:p>Conselho Nacional dos Direitos da Criança e do Adolescente (CONANDA)</text:p>
            <text:p>Conselho Nacional de Política Criminal e Penitenciária (CNPCP)</text:p>
            <text:p>Conselho Nacional dos Defensores Públicos Gerais (CONDEGE)</text:p>
            <text:p>Conselho Nacional de Secretários de Justiça, Cidadania, Direitos Humanos e Administração Penitenciária (CONSEJ)</text:p>
            <text:p>Secretaria de Direitos Humanos da Presidência da República (SDH).<text:s/></text:p>
          </table:table-cell>
          <table:table-cell office:value-type="string" table:style-name="ce171">
            <text:p>Não consta no mencionado instrumento.</text:p>
          </table:table-cell>
          <table:table-cell office:value-type="string" table:style-name="ce18">
            <text:p>TSE: Ministro Ayres Brito</text:p>
            <text:p>CNJ: Ministro Gilmar Mendes</text:p>
            <text:p>MJ: Ministro Luiz Paulo Teles Barreto</text:p>
            <text:p>DPU: José Rômulo Plácido Sales</text:p>
            <text:p>OAB: Ophir Filgueiras Cavalcante Junior</text:p>
            <text:p>CNMP: Roberto Monteiro Gurgel Santos</text:p>
            <text:p>CONANDA: Fábio Feitosa da Silva</text:p>
            <text:p>CNPCP: Geder Liuiz Rocha Gomes</text:p>
            <text:p>CONDEGE: Tereza Cristina Almeida Ferreira</text:p>
            <text:p>CONSEJ: Carlos Lélio Lauria Ferreira</text:p>
            <text:p>SDH: Rogério Sottili</text:p>
            <text:p/>
          </table:table-cell>
          <table:table-cell office:value-type="string" table:style-name="ce171">
            <text:p>Não se aplica</text:p>
          </table:table-cell>
          <table:table-cell office:value-type="string" table:style-name="ce171">
            <text:p>Não se aplica</text:p>
          </table:table-cell>
          <table:table-cell office:value-type="string" table:style-name="ce171">
            <text:p>Não se aplica</text:p>
          </table:table-cell>
          <table:table-cell office:value-type="string" table:style-name="ce171">
            <text:p>NÃO</text:p>
          </table:table-cell>
          <table:table-cell office:value-type="string" table:style-name="ce145">
            <text:p><text:a xlink:href="http://www.cnmp.mp.br/portal/atos-e-normas/norma/497/&amp;highlight=WyJzcmZiIl0=">INTEIRO TEOR</text:a></text:p>
          </table:table-cell>
          <table:table-cell table:number-columns-repeated="16367" table:style-name="ce1"/>
        </table:table-row>
        <table:table-row table:style-name="ro12">
          <table:table-cell office:value-type="string" table:style-name="ce171">
            <text:p>_</text:p>
          </table:table-cell>
          <table:table-cell office:value-type="string" table:style-name="ce23">
            <text:p>Protocolo de Cooperação Técnica<text:s/></text:p>
          </table:table-cell>
          <table:table-cell office:value-type="string" table:style-name="ce17">
            <text:p>O presente protocolo tem por objeto possibilitar a utilização do Programa de Saúde e Assistência Social - PLAN-ASSISTE e dos serviços de assitência médica, odontológica e laboratorial prestados pela Secretaria de Serviços Integrados de Saúde da Procuradoria Geral da República, pelos membros e servidores do CNMP.</text:p>
          </table:table-cell>
          <table:table-cell office:value-type="date" office:date-value="2010-04-30T00:00:00" table:style-name="ce82">
            <text:p>30-abr-10</text:p>
          </table:table-cell>
          <table:table-cell office:value-type="date" office:date-value="2010-05-12T00:00:00" table:style-name="ce67">
            <text:p>12-mai-10</text:p>
          </table:table-cell>
          <table:table-cell office:value-type="string" table:style-name="ce23">
            <text:p>PGR nº 2380/2010</text:p>
            <text:p>CNMP: 96.2012-38</text:p>
          </table:table-cell>
          <table:table-cell office:value-type="date" office:date-value="2010-04-30T00:00:00" table:style-name="ce67">
            <text:p>30-abr-10</text:p>
          </table:table-cell>
          <table:table-cell office:value-type="date" office:date-value="2014-04-29T00:00:00" table:style-name="ce67">
            <text:p>29-abr-14</text:p>
          </table:table-cell>
          <table:table-cell office:value-type="string" table:style-name="ce171">
            <text:p>CONCLUÍDO</text:p>
          </table:table-cell>
          <table:table-cell office:value-type="string" table:style-name="ce18">
            <text:p>Procuradoria Geral da República (PGR)<text:s/></text:p>
            <text:p>Conselho Nacional do Minsitério Público (CNMP)<text:s/></text:p>
            <text:p/>
          </table:table-cell>
          <table:table-cell office:value-type="string" table:style-name="ce171">
            <text:p>PGR: 219.676.957-68</text:p>
            <text:p>CNMP: 210.150.663-72</text:p>
            <text:p/>
          </table:table-cell>
          <table:table-cell office:value-type="string" table:style-name="ce18">
            <text:p>PGR: Edimilson Avelino da Silva</text:p>
            <text:p>CNMP: José Adércio Leite Sampaio</text:p>
            <text:p/>
          </table:table-cell>
          <table:table-cell office:value-type="string" table:style-name="ce171">
            <text:p>Não informado</text:p>
          </table:table-cell>
          <table:table-cell office:value-type="string" table:style-name="ce171">
            <text:p>Não informado</text:p>
          </table:table-cell>
          <table:table-cell office:value-type="string" table:style-name="ce171">
            <text:p>Não informado</text:p>
          </table:table-cell>
          <table:table-cell office:value-type="string" table:style-name="ce171">
            <text:p>SIM: Prorrogar a vigência, até a data de 29/04/2014.</text:p>
          </table:table-cell>
          <table:table-cell office:value-type="string" table:style-name="ce145">
            <text:p><text:a xlink:href="http://www.cnmp.mp.br/portal/atos-e-normas/norma/497/&amp;highlight=WyJzcmZiIl0=">INTEIRO TEOR</text:a></text:p>
          </table:table-cell>
          <table:table-cell table:number-columns-repeated="16367" table:style-name="ce1"/>
        </table:table-row>
        <table:table-row table:style-name="ro8">
          <table:table-cell office:value-type="string" table:style-name="ce171">
            <text:p>_</text:p>
          </table:table-cell>
          <table:table-cell office:value-type="string" table:style-name="ce23">
            <text:p>Acordo de Cooperação Técnica</text:p>
          </table:table-cell>
          <table:table-cell office:value-type="string" table:style-name="ce17">
            <text:p>Cooperação na área de transporte de processos e documentos, afetos ao CNMP, entre sua sede e a Procuradoria de Justiça Militar no Estado do Rio de Janeiro, de sorte a racionalizar e economizar recursos financeiros e orçamentários com o envio de processos e documentos a membro auxiliar, ali lotado, visando, também maior segurança neste trâmite.<text:s/></text:p>
          </table:table-cell>
          <table:table-cell office:value-type="date" office:date-value="2010-05-24T00:00:00" table:style-name="ce82">
            <text:p>24-mai-10</text:p>
          </table:table-cell>
          <table:table-cell office:value-type="date" office:date-value="2010-05-31T00:00:00" table:style-name="ce67">
            <text:p>31-mai-10</text:p>
          </table:table-cell>
          <table:table-cell office:value-type="string" table:style-name="ce23">
            <text:p>CNMP nº 283/2010</text:p>
          </table:table-cell>
          <table:table-cell office:value-type="date" office:date-value="2010-05-31T00:00:00" table:style-name="ce67">
            <text:p>31-mai-10</text:p>
          </table:table-cell>
          <table:table-cell office:value-type="date" office:date-value="2012-05-31T00:00:00" table:style-name="ce67">
            <text:p>31-mai-12</text:p>
          </table:table-cell>
          <table:table-cell office:value-type="string" table:style-name="ce171">
            <text:p>CONCLUÍDO</text:p>
          </table:table-cell>
          <table:table-cell office:value-type="string" table:style-name="ce18">
            <text:p>Conselho Nacional do Minsitério Público (CNMP)<text:s/></text:p>
            <text:p>Ministério Público Militar (MPM)<text:s/></text:p>
          </table:table-cell>
          <table:table-cell office:value-type="string" table:style-name="ce171">
            <text:p>Não consta no mencionado instrumento.</text:p>
          </table:table-cell>
          <table:table-cell office:value-type="string" table:style-name="ce18">
            <text:p>CNMP: Roberto Monteiro Gurgel Santos</text:p>
            <text:p>MPM: Cláudia Ramalho Moreira Luz</text:p>
          </table:table-cell>
          <table:table-cell office:value-type="string" table:style-name="ce171">
            <text:p>Não se aplica</text:p>
          </table:table-cell>
          <table:table-cell office:value-type="string" table:style-name="ce171">
            <text:p>Não se aplica</text:p>
          </table:table-cell>
          <table:table-cell office:value-type="string" table:style-name="ce171">
            <text:p>Não se aplica</text:p>
          </table:table-cell>
          <table:table-cell office:value-type="string" table:style-name="ce171">
            <text:p>NÃO</text:p>
          </table:table-cell>
          <table:table-cell office:value-type="string" table:style-name="ce145">
            <text:p><text:a xlink:href="http://www.cnmp.mp.br/portal/atos-e-normas/norma/497/&amp;highlight=WyJzcmZiIl0=">INTEIRO TEOR</text:a></text:p>
          </table:table-cell>
          <table:table-cell table:number-columns-repeated="16367" table:style-name="ce1"/>
        </table:table-row>
        <table:table-row table:style-name="ro8">
          <table:table-cell office:value-type="string" table:style-name="ce171">
            <text:p>_</text:p>
          </table:table-cell>
          <table:table-cell office:value-type="string" table:style-name="ce23">
            <text:p>Acordo de Cooperação Técnica</text:p>
          </table:table-cell>
          <table:table-cell office:value-type="string" table:style-name="ce17">
            <text:p>Criação do Cadastro Nacional de Mandados e Prisão e Alvarás de Soltura eletrônicos para o aprimoramento dos sistemas já existentes, com vistas a assegurar maior integração em âmbito nacional possibilitando sua utilização em ações que otimizem o sistema criminal e penitenciário, bem como subsidiar a formação de políticas públicas nessas áreas.<text:s/></text:p>
          </table:table-cell>
          <table:table-cell office:value-type="date" office:date-value="2010-12-18T00:00:00" table:style-name="ce82">
            <text:p>18-dez-10</text:p>
          </table:table-cell>
          <table:table-cell office:value-type="string" table:style-name="ce67">
            <text:p>_</text:p>
          </table:table-cell>
          <table:table-cell office:value-type="string" table:style-name="ce23">
            <text:p>CNJ nº 342.603</text:p>
          </table:table-cell>
          <table:table-cell office:value-type="date" office:date-value="2010-12-18T00:00:00" table:style-name="ce67">
            <text:p>18-dez-10</text:p>
          </table:table-cell>
          <table:table-cell office:value-type="date" office:date-value="2012-12-18T00:00:00" table:style-name="ce67">
            <text:p>18-dez-12</text:p>
          </table:table-cell>
          <table:table-cell office:value-type="string" table:style-name="ce171">
            <text:p>CONCLUÍDO</text:p>
          </table:table-cell>
          <table:table-cell office:value-type="string" table:style-name="ce18">
            <text:p>Conselho Nacional de Justiça (CNJ)</text:p>
            <text:p>Conselho Nacional do Ministério Público (CNMP)</text:p>
            <text:p>Conselho Nacional dos Secretários de Segurança Pública (CONSESP)</text:p>
            <text:p>Conselho Nacional dos Chefes de Polícia Civil (CONCPC).<text:s/></text:p>
          </table:table-cell>
          <table:table-cell office:value-type="string" table:style-name="ce171">
            <text:p>Não consta no mencionado instrumento.</text:p>
          </table:table-cell>
          <table:table-cell office:value-type="string" table:style-name="ce18">
            <text:p>CNJ: Ministro Cezar Peluso</text:p>
            <text:p>CNMP: Roberto Monteiro Gurgel Santos</text:p>
            <text:p>CONSESP: Gustavo Ferraz Gominho<text:s/></text:p>
            <text:p>CONCPC: Cleber Monteiro Fernandes</text:p>
          </table:table-cell>
          <table:table-cell office:value-type="string" table:style-name="ce171">
            <text:p>Não se aplica</text:p>
          </table:table-cell>
          <table:table-cell office:value-type="string" table:style-name="ce171">
            <text:p>Não se aplica</text:p>
          </table:table-cell>
          <table:table-cell office:value-type="string" table:style-name="ce171">
            <text:p>Não se aplica</text:p>
          </table:table-cell>
          <table:table-cell office:value-type="string" table:style-name="ce171">
            <text:p>NÃO</text:p>
          </table:table-cell>
          <table:table-cell office:value-type="string" table:style-name="ce145">
            <text:p><text:a xlink:href="http://www.cnmp.mp.br/portal/atos-e-normas/norma/497/&amp;highlight=WyJzcmZiIl0=">INTEIRO TEOR</text:a></text:p>
          </table:table-cell>
          <table:table-cell table:number-columns-repeated="16367" table:style-name="ce1"/>
        </table:table-row>
        <table:table-row table:style-name="ro14">
          <table:table-cell office:value-type="string" table:style-name="ce19">
            <text:p>01/2011</text:p>
          </table:table-cell>
          <table:table-cell office:value-type="string" table:style-name="ce23">
            <text:p>Acordo de Cooperação Técnica</text:p>
          </table:table-cell>
          <table:table-cell office:value-type="string" table:style-name="ce17">
            <text:p>Formalizar a conjugação de esforços entre os partícipes, com vistas à realização de ações para a execução do Programa "Espaço Livre - Aeroportos", desenvolvido pela Corregedoria Nacional de Justiça, o qual possui como meta a remoção das aeronaves sob custódia da justiça estacionadas em aeroportos nacionais.</text:p>
          </table:table-cell>
          <table:table-cell office:value-type="date" office:date-value="2011-02-02T00:00:00" table:style-name="ce82">
            <text:p>02-fev-11</text:p>
          </table:table-cell>
          <table:table-cell office:value-type="date" office:date-value="2011-02-11T00:00:00" table:style-name="ce67">
            <text:p>11-fev-11</text:p>
          </table:table-cell>
          <table:table-cell office:value-type="string" table:style-name="ce23">
            <text:p>CNJ nº 343.718</text:p>
          </table:table-cell>
          <table:table-cell office:value-type="date" office:date-value="2011-02-02T00:00:00" table:style-name="ce67">
            <text:p>2-fev-11</text:p>
          </table:table-cell>
          <table:table-cell office:value-type="date" office:date-value="2013-02-02T00:00:00" table:style-name="ce67">
            <text:p>2-fev-13</text:p>
          </table:table-cell>
          <table:table-cell office:value-type="string" table:style-name="ce171">
            <text:p>CONCLUÍDO</text:p>
          </table:table-cell>
          <table:table-cell office:value-type="string" table:style-name="ce18">
            <text:p>Conselho Nacional de Justiça (CNJ)</text:p>
            <text:p>Ministério da Defesa (MD)<text:s/></text:p>
            <text:p>Conselho Nacional do Minsitério Público (CNMP)</text:p>
            <text:p>Tribunal de Contas da União (TCU)</text:p>
            <text:p>Tribunal de Justiça do Estado de São Paulo (TJSP)</text:p>
            <text:p>Ministério Público do Estado de São Paulo (MPSP)</text:p>
            <text:p>Agência Nacionalde Aviação Civil (ANAC)</text:p>
            <text:p>Empresa Brasileira de Infraestrutura Aeroportuária (INFRAERO)<text:s/></text:p>
            <text:p/>
          </table:table-cell>
          <table:table-cell office:value-type="string" table:style-name="ce171">
            <text:p>CNJ: 07.421.906/0001-29</text:p>
            <text:p>MD: 03.277.610/0001- 25</text:p>
            <text:p>CNMP: 00.394.429/0057-65</text:p>
            <text:p>TCU: 00.414.607/0001-93</text:p>
            <text:p>TJSP: 51.164.001/0001-93</text:p>
            <text:p>MPSP: 01.468.760/001-90</text:p>
            <text:p>ANAC: 07.947.821/0001-89</text:p>
            <text:p>INFRAERO: 00.352.294/0001-10</text:p>
          </table:table-cell>
          <table:table-cell office:value-type="string" table:style-name="ce18">
            <text:p>CNJ: Ministro Cezar Peluso</text:p>
            <text:p>MD: Nelson Jobim</text:p>
            <text:p>CNMP: Roberto Monteiro Gurgel Santos</text:p>
            <text:p>TCU: Minsitro Benjamin Zymler</text:p>
            <text:p>TJSP: Desembargador Antônio Luiz Reis Kuntz</text:p>
            <text:p>MPSP: Fernando Grella Vieira</text:p>
            <text:p>ANAC: Claudio Pasos Simão</text:p>
            <text:p>INFRAERO: Murilo Marques Barboza</text:p>
          </table:table-cell>
          <table:table-cell office:value-type="string" table:style-name="ce171">
            <text:p>Não se aplica</text:p>
          </table:table-cell>
          <table:table-cell office:value-type="string" table:style-name="ce171">
            <text:p>Não se aplica</text:p>
          </table:table-cell>
          <table:table-cell office:value-type="string" table:style-name="ce171">
            <text:p>Não se aplica</text:p>
          </table:table-cell>
          <table:table-cell office:value-type="string" table:style-name="ce171">
            <text:p>NÃO</text:p>
          </table:table-cell>
          <table:table-cell office:value-type="string" table:style-name="ce145">
            <text:p><text:a xlink:href="https://www.cnmp.mp.br/portal/images/stories/6._TERMO_DE_ACORDO_DE_COOPERAO_TCNICA_136.2010.pdf">INTEIRO TEOR</text:a></text:p>
          </table:table-cell>
          <table:table-cell table:number-columns-repeated="16367" table:style-name="ce1"/>
        </table:table-row>
        <table:table-row table:style-name="ro15">
          <table:table-cell office:value-type="string" table:style-name="ce171">
            <text:p>_</text:p>
          </table:table-cell>
          <table:table-cell office:value-type="string" table:style-name="ce23">
            <text:p>Termo de Cooperação Técnica<text:s/></text:p>
          </table:table-cell>
          <table:table-cell office:value-type="string" table:style-name="ce17">
            <text:p>Desenvolvimento de atividades integradas em áreas de interesse comum, visando o treinamento, desenvolvimento e educação dos recursos humanos e o aprimoramento das atividades institucionais das Partes, mediante programas específicos.<text:s/></text:p>
          </table:table-cell>
          <table:table-cell office:value-type="date" office:date-value="2011-02-11T00:00:00" table:style-name="ce82">
            <text:p>11-fev-11</text:p>
          </table:table-cell>
          <table:table-cell office:value-type="date" office:date-value="2011-02-21T00:00:00" table:style-name="ce67">
            <text:p>21-fev-11</text:p>
          </table:table-cell>
          <table:table-cell office:value-type="string" table:style-name="ce23">
            <text:p>0.00.002.000278/2010-47</text:p>
          </table:table-cell>
          <table:table-cell office:value-type="date" office:date-value="2011-02-11T00:00:00" table:style-name="ce67">
            <text:p>11-fev-11</text:p>
          </table:table-cell>
          <table:table-cell office:value-type="date" office:date-value="2013-02-11T00:00:00" table:style-name="ce67">
            <text:p>11-fev-13</text:p>
          </table:table-cell>
          <table:table-cell office:value-type="string" table:style-name="ce171">
            <text:p>CONCLUÍDO</text:p>
          </table:table-cell>
          <table:table-cell office:value-type="string" table:style-name="ce18">
            <text:p>Conselho Nacional do Ministério Público (CNMP)<text:s/></text:p>
            <text:p>Escola Superior do Ministério Público da União (ESMPU)</text:p>
          </table:table-cell>
          <table:table-cell office:value-type="string" table:style-name="ce171">
            <text:p>CNMP: Não consta no instrumento</text:p>
            <text:p>ESMPU: 216.012.673-04</text:p>
          </table:table-cell>
          <table:table-cell office:value-type="string" table:style-name="ce18">
            <text:p>CNMP: Roberto Monteiro Gurgel Santos</text:p>
            <text:p>ESMPU: Nicolao Dino de Castro e Costa Neto</text:p>
          </table:table-cell>
          <table:table-cell office:value-type="string" table:style-name="ce171">
            <text:p>Não se aplica</text:p>
          </table:table-cell>
          <table:table-cell office:value-type="string" table:style-name="ce171">
            <text:p>Não se aplica</text:p>
          </table:table-cell>
          <table:table-cell office:value-type="string" table:style-name="ce171">
            <text:p>Não se aplica</text:p>
          </table:table-cell>
          <table:table-cell office:value-type="string" table:style-name="ce171">
            <text:p>NÃO</text:p>
          </table:table-cell>
          <table:table-cell office:value-type="string" table:style-name="ce145">
            <text:p><text:a xlink:href="http://www.cnmp.mp.br/portal/atos-e-normas/norma/497/&amp;highlight=WyJzcmZiIl0=">INTEIRO TEOR</text:a></text:p>
          </table:table-cell>
          <table:table-cell table:number-columns-repeated="16367" table:style-name="ce1"/>
        </table:table-row>
        <table:table-row table:style-name="ro6">
          <table:table-cell office:value-type="string" table:style-name="ce28">
            <text:p>_</text:p>
          </table:table-cell>
          <table:table-cell office:value-type="string" table:style-name="ce30">
            <text:p>Protocolo de Cooperação<text:s/></text:p>
          </table:table-cell>
          <table:table-cell office:value-type="string" table:style-name="ce11">
            <text:p>Intensificar a ação integrada das instituções signatárias para aprimorar a proteção às mulheres que são vítimas de violência doméstica e familiar e para efetivar a punição dos seus ofensores, nos termos da Constituição e da Lei Maria da Penha (Lei nº 11.340/06)</text:p>
          </table:table-cell>
          <table:table-cell office:value-type="date" office:date-value="2011-03-16T00:00:00" table:style-name="ce83">
            <text:p>16-mar-11</text:p>
          </table:table-cell>
          <table:table-cell office:value-type="date" office:date-value="2011-04-08T00:00:00" table:style-name="ce68">
            <text:p>8-abr-11</text:p>
          </table:table-cell>
          <table:table-cell office:value-type="string" table:style-name="ce30">
            <text:p>0.00.000.000827.2011-84</text:p>
          </table:table-cell>
          <table:table-cell office:value-type="date" office:date-value="2011-03-16T00:00:00" table:style-name="ce68">
            <text:p>16-mar-11</text:p>
          </table:table-cell>
          <table:table-cell office:value-type="date" office:date-value="2013-03-16T00:00:00" table:style-name="ce68">
            <text:p>16-mar-13</text:p>
          </table:table-cell>
          <table:table-cell office:value-type="string" table:style-name="ce28">
            <text:p>CONCLUÍDO</text:p>
          </table:table-cell>
          <table:table-cell office:value-type="string" table:style-name="ce29">
            <text:p>Secretaria de Políticas para as Mulheres da Presidência da República (SPM)<text:s/></text:p>
            <text:p>Ministério Público Federal (MPF)</text:p>
            <text:p>Conselho Nacional do Ministério Público (CNMP)<text:s/></text:p>
            <text:p>Conselho Nacional de Procuradores-Gerais dos Estados e da União (CNPG)</text:p>
            <text:p>Ministério da Justiça - Secretaria de Reforma do Judiciário (MJ)</text:p>
            <text:p/>
          </table:table-cell>
          <table:table-cell office:value-type="string" table:style-name="ce28">
            <text:p>SPM: 05.510.958/0001-46</text:p>
            <text:p>MPF: Não consta no instrumento</text:p>
            <text:p>CNMP: Não consta no documento</text:p>
            <text:p>CNPG: Não consta no documento</text:p>
            <text:p>MJ - SRJ: 00.394.494/0072-20</text:p>
            <text:p/>
            <text:p/>
            <text:p/>
          </table:table-cell>
          <table:table-cell office:value-type="string" table:style-name="ce29">
            <text:p>SPM: Iriny Lopes</text:p>
            <text:p>MPF: Roberto Moonteiro Gurgel</text:p>
            <text:p>CNMP: Sandra Lia Simón</text:p>
            <text:p>CNPG: Fernando Grella Vieira</text:p>
            <text:p>MJ - SRJ: Marcelo Vieira de Campos</text:p>
            <text:p/>
            <text:p/>
          </table:table-cell>
          <table:table-cell office:value-type="string" table:style-name="ce171">
            <text:p>Não se aplica</text:p>
          </table:table-cell>
          <table:table-cell office:value-type="string" table:style-name="ce171">
            <text:p>Não se aplica</text:p>
          </table:table-cell>
          <table:table-cell office:value-type="string" table:style-name="ce171">
            <text:p>Não se aplica</text:p>
          </table:table-cell>
          <table:table-cell office:value-type="string" table:style-name="ce28">
            <text:p>NÃO</text:p>
          </table:table-cell>
          <table:table-cell office:value-type="string" table:style-name="ce145">
            <text:p><text:a xlink:href="http://www.cnmp.mp.br/portal/atos-e-normas/norma/497/&amp;highlight=WyJzcmZiIl0=">INTEIRO TEOR</text:a></text:p>
          </table:table-cell>
          <table:table-cell table:number-columns-repeated="16367" table:style-name="ce1"/>
        </table:table-row>
        <table:table-row table:style-name="ro17">
          <table:table-cell office:value-type="string" table:style-name="ce20">
            <text:p>001/2011</text:p>
          </table:table-cell>
          <table:table-cell office:value-type="string" table:style-name="ce21">
            <text:p>Protocolo de Cooperação</text:p>
          </table:table-cell>
          <table:table-cell office:value-type="string" table:style-name="ce17">
            <text:p>Possibilitar a utilização da estrutura administrativa da Procuradoria Geral da República do Ministério Público Federal para atender às necessidades gerenciais, <text:s/>operacionais e de execução orçamentária do Conselho Nacional do Ministério Público.<text:s/></text:p>
          </table:table-cell>
          <table:table-cell office:value-type="date" office:date-value="2011-04-19T00:00:00" table:style-name="ce84">
            <text:p>19-abr-11</text:p>
          </table:table-cell>
          <table:table-cell office:value-type="string" table:style-name="ce69">
            <text:p>_</text:p>
          </table:table-cell>
          <table:table-cell office:value-type="string" table:style-name="ce23">
            <text:p>CNMP: 1833/2011-39</text:p>
          </table:table-cell>
          <table:table-cell office:value-type="date" office:date-value="2011-04-19T00:00:00" table:style-name="ce69">
            <text:p>19-abr-11</text:p>
          </table:table-cell>
          <table:table-cell office:value-type="date" office:date-value="2012-01-31T00:00:00" table:style-name="ce69">
            <text:p>31-jan-12</text:p>
          </table:table-cell>
          <table:table-cell office:value-type="string" table:style-name="ce171">
            <text:p>CONCLUÍDO</text:p>
          </table:table-cell>
          <table:table-cell office:value-type="string" table:style-name="ce22">
            <text:p>Ministério Público Federal (MPF)</text:p>
            <text:p>Conselho Nacional do Ministério Público (CNMP)</text:p>
          </table:table-cell>
          <table:table-cell office:value-type="string" table:style-name="ce171">
            <text:p>MPF: 337.759.235-00</text:p>
            <text:p>CNMP: 210.150.663-72</text:p>
            <text:p/>
            <text:p/>
          </table:table-cell>
          <table:table-cell office:value-type="string" table:style-name="ce22">
            <text:p>MPF: Lauro Pinto Cardoso Neto</text:p>
            <text:p>CNMP: José Adércio Leite Sampaio</text:p>
          </table:table-cell>
          <table:table-cell office:value-type="string" table:style-name="ce20">
            <text:p>Não informado</text:p>
          </table:table-cell>
          <table:table-cell office:value-type="string" table:style-name="ce20">
            <text:p>Não informado</text:p>
          </table:table-cell>
          <table:table-cell office:value-type="string" table:style-name="ce20">
            <text:p>Não informado</text:p>
          </table:table-cell>
          <table:table-cell office:value-type="string" table:style-name="ce20">
            <text:p>NÃO</text:p>
          </table:table-cell>
          <table:table-cell office:value-type="string" table:style-name="ce145">
            <text:p><text:a xlink:href="http://www.cnmp.mp.br/portal/atos-e-normas/norma/497/&amp;highlight=WyJzcmZiIl0=">INTEIRO TEOR</text:a></text:p>
          </table:table-cell>
          <table:table-cell table:number-columns-repeated="16367" table:style-name="ce1"/>
        </table:table-row>
        <table:table-row table:style-name="ro13">
          <table:table-cell office:value-type="string" table:style-name="ce171">
            <text:p>021/2011</text:p>
          </table:table-cell>
          <table:table-cell office:value-type="string" table:style-name="ce23">
            <text:p>Acordo de Cooperação Técnica</text:p>
          </table:table-cell>
          <table:table-cell office:value-type="string" table:style-name="ce17">
            <text:p>Cooperação mútua entre os partícipes para <text:s/>aformulação de ações e campanhas educativas contra o uso do crack e outras drogas.</text:p>
          </table:table-cell>
          <table:table-cell office:value-type="date" office:date-value="2011-06-22T00:00:00" table:style-name="ce82">
            <text:p>22-jun-11</text:p>
          </table:table-cell>
          <table:table-cell office:value-type="date" office:date-value="2011-07-06T00:00:00" table:style-name="ce67">
            <text:p>6-jul-11</text:p>
          </table:table-cell>
          <table:table-cell office:value-type="string" table:style-name="ce23">
            <text:p>e-CNJ nº 0001291-79.2011.2.00.0000</text:p>
          </table:table-cell>
          <table:table-cell office:value-type="date" office:date-value="2011-06-22T00:00:00" table:style-name="ce67">
            <text:p>22-jun-11</text:p>
          </table:table-cell>
          <table:table-cell office:value-type="date" office:date-value="2013-06-22T00:00:00" table:style-name="ce67">
            <text:p>22-jun-13</text:p>
          </table:table-cell>
          <table:table-cell office:value-type="string" table:style-name="ce171">
            <text:p>CONCLUÍDO</text:p>
          </table:table-cell>
          <table:table-cell office:value-type="string" table:style-name="ce18">
            <text:p>Conselho Nacional de Justiça (CNJ)</text:p>
            <text:p>Conselho Nacional do Ministério Público (CNMP<text:s/></text:p>
          </table:table-cell>
          <table:table-cell office:value-type="string" table:style-name="ce171">
            <text:p>CNJ: 017.189.328-04</text:p>
            <text:p>CNMP: 090.672.053-20</text:p>
          </table:table-cell>
          <table:table-cell office:value-type="string" table:style-name="ce18">
            <text:p>CNJ: Ministro Cezar Peluso</text:p>
            <text:p>CNMP: Roberto Monteiro Gurgel Santos</text:p>
            <text:p/>
          </table:table-cell>
          <table:table-cell table:number-columns-repeated="3" table:style-name="ce171"/>
          <table:table-cell office:value-type="string" table:style-name="ce171">
            <text:p>NÃO</text:p>
          </table:table-cell>
          <table:table-cell office:value-type="string" table:style-name="ce145">
            <text:p><text:a xlink:href="http://www.cnmp.mp.br/portal/atos-e-normas/norma/497/&amp;highlight=WyJzcmZiIl0=">INTEIRO TEOR</text:a></text:p>
          </table:table-cell>
          <table:table-cell table:number-columns-repeated="16367" table:style-name="ce1"/>
        </table:table-row>
        <table:table-row table:style-name="ro13">
          <table:table-cell office:value-type="string" table:style-name="ce171">
            <text:p>_</text:p>
          </table:table-cell>
          <table:table-cell office:value-type="string" table:style-name="ce23">
            <text:p>Acordo de Cooperação Técnica</text:p>
          </table:table-cell>
          <table:table-cell office:value-type="string" table:style-name="ce17">
            <text:p>Viabilização de testes dos protótipos e versões betado Sistema de Cadastro de Membros do Ministério Público - SCMMP, instituído pela Resolução CNMP nº 78/2011, por membros o MPT.<text:s/></text:p>
          </table:table-cell>
          <table:table-cell office:value-type="date" office:date-value="2011-10-05T00:00:00" table:style-name="ce82">
            <text:p>05-out-11</text:p>
          </table:table-cell>
          <table:table-cell office:value-type="date" office:date-value="2011-11-28T00:00:00" table:style-name="ce67">
            <text:p>28-nov-11</text:p>
          </table:table-cell>
          <table:table-cell office:value-type="string" table:style-name="ce23">
            <text:p>_</text:p>
          </table:table-cell>
          <table:table-cell office:value-type="date" office:date-value="2011-11-28T00:00:00" table:style-name="ce67">
            <text:p>28-nov-11</text:p>
          </table:table-cell>
          <table:table-cell office:value-type="date" office:date-value="2012-11-28T00:00:00" table:style-name="ce67">
            <text:p>28-nov-12</text:p>
          </table:table-cell>
          <table:table-cell office:value-type="string" table:style-name="ce171">
            <text:p>CONCLUÍDO</text:p>
          </table:table-cell>
          <table:table-cell office:value-type="string" table:style-name="ce18">
            <text:p>Conselho Nacional de Justiça (CNJ)</text:p>
            <text:p>Ministério Público do Trabalho (MPT)</text:p>
          </table:table-cell>
          <table:table-cell office:value-type="string" table:style-name="ce171">
            <text:p>CNMP: Não consta no instrumento</text:p>
            <text:p>MPT: Não consta no instrumento</text:p>
          </table:table-cell>
          <table:table-cell office:value-type="string" table:style-name="ce18">
            <text:p>CNMP: Roberto Monteiro Gurgel Santos</text:p>
            <text:p>MPT: Luís Antônio Camargo de Melo</text:p>
          </table:table-cell>
          <table:table-cell office:value-type="string" table:style-name="ce171">
            <text:p>Não se aplica</text:p>
          </table:table-cell>
          <table:table-cell office:value-type="string" table:style-name="ce171">
            <text:p>Não se aplica</text:p>
          </table:table-cell>
          <table:table-cell office:value-type="string" table:style-name="ce171">
            <text:p>Não se aplica</text:p>
          </table:table-cell>
          <table:table-cell office:value-type="string" table:style-name="ce171">
            <text:p>NÃO</text:p>
          </table:table-cell>
          <table:table-cell office:value-type="string" table:style-name="ce145">
            <text:p><text:a xlink:href="http://www.cnmp.mp.br/portal/atos-e-normas/norma/497/&amp;highlight=WyJzcmZiIl0=">INTEIRO TEOR</text:a></text:p>
          </table:table-cell>
          <table:table-cell table:number-columns-repeated="16367" table:style-name="ce1"/>
        </table:table-row>
        <table:table-row table:style-name="ro13">
          <table:table-cell office:value-type="string" table:style-name="ce171">
            <text:p>_</text:p>
          </table:table-cell>
          <table:table-cell office:value-type="string" table:style-name="ce23">
            <text:p>Acordo de Cooperação Técnica</text:p>
          </table:table-cell>
          <table:table-cell office:value-type="string" table:style-name="ce17">
            <text:p>Viabilização de testes dos protótipos e versões<text:s/><text:span text:style-name="T2">beta</text:span>do Sistema de Cadastro de Membros do Ministério Público - SCMMP, instituído pela Resolução CNMP nº 78/2011, por membros o MPDFT.<text:s/></text:p>
          </table:table-cell>
          <table:table-cell office:value-type="date" office:date-value="2011-11-25T00:00:00" table:style-name="ce82">
            <text:p>25-nov-11</text:p>
          </table:table-cell>
          <table:table-cell office:value-type="date" office:date-value="2011-11-28T00:00:00" table:style-name="ce67">
            <text:p>28-nov-11</text:p>
          </table:table-cell>
          <table:table-cell office:value-type="string" table:style-name="ce23">
            <text:p>_</text:p>
          </table:table-cell>
          <table:table-cell office:value-type="date" office:date-value="2011-11-28T00:00:00" table:style-name="ce67">
            <text:p>28-nov-11</text:p>
          </table:table-cell>
          <table:table-cell office:value-type="date" office:date-value="2012-11-28T00:00:00" table:style-name="ce67">
            <text:p>28-nov-12</text:p>
          </table:table-cell>
          <table:table-cell office:value-type="string" table:style-name="ce171">
            <text:p>CONCLUÍDO</text:p>
          </table:table-cell>
          <table:table-cell office:value-type="string" table:style-name="ce18">
            <text:p>Conselho Nacional de Justiça (CNJ)</text:p>
            <text:p>Ministério Público do Distrito Federal e Territórios (MPDFT)</text:p>
          </table:table-cell>
          <table:table-cell office:value-type="string" table:style-name="ce171">
            <text:p>CNMP: 11.439.520/0001-11</text:p>
            <text:p>MPDFT: 26.989.715/002-93</text:p>
          </table:table-cell>
          <table:table-cell office:value-type="string" table:style-name="ce18">
            <text:p>CNMP: Roberto Monteiro Gurgel Santos</text:p>
            <text:p>MPDFT: Eunice Pereira Amorim Carvalhido</text:p>
          </table:table-cell>
          <table:table-cell office:value-type="string" table:style-name="ce171">
            <text:p>Não se aplica</text:p>
          </table:table-cell>
          <table:table-cell office:value-type="string" table:style-name="ce171">
            <text:p>Não se aplica</text:p>
          </table:table-cell>
          <table:table-cell office:value-type="string" table:style-name="ce171">
            <text:p>Não se aplica</text:p>
          </table:table-cell>
          <table:table-cell office:value-type="string" table:style-name="ce171">
            <text:p>NÃO</text:p>
          </table:table-cell>
          <table:table-cell office:value-type="string" table:style-name="ce145">
            <text:p><text:a xlink:href="http://www.cnmp.mp.br/portal/atos-e-normas/norma/497/&amp;highlight=WyJzcmZiIl0=">INTEIRO TEOR</text:a></text:p>
          </table:table-cell>
          <table:table-cell table:number-columns-repeated="16367" table:style-name="ce1"/>
        </table:table-row>
        <table:table-row table:style-name="ro18">
          <table:table-cell office:value-type="string" table:style-name="ce171">
            <text:p>_</text:p>
          </table:table-cell>
          <table:table-cell office:value-type="string" table:style-name="ce23">
            <text:p>Acordo de Cooperação Técnica</text:p>
          </table:table-cell>
          <table:table-cell office:value-type="string" table:style-name="ce17">
            <text:p>Conjugação de esforços entre os partícipes com vistas a fortalecer a implementação da Lei Maria da Penha, formular e divulgar as ações de enfrentamento à impunidade e à violência contra as mulheres.</text:p>
          </table:table-cell>
          <table:table-cell office:value-type="date" office:date-value="2011-12-06T00:00:00" table:style-name="ce82">
            <text:p>06-dez-11</text:p>
          </table:table-cell>
          <table:table-cell office:value-type="date" office:date-value="2012-02-07T00:00:00" table:style-name="ce67">
            <text:p>7-fev-12</text:p>
          </table:table-cell>
          <table:table-cell office:value-type="string" table:style-name="ce23">
            <text:p>_</text:p>
          </table:table-cell>
          <table:table-cell office:value-type="date" office:date-value="2012-02-07T00:00:00" table:style-name="ce67">
            <text:p>7-fev-12</text:p>
          </table:table-cell>
          <table:table-cell office:value-type="date" office:date-value="2014-12-14T00:00:00" table:style-name="ce67">
            <text:p>14-dez-14</text:p>
          </table:table-cell>
          <table:table-cell office:value-type="string" table:style-name="ce171">
            <text:p>CONCLUÍDO</text:p>
          </table:table-cell>
          <table:table-cell office:value-type="string" table:style-name="ce18">
            <text:p>Conselho Nacional do Minsitério Público: CNMP</text:p>
            <text:p>Secretaria de Políticas para as Mulheres da Presidência da República (SPM)<text:s/></text:p>
            <text:p>Ministério da Justiça (MJ)<text:s/></text:p>
            <text:p>Conselho Nacional de Procuradores-Gerais de Justiça (CNPG)</text:p>
            <text:p>Colégio Permanente de Presidentes dos Tribunais de Justiça</text:p>
            <text:p>Conselho Nacional dos Defensores Públicos Gerais (CONDEGE)</text:p>
          </table:table-cell>
          <table:table-cell office:value-type="string" table:style-name="ce171">
            <text:p>CNMP: Não consta no instrumento</text:p>
            <text:p>SPM: 05.510.958/0001-46</text:p>
            <text:p>MJ: 00.394.494/0013-70</text:p>
            <text:p>CNJ: 07.421.906/0001-29</text:p>
            <text:p>CNPG: 07.452.511/0001-93</text:p>
            <text:p>Conselho Permanente dos Presidentes dos Tribunais de Justiça: 05.499.495/0001-69</text:p>
            <text:p>CONDEGE: 05.599.094/0001-80</text:p>
          </table:table-cell>
          <table:table-cell office:value-type="string" table:style-name="ce18">
            <text:p>CNMP: Maria Ester Henriques Tavares</text:p>
            <text:p>SPM: Oroslina Maria Taranto Goulart</text:p>
            <text:p>MJ: Flávio Crocce Caetano</text:p>
            <text:p>CNJ: Ney José de Freitas</text:p>
            <text:p>Colégio Permanente de Presidentes dos Tribunais de Justiça: Miguel Kfouri Neto</text:p>
            <text:p>CONDEGE: Norma Brandão de Lavenére Machado</text:p>
          </table:table-cell>
          <table:table-cell office:value-type="string" table:style-name="ce171">
            <text:p>Não se aplica</text:p>
          </table:table-cell>
          <table:table-cell office:value-type="string" table:style-name="ce171">
            <text:p>Não se aplica</text:p>
          </table:table-cell>
          <table:table-cell office:value-type="string" table:style-name="ce171">
            <text:p>Não se aplica</text:p>
          </table:table-cell>
          <table:table-cell office:value-type="string" table:style-name="ce171">
            <text:p>SIM: (001/2012) Prorrogação da vigência e alteração das partes para inclusão do CNMP, a partir de 14 de dezembro de 2012</text:p>
          </table:table-cell>
          <table:table-cell office:value-type="string" table:style-name="ce145">
            <text:p><text:a xlink:href="http://www.cnmp.mp.br/portal/atos-e-normas/norma/497/&amp;highlight=WyJzcmZiIl0=">INTEIRO TEOR</text:a></text:p>
          </table:table-cell>
          <table:table-cell table:number-columns-repeated="16367" table:style-name="ce1"/>
        </table:table-row>
        <table:table-row table:style-name="ro13">
          <table:table-cell office:value-type="string" table:style-name="ce171">
            <text:p>059/2011</text:p>
          </table:table-cell>
          <table:table-cell office:value-type="string" table:style-name="ce23">
            <text:p>Acordo de Cooperação Técnica</text:p>
          </table:table-cell>
          <table:table-cell office:value-type="string" table:style-name="ce17">
            <text:p>Conjugação de esforços para o desenvolvimento do Sistema PJE - Processo Judicial Eletrônico e sua adaptação pelo CNMP às necessidades do Ministério Público.<text:s/></text:p>
          </table:table-cell>
          <table:table-cell office:value-type="date" office:date-value="2011-12-12T00:00:00" table:style-name="ce82">
            <text:p>12-dez-11</text:p>
          </table:table-cell>
          <table:table-cell office:value-type="date" office:date-value="2011-12-22T00:00:00" table:style-name="ce67">
            <text:p>22-dez-11</text:p>
          </table:table-cell>
          <table:table-cell office:value-type="string" table:style-name="ce23">
            <text:p>CNJ nº 346.969</text:p>
          </table:table-cell>
          <table:table-cell office:value-type="date" office:date-value="2011-12-12T00:00:00" table:style-name="ce67">
            <text:p>12-dez-11</text:p>
          </table:table-cell>
          <table:table-cell office:value-type="date" office:date-value="2012-12-12T00:00:00" table:style-name="ce67">
            <text:p>12-dez-12</text:p>
          </table:table-cell>
          <table:table-cell office:value-type="string" table:style-name="ce171">
            <text:p>CONCLUÍDO</text:p>
          </table:table-cell>
          <table:table-cell office:value-type="string" table:style-name="ce18">
            <text:p>Conselho Nacional de Justiça (CNJ)</text:p>
            <text:p>Conselho Nacional do Ministério Público (CNMP)</text:p>
          </table:table-cell>
          <table:table-cell office:value-type="string" table:style-name="ce171">
            <text:p>CNJ: 07.421.906/0001-29</text:p>
            <text:p>CNMP: 26.989.715/0050-90</text:p>
          </table:table-cell>
          <table:table-cell office:value-type="string" table:style-name="ce18">
            <text:p>CNJ: Ministro Cezar Peluso</text:p>
            <text:p>CNMP: Roberto Monteiro Gurgel Santos</text:p>
          </table:table-cell>
          <table:table-cell office:value-type="string" table:style-name="ce171">
            <text:p>Não se aplica</text:p>
          </table:table-cell>
          <table:table-cell office:value-type="string" table:style-name="ce171">
            <text:p>Não se aplica</text:p>
          </table:table-cell>
          <table:table-cell office:value-type="string" table:style-name="ce171">
            <text:p>Não se aplica</text:p>
          </table:table-cell>
          <table:table-cell office:value-type="string" table:style-name="ce171">
            <text:p>NÃO</text:p>
          </table:table-cell>
          <table:table-cell office:value-type="string" table:style-name="ce145">
            <text:p><text:a xlink:href="http://www.cnmp.mp.br/portal/atos-e-normas/norma/497/&amp;highlight=WyJzcmZiIl0=">INTEIRO TEOR</text:a></text:p>
          </table:table-cell>
          <table:table-cell table:number-columns-repeated="16367" table:style-name="ce1"/>
        </table:table-row>
        <table:table-row table:style-name="ro19">
          <table:table-cell office:value-type="string" table:style-name="ce171">
            <text:p>058/2009</text:p>
          </table:table-cell>
          <table:table-cell office:value-type="string" table:style-name="ce23">
            <text:p>Acordo de Cooperação Técnica</text:p>
          </table:table-cell>
          <table:table-cell office:value-type="string" table:style-name="ce17">
            <text:p>Elaboração e implementação do padrão nacional de Integração de sistemas de processo eletrônico, por meio da tecnologia "WEBSERVICE"</text:p>
          </table:table-cell>
          <table:table-cell office:value-type="date" office:date-value="2012-05-04T00:00:00" table:style-name="ce82">
            <text:p>04-mai-12</text:p>
          </table:table-cell>
          <table:table-cell office:value-type="string" table:style-name="ce67">
            <text:p>_</text:p>
          </table:table-cell>
          <table:table-cell office:value-type="string" table:style-name="ce23">
            <text:p>CNJ nº 336.505</text:p>
          </table:table-cell>
          <table:table-cell office:value-type="date" office:date-value="2012-05-04T00:00:00" table:style-name="ce67">
            <text:p>4-mai-12</text:p>
          </table:table-cell>
          <table:table-cell office:value-type="date" office:date-value="2013-05-04T00:00:00" table:style-name="ce67">
            <text:p>4-mai-13</text:p>
          </table:table-cell>
          <table:table-cell office:value-type="string" table:style-name="ce171">
            <text:p>CONCLUÍDO</text:p>
          </table:table-cell>
          <table:table-cell office:value-type="string" table:style-name="ce18">
            <text:p>Supremo Tribunal Federal (STF) e Conselho Nacional de Justiça (CNJ)<text:s/></text:p>
            <text:p>Superior Tribunal de Justiça (STJ) <text:s/>e o Conselho da Justiça Federal (CJF)</text:p>
            <text:p>Tribunal Superior do Trabalho (TST) e Conselho Superior da Justiça do Trabalho (CSJT)<text:s/></text:p>
            <text:p>Advocacia-Geral da União (AGU)<text:s/></text:p>
            <text:p>Conselho Nacional do Ministério Público (CNMP)<text:s/></text:p>
          </table:table-cell>
          <table:table-cell office:value-type="string" table:style-name="ce171">
            <text:p>STF e CNJ: 150.259.691-15</text:p>
            <text:p>STJ: 014.956.233-00</text:p>
            <text:p>TST e CJST: 036.326.018-87</text:p>
            <text:p>AGU: 110.560.528-5</text:p>
            <text:p>CNMP: 090.672.053-20</text:p>
          </table:table-cell>
          <table:table-cell office:value-type="string" table:style-name="ce18">
            <text:p>STF e CNJ: Gilmar Mendes<text:s/></text:p>
            <text:p>STJ e CJF: César Asfor Rocha</text:p>
            <text:p>TST e CJST: Milton de Moura França</text:p>
            <text:p>AGU: José Antonio Dias Toffoli</text:p>
            <text:p>CNMP: Roberto Monteiro Gurgel Santos</text:p>
          </table:table-cell>
          <table:table-cell office:value-type="string" table:style-name="ce171">
            <text:p>Não se aplica</text:p>
          </table:table-cell>
          <table:table-cell office:value-type="string" table:style-name="ce171">
            <text:p>Não se aplica</text:p>
          </table:table-cell>
          <table:table-cell office:value-type="string" table:style-name="ce171">
            <text:p>Não se aplica</text:p>
          </table:table-cell>
          <table:table-cell office:value-type="string" table:style-name="ce171">
            <text:p>SIM: Adesão do CNMP, em 4 de maio de 2012</text:p>
          </table:table-cell>
          <table:table-cell office:value-type="string" table:style-name="ce145">
            <text:p><text:a xlink:href="http://www.cnmp.mp.br/portal/atos-e-normas/norma/497/&amp;highlight=WyJzcmZiIl0=">INTEIRO TEOR</text:a></text:p>
          </table:table-cell>
          <table:table-cell table:number-columns-repeated="16367" table:style-name="ce1"/>
        </table:table-row>
        <table:table-row table:style-name="ro20">
          <table:table-cell office:value-type="float" office:value="1" table:style-name="ce171">
            <text:p>1</text:p>
          </table:table-cell>
          <table:table-cell office:value-type="string" table:style-name="ce23">
            <text:p>Termo de Convênio</text:p>
          </table:table-cell>
          <table:table-cell office:value-type="string" table:style-name="ce17">
            <text:p>Cessão gratuita e recíproca de programas fontes de sistemas e intercâmbio de informações e conhecimentos da área de Tecnologia da Informação e área fim, para aplicação nas especificidades do Parquet, com a possibilidade de adesão de todos os Ministérios Públicos.<text:s/></text:p>
          </table:table-cell>
          <table:table-cell office:value-type="date" office:date-value="2012-06-26T00:00:00" table:style-name="ce82">
            <text:p>26-jun-12</text:p>
          </table:table-cell>
          <table:table-cell office:value-type="date" office:date-value="2012-07-02T00:00:00" table:style-name="ce67">
            <text:p>2-jul-12</text:p>
          </table:table-cell>
          <table:table-cell office:value-type="string" table:style-name="ce23">
            <text:p>CNMP: 0.00.002.000929/2012-61 e CNMP: 0.00.002.001204/2012-90 (Físico)</text:p>
          </table:table-cell>
          <table:table-cell office:value-type="date" office:date-value="2012-06-26T00:00:00" table:style-name="ce67">
            <text:p>26-jun-12</text:p>
          </table:table-cell>
          <table:table-cell office:value-type="date" office:date-value="2017-06-26T00:00:00" table:style-name="ce67">
            <text:p>26-jun-17</text:p>
          </table:table-cell>
          <table:table-cell office:value-type="string" table:style-name="ce171">
            <text:p>CONCLUÍDO</text:p>
          </table:table-cell>
          <table:table-cell office:value-type="string" table:style-name="ce18">
            <text:p>Conselho Nacional do Ministério Público (CNMP)<text:s/></text:p>
            <text:p>Conselho Nacional de Procuradores Gerais (CNPG)</text:p>
          </table:table-cell>
          <table:table-cell office:value-type="string" table:style-name="ce171">
            <text:p>CNMP: 11.439.520/0001-11</text:p>
            <text:p>CNPG: 07.452.511/0001-93</text:p>
          </table:table-cell>
          <table:table-cell office:value-type="string" table:style-name="ce18">
            <text:p>CNMP: Roberto Monteiro Gurgel Santos</text:p>
            <text:p>CNPG: Cláudio Soares Lopes</text:p>
          </table:table-cell>
          <table:table-cell office:value-type="string" table:style-name="ce171">
            <text:p>Não se aplica</text:p>
          </table:table-cell>
          <table:table-cell office:value-type="string" table:style-name="ce171">
            <text:p>Não se aplica</text:p>
          </table:table-cell>
          <table:table-cell office:value-type="string" table:style-name="ce171">
            <text:p>Não se aplica</text:p>
          </table:table-cell>
          <table:table-cell office:value-type="string" table:style-name="ce171">
            <text:p>NÃO</text:p>
          </table:table-cell>
          <table:table-cell office:value-type="string" table:style-name="ce145">
            <text:p><text:a xlink:href="http://www.cnmp.mp.br/portal/atos-e-normas/norma/497/&amp;highlight=WyJzcmZiIl0=">INTEIRO TEOR</text:a></text:p>
          </table:table-cell>
          <table:table-cell table:number-columns-repeated="16367" table:style-name="ce1"/>
        </table:table-row>
        <table:table-row table:style-name="ro21">
          <table:table-cell table:style-name="ce171"/>
          <table:table-cell office:value-type="string" table:style-name="ce23">
            <text:p>Termo de Convênio</text:p>
          </table:table-cell>
          <table:table-cell office:value-type="string" table:style-name="ce17">
            <text:p>Abertura de crédito para empréstimos pessoais a membros/servidores/pensionistas do CNMP, mediante consignação em folha de pagamento, com o consequente estabelecimento de rotinas operacionais para viabilizar o desconto dos encargos mensais relativos aos créditos concedidos.</text:p>
          </table:table-cell>
          <table:table-cell office:value-type="date" office:date-value="2012-12-13T00:00:00" table:style-name="ce82">
            <text:p>13-dez-12</text:p>
          </table:table-cell>
          <table:table-cell office:value-type="date" office:date-value="2012-12-18T00:00:00" table:style-name="ce67">
            <text:p>18-dez-12</text:p>
          </table:table-cell>
          <table:table-cell office:value-type="string" table:style-name="ce23">
            <text:p>Físico: 0.00.002.000651/2012-21 e Eletrônico: 19.00.6520.0010536/2018-31</text:p>
          </table:table-cell>
          <table:table-cell office:value-type="date" office:date-value="2014-12-13T00:00:00" table:style-name="ce67">
            <text:p>13-dez-14</text:p>
          </table:table-cell>
          <table:table-cell office:value-type="date" office:date-value="2016-12-12T00:00:00" table:style-name="ce67">
            <text:p>12-dez-16</text:p>
          </table:table-cell>
          <table:table-cell office:value-type="string" table:style-name="ce171">
            <text:p>CONCLUÍDO</text:p>
          </table:table-cell>
          <table:table-cell office:value-type="string" table:style-name="ce18">
            <text:p>Conselho Nacional do Ministério Público (CNMP) <text:s text:c="28"/>Financeira Afla S.A<text:s/></text:p>
          </table:table-cell>
          <table:table-cell office:value-type="string" table:style-name="ce171">
            <text:p>CNMP: 11.439.520/0001-11</text:p>
            <text:p>ALFA: 17.167.412/0001-13<text:s/></text:p>
          </table:table-cell>
          <table:table-cell office:value-type="string" table:style-name="ce18">
            <text:p>CNMP: José Adércio Leite Sampaio</text:p>
            <text:p>ALFA: José Donisete Rossete</text:p>
          </table:table-cell>
          <table:table-cell table:number-columns-repeated="3" table:style-name="ce171"/>
          <table:table-cell office:value-type="string" table:style-name="ce171">
            <text:p>sim. 1º Termo aditivo: 13/12/14 a 13/12/16 (processo 1527/2017-45)</text:p>
          </table:table-cell>
          <table:table-cell office:value-type="string" table:style-name="ce145">
            <text:p><text:a xlink:href="http://www.cnmp.mp.br/portal/atos-e-normas/norma/497/&amp;highlight=WyJzcmZiIl0=">INTEIRO TEOR</text:a></text:p>
          </table:table-cell>
          <table:table-cell table:number-columns-repeated="16367" table:style-name="ce1"/>
        </table:table-row>
        <table:table-row table:style-name="ro22">
          <table:table-cell office:value-type="string" table:style-name="ce171">
            <text:p>35/2012</text:p>
          </table:table-cell>
          <table:table-cell office:value-type="string" table:style-name="ce23">
            <text:p>Termo de Cooperação Técnica<text:s/></text:p>
          </table:table-cell>
          <table:table-cell office:value-type="string" table:style-name="ce17">
            <text:p>Implementar o Projeto "Presença do Juiz na Comarca", para dar celeridade às audiências de instrução e julgamento.<text:s/></text:p>
          </table:table-cell>
          <table:table-cell office:value-type="date" office:date-value="2012-10-31T00:00:00" table:style-name="ce82">
            <text:p>31-out-12</text:p>
          </table:table-cell>
          <table:table-cell office:value-type="date" office:date-value="2013-03-08T00:00:00" table:style-name="ce67">
            <text:p>8-mar-13</text:p>
          </table:table-cell>
          <table:table-cell office:value-type="string" table:style-name="ce23">
            <text:p>CNJ: 350452</text:p>
          </table:table-cell>
          <table:table-cell office:value-type="date" office:date-value="2012-10-31T00:00:00" table:style-name="ce67">
            <text:p>31-out-12</text:p>
          </table:table-cell>
          <table:table-cell office:value-type="date" office:date-value="2017-10-31T00:00:00" table:style-name="ce67">
            <text:p>31-out-17</text:p>
          </table:table-cell>
          <table:table-cell office:value-type="string" table:style-name="ce171">
            <text:p>CONCLUÍDO</text:p>
          </table:table-cell>
          <table:table-cell office:value-type="string" table:style-name="ce18">
            <text:p>Corregedoria Nacional de Justiça (CNJ)<text:s/></text:p>
            <text:p>Tribunal de Justiça do Estado da Paraíba (TJ - PB)<text:s/></text:p>
            <text:p>Corregedoria-Geral de Justiça do Estado da Paraíba (CGJPB)</text:p>
            <text:p>Conselho Nacional do Ministério Público (CNMP)<text:s/></text:p>
            <text:p>Ministério Púbico do Estado da Paraíba (MP-PB)<text:s/></text:p>
            <text:p>Defensoria Pública do Estado da Paraíba<text:s/></text:p>
            <text:p>Conselho Federal da Ordem dos Advogados do Brasil (OAB)<text:s/></text:p>
            <text:p>Ordem dos Advogados do Brasil - SEção da Paraíba (OAB-PB)<text:s/></text:p>
          </table:table-cell>
          <table:table-cell office:value-type="string" table:style-name="ce171">
            <text:p>Estas informações não constam no texto do documento.<text:s/></text:p>
          </table:table-cell>
          <table:table-cell office:value-type="string" table:style-name="ce18">
            <text:p>CNJ: Ministro Francisco Falcão</text:p>
            <text:p>TJ-PB: Desembargador Abraham Lincoln da Cunha Ramos</text:p>
            <text:p>CGJPB: Desembargador João Alves da Silva</text:p>
            <text:p>CNMP: Jeferson Luiz Pereira Coelho</text:p>
            <text:p>MP-PB: Nelson Antônio Cavalcante Lemos</text:p>
            <text:p>Defensoria Pública do Estado da Paraíba: Vanildo Oliveira Brito</text:p>
            <text:p>OAB: Ophir Filgueiras Cavalcante Júnior</text:p>
            <text:p>OAB-PB: Odon Bezerra Cavalcanti Sobrinho</text:p>
          </table:table-cell>
          <table:table-cell office:value-type="string" table:style-name="ce171">
            <text:p>Não se aplica</text:p>
          </table:table-cell>
          <table:table-cell office:value-type="string" table:style-name="ce171">
            <text:p>Não se aplica</text:p>
          </table:table-cell>
          <table:table-cell office:value-type="string" table:style-name="ce171">
            <text:p>Não se aplica</text:p>
          </table:table-cell>
          <table:table-cell office:value-type="string" table:style-name="ce171">
            <text:p>NÃO</text:p>
          </table:table-cell>
          <table:table-cell office:value-type="string" table:style-name="ce145">
            <text:p><text:a xlink:href="http://www.cnmp.mp.br/portal/atos-e-normas/norma/497/&amp;highlight=WyJzcmZiIl0=">INTEIRO TEOR</text:a></text:p>
          </table:table-cell>
          <table:table-cell table:number-columns-repeated="16367" table:style-name="ce1"/>
        </table:table-row>
        <table:table-row table:style-name="ro23">
          <table:table-cell office:value-type="string" table:style-name="ce27">
            <text:p>_</text:p>
          </table:table-cell>
          <table:table-cell office:value-type="string" table:style-name="ce30">
            <text:p>Convênio</text:p>
          </table:table-cell>
          <table:table-cell office:value-type="string" table:style-name="ce11">
            <text:p>Estabelecimento de condições que possibilitem o intercâmbio de informações de interesse recíproco entre os partícipes, observado, no que couber, o disposto na Instrução Normativa SRF nº 19, de 17 de fevereiro de 1998.</text:p>
          </table:table-cell>
          <table:table-cell office:value-type="date" office:date-value="2012-06-05T00:00:00" table:style-name="ce83">
            <text:p>05-jun-12</text:p>
          </table:table-cell>
          <table:table-cell office:value-type="date" office:date-value="2012-06-20T00:00:00" table:style-name="ce68">
            <text:p>20-jun-12</text:p>
          </table:table-cell>
          <table:table-cell office:value-type="string" table:style-name="ce30">
            <text:p>CNMP: 0.00.002.000033/2012-81 (Físico)</text:p>
            <text:p>SEI 19.00.1200.0001344/2017-61 (Eletrônico)</text:p>
          </table:table-cell>
          <table:table-cell office:value-type="date" office:date-value="2012-06-20T00:00:00" table:style-name="ce68">
            <text:p>20-jun-12</text:p>
          </table:table-cell>
          <table:table-cell office:value-type="string" table:style-name="ce68">
            <text:p>Indeterminado</text:p>
          </table:table-cell>
          <table:table-cell office:value-type="string" table:style-name="ce28">
            <text:p>ATIVO</text:p>
          </table:table-cell>
          <table:table-cell office:value-type="string" table:style-name="ce29">
            <text:p>Secretaria de Receita Federal do Brasil (SRFB)</text:p>
            <text:p>Conselho Nacional do Ministério Público (CNMP)<text:s/></text:p>
          </table:table-cell>
          <table:table-cell office:value-type="string" table:style-name="ce28">
            <text:p>SRFB: 00.394.460/0058-87</text:p>
            <text:p>CNMP: 11.439.520/0001-11</text:p>
          </table:table-cell>
          <table:table-cell office:value-type="string" table:style-name="ce29">
            <text:p>SRFB: Carlos Alberto Freitas Barreto</text:p>
            <text:p>CNMP: Roberto Monteiro Gurgel Santos</text:p>
          </table:table-cell>
          <table:table-cell office:value-type="string" table:style-name="ce28">
            <text:p>Não se aplica<text:s/></text:p>
          </table:table-cell>
          <table:table-cell office:value-type="string" table:style-name="ce28">
            <text:p>Não se aplica</text:p>
          </table:table-cell>
          <table:table-cell office:value-type="string" table:style-name="ce28">
            <text:p>Não se aplica</text:p>
          </table:table-cell>
          <table:table-cell office:value-type="string" table:style-name="ce28">
            <text:p>SIM: Inclusão da Cláusula Décima para permitir a adesão das unidades e ramos do Ministério Público brasileiro. 2º Termo Aditivo assinado em objeto alteração dos parágrafos primeiro e terceiro, e inclusão do parágrafo quarto na cláusula segunda do Convênio celebrado em 5 de junho de 2012, além de atualização da minuta referencial do Termo de Adesão constante do Anexo ao TERMO ADITIVO celebrado em 12 de março de 2013, a fim de permitir o acesso às informações fornecidas pela RFB por meio de novas tecnologias de informação, e de viabilizar a rastreabilidade das informações fornecidas pela RFB<text:s/></text:p>
          </table:table-cell>
          <table:table-cell office:value-type="string" table:style-name="ce145">
            <text:p><text:a xlink:href="http://www.cnmp.mp.br/portal/atos-e-normas/norma/497/&amp;highlight=WyJzcmZiIl0=">INTEIRO TEOR</text:a></text:p>
          </table:table-cell>
          <table:table-cell table:number-columns-repeated="16367" table:style-name="ce1"/>
        </table:table-row>
        <table:table-row-group>
          <table:table-row table:style-name="ro24">
            <table:table-cell office:value-type="string" table:style-name="ce27">
              <text:p>_</text:p>
            </table:table-cell>
            <table:table-cell office:value-type="string" table:style-name="ce30">
              <text:p>Termo de Adesão</text:p>
            </table:table-cell>
            <table:table-cell office:value-type="string" table:style-name="ce11">
              <text:p>Adesão do Ministério Público do Estado do Acre ao Convênio Celebrado entre a Secretaria da Receita Federal do Brasil - RFB, Órgão do Ministério da Fazenda e o Conselho Nacional do Ministério Público - CNMP, assinado no dia 05 de junho de 2012, vis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7-04-10T00:00:00" table:style-name="ce83">
              <text:p>10-abr-17</text:p>
            </table:table-cell>
            <table:table-cell office:value-type="date" office:date-value="2017-05-23T00:00:00" table:style-name="ce68">
              <text:p>23-mai-17</text:p>
            </table:table-cell>
            <table:table-cell office:value-type="string" table:style-name="ce30">
              <text:p>CNMP: 0.00.002.000033/2012-81 (Físico)</text:p>
              <text:p>19.00.1200.0001344/2017-61 (Eletrônico)</text:p>
            </table:table-cell>
            <table:table-cell office:value-type="date" office:date-value="2017-05-23T00:00:00" table:style-name="ce68">
              <text:p>23-mai-17</text:p>
            </table:table-cell>
            <table:table-cell office:value-type="string" table:style-name="ce68">
              <text:p>Indeterminado</text:p>
            </table:table-cell>
            <table:table-cell office:value-type="string" table:style-name="ce28">
              <text:p>ATIVO</text:p>
            </table:table-cell>
            <table:table-cell office:value-type="string" table:style-name="ce29">
              <text:p>Ministério Público do Estado do Acre (MPAC)<text:s/></text:p>
              <text:p>Secretaria de Receita Federal do Brasil (SRFB)</text:p>
              <text:p>Conselho Nacional do Ministério Público (CNMP)<text:s/></text:p>
            </table:table-cell>
            <table:table-cell office:value-type="string" table:style-name="ce28">
              <text:p>MPAC: 04.034.450/0001-56</text:p>
              <text:p>SRFB: 00.394.460/0058-87</text:p>
              <text:p>CNMP: 11.439.520/0001-11</text:p>
            </table:table-cell>
            <table:table-cell office:value-type="string" table:style-name="ce29">
              <text:p>MPAC: <text:s/>Oswaldo D'Albuquerque Lima Neto</text:p>
              <text:p>SRFB: Jorge Antonio Deher Rachid</text:p>
              <text:p>CNMP: Rodrigo Janot Monteiro de Barros</text:p>
            </table:table-cell>
            <table:table-cell office:value-type="string" table:style-name="ce28">
              <text:p>Não se aplica<text:s/></text:p>
            </table:table-cell>
            <table:table-cell office:value-type="string" table:style-name="ce28">
              <text:p>Não se aplica</text:p>
            </table:table-cell>
            <table:table-cell office:value-type="string" table:style-name="ce28">
              <text:p>Não se aplica</text:p>
            </table:table-cell>
            <table:table-cell office:value-type="string" table:style-name="ce28">
              <text:p>NÃO</text:p>
            </table:table-cell>
            <table:table-cell office:value-type="string" table:style-name="ce145">
              <text:p><text:a xlink:href="http://www.cnmp.mp.br/portal/atos-e-normas/norma/1/&amp;highlight=WyJjYXJ0YSIsIidjYXJ0YSIsImNvbnN0aXR1aVx1MDBlN1x1MDBlM28iLCJlc3RyYXRcdTAwZTlnaWFzIl0=">INTEIRO TEOR</text:a></text:p>
            </table:table-cell>
            <table:table-cell table:number-columns-repeated="16367" table:style-name="ce1"/>
          </table:table-row>
          <table:table-row table:style-name="ro25">
            <table:table-cell office:value-type="string" table:style-name="ce27">
              <text:p>_</text:p>
            </table:table-cell>
            <table:table-cell office:value-type="string" table:style-name="ce30">
              <text:p>Termo de Adesão</text:p>
            </table:table-cell>
            <table:table-cell office:value-type="string" table:style-name="ce11">
              <text:p>Adesão do Ministério Público do Estado de Alagoas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4-04-24T00:00:00" table:style-name="ce83">
              <text:p>24-abr-14</text:p>
            </table:table-cell>
            <table:table-cell office:value-type="date" office:date-value="2014-04-30T00:00:00" table:style-name="ce68">
              <text:p>30-abr-14</text:p>
            </table:table-cell>
            <table:table-cell office:value-type="string" table:style-name="ce30">
              <text:p>CNMP: 0.00.002.000033/2012-81 (Físico)</text:p>
              <text:p>19.00.1200.0001344/2017-61 (Eletrônico)</text:p>
            </table:table-cell>
            <table:table-cell office:value-type="date" office:date-value="2017-05-23T00:00:00" table:style-name="ce68">
              <text:p>23-mai-17</text:p>
            </table:table-cell>
            <table:table-cell office:value-type="string" table:style-name="ce68">
              <text:p>Indeterminado</text:p>
            </table:table-cell>
            <table:table-cell office:value-type="string" table:style-name="ce28">
              <text:p>ATIVO</text:p>
            </table:table-cell>
            <table:table-cell office:value-type="string" table:style-name="ce29">
              <text:p>Ministério Público do Estado de Alagoas (MPAL)<text:s/></text:p>
              <text:p>Secretaria de Receita Federal do Brasil (SRFB)</text:p>
              <text:p>Conselho Nacional do Ministério Público (CNMP)<text:s/></text:p>
            </table:table-cell>
            <table:table-cell office:value-type="string" table:style-name="ce28">
              <text:p>MPAL: 12.472.734/0001-54</text:p>
              <text:p>SRFB: 00.394.460/0058-87</text:p>
              <text:p>CNMP: 11.439.520/0001-11</text:p>
            </table:table-cell>
            <table:table-cell office:value-type="string" table:style-name="ce29">
              <text:p>MPAL: <text:s/>Sérgio Rocha Cavalcanti Jucá</text:p>
              <text:p>SRFB: Carlos Alberto Freitas Barreto</text:p>
              <text:p>CNMP: Rodrigo Janot Monteiro de Barros</text:p>
            </table:table-cell>
            <table:table-cell office:value-type="string" table:style-name="ce28">
              <text:p>Não se aplica<text:s/></text:p>
            </table:table-cell>
            <table:table-cell office:value-type="string" table:style-name="ce28">
              <text:p>Não se aplica</text:p>
            </table:table-cell>
            <table:table-cell office:value-type="string" table:style-name="ce28">
              <text:p>Não se aplica</text:p>
            </table:table-cell>
            <table:table-cell office:value-type="string" table:style-name="ce28">
              <text:p>NÃO</text:p>
            </table:table-cell>
            <table:table-cell office:value-type="string" table:style-name="ce145">
              <text:p><text:a xlink:href="http://www.cnmp.mp.br/portal/atos-e-normas/norma/504/&amp;highlight=WyJtaiIsInNyaiIsIm1qIHNyaiJd">INTEIRO TEOR</text:a></text:p>
            </table:table-cell>
            <table:table-cell table:number-columns-repeated="16367" table:style-name="ce1"/>
          </table:table-row>
          <table:table-row table:style-name="ro26">
            <table:table-cell table:style-name="ce27"/>
            <table:table-cell office:value-type="string" table:style-name="ce30">
              <text:p>Termo de Adesão</text:p>
            </table:table-cell>
            <table:table-cell office:value-type="string" table:style-name="ce11">
              <text:p>Adesão do Ministério Público do Estado do Amazonas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8-05-10T00:00:00" table:style-name="ce83">
              <text:p>10-mai-18</text:p>
            </table:table-cell>
            <table:table-cell office:value-type="date" office:date-value="2018-05-18T00:00:00" table:style-name="ce68">
              <text:p>18-mai-18</text:p>
            </table:table-cell>
            <table:table-cell office:value-type="string" table:style-name="ce30">
              <text:p>CNMP: 19.00.6620.0003095/2018-06 (Eletrônico)</text:p>
            </table:table-cell>
            <table:table-cell office:value-type="date" office:date-value="2018-05-18T00:00:00" table:style-name="ce68">
              <text:p>18-mai-18</text:p>
            </table:table-cell>
            <table:table-cell office:value-type="string" table:style-name="ce68">
              <text:p>Indeterminado</text:p>
            </table:table-cell>
            <table:table-cell office:value-type="string" table:style-name="ce28">
              <text:p>ATIVO</text:p>
            </table:table-cell>
            <table:table-cell office:value-type="string" table:style-name="ce29">
              <text:p>Ministério Público do Estado do Amazonas (MPAM)<text:s/></text:p>
              <text:p>Secretaria de Receita Federal do Brasil (SRFB)</text:p>
              <text:p>Conselho Nacional do Ministério Público (CNMP)<text:s/></text:p>
            </table:table-cell>
            <table:table-cell office:value-type="string" table:style-name="ce28">
              <text:p>MPAM: 342.889.702-10</text:p>
              <text:p>SRFB: 00.394.460/0058-87</text:p>
              <text:p>CNMP: 11.439.520/0001-11</text:p>
            </table:table-cell>
            <table:table-cell office:value-type="string" table:style-name="ce29">
              <text:p>MPAM: <text:s/>Carlos Fábio Braga Monteiro</text:p>
              <text:p>SRFB: Jorge Antônio Deher Rachid</text:p>
              <text:p>CNMP: Raquel Elias Ferreira Dodge</text:p>
            </table:table-cell>
            <table:table-cell office:value-type="string" table:style-name="ce28">
              <text:p>Não se aplica<text:s/></text:p>
            </table:table-cell>
            <table:table-cell office:value-type="string" table:style-name="ce28">
              <text:p>Não se aplica</text:p>
            </table:table-cell>
            <table:table-cell office:value-type="string" table:style-name="ce28">
              <text:p>Não se aplica</text:p>
            </table:table-cell>
            <table:table-cell office:value-type="string" table:style-name="ce28">
              <text:p>NÃO</text:p>
            </table:table-cell>
            <table:table-cell office:value-type="string" table:style-name="ce145">
              <text:p><text:a xlink:href="http://www.cnmp.mp.br/portal/atos-e-normas/norma/116/&amp;highlight=WyJtcGYiLCJjbm1wIiwiY25tcCciLCJtcGYgY25tcCJd">INTEIRO TEOR</text:a></text:p>
            </table:table-cell>
            <table:table-cell table:number-columns-repeated="16367" table:style-name="ce1"/>
          </table:table-row>
          <table:table-row table:style-name="ro27">
            <table:table-cell table:style-name="ce27"/>
            <table:table-cell office:value-type="string" table:style-name="ce30">
              <text:p>Termo de Adesão</text:p>
            </table:table-cell>
            <table:table-cell office:value-type="string" table:style-name="ce11">
              <text:p>Adesão do Ministério Público do Estado do Amapá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5-07-31T00:00:00" table:style-name="ce83">
              <text:p>31-jul-15</text:p>
            </table:table-cell>
            <table:table-cell table:style-name="ce68"/>
            <table:table-cell office:value-type="string" table:style-name="ce30">
              <text:p>CNMP: 0.00.002.000033/2012-81 (Físico)</text:p>
              <text:p>19.00.1200.0001344/2017-61 (Eletrônico)</text:p>
            </table:table-cell>
            <table:table-cell table:style-name="ce68"/>
            <table:table-cell office:value-type="string" table:style-name="ce68">
              <text:p>Indeterminado</text:p>
            </table:table-cell>
            <table:table-cell office:value-type="string" table:style-name="ce28">
              <text:p>ATIVO</text:p>
            </table:table-cell>
            <table:table-cell office:value-type="string" table:style-name="ce29">
              <text:p>Ministério Público do Estado do Amapá (MPAP)<text:s/></text:p>
              <text:p>Secretaria de Receita Federal do Brasil (SRFB)</text:p>
              <text:p>Conselho Nacional do Ministério Público (CNMP)<text:s/></text:p>
            </table:table-cell>
            <table:table-cell office:value-type="string" table:style-name="ce28">
              <text:p>MPAP: -</text:p>
              <text:p>SRFB: 00.394.460/0058-87</text:p>
              <text:p>CNMP: 11.439.520/0001-11</text:p>
            </table:table-cell>
            <table:table-cell office:value-type="string" table:style-name="ce29">
              <text:p>MPAP: Roberto da Silva Alvares</text:p>
              <text:p>SRFB: Jorge Antônio Deher Rachid</text:p>
              <text:p>CNMP: Rodrigo Janot Monteiro de Barros</text:p>
            </table:table-cell>
            <table:table-cell office:value-type="string" table:style-name="ce28">
              <text:p>Não se aplica<text:s/></text:p>
            </table:table-cell>
            <table:table-cell office:value-type="string" table:style-name="ce28">
              <text:p>Não se aplica</text:p>
            </table:table-cell>
            <table:table-cell office:value-type="string" table:style-name="ce28">
              <text:p>Não se aplica</text:p>
            </table:table-cell>
            <table:table-cell office:value-type="string" table:style-name="ce28">
              <text:p>NÃO</text:p>
            </table:table-cell>
            <table:table-cell office:value-type="string" table:style-name="ce145">
              <text:p><text:a xlink:href="http://www.cnmp.mp.br/portal/atos-e-normas/norma/529/&amp;highlight=WyJjZXNzXHUwMGUzbyIsImltcGxlbWVudGFcdTAwZTdcdTAwZTNvIiwic3Vwb3J0ZSIsInNvZnR3YXJlIiwiZ2VzdFx1MDBlM28iLCJwcm9jZXNzYW1lbnRvIiwiZGVtYW5kYXMiLCJvdXZpZG9yaWEiLCJjb21pc3NcdTAwZTNvIiwibmFjaW9uYWwiLCJ">INTEIRO TEOR</text:a></text:p>
            </table:table-cell>
            <table:table-cell table:number-columns-repeated="16367" table:style-name="ce1"/>
          </table:table-row>
          <table:table-row table:style-name="ro28">
            <table:table-cell table:style-name="ce27"/>
            <table:table-cell office:value-type="string" table:style-name="ce30">
              <text:p>Termo de Adesão</text:p>
            </table:table-cell>
            <table:table-cell office:value-type="string" table:style-name="ce11">
              <text:p>Adesão do Ministério Público do Estado da Bahia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7-09-15T00:00:00" table:style-name="ce83">
              <text:p>15-set-17</text:p>
            </table:table-cell>
            <table:table-cell office:value-type="date" office:date-value="2017-10-02T00:00:00" table:style-name="ce68">
              <text:p>2-out-17</text:p>
            </table:table-cell>
            <table:table-cell office:value-type="string" table:style-name="ce30">
              <text:p>CNMP: 19.00.5000.0000665/2017-97 (Eletrônico)</text:p>
            </table:table-cell>
            <table:table-cell office:value-type="date" office:date-value="2017-10-02T00:00:00" table:style-name="ce68">
              <text:p>2-out-17</text:p>
            </table:table-cell>
            <table:table-cell office:value-type="string" table:style-name="ce68">
              <text:p>Indeterminado</text:p>
            </table:table-cell>
            <table:table-cell office:value-type="string" table:style-name="ce28">
              <text:p>ATIVO</text:p>
            </table:table-cell>
            <table:table-cell office:value-type="string" table:style-name="ce29">
              <text:p>Ministério Público do Estado da Bahia (MPBA)<text:s/></text:p>
              <text:p>Secretaria de Receita Federal do Brasil (SRFB)</text:p>
              <text:p>Conselho Nacional do Ministério Público (CNMP)<text:s/></text:p>
            </table:table-cell>
            <table:table-cell office:value-type="string" table:style-name="ce28">
              <text:p>MPBA: 04.142.491/0001-66</text:p>
              <text:p>SRFB: 00.394.460/0058-87</text:p>
              <text:p>CNMP: 11.439.520/0001-11</text:p>
            </table:table-cell>
            <table:table-cell office:value-type="string" table:style-name="ce29">
              <text:p>MPBA: Ediene Santos Lousado</text:p>
              <text:p>SRFB: Jorge Antônio Deher Rachid</text:p>
              <text:p>CNMP: Rodrigo Janot Monteiro de Barros</text:p>
            </table:table-cell>
            <table:table-cell office:value-type="string" table:style-name="ce28">
              <text:p>Não se aplica<text:s/></text:p>
            </table:table-cell>
            <table:table-cell office:value-type="string" table:style-name="ce28">
              <text:p>Não se aplica</text:p>
            </table:table-cell>
            <table:table-cell office:value-type="string" table:style-name="ce28">
              <text:p>Não se aplica</text:p>
            </table:table-cell>
            <table:table-cell office:value-type="string" table:style-name="ce28">
              <text:p>NÃO</text:p>
            </table:table-cell>
            <table:table-cell office:value-type="string" table:style-name="ce145">
              <text:p><text:a xlink:href="http://www.cnmp.mp.br/portal/atos-e-normas/norma/182/&amp;highlight=WyJjb25kZWdlIl0=">INTEIRO TEOR</text:a></text:p>
            </table:table-cell>
            <table:table-cell table:number-columns-repeated="16367" table:style-name="ce1"/>
          </table:table-row>
          <table:table-row table:style-name="ro29">
            <table:table-cell table:style-name="ce27"/>
            <table:table-cell office:value-type="string" table:style-name="ce30">
              <text:p>Termo de Adesão</text:p>
            </table:table-cell>
            <table:table-cell office:value-type="string" table:style-name="ce11">
              <text:p>Adesão do Ministério Público do Estado do Ceará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7-07-14T00:00:00" table:style-name="ce83">
              <text:p>14-jul-17</text:p>
            </table:table-cell>
            <table:table-cell office:value-type="date" office:date-value="2017-09-13T00:00:00" table:style-name="ce68">
              <text:p>13-set-17</text:p>
            </table:table-cell>
            <table:table-cell office:value-type="string" table:style-name="ce30">
              <text:p>CNMP: 19.00.5000.00001625/2017-40 (Eletrônico)</text:p>
            </table:table-cell>
            <table:table-cell office:value-type="date" office:date-value="2017-09-13T00:00:00" table:style-name="ce68">
              <text:p>13-set-17</text:p>
            </table:table-cell>
            <table:table-cell office:value-type="string" table:style-name="ce68">
              <text:p>Indeterminado</text:p>
            </table:table-cell>
            <table:table-cell office:value-type="string" table:style-name="ce28">
              <text:p>ATIVO</text:p>
            </table:table-cell>
            <table:table-cell office:value-type="string" table:style-name="ce29">
              <text:p>Ministério Público do Estado do Ceará (MPCE)<text:s/></text:p>
              <text:p>Secretaria de Receita Federal do Brasil (SRFB)</text:p>
              <text:p>Conselho Nacional do Ministério Público (CNMP)<text:s/></text:p>
            </table:table-cell>
            <table:table-cell office:value-type="string" table:style-name="ce28">
              <text:p>MPCE: 06.928.790/0001-59</text:p>
              <text:p>SRFB: 00.394.460/0058-87</text:p>
              <text:p>CNMP: 11.439.520/0001-11</text:p>
            </table:table-cell>
            <table:table-cell office:value-type="string" table:style-name="ce29">
              <text:p>MPCE: Plácido Barroso Rios</text:p>
              <text:p>SRFB: Jorge Antônio Deher Rachid</text:p>
              <text:p>CNMP: Rodrigo Janot Monteiro de Barros</text:p>
            </table:table-cell>
            <table:table-cell office:value-type="string" table:style-name="ce28">
              <text:p>Não se aplica<text:s/></text:p>
            </table:table-cell>
            <table:table-cell office:value-type="string" table:style-name="ce28">
              <text:p>Não se aplica</text:p>
            </table:table-cell>
            <table:table-cell office:value-type="string" table:style-name="ce28">
              <text:p>Não se aplica</text:p>
            </table:table-cell>
            <table:table-cell office:value-type="string" table:style-name="ce28">
              <text:p>NÃO</text:p>
            </table:table-cell>
            <table:table-cell office:value-type="string" table:style-name="ce145">
              <text:p><text:a xlink:href="http://www.cnmp.mp.br/portal/atos-e-normas/norma/193/&amp;highlight=WyJjb25kZWdlIl0=">INTEIRO TEOR</text:a></text:p>
            </table:table-cell>
            <table:table-cell table:number-columns-repeated="16367" table:style-name="ce1"/>
          </table:table-row>
          <table:table-row table:style-name="ro30">
            <table:table-cell table:style-name="ce27"/>
            <table:table-cell office:value-type="string" table:style-name="ce30">
              <text:p>Termo de Adesão</text:p>
            </table:table-cell>
            <table:table-cell office:value-type="string" table:style-name="ce11">
              <text:p>Adesão do Ministério Público do Estado de Goiás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4-01-30T00:00:00" table:style-name="ce83">
              <text:p>30-jan-14</text:p>
            </table:table-cell>
            <table:table-cell table:style-name="ce68"/>
            <table:table-cell office:value-type="string" table:style-name="ce30">
              <text:p>CNMP: 0.00.002.000033/2012-81 (Físico)</text:p>
              <text:p>19.00.1200.0001344/2017-61 (Eletrônico)</text:p>
            </table:table-cell>
            <table:table-cell table:style-name="ce68"/>
            <table:table-cell office:value-type="string" table:style-name="ce68">
              <text:p>Indeterminado</text:p>
            </table:table-cell>
            <table:table-cell office:value-type="string" table:style-name="ce28">
              <text:p>ATIVO</text:p>
            </table:table-cell>
            <table:table-cell office:value-type="string" table:style-name="ce29">
              <text:p>Ministério Público do Estado de Goiás (MPGO)<text:s/></text:p>
              <text:p>Secretaria de Receita Federal do Brasil (SRFB)</text:p>
              <text:p>Conselho Nacional do Ministério Público (CNMP)<text:s/></text:p>
            </table:table-cell>
            <table:table-cell office:value-type="string" table:style-name="ce28">
              <text:p>MPGO: 533.222.821-04</text:p>
              <text:p>SRFB: 00.394.460/0058-87</text:p>
              <text:p>CNMP: 11.439.520/0001-11</text:p>
            </table:table-cell>
            <table:table-cell office:value-type="string" table:style-name="ce29">
              <text:p>MPGO: Lauro Machado Noguueira</text:p>
              <text:p>SRFB: Carlos Alberto Freitas Barreto</text:p>
              <text:p>CNMP: Rodrigo Janot Monteiro de Barros</text:p>
            </table:table-cell>
            <table:table-cell office:value-type="string" table:style-name="ce28">
              <text:p>Não se aplica<text:s/></text:p>
            </table:table-cell>
            <table:table-cell office:value-type="string" table:style-name="ce28">
              <text:p>Não se aplica</text:p>
            </table:table-cell>
            <table:table-cell office:value-type="string" table:style-name="ce28">
              <text:p>Não se aplica</text:p>
            </table:table-cell>
            <table:table-cell office:value-type="string" table:style-name="ce28">
              <text:p>NÃO</text:p>
            </table:table-cell>
            <table:table-cell office:value-type="string" table:style-name="ce145">
              <text:p><text:a xlink:href="http://www.cnmp.mp.br/portal/atos-e-normas/norma/6132/&amp;highlight=WyJ0cmlidW5hbCIsInN1cGVyaW9yIiwiZWxlaXRvcmFsIiwidHJpYnVuYWwgc3VwZXJpb3IiLCJ0cmlidW5hbCBzdXBlcmlvciBlbGVpdG9yYWwiLCJzdXBlcmlvciBlbGVpdG9yYWwiXQ==">INTEIRO TEOR</text:a></text:p>
            </table:table-cell>
            <table:table-cell table:number-columns-repeated="16367" table:style-name="ce1"/>
          </table:table-row>
          <table:table-row table:style-name="ro25">
            <table:table-cell table:style-name="ce27"/>
            <table:table-cell office:value-type="string" table:style-name="ce30">
              <text:p>Termo de Adesão</text:p>
            </table:table-cell>
            <table:table-cell office:value-type="string" table:style-name="ce11">
              <text:p>Adesão do Ministério Público do Estado de Mato Grosso do Sul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7-04-28T00:00:00" table:style-name="ce83">
              <text:p>28-abr-17</text:p>
            </table:table-cell>
            <table:table-cell office:value-type="date" office:date-value="2017-05-23T00:00:00" table:style-name="ce68">
              <text:p>23-mai-17</text:p>
            </table:table-cell>
            <table:table-cell office:value-type="string" table:style-name="ce30">
              <text:p>CNMP: 0.00.002.000033/2012-81 (Físico)</text:p>
              <text:p>19.00.1200.0001344/2017-61 (Eletrônico)</text:p>
            </table:table-cell>
            <table:table-cell office:value-type="date" office:date-value="2017-05-23T00:00:00" table:style-name="ce68">
              <text:p>23-mai-17</text:p>
            </table:table-cell>
            <table:table-cell office:value-type="string" table:style-name="ce68">
              <text:p>Indeterminado</text:p>
            </table:table-cell>
            <table:table-cell office:value-type="string" table:style-name="ce28">
              <text:p>ATIVO</text:p>
            </table:table-cell>
            <table:table-cell office:value-type="string" table:style-name="ce29">
              <text:p>Ministério Público do Estado de Mato Grosso do Sul (MPMS)<text:s/></text:p>
              <text:p>Secretaria de Receita Federal do Brasil (SRFB)</text:p>
              <text:p>Conselho Nacional do Ministério Público (CNMP)<text:s/></text:p>
            </table:table-cell>
            <table:table-cell office:value-type="string" table:style-name="ce28">
              <text:p>MPMS: 420.917.561-72</text:p>
              <text:p>SRFB: 00.394.460/0058-87</text:p>
              <text:p>CNMP: 11.439.520/0001-11</text:p>
            </table:table-cell>
            <table:table-cell office:value-type="string" table:style-name="ce29">
              <text:p>MPMS: Paulo Cezar dos Passos</text:p>
              <text:p>SRFB: Carlos Alberto Freitas Barreto</text:p>
              <text:p>CNMP: Rodrigo Janot Monteiro de Barros</text:p>
            </table:table-cell>
            <table:table-cell office:value-type="string" table:style-name="ce28">
              <text:p>Não se aplica<text:s/></text:p>
            </table:table-cell>
            <table:table-cell office:value-type="string" table:style-name="ce28">
              <text:p>Não se aplica</text:p>
            </table:table-cell>
            <table:table-cell office:value-type="string" table:style-name="ce28">
              <text:p>Não se aplica</text:p>
            </table:table-cell>
            <table:table-cell office:value-type="string" table:style-name="ce28">
              <text:p>NÃO</text:p>
            </table:table-cell>
            <table:table-cell office:value-type="string" table:style-name="ce145">
              <text:p><text:a xlink:href="http://www.cnmp.mp.br/portal/atos-e-normas/norma/515/&amp;highlight=WyJpbXBsZW1lbnRhciIsIm8iLCInbyIsInByb2pldG8iLCJwcmVzZW5cdTAwZTdhIiwiZG8iLCJqdWl6IiwibmEiLCJjb21hcmNhIiwiaW1wbGVtZW50YXIgbyIsImltcGxlbWVudGFyIG8gcHJvamV0byIsIm8gcHJvamV0byIsIm8gcHJvamV0byBwcmV">INTEIRO TEOR</text:a></text:p>
            </table:table-cell>
            <table:table-cell table:number-columns-repeated="16367" table:style-name="ce1"/>
          </table:table-row>
          <table:table-row table:style-name="ro31">
            <table:table-cell table:style-name="ce27"/>
            <table:table-cell office:value-type="string" table:style-name="ce30">
              <text:p>Termo de Adesão</text:p>
            </table:table-cell>
            <table:table-cell office:value-type="string" table:style-name="ce11">
              <text:p>Adesão do Ministério Público do Estado de Mato Grosso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7-10-16T00:00:00" table:style-name="ce83">
              <text:p>16-out-17</text:p>
            </table:table-cell>
            <table:table-cell office:value-type="date" office:date-value="2017-11-07T00:00:00" table:style-name="ce68">
              <text:p>7-nov-17</text:p>
            </table:table-cell>
            <table:table-cell office:value-type="string" table:style-name="ce30">
              <text:p>CNMP: 19.00.6620.0002775/2017-16 (Eletrônico)</text:p>
            </table:table-cell>
            <table:table-cell office:value-type="date" office:date-value="2017-11-07T00:00:00" table:style-name="ce68">
              <text:p>7-nov-17</text:p>
            </table:table-cell>
            <table:table-cell office:value-type="string" table:style-name="ce68">
              <text:p>Indeterminado</text:p>
            </table:table-cell>
            <table:table-cell office:value-type="string" table:style-name="ce28">
              <text:p>ATIVO</text:p>
            </table:table-cell>
            <table:table-cell office:value-type="string" table:style-name="ce29">
              <text:p>Ministério Público do Estado de Mato Grosso (MPMT)<text:s/></text:p>
              <text:p>Secretaria de Receita Federal do Brasil (SRFB)</text:p>
              <text:p>Conselho Nacional do Ministério Público (CNMP)<text:s/></text:p>
            </table:table-cell>
            <table:table-cell office:value-type="string" table:style-name="ce28">
              <text:p>MPMS: 420.917.561-72</text:p>
              <text:p>SRFB: 00.394.460/0058-87</text:p>
              <text:p>CNMP: 11.439.520/0001-11</text:p>
            </table:table-cell>
            <table:table-cell office:value-type="string" table:style-name="ce29">
              <text:p>MPMT: Marcelo Ferra de Carvalho</text:p>
              <text:p>SRFB: Jorge Antonio Deher Rachid</text:p>
              <text:p>CNMP: Raquel Elias Ferreira Dodge<text:s/></text:p>
            </table:table-cell>
            <table:table-cell office:value-type="string" table:style-name="ce28">
              <text:p>Não se aplica<text:s/></text:p>
            </table:table-cell>
            <table:table-cell office:value-type="string" table:style-name="ce28">
              <text:p>Não se aplica</text:p>
            </table:table-cell>
            <table:table-cell office:value-type="string" table:style-name="ce28">
              <text:p>Não se aplica</text:p>
            </table:table-cell>
            <table:table-cell office:value-type="string" table:style-name="ce28">
              <text:p>NÃO</text:p>
            </table:table-cell>
            <table:table-cell office:value-type="string" table:style-name="ce145">
              <text:p><text:a xlink:href="http://www.cnmp.mp.br/portal/atos-e-normas/norma/202/&amp;highlight=WyJlc3RhYmVsZWNlciIsImNvb3BlcmFcdTAwZTdcdTAwZTNvIiwiY29vcGVyYVx1MDBlN1x1MDBlM28nLiIsImVkdWNhY2lvbmFsIiwiY3VsdHVyYWwiLCJjdWx0dXJhbCcsIiwiaW50ZXJjXHUwMGUybWJpbyIsImNvbmhlY2ltZW50b3MiLCJpbmZvcm1">INTEIRO TEOR</text:a></text:p>
            </table:table-cell>
            <table:table-cell table:number-columns-repeated="16367" table:style-name="ce1"/>
          </table:table-row>
          <table:table-row table:style-name="ro32">
            <table:table-cell table:style-name="ce27"/>
            <table:table-cell office:value-type="string" table:style-name="ce30">
              <text:p>Termo de Adesão</text:p>
            </table:table-cell>
            <table:table-cell office:value-type="string" table:style-name="ce11">
              <text:p>Adesão do Ministério Público do Estado do Pará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4-02-26T00:00:00" table:style-name="ce83">
              <text:p>26-fev-14</text:p>
            </table:table-cell>
            <table:table-cell office:value-type="date" office:date-value="2014-03-14T00:00:00" table:style-name="ce68">
              <text:p>14-mar-14</text:p>
            </table:table-cell>
            <table:table-cell office:value-type="string" table:style-name="ce30">
              <text:p>CNMP: 0.00.002.000033/2012-81 (Físico)</text:p>
              <text:p>19.00.1200.0001344/2017-61 (Eletrônico)</text:p>
            </table:table-cell>
            <table:table-cell office:value-type="date" office:date-value="2014-03-14T00:00:00" table:style-name="ce68">
              <text:p>14-mar-14</text:p>
            </table:table-cell>
            <table:table-cell office:value-type="string" table:style-name="ce68">
              <text:p>Indeterminado</text:p>
            </table:table-cell>
            <table:table-cell office:value-type="string" table:style-name="ce28">
              <text:p>ATIVO</text:p>
            </table:table-cell>
            <table:table-cell office:value-type="string" table:style-name="ce29">
              <text:p>Ministério Público do Estado do Pará (MPPA)<text:s/></text:p>
              <text:p>Secretaria de Receita Federal do Brasil (SRFB)</text:p>
              <text:p>Conselho Nacional do Ministério Público (CNMP)<text:s/></text:p>
            </table:table-cell>
            <table:table-cell office:value-type="string" table:style-name="ce28">
              <text:p>MPPA: Não consta no instrumento</text:p>
              <text:p>SRFB: 00.394.460/0058-87</text:p>
              <text:p>CNMP: 11.439.520/0001-11</text:p>
            </table:table-cell>
            <table:table-cell office:value-type="string" table:style-name="ce29">
              <text:p>MPPA: Marcos Antônio Ferreira das Neves</text:p>
              <text:p>SRFB: Carlos Alberto Freitas BarretoR</text:p>
              <text:p>CNMP: odrigo Janot Monteiro de Barros</text:p>
            </table:table-cell>
            <table:table-cell office:value-type="string" table:style-name="ce28">
              <text:p>Não se aplica<text:s/></text:p>
            </table:table-cell>
            <table:table-cell office:value-type="string" table:style-name="ce28">
              <text:p>Não se aplica</text:p>
            </table:table-cell>
            <table:table-cell office:value-type="string" table:style-name="ce28">
              <text:p>Não se aplica</text:p>
            </table:table-cell>
            <table:table-cell office:value-type="string" table:style-name="ce28">
              <text:p>NÃO</text:p>
            </table:table-cell>
            <table:table-cell office:value-type="string" table:style-name="ce28">
              <text:p>INTEIRO TEOR</text:p>
            </table:table-cell>
            <table:table-cell table:number-columns-repeated="16367" table:style-name="ce1"/>
          </table:table-row>
          <table:table-row table:style-name="ro33">
            <table:table-cell table:style-name="ce27"/>
            <table:table-cell office:value-type="string" table:style-name="ce30">
              <text:p>Termo de Adesão</text:p>
            </table:table-cell>
            <table:table-cell office:value-type="string" table:style-name="ce11">
              <text:p>Adesão do Ministério Público do Estado de Pernambuco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8-01-05T00:00:00" table:style-name="ce83">
              <text:p>05-jan-18</text:p>
            </table:table-cell>
            <table:table-cell office:value-type="date" office:date-value="2018-03-02T00:00:00" table:style-name="ce68">
              <text:p>2-mar-18</text:p>
            </table:table-cell>
            <table:table-cell office:value-type="string" table:style-name="ce30">
              <text:p>CNMP: 19.00.6620.0006126/2017-40 (Eletrônico)</text:p>
            </table:table-cell>
            <table:table-cell office:value-type="date" office:date-value="2018-03-02T00:00:00" table:style-name="ce68">
              <text:p>2-mar-18</text:p>
            </table:table-cell>
            <table:table-cell office:value-type="string" table:style-name="ce68">
              <text:p>Indeterminado</text:p>
            </table:table-cell>
            <table:table-cell office:value-type="string" table:style-name="ce28">
              <text:p>ATIVO</text:p>
            </table:table-cell>
            <table:table-cell office:value-type="string" table:style-name="ce29">
              <text:p>Ministério Público do Estado de Pernambuco (MPPE)<text:s/></text:p>
              <text:p>Secretaria de Receita Federal do Brasil (SRFB)</text:p>
              <text:p>Conselho Nacional do Ministério Público (CNMP)<text:s/></text:p>
            </table:table-cell>
            <table:table-cell office:value-type="string" table:style-name="ce28">
              <text:p>MPPE: 300.605.404-00</text:p>
              <text:p>SRFB: 00.394.460/0058-87</text:p>
              <text:p>CNMP: 11.439.520/0001-11</text:p>
            </table:table-cell>
            <table:table-cell office:value-type="string" table:style-name="ce29">
              <text:p>MPPA: Lúcia de Assis</text:p>
              <text:p>SRFB: Jorge Antonio Deher Rachid</text:p>
              <text:p>CNMP: Raquel Elias Ferreira Dodge</text:p>
            </table:table-cell>
            <table:table-cell office:value-type="string" table:style-name="ce28">
              <text:p>Não se aplica<text:s/></text:p>
            </table:table-cell>
            <table:table-cell office:value-type="string" table:style-name="ce28">
              <text:p>Não se aplica</text:p>
            </table:table-cell>
            <table:table-cell office:value-type="string" table:style-name="ce28">
              <text:p>Não se aplica</text:p>
            </table:table-cell>
            <table:table-cell office:value-type="string" table:style-name="ce28">
              <text:p>NÃO</text:p>
            </table:table-cell>
            <table:table-cell office:value-type="string" table:style-name="ce145">
              <text:p><text:a xlink:href="http://www.cnmp.mp.br/portal/atos-e-normas-busca/norma/221">INTEIRO TEOR</text:a></text:p>
            </table:table-cell>
            <table:table-cell table:number-columns-repeated="16367" table:style-name="ce1"/>
          </table:table-row>
          <table:table-row table:style-name="ro28">
            <table:table-cell table:style-name="ce27"/>
            <table:table-cell office:value-type="string" table:style-name="ce30">
              <text:p>Termo de Adesão</text:p>
            </table:table-cell>
            <table:table-cell office:value-type="string" table:style-name="ce11">
              <text:p>Adesão do Ministério Público do Estado do Piauí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5-06-24T00:00:00" table:style-name="ce83">
              <text:p>24-jun-15</text:p>
            </table:table-cell>
            <table:table-cell table:style-name="ce68"/>
            <table:table-cell office:value-type="string" table:style-name="ce30">
              <text:p>CNMP: 0.00.002.000033/2012-81 (Físico)</text:p>
              <text:p>19.00.1200.0001344/2017-61 (Eletrônico)</text:p>
            </table:table-cell>
            <table:table-cell table:style-name="ce68"/>
            <table:table-cell office:value-type="string" table:style-name="ce68">
              <text:p>Indeterminado</text:p>
            </table:table-cell>
            <table:table-cell office:value-type="string" table:style-name="ce28">
              <text:p>ATIVO</text:p>
            </table:table-cell>
            <table:table-cell office:value-type="string" table:style-name="ce29">
              <text:p>Ministério Público do Estado do Piauí (MPPI)<text:s/></text:p>
              <text:p>Secretaria de Receita Federal do Brasil (SRFB)</text:p>
              <text:p>Conselho Nacional do Ministério Público (CNMP)<text:s/></text:p>
            </table:table-cell>
            <table:table-cell office:value-type="string" table:style-name="ce28">
              <text:p>MPPI: 08.573.185/000-35</text:p>
              <text:p>SRFB: 00.394.460/0058-87</text:p>
              <text:p>CNMP: 11.439.520/0001-11</text:p>
            </table:table-cell>
            <table:table-cell office:value-type="string" table:style-name="ce29">
              <text:p>MPPI: Zélia Saraiva Lima</text:p>
              <text:p>SRFB: Jorge Antonio Deher Rachid</text:p>
              <text:p>CNMP: Rodrigo AntonioMonteiro de Barros</text:p>
            </table:table-cell>
            <table:table-cell office:value-type="string" table:style-name="ce28">
              <text:p>Não se aplica<text:s/></text:p>
            </table:table-cell>
            <table:table-cell office:value-type="string" table:style-name="ce28">
              <text:p>Não se aplica</text:p>
            </table:table-cell>
            <table:table-cell office:value-type="string" table:style-name="ce28">
              <text:p>Não se aplica</text:p>
            </table:table-cell>
            <table:table-cell office:value-type="string" table:style-name="ce28">
              <text:p>NÃO</text:p>
            </table:table-cell>
            <table:table-cell office:value-type="string" table:style-name="ce145">
              <text:p><text:a xlink:href="http://www.cnmp.mp.br/portal/atos-e-normas/norma/212/&amp;highlight=WyJzdGYiLCJjbmoiLCJ0c2UiLCJzdGoiLCJjamYiLCJ0c3QiLCJzdGYgY25qIiwic3RmIGNuaiB0c2UiLCJjbmogdHNlIiwiY25qIHRzZSBzdGoiLCJ0c2Ugc3RqIiwidHNlIHN0aiBjamYiLCJzdGogY2pmIiwic3RqIGNqZiB0c3QiLCJjamYgdHN0Il0">INTEIRO TEOR</text:a></text:p>
            </table:table-cell>
            <table:table-cell table:number-columns-repeated="16367" table:style-name="ce1"/>
          </table:table-row>
          <table:table-row table:style-name="ro34">
            <table:table-cell table:style-name="ce27"/>
            <table:table-cell office:value-type="string" table:style-name="ce30">
              <text:p>Termo de Adesão</text:p>
            </table:table-cell>
            <table:table-cell office:value-type="string" table:style-name="ce11">
              <text:p>Adesão do Ministério Público do Estado do Rio de Janeiro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8-02-02T00:00:00" table:style-name="ce83">
              <text:p>02-fev-18</text:p>
            </table:table-cell>
            <table:table-cell office:value-type="date" office:date-value="2018-02-21T00:00:00" table:style-name="ce68">
              <text:p>21-fev-18</text:p>
            </table:table-cell>
            <table:table-cell office:value-type="string" table:style-name="ce30">
              <text:p>CNMP: 19.00.6620.0000553/2018-61 (Eletrônico)</text:p>
            </table:table-cell>
            <table:table-cell office:value-type="date" office:date-value="2018-02-21T00:00:00" table:style-name="ce68">
              <text:p>21-fev-18</text:p>
            </table:table-cell>
            <table:table-cell office:value-type="string" table:style-name="ce68">
              <text:p>Indeterminado</text:p>
            </table:table-cell>
            <table:table-cell office:value-type="string" table:style-name="ce28">
              <text:p>ATIVO</text:p>
            </table:table-cell>
            <table:table-cell office:value-type="string" table:style-name="ce29">
              <text:p>Ministério Público do Estado do Rio de Janeiro (MPRJ)<text:s/></text:p>
              <text:p>Secretaria de Receita Federal do Brasil (SRFB)</text:p>
              <text:p>Conselho Nacional do Ministério Público (CNMP)<text:s/></text:p>
            </table:table-cell>
            <table:table-cell office:value-type="string" table:style-name="ce28">
              <text:p>MPRJ: Não consta no instrumento</text:p>
              <text:p>SRFB: 00.394.460/0058-87</text:p>
              <text:p>CNMP: 11.439.520/0001-11</text:p>
            </table:table-cell>
            <table:table-cell office:value-type="string" table:style-name="ce29">
              <text:p>MPRJ: José Eduardo Ciotola Gussem</text:p>
              <text:p>SRFB: Jorge Antonio Deher Rachid</text:p>
              <text:p>CNMP: Raquel Elias Ferreira Dodge</text:p>
            </table:table-cell>
            <table:table-cell office:value-type="string" table:style-name="ce28">
              <text:p>Não se aplica<text:s/></text:p>
            </table:table-cell>
            <table:table-cell office:value-type="string" table:style-name="ce28">
              <text:p>Não se aplica</text:p>
            </table:table-cell>
            <table:table-cell office:value-type="string" table:style-name="ce28">
              <text:p>Não se aplica</text:p>
            </table:table-cell>
            <table:table-cell office:value-type="string" table:style-name="ce28">
              <text:p>NÃO</text:p>
            </table:table-cell>
            <table:table-cell office:value-type="string" table:style-name="ce145">
              <text:p><text:a xlink:href="http://www.cnmp.mp.br/portal/atos-e-normas/norma/311/&amp;highlight=WyJlc3RhYmVsZWNlciIsImJhc2VzIiwiZ2VyYWlzIiwibVx1MDBmYXR1YSIsImNvb3BlcmFcdTAwZTdcdTAwZTNvIiwiY29vcGVyYVx1MDBlN1x1MDBlM28nLiIsImluc3RydW1lbnRhbGl6YVx1MDBlN1x1MDBlM28iLCJwcm9qZXRvIiwiYXRsYXMiLCJ">INTEIRO TEOR</text:a></text:p>
            </table:table-cell>
            <table:table-cell table:number-columns-repeated="16367" table:style-name="ce1"/>
          </table:table-row>
          <table:table-row table:style-name="ro27">
            <table:table-cell table:style-name="ce27"/>
            <table:table-cell office:value-type="string" table:style-name="ce30">
              <text:p>Termo de Adesão</text:p>
            </table:table-cell>
            <table:table-cell office:value-type="string" table:style-name="ce11">
              <text:p>Adesão do Ministério Público do Estado de Rondônia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4-05-02T00:00:00" table:style-name="ce83">
              <text:p>02-mai-14</text:p>
            </table:table-cell>
            <table:table-cell office:value-type="date" office:date-value="2014-06-10T00:00:00" table:style-name="ce68">
              <text:p>10-jun-14</text:p>
            </table:table-cell>
            <table:table-cell office:value-type="string" table:style-name="ce30">
              <text:p>CNMP: 0.00.002.000033/2012-81 (Físico)</text:p>
              <text:p>19.00.1200.0001344/2017-61 (Eletrônico)</text:p>
            </table:table-cell>
            <table:table-cell office:value-type="date" office:date-value="2014-06-10T00:00:00" table:style-name="ce68">
              <text:p>10-jun-14</text:p>
            </table:table-cell>
            <table:table-cell office:value-type="string" table:style-name="ce68">
              <text:p>Indeterminado</text:p>
            </table:table-cell>
            <table:table-cell office:value-type="string" table:style-name="ce28">
              <text:p>ATIVO</text:p>
            </table:table-cell>
            <table:table-cell office:value-type="string" table:style-name="ce29">
              <text:p>Ministério Público do Estado de Rondônia (MPRO)<text:s/></text:p>
              <text:p>Secretaria de Receita Federal do Brasil (SRFB)</text:p>
              <text:p>Conselho Nacional do Ministério Público (CNMP)<text:s/></text:p>
            </table:table-cell>
            <table:table-cell office:value-type="string" table:style-name="ce28">
              <text:p>MPRO: Não consta no instrumento</text:p>
              <text:p>SRFB: 00.394.460/0058-87</text:p>
              <text:p>CNMP: 11.439.520/0001-11</text:p>
            </table:table-cell>
            <table:table-cell office:value-type="string" table:style-name="ce29">
              <text:p>MPRO: Héverton Alves de Aguiar</text:p>
              <text:p>SRFB: Carlos Alberto de Freitas Barreto</text:p>
              <text:p>CNMP:Rodrigo Janot Monteiro de Barros</text:p>
            </table:table-cell>
            <table:table-cell office:value-type="string" table:style-name="ce28">
              <text:p>Não se aplica<text:s/></text:p>
            </table:table-cell>
            <table:table-cell office:value-type="string" table:style-name="ce28">
              <text:p>Não se aplica</text:p>
            </table:table-cell>
            <table:table-cell office:value-type="string" table:style-name="ce28">
              <text:p>Não se aplica</text:p>
            </table:table-cell>
            <table:table-cell office:value-type="string" table:style-name="ce28">
              <text:p>NÃO</text:p>
            </table:table-cell>
            <table:table-cell office:value-type="string" table:style-name="ce145">
              <text:p><text:a xlink:href="http://www.cnmp.mp.br/portal/atos-e-normas/norma/45/&amp;highlight=WyJmdW5wcmVzcCJd">INTEIRO TEOR</text:a></text:p>
            </table:table-cell>
            <table:table-cell table:number-columns-repeated="16367" table:style-name="ce1"/>
          </table:table-row>
          <table:table-row table:style-name="ro34">
            <table:table-cell table:style-name="ce27"/>
            <table:table-cell office:value-type="string" table:style-name="ce30">
              <text:p>Termo de Adesão</text:p>
            </table:table-cell>
            <table:table-cell office:value-type="string" table:style-name="ce11">
              <text:p>Adesão do Ministério Público do Estado de Roraima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7-12-29T00:00:00" table:style-name="ce83">
              <text:p>29-dez-17</text:p>
            </table:table-cell>
            <table:table-cell office:value-type="date" office:date-value="2018-02-02T00:00:00" table:style-name="ce68">
              <text:p>2-fev-18</text:p>
            </table:table-cell>
            <table:table-cell office:value-type="string" table:style-name="ce30">
              <text:p>CNMP: 19.00.1000.0000764/2018-94 (Eletrônico)</text:p>
            </table:table-cell>
            <table:table-cell office:value-type="date" office:date-value="2018-02-02T00:00:00" table:style-name="ce68">
              <text:p>2-fev-18</text:p>
            </table:table-cell>
            <table:table-cell office:value-type="string" table:style-name="ce68">
              <text:p>Indeterminado</text:p>
            </table:table-cell>
            <table:table-cell office:value-type="string" table:style-name="ce28">
              <text:p>ATIVO</text:p>
            </table:table-cell>
            <table:table-cell office:value-type="string" table:style-name="ce29">
              <text:p>Ministério Público do Estado de Roraima (MPRR)<text:s/></text:p>
              <text:p>Secretaria de Receita Federal do Brasil (SRFB)</text:p>
              <text:p>Conselho Nacional do Ministério Público (CNMP)<text:s/></text:p>
            </table:table-cell>
            <table:table-cell office:value-type="string" table:style-name="ce28">
              <text:p>MPRR: 84.012.533/0001-83</text:p>
              <text:p>SRFB: 00.394.460/0058-87</text:p>
              <text:p>CNMP: 11.439.520/0001-11</text:p>
            </table:table-cell>
            <table:table-cell office:value-type="string" table:style-name="ce29">
              <text:p>MPRR: Alessandro Tramujas Assad</text:p>
              <text:p>SRFB: Jorge Antonio Deher Rachid</text:p>
              <text:p>CNMP: Raquel Elias Ferreira Dodge</text:p>
            </table:table-cell>
            <table:table-cell office:value-type="string" table:style-name="ce28">
              <text:p>Não se aplica<text:s/></text:p>
            </table:table-cell>
            <table:table-cell office:value-type="string" table:style-name="ce28">
              <text:p>Não se aplica</text:p>
            </table:table-cell>
            <table:table-cell office:value-type="string" table:style-name="ce28">
              <text:p>Não se aplica</text:p>
            </table:table-cell>
            <table:table-cell office:value-type="string" table:style-name="ce28">
              <text:p>NÃO</text:p>
            </table:table-cell>
            <table:table-cell office:value-type="string" table:style-name="ce145">
              <text:p><text:a xlink:href="http://www.cnmp.mp.br/portal/atos-e-normas/norma/229/&amp;highlight=WyJtaiIsInNlcHBpciIsIm1qIHNlcHBpciJd">INTEIRO TEOR</text:a></text:p>
            </table:table-cell>
            <table:table-cell table:number-columns-repeated="16367" table:style-name="ce1"/>
          </table:table-row>
          <table:table-row table:style-name="ro35">
            <table:table-cell table:style-name="ce27"/>
            <table:table-cell office:value-type="string" table:style-name="ce30">
              <text:p>Termo de Adesão</text:p>
            </table:table-cell>
            <table:table-cell office:value-type="string" table:style-name="ce11">
              <text:p>Adesão do Ministério Público do Estado de Sergipe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7-12-26T00:00:00" table:style-name="ce83">
              <text:p>26-dez-17</text:p>
            </table:table-cell>
            <table:table-cell office:value-type="date" office:date-value="2018-01-09T00:00:00" table:style-name="ce68">
              <text:p>9-jan-18</text:p>
            </table:table-cell>
            <table:table-cell office:value-type="string" table:style-name="ce30">
              <text:p>CNMP: 19.00.6620.0005153/2017-24 (Eletrônico)</text:p>
            </table:table-cell>
            <table:table-cell office:value-type="date" office:date-value="2018-01-09T00:00:00" table:style-name="ce68">
              <text:p>9-jan-18</text:p>
            </table:table-cell>
            <table:table-cell office:value-type="string" table:style-name="ce68">
              <text:p>Indeterminado</text:p>
            </table:table-cell>
            <table:table-cell office:value-type="string" table:style-name="ce28">
              <text:p>ATIVO</text:p>
            </table:table-cell>
            <table:table-cell office:value-type="string" table:style-name="ce29">
              <text:p>Ministério Público do Estado de Sergipe (MPSE)</text:p>
              <text:p>Secretaria de Receita Federal do Brasil (SRFB)</text:p>
              <text:p>Conselho Nacional do Ministério Público (CNMP)<text:s/></text:p>
            </table:table-cell>
            <table:table-cell office:value-type="string" table:style-name="ce28">
              <text:p>MPSE: Não consta no instrumento</text:p>
              <text:p>SRFB: 00.394.460/0058-87</text:p>
              <text:p>CNMP: 11.439.520/0001-11</text:p>
            </table:table-cell>
            <table:table-cell office:value-type="string" table:style-name="ce29">
              <text:p>MPSE: José Rony Silva Almeida</text:p>
              <text:p>SRFB: Jorge Antonio Deher Rachid</text:p>
              <text:p>CNMP: Raquel Elias Ferreira Dodge</text:p>
            </table:table-cell>
            <table:table-cell office:value-type="string" table:style-name="ce28">
              <text:p>Não se aplica<text:s/></text:p>
            </table:table-cell>
            <table:table-cell office:value-type="string" table:style-name="ce28">
              <text:p>Não se aplica</text:p>
            </table:table-cell>
            <table:table-cell office:value-type="string" table:style-name="ce28">
              <text:p>Não se aplica</text:p>
            </table:table-cell>
            <table:table-cell office:value-type="string" table:style-name="ce28">
              <text:p>NÃO</text:p>
            </table:table-cell>
            <table:table-cell office:value-type="string" table:style-name="ce145">
              <text:p><text:a xlink:href="http://www.cnmp.mp.br/portal/atos-e-normas/norma/318/&amp;highlight=WyJjbmoiLCJzZiIsImNkIiwiY2QncyIsIm1qIiwic2RoIiwiY25qIHNmIiwiY25qIHNmIGNkIiwic2YgY2QiLCJzZiBjZCBtaiIsImNkIG1qIiwiY2QgbWogc2RoIiwibWogc2RoIl0=">INTEIRO TEOR</text:a></text:p>
            </table:table-cell>
            <table:table-cell table:number-columns-repeated="16367" table:style-name="ce1"/>
          </table:table-row>
          <table:table-row table:style-name="ro36">
            <table:table-cell table:style-name="ce27"/>
            <table:table-cell office:value-type="string" table:style-name="ce30">
              <text:p>Termo de Adesão</text:p>
            </table:table-cell>
            <table:table-cell office:value-type="string" table:style-name="ce11">
              <text:p>Adesão do Ministério Público do Estado de São Paulo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4-03-31T00:00:00" table:style-name="ce83">
              <text:p>31-mar-14</text:p>
            </table:table-cell>
            <table:table-cell office:value-type="date" office:date-value="2014-04-30T00:00:00" table:style-name="ce68">
              <text:p>30-abr-14</text:p>
            </table:table-cell>
            <table:table-cell office:value-type="string" table:style-name="ce30">
              <text:p>CNMP: 0.00.002.000033/2012-81 (Físico)</text:p>
              <text:p>19.00.1200.0001344/2017-61 (Eletrônico)</text:p>
            </table:table-cell>
            <table:table-cell office:value-type="date" office:date-value="2014-04-30T00:00:00" table:style-name="ce68">
              <text:p>30-abr-14</text:p>
            </table:table-cell>
            <table:table-cell office:value-type="string" table:style-name="ce68">
              <text:p>Indeterminado</text:p>
            </table:table-cell>
            <table:table-cell office:value-type="string" table:style-name="ce28">
              <text:p>ATIVO</text:p>
            </table:table-cell>
            <table:table-cell office:value-type="string" table:style-name="ce29">
              <text:p>Ministério Público do Estado de São Paulo (MPSP)</text:p>
              <text:p>Secretaria de Receita Federal do Brasil (SRFB)</text:p>
              <text:p>Conselho Nacional do Ministério Público (CNMP)<text:s/></text:p>
            </table:table-cell>
            <table:table-cell office:value-type="string" table:style-name="ce28">
              <text:p>MPSP: Não consta no documento</text:p>
              <text:p>SRFB: 00.394.460/0058-87</text:p>
              <text:p>CNMP: 11.439.520/0001-11</text:p>
            </table:table-cell>
            <table:table-cell office:value-type="string" table:style-name="ce29">
              <text:p>MPSP: Álvaro Augusto Fonseca de Arruda</text:p>
              <text:p>SRFB: Carlos Alberto de Freitas Barreto</text:p>
              <text:p>CNMP:Rodrigo Janot Monteiro de Barros</text:p>
            </table:table-cell>
            <table:table-cell office:value-type="string" table:style-name="ce28">
              <text:p>Não se aplica<text:s/></text:p>
            </table:table-cell>
            <table:table-cell office:value-type="string" table:style-name="ce28">
              <text:p>Não se aplica</text:p>
            </table:table-cell>
            <table:table-cell office:value-type="string" table:style-name="ce28">
              <text:p>Não se aplica</text:p>
            </table:table-cell>
            <table:table-cell office:value-type="string" table:style-name="ce28">
              <text:p>NÃO</text:p>
            </table:table-cell>
            <table:table-cell office:value-type="string" table:style-name="ce145">
              <text:p><text:a xlink:href="http://www.cnmp.mp.br/portal/atos-e-normas/norma/306/&amp;highlight=WyJiY2IiLCJjbm1wIiwiY25tcCciLCJiY2IgY25tcCJd">INTEIRO TEOR</text:a></text:p>
            </table:table-cell>
            <table:table-cell table:number-columns-repeated="16367" table:style-name="ce1"/>
          </table:table-row>
          <table:table-row table:style-name="ro37">
            <table:table-cell office:value-type="string" table:style-name="ce27">
              <text:p>01/2013</text:p>
            </table:table-cell>
            <table:table-cell office:value-type="string" table:style-name="ce30">
              <text:p>Termo de Adesão</text:p>
            </table:table-cell>
            <table:table-cell office:value-type="string" table:style-name="ce11">
              <text:p>Adesão do Ministério Público do Estado do Tocantins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4-01-30T00:00:00" table:style-name="ce83">
              <text:p>30-jan-14</text:p>
            </table:table-cell>
            <table:table-cell office:value-type="date" office:date-value="2014-02-12T00:00:00" table:style-name="ce68">
              <text:p>12-fev-14</text:p>
            </table:table-cell>
            <table:table-cell office:value-type="string" table:style-name="ce30">
              <text:p>CNMP: 0.00.002.000033/2012-81 (Físico)</text:p>
              <text:p>19.00.1200.0001344/2017-61 (Eletrônico)</text:p>
            </table:table-cell>
            <table:table-cell office:value-type="date" office:date-value="2014-02-12T00:00:00" table:style-name="ce68">
              <text:p>12-fev-14</text:p>
            </table:table-cell>
            <table:table-cell office:value-type="string" table:style-name="ce68">
              <text:p>Indeterminado</text:p>
            </table:table-cell>
            <table:table-cell office:value-type="string" table:style-name="ce28">
              <text:p>ATIVO</text:p>
            </table:table-cell>
            <table:table-cell office:value-type="string" table:style-name="ce29">
              <text:p>Ministério Público do Estado do Tocantins (MPTO)</text:p>
              <text:p>Secretaria de Receita Federal do Brasil (SRFB)</text:p>
              <text:p>Conselho Nacional do Ministério Público (CNMP)<text:s/></text:p>
            </table:table-cell>
            <table:table-cell office:value-type="string" table:style-name="ce28">
              <text:p>MPTO: 055.938.428-92</text:p>
              <text:p>SRFB: 00.394.460/0058-87</text:p>
              <text:p>CNMP: 11.439.520/0001-11</text:p>
            </table:table-cell>
            <table:table-cell office:value-type="string" table:style-name="ce29">
              <text:p>MPTO:Vera Nilva Alvares Rocha Lira</text:p>
              <text:p>SRFB: Carlos Alberto de Freitas Barreto</text:p>
              <text:p>CNMP:Rodrigo Janot Monteiro de Barros</text:p>
            </table:table-cell>
            <table:table-cell office:value-type="string" table:style-name="ce28">
              <text:p>Não se aplica<text:s/></text:p>
            </table:table-cell>
            <table:table-cell office:value-type="string" table:style-name="ce28">
              <text:p>Não se aplica</text:p>
            </table:table-cell>
            <table:table-cell office:value-type="string" table:style-name="ce28">
              <text:p>Não se aplica</text:p>
            </table:table-cell>
            <table:table-cell office:value-type="string" table:style-name="ce28">
              <text:p>NÃO</text:p>
            </table:table-cell>
            <table:table-cell office:value-type="string" table:style-name="ce145">
              <text:p><text:a xlink:href="http://www.cnmp.mp.br/portal/atos-e-normas/norma/306/&amp;highlight=WyJiY2IiLCJjbm1wIiwiY25tcCciLCJiY2IgY25tcCJd">INTEIRO TEOR</text:a></text:p>
            </table:table-cell>
            <table:table-cell table:number-columns-repeated="16367" table:style-name="ce1"/>
          </table:table-row>
          <table:table-row table:style-name="ro38">
            <table:table-cell office:value-type="string" table:style-name="ce27">
              <text:p><text:s/>-</text:p>
            </table:table-cell>
            <table:table-cell office:value-type="string" table:style-name="ce30">
              <text:p>Termo de Adesão</text:p>
            </table:table-cell>
            <table:table-cell office:value-type="string" table:style-name="ce11">
              <text:p>Adesão do Ministério Público do Estado de Minas Gerais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8-12-04T00:00:00" table:style-name="ce83">
              <text:p>04-dez-18</text:p>
            </table:table-cell>
            <table:table-cell office:value-type="date" office:date-value="2018-12-10T00:00:00" table:style-name="ce68">
              <text:p>10-dez-18</text:p>
            </table:table-cell>
            <table:table-cell office:value-type="string" table:style-name="ce30">
              <text:p>19.00.6620.0007991/2018-25</text:p>
            </table:table-cell>
            <table:table-cell office:value-type="date" office:date-value="2018-12-10T00:00:00" table:style-name="ce68">
              <text:p>10-dez-18</text:p>
            </table:table-cell>
            <table:table-cell office:value-type="string" table:style-name="ce68">
              <text:p>Indeterminado</text:p>
            </table:table-cell>
            <table:table-cell office:value-type="string" table:style-name="ce28">
              <text:p>ATIVO</text:p>
            </table:table-cell>
            <table:table-cell office:value-type="string" table:style-name="ce29">
              <text:p>Ministério Público do Estado de Minas Gerais (MPMG)</text:p>
              <text:p>Secretaria de Receita Federal do Brasil (SRFB)</text:p>
              <text:p>Conselho Nacional do Ministério Público (CNMP)<text:s/></text:p>
            </table:table-cell>
            <table:table-cell office:value-type="string" table:style-name="ce28">
              <text:p>MPMG: 20.971.057/0001-45</text:p>
              <text:p>SRFB: 00.394.460/0058-87</text:p>
              <text:p>CNMP: 11.439.520/0001-11</text:p>
            </table:table-cell>
            <table:table-cell office:value-type="string" table:style-name="ce29">
              <text:p>MPMG: Antônio Sérgio Tonet</text:p>
              <text:p>SRFB: Jorge Antonio Deher Rachid</text:p>
              <text:p>CNMP: Raquel Elias Ferreira Dodge</text:p>
            </table:table-cell>
            <table:table-cell office:value-type="string" table:style-name="ce28">
              <text:p>Não se aplica<text:s/></text:p>
            </table:table-cell>
            <table:table-cell office:value-type="string" table:style-name="ce28">
              <text:p>Não se aplica</text:p>
            </table:table-cell>
            <table:table-cell office:value-type="string" table:style-name="ce28">
              <text:p>Não se aplica</text:p>
            </table:table-cell>
            <table:table-cell office:value-type="string" table:style-name="ce28">
              <text:p>NÃO</text:p>
            </table:table-cell>
            <table:table-cell office:value-type="string" table:style-name="ce145">
              <text:p>INTEIRO TEOR</text:p>
            </table:table-cell>
            <table:table-cell table:number-columns-repeated="16367" table:style-name="ce1"/>
          </table:table-row>
        </table:table-row-group>
        <table:table-row table:style-name="ro39">
          <table:table-cell office:value-type="string" table:style-name="ce27">
            <text:p>_</text:p>
          </table:table-cell>
          <table:table-cell office:value-type="string" table:style-name="ce30">
            <text:p>Carta de constituição de estratégias<text:s/></text:p>
          </table:table-cell>
          <table:table-cell office:value-type="string" table:style-name="ce11">
            <text:p>Estratégias nacionais em Defesa da Proteção Integral dos Direitos da Criança e do Adolescente, a ser executada de forma conjunta, articulada, contínua e permanente., com vistas à defesa da convivência familiar e comunitária de crianças e adolescentes; de enfrentamento da violência sexual contra crianças e adolescentes; de aperfeiçoamento do sistema socioeducativo e de erradicação do trabalho infantil.<text:s/></text:p>
          </table:table-cell>
          <table:table-cell office:value-type="date" office:date-value="2012-10-09T00:00:00" table:style-name="ce83">
            <text:p>09-out-12</text:p>
          </table:table-cell>
          <table:table-cell office:value-type="string" table:style-name="ce68">
            <text:p>Não prevê a publicação no texto do documento.</text:p>
          </table:table-cell>
          <table:table-cell office:value-type="string" table:style-name="ce30">
            <text:p>CNMP: 0.00.002.000330/2016-51 (Físico)<text:s/></text:p>
            <text:p>SEI 19.00.5000.0005813/2017-05 (Eletrônico)<text:s/></text:p>
            <text:p/>
          </table:table-cell>
          <table:table-cell office:value-type="date" office:date-value="2012-10-09T00:00:00" table:style-name="ce68">
            <text:p>9-out-12</text:p>
          </table:table-cell>
          <table:table-cell office:value-type="string" table:style-name="ce68">
            <text:p>Permanente</text:p>
          </table:table-cell>
          <table:table-cell office:value-type="string" table:style-name="ce28">
            <text:p>ATIVO</text:p>
          </table:table-cell>
          <table:table-cell office:value-type="string" table:style-name="ce29">
            <text:p>Conselho Nacional de Justiça (CNJ)<text:s/></text:p>
            <text:p>Conselho Nacional do Minsitério Público (CNMP)<text:s/></text:p>
            <text:p>Conselho Nacional de Defensores Públicos Gerais (CONDEGE)<text:s/></text:p>
            <text:p>Secretaria de Direitos Humanos da Presidência da República (SDH)<text:s/></text:p>
            <text:p>Ministério da Justiça (MJ)<text:s/></text:p>
            <text:p>Ministério da Educação (MEC)<text:s/></text:p>
            <text:p>Ministério do Trabalho e Emprego (MTE)<text:s/></text:p>
            <text:p>Ministério do Desenvolvimento Social e Combate à Fome (MDS)<text:s/></text:p>
            <text:p>Ministério da Saúde (MS)<text:s/></text:p>
            <text:p/>
          </table:table-cell>
          <table:table-cell office:value-type="string" table:style-name="ce28">
            <text:p>CNJ: 07.421.906/0001-29</text:p>
            <text:p>CNMP: 26.989.715/050-90</text:p>
            <text:p>CONDEGE: 05.599.094/0001-80</text:p>
            <text:p>SDH: 05.478.625/0001-87</text:p>
            <text:p>MJ: 00.394.494/0018-84</text:p>
            <text:p>MEC: 00.394.445/0124-52</text:p>
            <text:p>MTE: 37.115.367/0001-60</text:p>
            <text:p>MDS: 05.526.783/0001-65</text:p>
            <text:p>MS: 00.530.493/0001-71</text:p>
          </table:table-cell>
          <table:table-cell office:value-type="string" table:style-name="ce29">
            <text:p>CNJ: Ministro Ayres Britto</text:p>
            <text:p>CNMP: Roberto Monteiro Gurgel</text:p>
            <text:p>CONDEGE: Norma de Brandão Lavenère Machado Dantas</text:p>
            <text:p>SDH: Maria do Rosário Nunes</text:p>
            <text:p>MJ: José Eduardo Martins Cardozo</text:p>
            <text:p>MEC: Aloízio Mercadante Oliva</text:p>
            <text:p>MTE: Carlos Daudt Brizola</text:p>
            <text:p>MDS: Tereza Campello<text:s/></text:p>
            <text:p>MS: Alexandre Rocha Santos Padilha</text:p>
          </table:table-cell>
          <table:table-cell office:value-type="string" table:style-name="ce28">
            <text:p>Não se aplica<text:s/></text:p>
          </table:table-cell>
          <table:table-cell office:value-type="string" table:style-name="ce28">
            <text:p>Não se aplica</text:p>
          </table:table-cell>
          <table:table-cell office:value-type="string" table:style-name="ce28">
            <text:p>Não se aplica</text:p>
          </table:table-cell>
          <table:table-cell office:value-type="string" table:style-name="ce28">
            <text:p>NÃO</text:p>
          </table:table-cell>
          <table:table-cell office:value-type="string" table:style-name="ce145">
            <text:p><text:a xlink:href="http://www.cnmp.mp.br/portal/atos-e-normas/norma/1/&amp;highlight=WyJjYXJ0YSIsIidjYXJ0YSIsImNvbnN0aXR1aVx1MDBlN1x1MDBlM28iLCJlc3RyYXRcdTAwZTlnaWFzIl0=">INTEIRO TEOR</text:a></text:p>
          </table:table-cell>
          <table:table-cell table:number-columns-repeated="16367" table:style-name="ce1"/>
        </table:table-row>
        <table:table-row table:style-name="ro19">
          <table:table-cell office:value-type="string" table:style-name="ce27">
            <text:p>14/2012</text:p>
          </table:table-cell>
          <table:table-cell office:value-type="string" table:style-name="ce30">
            <text:p>Acordo de Cooperação Técnica</text:p>
          </table:table-cell>
          <table:table-cell office:value-type="string" table:style-name="ce11">
            <text:p>Conjunção de esforços dos partícipes no sentido de desenvolvimento de uma política de democratização do acesso à justiça por meio da realização de cursos de Aperfeiçoamento em Técnicas de Mediação e Composição de Conflitos e de Direitos Humanos, da publicação de materiais permanentes, e da proposição de políticas públicas voltadas para a modernização do sistema de Justiça, a ampliação do acesso à justiça e a promoção de uma cultura de paz, ficando vedada a alteração do objeto.<text:s/></text:p>
          </table:table-cell>
          <table:table-cell office:value-type="date" office:date-value="2012-12-12T00:00:00" table:style-name="ce83">
            <text:p>12-dez-12</text:p>
          </table:table-cell>
          <table:table-cell office:value-type="date" office:date-value="2012-12-14T00:00:00" table:style-name="ce68">
            <text:p>14-dez-12</text:p>
          </table:table-cell>
          <table:table-cell office:value-type="string" table:style-name="ce30">
            <text:p>CNMP: 0.00.002.1157/2015-27 e 0.00.002. 1382/2015-63</text:p>
            <text:p><text:s/>(Físicos)<text:s/></text:p>
            <text:p>SEI 19.00.5000.000804/2017-64 (Eletrônico)<text:s/></text:p>
          </table:table-cell>
          <table:table-cell office:value-type="date" office:date-value="2012-12-12T00:00:00" table:style-name="ce68">
            <text:p>12-dez-12</text:p>
          </table:table-cell>
          <table:table-cell office:value-type="date" office:date-value="2017-12-12T00:00:00" table:style-name="ce68">
            <text:p>12-dez-17</text:p>
          </table:table-cell>
          <table:table-cell office:value-type="string" office:string-value="CONCLUÍDO" table:formula="of:=IF([.H59]=&quot;&quot;;&quot;&quot;;IF(OR(TODAY()-[.H59]&gt;0);&quot;CONCLUÍDO&quot;;&quot;ATIVO&quot;))" table:style-name="ce28">
            <text:p>CONCLUÍDO</text:p>
          </table:table-cell>
          <table:table-cell office:value-type="string" table:style-name="ce29">
            <text:p>Ministério da Justiça (MJ)<text:s/></text:p>
            <text:p>Secretaria de Reforma do Judiciário (SRJ)<text:s/></text:p>
            <text:p>Conselho Nacional do Ministério Público (CNMP)<text:s/></text:p>
            <text:p/>
          </table:table-cell>
          <table:table-cell office:value-type="string" table:style-name="ce28">
            <text:p>MJ: 00.394.494/0072-20</text:p>
            <text:p>SRJ: 148.112.678-42</text:p>
            <text:p>CNMP: 11.439.520/0001-11</text:p>
          </table:table-cell>
          <table:table-cell office:value-type="string" table:style-name="ce29">
            <text:p>MJ: José Eduardo Cardozo</text:p>
            <text:p>SRJ: Flávio Crocce Caetano</text:p>
            <text:p>CNMP: Roberto Monteiro Gurgel Santos</text:p>
          </table:table-cell>
          <table:table-cell office:value-type="string" table:style-name="ce28">
            <text:p>Não se aplica<text:s/></text:p>
          </table:table-cell>
          <table:table-cell office:value-type="string" table:style-name="ce28">
            <text:p>Não se aplica</text:p>
          </table:table-cell>
          <table:table-cell office:value-type="string" table:style-name="ce28">
            <text:p>Não se aplica</text:p>
          </table:table-cell>
          <table:table-cell office:value-type="string" table:style-name="ce28">
            <text:p>NÃO</text:p>
          </table:table-cell>
          <table:table-cell office:value-type="string" table:style-name="ce145">
            <text:p><text:a xlink:href="http://www.cnmp.mp.br/portal/atos-e-normas/norma/504/&amp;highlight=WyJtZWRpYVx1MDBlN1x1MDBlM28iLCInbWVkaWFcdTAwZTdcdTAwZTNvIl0=">INTEIRO TEOR</text:a></text:p>
          </table:table-cell>
          <table:table-cell table:number-columns-repeated="150" table:style-name="ce25"/>
          <table:table-cell table:number-columns-repeated="16217" table:style-name="ce53"/>
        </table:table-row>
        <table:table-row table:style-name="ro10">
          <table:table-cell office:value-type="string" table:style-name="ce171">
            <text:p>001/2012</text:p>
          </table:table-cell>
          <table:table-cell office:value-type="string" table:style-name="ce23">
            <text:p>Protocolo de Cooperação</text:p>
          </table:table-cell>
          <table:table-cell office:value-type="string" table:style-name="ce17">
            <text:p>Possibilitar a utilização da estrutura administrativa da Procuradoria-Geral da República do MPF para atender às necessidades gerenciais, operacionais e de execução orçamentária do CNMP.</text:p>
          </table:table-cell>
          <table:table-cell office:value-type="date" office:date-value="2012-12-28T00:00:00" table:style-name="ce82">
            <text:p>28-dez-12</text:p>
          </table:table-cell>
          <table:table-cell office:value-type="date" office:date-value="2013-01-11T00:00:00" table:style-name="ce67">
            <text:p>11-jan-13</text:p>
          </table:table-cell>
          <table:table-cell office:value-type="string" table:style-name="ce23">
            <text:p>MPF: 1.00.000.018896/2012-70</text:p>
            <text:p>CNMP: 1833/2011-39</text:p>
          </table:table-cell>
          <table:table-cell office:value-type="date" office:date-value="2013-01-01T00:00:00" table:style-name="ce67">
            <text:p>1-jan-13</text:p>
          </table:table-cell>
          <table:table-cell office:value-type="date" office:date-value="2016-01-01T00:00:00" table:style-name="ce67">
            <text:p>1-jan-16</text:p>
          </table:table-cell>
          <table:table-cell office:value-type="string" table:style-name="ce171">
            <text:p>CONCLUÍDO</text:p>
          </table:table-cell>
          <table:table-cell office:value-type="string" table:style-name="ce18">
            <text:p>Ministério Público Federal (MPF)</text:p>
            <text:p>Conselho Nacional do Ministério Público (CNMP)</text:p>
          </table:table-cell>
          <table:table-cell office:value-type="string" table:style-name="ce171">
            <text:p>MPF: 26.989.751/0052-52</text:p>
            <text:p>CNMP: 11.439.520/0001-11</text:p>
          </table:table-cell>
          <table:table-cell office:value-type="string" table:style-name="ce18">
            <text:p>MPF: Lauro Pinto Cardoso Neto</text:p>
            <text:p>CNMP: José Adércio Leite Sampaio</text:p>
          </table:table-cell>
          <table:table-cell office:value-type="string" table:style-name="ce171">
            <text:p>Não informado</text:p>
          </table:table-cell>
          <table:table-cell office:value-type="string" table:style-name="ce171">
            <text:p>Não informado</text:p>
          </table:table-cell>
          <table:table-cell office:value-type="string" table:style-name="ce171">
            <text:p>Não informado</text:p>
          </table:table-cell>
          <table:table-cell office:value-type="string" table:style-name="ce171">
            <text:p>SIM: 1º <text:s/>- Prorrogação da vigência por mais 12 meses.</text:p>
            <text:p>2º - Prorrogação da vigência por mais 12 meses e alterar a cláusula 2ª do instrumento originário.<text:s/></text:p>
          </table:table-cell>
          <table:table-cell office:value-type="string" table:style-name="ce145">
            <text:p><text:a xlink:href="http://www.cnmp.mp.br/portal/atos-e-normas/norma/116/&amp;highlight=WyJwb3NzaWJpbGl0YXIiLCJ1dGlsaXphXHUwMGU3XHUwMGUzbyIsImVzdHJ1dHVyYSIsImFkbWluaX">INTEIRO TEOR</text:a></text:p>
          </table:table-cell>
          <table:table-cell table:number-columns-repeated="16367" table:style-name="ce1"/>
        </table:table-row>
        <table:table-row table:style-name="ro13">
          <table:table-cell office:value-type="string" table:style-name="ce19">
            <text:p>01/2013</text:p>
          </table:table-cell>
          <table:table-cell office:value-type="string" table:style-name="ce23">
            <text:p>Acordo de Cooperação Técnica<text:s/></text:p>
          </table:table-cell>
          <table:table-cell office:value-type="string" table:style-name="ce17">
            <text:p>Cessão, implementação e suporte do software de gestão e processamento de demandas de Ouvidoria na Comissão Nacional de Verdade.<text:s/></text:p>
          </table:table-cell>
          <table:table-cell office:value-type="date" office:date-value="2013-02-07T00:00:00" table:style-name="ce82">
            <text:p>07-fev-13</text:p>
          </table:table-cell>
          <table:table-cell office:value-type="date" office:date-value="2013-02-21T00:00:00" table:style-name="ce67">
            <text:p>21-fev-13</text:p>
          </table:table-cell>
          <table:table-cell office:value-type="string" table:style-name="ce23">
            <text:p>CNV: 0092000170/2013-35</text:p>
            <text:p/>
          </table:table-cell>
          <table:table-cell office:value-type="date" office:date-value="2013-02-07T00:00:00" table:style-name="ce67">
            <text:p>7-fev-13</text:p>
          </table:table-cell>
          <table:table-cell office:value-type="date" office:date-value="2013-08-07T00:00:00" table:style-name="ce67">
            <text:p>7-ago-13</text:p>
          </table:table-cell>
          <table:table-cell office:value-type="string" table:style-name="ce171">
            <text:p>CONCLUÍDO</text:p>
          </table:table-cell>
          <table:table-cell office:value-type="string" table:style-name="ce18">
            <text:p>Conselho Nacional do Ministério Público (CNMP)<text:s/></text:p>
            <text:p>Comissão Nacional da Verdade (CNV)<text:s/></text:p>
          </table:table-cell>
          <table:table-cell office:value-type="string" table:style-name="ce171">
            <text:p>CNMP: 26.715/0050-90</text:p>
            <text:p>CNV: 00.394.411/0001-09</text:p>
          </table:table-cell>
          <table:table-cell office:value-type="string" table:style-name="ce18">
            <text:p>CNMP: Roberto Monteiro Gurgel Santos</text:p>
            <text:p>CNV: Claudio Lemos Fonteles</text:p>
          </table:table-cell>
          <table:table-cell office:value-type="string" table:style-name="ce171">
            <text:p>Não se aplica</text:p>
          </table:table-cell>
          <table:table-cell office:value-type="string" table:style-name="ce171">
            <text:p>Não se aplica</text:p>
          </table:table-cell>
          <table:table-cell office:value-type="string" table:style-name="ce171">
            <text:p>Não se aplica</text:p>
          </table:table-cell>
          <table:table-cell office:value-type="string" table:style-name="ce171">
            <text:p>NÃO</text:p>
          </table:table-cell>
          <table:table-cell office:value-type="string" table:style-name="ce145">
            <text:p><text:a xlink:href="http://www.cnmp.mp.br/portal/atos-e-normas/norma/529/&amp;highlight=WyJjZXNzXHUwMGUzbyIsImltcGxlbWVudGFcdTAwZTdcdTAwZTNvIiwic3Vwb3J0ZSIsInNvZnR3YXJlIiwiZ2VzdFx1MDBlM28iLCJwcm9jZXNzYW1lbnRvIiwiZGVtYW5kYXMiLCJvdXZpZG9yaWEiLCJjb21pc3NcdTAwZTNvIiwibmFjaW9uYWwiLCJuYWNpb25hbCciLCJuYWNpb25hbCcsIiwidmVyZGFkZSIsImNlc3NcdTAwZTNvIGltcGxlbWVudGFcdTAwZTdcdTAwZTNvIiwic29mdHdhcmUgZ2VzdFx1MDBlM28iLCJjb21pc3NcdTAwZTNvIG5hY2lvbmFsIl0=">INTEIRO TEOR</text:a></text:p>
          </table:table-cell>
          <table:table-cell table:number-columns-repeated="16367" table:style-name="ce1"/>
        </table:table-row>
        <table:table-row table:style-name="ro19">
          <table:table-cell office:value-type="string" table:style-name="ce27">
            <text:p>01/2013</text:p>
          </table:table-cell>
          <table:table-cell office:value-type="string" table:style-name="ce30">
            <text:p>Acordo de Cooperação Técnica</text:p>
          </table:table-cell>
          <table:table-cell office:value-type="string" table:style-name="ce11">
            <text:p>Apoio à criação do Programa Rede Integrada dos Serviços Públicos de Atendimento às Mulheres em Situação de Violência, que conjugará esforços dos participantes para a implementação de serviços públicos, especialmente os oferecidos pelo sistema de justiça. A Rede é composta pela Central de Atendimento às Mulheres em situação de violência e pela Central de Integração da Rede de Serviços, e facilitará o acesso popular a mecanismos de enfrentamento à violência contra mulheres.<text:s/></text:p>
          </table:table-cell>
          <table:table-cell office:value-type="date" office:date-value="2013-03-13T00:00:00" table:style-name="ce83">
            <text:p>13-mar-13</text:p>
          </table:table-cell>
          <table:table-cell office:value-type="date" office:date-value="2013-03-28T00:00:00" table:style-name="ce68">
            <text:p>28-mar-13</text:p>
          </table:table-cell>
          <table:table-cell office:value-type="string" table:style-name="ce30">
            <text:p>_</text:p>
          </table:table-cell>
          <table:table-cell office:value-type="date" office:date-value="2013-03-13T00:00:00" table:style-name="ce68">
            <text:p>13-mar-13</text:p>
          </table:table-cell>
          <table:table-cell office:value-type="date" office:date-value="2015-03-13T00:00:00" table:style-name="ce68">
            <text:p>13-mar-15</text:p>
          </table:table-cell>
          <table:table-cell office:value-type="string" table:style-name="ce28">
            <text:p>CONCLUÍDO</text:p>
          </table:table-cell>
          <table:table-cell office:value-type="string" table:style-name="ce29">
            <text:p>Presidência da República (PR)<text:s/></text:p>
            <text:p>Conselho Nacional de Justiça (CNJ)<text:s/></text:p>
            <text:p>Conselho Nacional do Ministério Público (CNMP)<text:s/></text:p>
            <text:p>Conselho Nacional de Defesores Públicos Gerais (CONDEGE)</text:p>
            <text:p/>
          </table:table-cell>
          <table:table-cell office:value-type="string" table:style-name="ce28">
            <text:p>Presidência da República (PR)</text:p>
            <text:p>Conselho Nacional de Justiça (CNJ)<text:s/></text:p>
            <text:p>Conselho Nacional do Ministério Público (CNMP)<text:s/></text:p>
            <text:p>Conselho Nacional de Defensores<text:s/></text:p>
          </table:table-cell>
          <table:table-cell office:value-type="string" table:style-name="ce26">
            <text:p>_</text:p>
          </table:table-cell>
          <table:table-cell office:value-type="string" table:style-name="ce28">
            <text:p>Não se aplica</text:p>
          </table:table-cell>
          <table:table-cell office:value-type="string" table:style-name="ce28">
            <text:p>Não se aplica</text:p>
          </table:table-cell>
          <table:table-cell office:value-type="string" table:style-name="ce28">
            <text:p>Não se aplica</text:p>
          </table:table-cell>
          <table:table-cell office:value-type="string" table:style-name="ce28">
            <text:p>NÃO</text:p>
          </table:table-cell>
          <table:table-cell office:value-type="string" table:style-name="ce145">
            <text:p><text:a xlink:href="http://www.cnmp.mp.br/portal/atos-e-normas-busca/norma/182">INTEIRO TEOR</text:a></text:p>
          </table:table-cell>
          <table:table-cell table:number-columns-repeated="8" table:style-name="ce25"/>
          <table:table-cell table:number-columns-repeated="16359" table:style-name="ce53"/>
        </table:table-row>
        <table:table-row table:style-name="ro40">
          <table:table-cell office:value-type="string" table:style-name="ce19">
            <text:p>_</text:p>
          </table:table-cell>
          <table:table-cell office:value-type="string" table:style-name="ce23">
            <text:p>Acordo de Cooperação<text:s/></text:p>
          </table:table-cell>
          <table:table-cell office:value-type="string" table:style-name="ce17">
            <text:p>Assegurar o direito de acesso do consumidor à Justiça; promover ações conjuntas para prevenção e redução de conflitos de consumo, promover a proteção e defesa dos consumidores, fortalecer o Sistema Nacional de Defesa do Consumidor e assegurar a efetividade das normas de proteção e defesa do consumidor.<text:s/></text:p>
          </table:table-cell>
          <table:table-cell office:value-type="date" office:date-value="2013-03-15T00:00:00" table:style-name="ce82">
            <text:p>15-mar-13</text:p>
          </table:table-cell>
          <table:table-cell office:value-type="date" office:date-value="2013-04-04T00:00:00" table:style-name="ce67">
            <text:p>4-abr-13</text:p>
          </table:table-cell>
          <table:table-cell office:value-type="string" table:style-name="ce23">
            <text:p>MJ: 080012.001430/2013-44</text:p>
          </table:table-cell>
          <table:table-cell office:value-type="date" office:date-value="2013-03-15T00:00:00" table:style-name="ce67">
            <text:p>15-mar-13</text:p>
          </table:table-cell>
          <table:table-cell office:value-type="date" office:date-value="2016-03-15T00:00:00" table:style-name="ce67">
            <text:p>15-mar-16</text:p>
          </table:table-cell>
          <table:table-cell office:value-type="string" table:style-name="ce171">
            <text:p>CONCLUÍDO</text:p>
          </table:table-cell>
          <table:table-cell office:value-type="string" table:style-name="ce18">
            <text:p>Ministério da Justiça (MJ)<text:s/></text:p>
            <text:p>Conselho Nacional de Justiça (CNJ)</text:p>
            <text:p>Conselho Nacional do Ministério Público (CNMP)<text:s/></text:p>
            <text:p>Conselho Nacional dos Defensores Públicos Gerais (CONDEGE)<text:s/></text:p>
            <text:p/>
          </table:table-cell>
          <table:table-cell office:value-type="string" table:style-name="ce171">
            <text:p>Não consta no mencionado instrumento.</text:p>
          </table:table-cell>
          <table:table-cell office:value-type="string" table:style-name="ce18">
            <text:p>MJ: José Eduardo Martins Cardozo</text:p>
            <text:p>CNJ: José Roberto Neves Amorim</text:p>
            <text:p>CNMP: Taís Schiling Ferraz</text:p>
            <text:p>CONDEGE: Marta de Brito Alves Freire</text:p>
          </table:table-cell>
          <table:table-cell office:value-type="string" table:style-name="ce28">
            <text:p>Não se aplica</text:p>
          </table:table-cell>
          <table:table-cell office:value-type="string" table:style-name="ce28">
            <text:p>Não se aplica</text:p>
          </table:table-cell>
          <table:table-cell office:value-type="string" table:style-name="ce28">
            <text:p>Não se aplica</text:p>
          </table:table-cell>
          <table:table-cell office:value-type="string" table:style-name="ce28">
            <text:p>NÃO</text:p>
          </table:table-cell>
          <table:table-cell office:value-type="string" table:style-name="ce145">
            <text:p><text:a xlink:href="http://www.cnmp.mp.br/portal/atos-e-normas/norma/193/&amp;highlight=WyJhc3NlZ3VyYXIiLCJkaXJlaXRvIiwiYWNlc3NvIiwiY29uc3VtaWRvciIsImNvbnN1bWlkb3InLiIsImp1c3RpXHUwMGU3YSIsImp1c3RpXHUwMGU3YScsIiwiJ2p1c3RpXHUwMGU3YSIsInByb21vdmVyIiwiYVx1MDBlN1x1MDBmNWVzIiwiY29uanVudGFzIiwicHJldmVuXHUwMGU3XHUwMGUzbyIsInJlZHVcdTAwZTdcdTAwZTNvIiwiY29uZmxpdG9zIiwiY29uc3VtbyIsInByb21vdmVyIiwicHJvdGVcdTAwZTdcdTAwZTNvIiwicHJvdGVcdTAwZTdcdTAwZTNvJyIsIidwcm90ZVx1MDBlN1x1MDBlM28iLCJkZWZlc2EiLCJjb25zdW1pZG9yZXMiLCJmb3J0YWxlY2VyIiwic2lzdGVtYSIsIm5hY2lvbmFsIiwibmFjaW9uYWwnIiwibmFjaW9uYWwnLCIsImRlZmVzYSIsImNvbnN1bWlkb3IiLCJjb25zdW1pZG9yJy4iLCJhc3NlZ3VyYXIiLCJlZmV0aXZpZGFkZSIsIm5vcm1hcyIsInByb3RlXHUwMGU3XHUwMGUzbyIsInByb3RlXHUwMGU3XHUwMGUzbyciLCIncHJvdGVcdTAwZTdcdTAwZTNvIiwiZGVmZXNhIiwiY29uc3VtaWRvciIsImNvbnN1bWlkb3InLiIsImp1c3RpXHUwMGU3YSBwcm9tb3ZlciIsImp1c3RpXHUwMGU3YSBwcm9tb3ZlciBhXHUwMGU3XHUwMGY1ZXMiLCJwcm9tb3ZlciBhXHUwMGU3XHUwMGY1ZXMiLCJwcm9tb3ZlciBhXHUwMGU3XHUwMGY1ZXMgY29uanVudGFzIiwiYVx1MDBlN1x1MDBmNWVzIGNvbmp1bnRhcyIsImNvbnN1bW8gcHJvbW92ZXIiLCJjb25zdW1pZG9yZXMgZm9ydGFsZWNlciIsInNpc3RlbWEgbmFjaW9uYWwiLCJuYWNpb25hbCBkZWZlc2EiLCJjb25zdW1pZG9yIGFzc2VndXJhciIsImFzc2VndXJhciBlZmV0aXZpZGFkZSJd">INTEIRO TEOR</text:a></text:p>
          </table:table-cell>
          <table:table-cell table:number-columns-repeated="16367" table:style-name="ce1"/>
        </table:table-row>
        <table:table-row table:style-name="ro15">
          <table:table-cell office:value-type="string" table:style-name="ce19">
            <text:p>09/2013</text:p>
          </table:table-cell>
          <table:table-cell office:value-type="string" table:style-name="ce23">
            <text:p>Acordo de Cooperação Técnica</text:p>
          </table:table-cell>
          <table:table-cell office:value-type="string" table:style-name="ce17">
            <text:p>Prestação, pelo TSE ao CNMP, de informações relativas ao cumprimento das obrigações eleitorais dos conselheiros e servidores, ativos e inativos, do CNMP, tendo em vista o disposto no art. 7º, §1º, inciso II, do Código Eleitoral.<text:s/></text:p>
          </table:table-cell>
          <table:table-cell office:value-type="date" office:date-value="2013-04-08T00:00:00" table:style-name="ce82">
            <text:p>08-abr-13</text:p>
          </table:table-cell>
          <table:table-cell office:value-type="date" office:date-value="2013-04-09T00:00:00" table:style-name="ce67">
            <text:p>9-abr-13</text:p>
          </table:table-cell>
          <table:table-cell office:value-type="string" table:style-name="ce23">
            <text:p>TSE : 17.900/2012<text:s/></text:p>
            <text:p>CNMP: 0.00.002.001190/2012-12 (Físico)</text:p>
          </table:table-cell>
          <table:table-cell office:value-type="date" office:date-value="2013-04-08T00:00:00" table:style-name="ce67">
            <text:p>8-abr-13</text:p>
          </table:table-cell>
          <table:table-cell office:value-type="date" office:date-value="2018-04-08T00:00:00" table:style-name="ce67">
            <text:p>8-abr-18</text:p>
          </table:table-cell>
          <table:table-cell office:value-type="string" table:style-name="ce171">
            <text:p>CONCLUÍDO</text:p>
          </table:table-cell>
          <table:table-cell office:value-type="string" table:style-name="ce18">
            <text:p>Tribunal Superior Eleitoral (TSE)<text:s/></text:p>
            <text:p>Conselho Nacional do Ministério Público (CNMP)</text:p>
            <text:p/>
          </table:table-cell>
          <table:table-cell office:value-type="string" table:style-name="ce171">
            <text:p>TSE: 00.509.018/0001-13</text:p>
            <text:p>CNMP: 11.439.520/0001-11</text:p>
          </table:table-cell>
          <table:table-cell office:value-type="string" table:style-name="ce18">
            <text:p>TSE: Luciano Puchalski</text:p>
            <text:p>CNMP: Cristina Soares de Oliveira e Almeida Nobre</text:p>
          </table:table-cell>
          <table:table-cell office:value-type="string" table:style-name="ce28">
            <text:p>Não se aplica</text:p>
          </table:table-cell>
          <table:table-cell office:value-type="string" table:style-name="ce28">
            <text:p>Não se aplica</text:p>
          </table:table-cell>
          <table:table-cell office:value-type="string" table:style-name="ce28">
            <text:p>Não se aplica</text:p>
          </table:table-cell>
          <table:table-cell office:value-type="string" table:style-name="ce28">
            <text:p>NÃO</text:p>
          </table:table-cell>
          <table:table-cell office:value-type="string" table:style-name="ce145">
            <text:p><text:a xlink:href="http://www.cnmp.mp.br/portal/atos-e-normas/norma/6132/&amp;highlight=WyJ0c2UiXQ==">INTEIRO TEOR</text:a></text:p>
          </table:table-cell>
          <table:table-cell table:number-columns-repeated="16367" table:style-name="ce1"/>
        </table:table-row>
        <table:table-row table:style-name="ro16">
          <table:table-cell office:value-type="string" table:style-name="ce19">
            <text:p>16/2013</text:p>
          </table:table-cell>
          <table:table-cell office:value-type="string" table:style-name="ce23">
            <text:p>Termo de Cooperação Técnica<text:s/></text:p>
          </table:table-cell>
          <table:table-cell office:value-type="string" table:style-name="ce17">
            <text:p>Implementar o Projeto "Presença do Juiz na Comarca", para dar celeridade às audiências de instrução e julgamento.<text:s/></text:p>
          </table:table-cell>
          <table:table-cell office:value-type="date" office:date-value="2013-04-29T00:00:00" table:style-name="ce82">
            <text:p>29-abr-13</text:p>
          </table:table-cell>
          <table:table-cell office:value-type="date" office:date-value="2013-05-06T00:00:00" table:style-name="ce67">
            <text:p>6-mai-13</text:p>
          </table:table-cell>
          <table:table-cell office:value-type="string" table:style-name="ce23">
            <text:p>CNJ: 351.058</text:p>
            <text:p>CNMP: 0.00.002.000418/2013-20 (Físico)</text:p>
          </table:table-cell>
          <table:table-cell office:value-type="date" office:date-value="2013-04-29T00:00:00" table:style-name="ce67">
            <text:p>29-abr-13</text:p>
          </table:table-cell>
          <table:table-cell office:value-type="date" office:date-value="2014-05-31T00:00:00" table:style-name="ce67">
            <text:p>31-mai-14</text:p>
          </table:table-cell>
          <table:table-cell office:value-type="string" table:style-name="ce171">
            <text:p>CONCLUÍDO</text:p>
          </table:table-cell>
          <table:table-cell office:value-type="string" table:style-name="ce18">
            <text:p>Conselho Nacional de Justiça (CNJ)</text:p>
            <text:p>Tribunal de Justiça do Estado do Rio de Janeiro (TJRJ)<text:s/></text:p>
            <text:p>Corregedoria-Geral da Justiça do Estado do Rio de Janeiro (CGRJ)</text:p>
            <text:p>Conselho Nacional do Ministério Público (CNMP)<text:s/></text:p>
            <text:p>Ministério Público do Estado do Rio de Janeiro (MPRJ)<text:s/></text:p>
            <text:p>Defensoria Pública do Estado do Rio de Janeiro (DPGE-RJ)<text:s/></text:p>
            <text:p>Conselho Federal da Ordem dos Advogados do Brasil (OAB - Conselho Federal)<text:s/></text:p>
            <text:p>Ordem dos Advogados do Brasil - Seção RJ (OAB-RJ)<text:s/></text:p>
          </table:table-cell>
          <table:table-cell office:value-type="string" table:style-name="ce171">
            <text:p>CNJ: Ministro Francisco Falcão</text:p>
            <text:p>TJRJ: Leila Maria Carrilo Cavalcante Ribeiro Mariano</text:p>
            <text:p>CGRJ: Desembargador Valmir de Oliveira Silva</text:p>
            <text:p>CNMP: Roberto Monteiro Gurgel Santos</text:p>
            <text:p>MPRJ: Marfan Martins Vieira</text:p>
            <text:p>DPGE-RJ: Nilson Bruno Filho</text:p>
            <text:p>OAB - Conselho Federal: Cláudio Pereira de Souza Neto</text:p>
            <text:p>OAB-RJ: Felipe de Santa Cruz Oliveira Scaletsky</text:p>
            <text:p/>
          </table:table-cell>
          <table:table-cell office:value-type="string" table:style-name="ce18">
            <text:p>CNJ: 07.421.906/0001-29</text:p>
            <text:p>TJRJ: 28.538.734/0001-48</text:p>
            <text:p>CGRJ: 116.606.357-72</text:p>
            <text:p>CNMP: 00.394.429/0057-65</text:p>
            <text:p>MPRJ: 28.305.936/0001-40</text:p>
            <text:p>DPGE-RJ: 31.443.526/0001-70</text:p>
            <text:p>OAB - Conselho Federal: 33.205.451/0001-14</text:p>
            <text:p>OAB-RJ: 33.648.981/0001-37</text:p>
          </table:table-cell>
          <table:table-cell office:value-type="string" table:style-name="ce171">
            <text:p>Não se aplica</text:p>
          </table:table-cell>
          <table:table-cell office:value-type="string" table:style-name="ce171">
            <text:p>Não se aplica</text:p>
          </table:table-cell>
          <table:table-cell office:value-type="string" table:style-name="ce171">
            <text:p>Não se aplica</text:p>
          </table:table-cell>
          <table:table-cell office:value-type="string" table:style-name="ce171">
            <text:p>NÃO</text:p>
          </table:table-cell>
          <table:table-cell office:value-type="string" table:style-name="ce145">
            <text:p><text:a xlink:href="http://www.cnmp.mp.br/portal/atos-e-normas/norma/515/&amp;highlight=WyJqdWl6IiwiY29tYXJjYSJd">INTEIRO TEOR</text:a></text:p>
          </table:table-cell>
          <table:table-cell table:number-columns-repeated="16367" table:style-name="ce1"/>
        </table:table-row>
        <table:table-row table:style-name="ro19">
          <table:table-cell office:value-type="string" table:style-name="ce19">
            <text:p>_</text:p>
          </table:table-cell>
          <table:table-cell office:value-type="string" table:style-name="ce23">
            <text:p>Acordo de Cooperação Técnica</text:p>
          </table:table-cell>
          <table:table-cell office:value-type="string" table:style-name="ce17">
            <text:p>Estabelecer a cooperação educacional e cultural e o intercâmbio de conhecimentos, informações e experiências entre os partícipes, visando a formação, o aperfeiçoamento e a especialização técnica de recursos humanos, bem como o desenvolvimento institucional, mediante a implementação de ações, programas, projetos e atividades, cursos e aulas complementares de interesse comuns entre o Conselho Nacional do Minsitério Público e a Escola de Direito Thomas Jefferson.<text:s/></text:p>
          </table:table-cell>
          <table:table-cell office:value-type="date" office:date-value="2013-06-14T00:00:00" table:style-name="ce82">
            <text:p>14-jun-13</text:p>
          </table:table-cell>
          <table:table-cell office:value-type="date" office:date-value="2013-06-19T00:00:00" table:style-name="ce67">
            <text:p>19-jun-13</text:p>
          </table:table-cell>
          <table:table-cell office:value-type="string" table:style-name="ce23">
            <text:p>CNMP: 0.00.002.000580/2013-48 (Físico)</text:p>
          </table:table-cell>
          <table:table-cell office:value-type="date" office:date-value="2013-06-14T00:00:00" table:style-name="ce67">
            <text:p>14-jun-13</text:p>
          </table:table-cell>
          <table:table-cell office:value-type="date" office:date-value="2015-06-14T00:00:00" table:style-name="ce67">
            <text:p>14-jun-15</text:p>
          </table:table-cell>
          <table:table-cell office:value-type="string" table:style-name="ce171">
            <text:p>CONCLUÍDO</text:p>
          </table:table-cell>
          <table:table-cell office:value-type="string" table:style-name="ce18">
            <text:p>Conselho Nacional do Ministério Público (CNMP)<text:s/></text:p>
            <text:p><text:s/>Escola de Direito Thomas Jefferson<text:s/></text:p>
          </table:table-cell>
          <table:table-cell office:value-type="string" table:style-name="ce171">
            <text:p>Não consta no mencionado instrumento.</text:p>
          </table:table-cell>
          <table:table-cell office:value-type="string" table:style-name="ce18">
            <text:p>CNMP: Roberto Monteiro Gurgel Santos</text:p>
            <text:p>Escola de Direito Thomas Jefferson: Carla McEwen</text:p>
          </table:table-cell>
          <table:table-cell office:value-type="string" table:style-name="ce171">
            <text:p>Não se aplica</text:p>
          </table:table-cell>
          <table:table-cell office:value-type="string" table:style-name="ce171">
            <text:p>Não se aplica</text:p>
          </table:table-cell>
          <table:table-cell office:value-type="string" table:style-name="ce171">
            <text:p>Não se aplica</text:p>
          </table:table-cell>
          <table:table-cell office:value-type="string" table:style-name="ce171">
            <text:p>NÃO</text:p>
          </table:table-cell>
          <table:table-cell office:value-type="string" table:style-name="ce145">
            <text:p><text:a xlink:href="http://www.cnmp.mp.br/portal/atos-e-normas/norma/202/&amp;highlight=WyJlc3RhYmVsZWNlciIsImNvb3BlcmFcdTAwZTdcdTAwZTNvIiwiY29vcGVyYVx1MDBlN1x1MDBlM28nLiIsImVkdWNhY2lvbmFsIiwiY3VsdHVyYWwiLCJjdWx0dXJhbCcsIiwiaW50ZXJjXHUwMGUybWJpbyIsImNvbmhlY2ltZW50b3MiLCJpbmZvcm1hXHUwMGU3XHUwMGY1ZXMiLCJleHBlcmlcdTAwZWFuY2lhcyIsInBhcnRcdTAwZWRjaXBlcyIsInZpc2FuZG8iLCJmb3JtYVx1MDBlN1x1MDBlM28iLCJlc3RhYmVsZWNlciBjb29wZXJhXHUwMGU3XHUwMGUzbyIsImNvb3BlcmFcdTAwZTdcdTAwZTNvIGVkdWNhY2lvbmFsIiwiY29uaGVjaW1lbnRvcyBpbmZvcm1hXHUwMGU3XHUwMGY1ZXMiLCJjb25oZWNpbWVudG9zIGluZm9ybWFcdTAwZTdcdTAwZjVlcyBleHBlcmlcdTAwZWFuY2lhcyIsImluZm9ybWFcdTAwZTdcdTAwZjVlcyBleHBlcmlcdTAwZWFuY2lhcyIsInBhcnRcdTAwZWRjaXBlcyB2aXNhbmRvIl0=">INTEIRO TEOR</text:a></text:p>
          </table:table-cell>
          <table:table-cell table:number-columns-repeated="16367" table:style-name="ce1"/>
        </table:table-row>
        <table:table-row table:style-name="ro13">
          <table:table-cell office:value-type="string" table:style-name="ce19">
            <text:p>008/2013</text:p>
          </table:table-cell>
          <table:table-cell office:value-type="string" table:style-name="ce23">
            <text:p>Termo de Cooperação</text:p>
          </table:table-cell>
          <table:table-cell office:value-type="string" table:style-name="ce17">
            <text:p>Cooperação mútua entre os partícipes para o desenvolvimento de ações com vistas à divulgação institucional da Campanha de Combate à Corrupção.</text:p>
          </table:table-cell>
          <table:table-cell office:value-type="date" office:date-value="2013-08-01T00:00:00" table:style-name="ce82">
            <text:p>01-ago-13</text:p>
          </table:table-cell>
          <table:table-cell office:value-type="date" office:date-value="2013-08-06T00:00:00" table:style-name="ce67">
            <text:p>6-ago-13</text:p>
          </table:table-cell>
          <table:table-cell office:value-type="string" table:style-name="ce23">
            <text:p>CNJ: 351.262</text:p>
          </table:table-cell>
          <table:table-cell office:value-type="date" office:date-value="2013-08-01T00:00:00" table:style-name="ce67">
            <text:p>1-ago-13</text:p>
          </table:table-cell>
          <table:table-cell office:value-type="date" office:date-value="2014-08-01T00:00:00" table:style-name="ce67">
            <text:p>1-ago-14</text:p>
          </table:table-cell>
          <table:table-cell office:value-type="string" table:style-name="ce171">
            <text:p>CONCLUÍDO</text:p>
          </table:table-cell>
          <table:table-cell office:value-type="string" table:style-name="ce18">
            <text:p>Conselho Nacional de Justiça (CNJ)<text:s/></text:p>
            <text:p>Conselho Nacional do Ministério Público (CNMP)</text:p>
          </table:table-cell>
          <table:table-cell office:value-type="string" table:style-name="ce171">
            <text:p>CNJ: 07.421.906/0001-29</text:p>
            <text:p>CNMP: 11.439.520/001-11</text:p>
          </table:table-cell>
          <table:table-cell office:value-type="string" table:style-name="ce18">
            <text:p>CNJ: Sérgio José Américo Pedreira</text:p>
            <text:p>CNMP: José Adércio Leite Sampaio</text:p>
          </table:table-cell>
          <table:table-cell office:value-type="string" table:style-name="ce171">
            <text:p>Não informado</text:p>
          </table:table-cell>
          <table:table-cell office:value-type="string" table:style-name="ce171">
            <text:p>Não informado</text:p>
          </table:table-cell>
          <table:table-cell office:value-type="string" table:style-name="ce171">
            <text:p>Não informado</text:p>
          </table:table-cell>
          <table:table-cell office:value-type="string" table:style-name="ce171">
            <text:p>NÃO</text:p>
          </table:table-cell>
          <table:table-cell office:value-type="string" table:style-name="ce28">
            <text:p>INTEIRO TEOR</text:p>
          </table:table-cell>
          <table:table-cell table:number-columns-repeated="16367" table:style-name="ce1"/>
        </table:table-row>
        <table:table-row table:style-name="ro41">
          <table:table-cell office:value-type="string" table:style-name="ce19">
            <text:p>08/2013</text:p>
          </table:table-cell>
          <table:table-cell office:value-type="string" table:style-name="ce23">
            <text:p>Acordo de Cooperação Técnica</text:p>
          </table:table-cell>
          <table:table-cell office:value-type="string" table:style-name="ce17">
            <text:p>Conjugação de esforços dos partícipes para a realização de cursos e seminários de aperfeiçoamento da prevenção e da gestão da persecução penal dos crimes violentos, em especial nas unidades federativas aderentes ao Programa Brasil Mais Seguro com atuação na área criminal e de execução penal, bem como aos demais agentes e instituições do Sistema de Justiça e SEgurança Pública, mediante programa de capacitação conjunta, que priorize o compartilhamento do conhecimento técnico, a atuação articulada, a disseminação de inovações tecnológicas, o desenvolvimento de fluxos de trabalho e o aperfeicoamento da interlocução.<text:s/></text:p>
          </table:table-cell>
          <table:table-cell office:value-type="date" office:date-value="2013-08-08T00:00:00" table:style-name="ce82">
            <text:p>08-ago-13</text:p>
          </table:table-cell>
          <table:table-cell office:value-type="date" office:date-value="2013-08-15T00:00:00" table:style-name="ce67">
            <text:p>15-ago-13</text:p>
          </table:table-cell>
          <table:table-cell office:value-type="string" table:style-name="ce23">
            <text:p>STF: 08025.001301/2013-15</text:p>
            <text:p>CNMP: 0.00.002.001178/2013-81 (Físico)</text:p>
          </table:table-cell>
          <table:table-cell office:value-type="date" office:date-value="2013-08-08T00:00:00" table:style-name="ce67">
            <text:p>8-ago-13</text:p>
          </table:table-cell>
          <table:table-cell office:value-type="date" office:date-value="2014-08-08T00:00:00" table:style-name="ce67">
            <text:p>8-ago-14</text:p>
          </table:table-cell>
          <table:table-cell office:value-type="string" table:style-name="ce171">
            <text:p>CONCLUÍDO</text:p>
          </table:table-cell>
          <table:table-cell office:value-type="string" table:style-name="ce18">
            <text:p>Conselho Nacional do Ministério Público (CNMP)<text:s/></text:p>
            <text:p>Ministério da Justiça (MJ) e Secretaria de Reforma do Judiciário (SRJ)<text:s/></text:p>
          </table:table-cell>
          <table:table-cell office:value-type="string" table:style-name="ce171">
            <text:p>CNMP: 11.439.520/0001-11</text:p>
            <text:p>MJ e SRJ: 00.394.494/0072-20<text:s/></text:p>
          </table:table-cell>
          <table:table-cell office:value-type="string" table:style-name="ce18">
            <text:p>CNMP: Roberto Monteiro Gurgel Santos</text:p>
            <text:p>MJ e SRJ: Flávio Crocce Caetano</text:p>
          </table:table-cell>
          <table:table-cell office:value-type="string" table:style-name="ce171">
            <text:p>Não se aplica</text:p>
          </table:table-cell>
          <table:table-cell office:value-type="string" table:style-name="ce171">
            <text:p>Não se aplica</text:p>
          </table:table-cell>
          <table:table-cell office:value-type="string" table:style-name="ce171">
            <text:p>Não se aplica</text:p>
          </table:table-cell>
          <table:table-cell office:value-type="string" table:style-name="ce171">
            <text:p>NÃO</text:p>
          </table:table-cell>
          <table:table-cell office:value-type="string" table:style-name="ce145">
            <text:p><text:a xlink:href="http://www.cnmp.mp.br/portal/atos-e-normas-busca/norma/221">INTEIRO TEOR</text:a></text:p>
          </table:table-cell>
          <table:table-cell table:number-columns-repeated="16367" table:style-name="ce1"/>
        </table:table-row>
        <table:table-row table:style-name="ro42">
          <table:table-cell office:value-type="string" table:style-name="ce27">
            <text:p>16/2013</text:p>
          </table:table-cell>
          <table:table-cell office:value-type="string" table:style-name="ce30">
            <text:p>Termo <text:s/>de Cooperação</text:p>
          </table:table-cell>
          <table:table-cell office:value-type="string" table:style-name="ce11">
            <text:p>Cooperação entre os órgãos partícipes visando ao intercâmbio de conhecimento, informações e tecnologias relacionadas à educação corporativa, na modalidade presencial e a distância, e o compartilhamento do espaço físico para as ações de capacitação.<text:s/></text:p>
          </table:table-cell>
          <table:table-cell office:value-type="date" office:date-value="2013-08-13T00:00:00" table:style-name="ce83">
            <text:p>13-ago-13</text:p>
          </table:table-cell>
          <table:table-cell office:value-type="date" office:date-value="2013-08-16T00:00:00" table:style-name="ce68">
            <text:p>16-ago-13</text:p>
          </table:table-cell>
          <table:table-cell office:value-type="string" table:style-name="ce97">
            <text:p>STF: 352.085 (Físico)</text:p>
            <text:p>STF: 5699/2016 (Eletrônico)<text:s/></text:p>
            <text:p/>
          </table:table-cell>
          <table:table-cell office:value-type="date" office:date-value="2013-08-16T00:00:00" table:style-name="ce68">
            <text:p>16-ago-13</text:p>
          </table:table-cell>
          <table:table-cell office:value-type="date" office:date-value="2018-08-16T00:00:00" table:style-name="ce68">
            <text:p>16-ago-18</text:p>
          </table:table-cell>
          <table:table-cell office:value-type="string" office:string-value="CONCLUÍDO" table:formula="of:=IF([.H69]=&quot;&quot;;&quot;&quot;;IF(OR(TODAY()-[.H69]&gt;0);&quot;CONCLUÍDO&quot;;&quot;ATIVO&quot;))" table:style-name="ce28">
            <text:p>CONCLUÍDO</text:p>
          </table:table-cell>
          <table:table-cell office:value-type="string" table:style-name="ce29">
            <text:p>Supremo Tribunal Federal (STF)</text:p>
            <text:p>Conselho Nacional de Justiça (CNJ)<text:s/></text:p>
            <text:p>Tribunal Superior Eleitoral (TSE)<text:s/></text:p>
            <text:p>Superior Tribunal de Justiça (STJ)<text:s/></text:p>
            <text:p>Conselho da Justiça Federal (CJF)<text:s/></text:p>
            <text:p>Tribunal Superior do Trabalho (TST)<text:s/></text:p>
            <text:p>Conselho Superior da Justiça do Trabalho (CSJT)</text:p>
            <text:p>Superior Tribunal Militar (STM)</text:p>
            <text:p>Ministério Público da União (MPU)</text:p>
            <text:p>Conselho Nacional do Ministério Público (CNMP)</text:p>
            <text:p>Tribunal Regional Federal de 1ª Região (TRF 1)<text:s/></text:p>
            <text:p>Tribunal de Justiça do Distrito Federal e Territórios (TJDFT)<text:s/></text:p>
            <text:p>Tribunal Regiona do Trabalho da 10ª Região<text:s/></text:p>
          </table:table-cell>
          <table:table-cell office:value-type="string" table:style-name="ce28">
            <text:p>STF: 00.531.640/001-28</text:p>
            <text:p>CNJ: 07.421.906/001-29</text:p>
            <text:p>TSE: 00.509.018/0001-13</text:p>
            <text:p>STJ: 00.488.478/0001-02</text:p>
            <text:p>CJF: 00.508.903/0001-88</text:p>
            <text:p>TST: 00.509.968/0001-48</text:p>
            <text:p>CSJT: 00.509.968/0001-48</text:p>
            <text:p>STM: 00.497.560/0001-01</text:p>
            <text:p>MPU: 26.989.715/0001-02</text:p>
            <text:p>CNMP: 11.439.520/0001-11</text:p>
            <text:p>TRF 1: 03.658.507/0001-25</text:p>
            <text:p>TJDFT: 00.531.954/0001-20</text:p>
            <text:p>TRT 10: 02.011.574/0001-90</text:p>
          </table:table-cell>
          <table:table-cell office:value-type="string" table:style-name="ce29">
            <text:p>STF: Miguel Augusto Fonseca de Campos</text:p>
            <text:p>CNJ: Sérgio José Américo Pedreira</text:p>
            <text:p>TSE: Anderson Vidal Corrêa</text:p>
            <text:p>STJ: Maurício Antonio do Amaral Carvalho</text:p>
            <text:p>CJF: Eva Maria Ferreira Barros</text:p>
            <text:p>TST: Gustavo Caribé de Carvalho</text:p>
            <text:p>CSJT: Orlando Tadeu de Alcântara</text:p>
            <text:p>STM: Luciano Teófilo de Melo Neto</text:p>
            <text:p>MPU: Lauro Pinto Cardoso Neto</text:p>
            <text:p>CNMP: José Adércio Leite Sampaio</text:p>
            <text:p>TRF 1: Roberto Elias Cavalcante</text:p>
            <text:p>TJDFT: Dácio Vieira</text:p>
            <text:p>TRT 10: Brasilino Santos Ramos</text:p>
          </table:table-cell>
          <table:table-cell office:value-type="string" table:style-name="ce28">
            <text:p>Não se aplica<text:s/></text:p>
          </table:table-cell>
          <table:table-cell office:value-type="string" table:style-name="ce28">
            <text:p>Não se aplica</text:p>
          </table:table-cell>
          <table:table-cell office:value-type="string" table:style-name="ce28">
            <text:p>Não se aplica</text:p>
          </table:table-cell>
          <table:table-cell office:value-type="string" table:style-name="ce28">
            <text:p>SIM: 1º: 13/02/2014 - Adesão dp Tribunal Regional Federal da 1ª Região - TRF 1 e do Tribunal de Justiça do Distrito Federal e Territórios (TJDFT)</text:p>
            <text:p>2º: 16/06/2016 - Adesão dp Tribunal Regional do Trabalho da 10ª Região<text:s/></text:p>
          </table:table-cell>
          <table:table-cell office:value-type="string" table:style-name="ce145">
            <text:p><text:a xlink:href="http://www.cnmp.mp.br/portal/atos-e-normas/norma/6098/&amp;highlight=WyJjb29wZXJhXHUwMGU3XHUwMGUzbyIsImNvb3BlcmFcdTAwZTdcdTAwZTNvJy4iLCJcdTAwZjNyZ1x1MDBlM29zIiwicGFydFx1MDBlZGNpcGVzIiwidmlzYW5kbyIsImFvIiwiaW50ZXJjXHUwMGUybWJpbyIsImNvbmhlY2ltZW50byIsImluZm9ybWFcdTAwZTdcdTAwZjVlcyIsInRlY25vbG9naWFzIiwicmVsYWNpb25hZGFzIiwiZWR1Y2FcdTAwZTdcdTAwZTNvIiwiY29ycG9yYXRpdmEiLCJtb2RhbGlkYWRlIiwicHJlc2VuY2lhbCIsImRpc3RcdTAwZTJuY2lhIiwiY29tcGFydGlsaGFtZW50byIsImVzcGFcdTAwZTdvIiwiZlx1MDBlZHNpY28iLCJhXHUwMGU3XHUwMGY1ZXMiLCJjYXBhY2l0YVx1MDBlN1x1MDBlM28iLCJcdTAwZjNyZ1x1MDBlM29zIHBhcnRcdTAwZWRjaXBlcyIsIlx1MDBmM3JnXHUwMGUzb3MgcGFydFx1MDBlZGNpcGVzIHZpc2FuZG8iLCJwYXJ0XHUwMGVkY2lwZXMgdmlzYW5kbyIsInZpc2FuZG8gYW8iLCJhbyBpbnRlcmNcdTAwZTJtYmlvIiwiY29uaGVjaW1lbnRvIGluZm9ybWFcdTAwZTdcdTAwZjVlcyIsInRlY25vbG9naWFzIHJlbGFjaW9uYWRhcyIsImVkdWNhXHUwMGU3XHUwMGUzbyBjb3Jwb3JhdGl2YSIsIm1vZGFsaWRhZGUgcHJlc2VuY2lhbCIsImVzcGFcdTAwZTdvIGZcdTAwZWRzaWNvIiwiYVx1MDBlN1x1MDBmNWVzIGNhcGFjaXRhXHUwMGU3XHUwMGUzbyJd">INTEIRO TEOR</text:a></text:p>
          </table:table-cell>
          <table:table-cell table:number-columns-repeated="16367" table:style-name="ce1"/>
        </table:table-row>
        <table:table-row table:style-name="ro31">
          <table:table-cell office:value-type="string" table:style-name="ce27">
            <text:p>11/2013</text:p>
          </table:table-cell>
          <table:table-cell office:value-type="string" table:style-name="ce30">
            <text:p>Aordo de Cooperação Técnica</text:p>
          </table:table-cell>
          <table:table-cell office:value-type="string" table:style-name="ce11">
            <text:p>Estabelecer as bases gerais de mútua cooperaçao para a instrumentalização do projeto Atlas de Acesso à Justiça, por meio do intercâmbio de informações nas áreas de estatística, de metodologias de avaliação, da formação de indicadores, bem como para alinhar esforços para a realziação de estudos para a avaliação de políticas públicas no Sistema de Justiça.</text:p>
          </table:table-cell>
          <table:table-cell office:value-type="date" office:date-value="2013-09-18T00:00:00" table:style-name="ce83">
            <text:p>18-set-13</text:p>
          </table:table-cell>
          <table:table-cell office:value-type="date" office:date-value="2013-09-24T00:00:00" table:style-name="ce68">
            <text:p>24-set-13</text:p>
          </table:table-cell>
          <table:table-cell office:value-type="string" table:style-name="ce97">
            <text:p>MJ: 08025.001717/2013-25</text:p>
          </table:table-cell>
          <table:table-cell office:value-type="date" office:date-value="2013-09-18T00:00:00" table:style-name="ce68">
            <text:p>18-set-13</text:p>
          </table:table-cell>
          <table:table-cell office:value-type="date" office:date-value="2015-09-18T00:00:00" table:style-name="ce68">
            <text:p>18-set-15</text:p>
          </table:table-cell>
          <table:table-cell office:value-type="string" office:string-value="CONCLUÍDO" table:formula="of:=IF([.H70]=&quot;&quot;;&quot;&quot;;IF(OR(TODAY()-[.H70]&gt;0);&quot;CONCLUÍDO&quot;;&quot;ATIVO&quot;))" table:style-name="ce28">
            <text:p>CONCLUÍDO</text:p>
          </table:table-cell>
          <table:table-cell office:value-type="string" table:style-name="ce29">
            <text:p>Ministério da Justiça (MJ) /Secretaria de Reforma do Judiciário (SRJ)<text:s/></text:p>
            <text:p>Conselho Nacional do Ministério Público (CNMP)<text:s/></text:p>
            <text:p/>
          </table:table-cell>
          <table:table-cell office:value-type="string" table:style-name="ce28">
            <text:p>MJ: 021.604.318/26 e SRJ: <text:s/>148.112.678-42</text:p>
            <text:p>CNMP: 002.086.801-44</text:p>
          </table:table-cell>
          <table:table-cell office:value-type="string" table:style-name="ce29">
            <text:p>MJ: José Eduardo Martins Cardozo</text:p>
            <text:p>SRJ: Flávio Crocce Caetano</text:p>
            <text:p>CNMP: Helenita Amélia Gonçalves Vaiado De Acioli</text:p>
          </table:table-cell>
          <table:table-cell office:value-type="string" table:style-name="ce28">
            <text:p>Não se aplica<text:s/></text:p>
          </table:table-cell>
          <table:table-cell office:value-type="string" table:style-name="ce28">
            <text:p>Não se aplica</text:p>
          </table:table-cell>
          <table:table-cell office:value-type="string" table:style-name="ce28">
            <text:p>Não se aplica</text:p>
          </table:table-cell>
          <table:table-cell office:value-type="string" table:style-name="ce28">
            <text:p>NÃO</text:p>
          </table:table-cell>
          <table:table-cell office:value-type="string" table:style-name="ce145">
            <text:p><text:a xlink:href="http://www.cnmp.mp.br/portal/atos-e-normas/norma/311/&amp;highlight=WyJhdGxhcyJd">INTEIRO TEOR</text:a></text:p>
          </table:table-cell>
          <table:table-cell table:number-columns-repeated="16367" table:style-name="ce1"/>
        </table:table-row>
        <table:table-row table:style-name="ro43">
          <table:table-cell office:value-type="string" table:style-name="ce27">
            <text:p>2/2013</text:p>
          </table:table-cell>
          <table:table-cell office:value-type="string" table:style-name="ce30">
            <text:p>Convênio de Adesão</text:p>
          </table:table-cell>
          <table:table-cell office:value-type="string" table:style-name="ce11">
            <text:p>Formalização do Ministério Público da União e do Conselho Nacional do Ministério Público na condição de PATROCINADOR do Plano de Benefícios do Judiciário da União, do Ministério Público da União e do Conselho Nacional do Ministério Público - PLANO, administrado pela FUNPRESP-JUD.<text:s/></text:p>
          </table:table-cell>
          <table:table-cell office:value-type="date" office:date-value="2013-09-27T00:00:00" table:style-name="ce83">
            <text:p>27-set-13</text:p>
          </table:table-cell>
          <table:table-cell office:value-type="date" office:date-value="2016-11-09T00:00:00" table:style-name="ce68">
            <text:p>9-nov-16</text:p>
          </table:table-cell>
          <table:table-cell office:value-type="string" table:style-name="ce30">
            <text:p>CNMP: 0.00.002.000132/2014-25 (Físico)</text:p>
            <text:p>19.00.6520.0004744/2018-51 (Eletrônico)</text:p>
          </table:table-cell>
          <table:table-cell office:value-type="string" table:style-name="ce68">
            <text:p>Data de aprovação pelo órgão fiscalizador das entidades de previdência complementar.</text:p>
          </table:table-cell>
          <table:table-cell office:value-type="string" table:style-name="ce68">
            <text:p>Indeterminado</text:p>
          </table:table-cell>
          <table:table-cell office:value-type="string" table:style-name="ce28">
            <text:p>ATIVO</text:p>
          </table:table-cell>
          <table:table-cell office:value-type="string" table:style-name="ce29">
            <text:p>Ministério Público da União (MPU)<text:s/></text:p>
            <text:p>Conselho Nacional do Ministério Público (CNMP)<text:s/></text:p>
            <text:p>Fundação de Previdência Complementar do Servidor Público Federal do Poder Judiciário - FUNPRESP-JUD</text:p>
          </table:table-cell>
          <table:table-cell office:value-type="string" table:style-name="ce28">
            <text:p>MPU: 265.478.726-53</text:p>
            <text:p>CNMP: 265.478.726-53</text:p>
            <text:p>FUNPRESP-JUD: 18.465.825/0001-47</text:p>
          </table:table-cell>
          <table:table-cell office:value-type="string" table:style-name="ce29">
            <text:p>MPU: Rodrigo Janot Monteiro de Barros</text:p>
            <text:p>CNMP: Rodrigo Janot Monteiro de Barros</text:p>
            <text:p>FUNPRESP-JUD: Wellington Geraldo Silva</text:p>
          </table:table-cell>
          <table:table-cell office:value-type="string" table:style-name="ce28">
            <text:p>Não se aplica<text:s/></text:p>
          </table:table-cell>
          <table:table-cell office:value-type="string" table:style-name="ce28">
            <text:p>Não se aplica</text:p>
          </table:table-cell>
          <table:table-cell office:value-type="string" table:style-name="ce28">
            <text:p>Não se aplica</text:p>
          </table:table-cell>
          <table:table-cell office:value-type="string" table:style-name="ce28">
            <text:p>NÃO</text:p>
          </table:table-cell>
          <table:table-cell office:value-type="string" table:style-name="ce145">
            <text:p><text:a xlink:href="http://www.cnmp.mp.br/portal/atos-e-normas/norma/45/&amp;highlight=WyJmdW5wcmVzcC1qdWQiXQ==">INTEIRO TEOR</text:a></text:p>
          </table:table-cell>
          <table:table-cell table:number-columns-repeated="16367" table:style-name="ce1"/>
        </table:table-row>
        <table:table-row table:style-name="ro44">
          <table:table-cell office:value-type="string" table:style-name="ce27">
            <text:p>01/2013</text:p>
          </table:table-cell>
          <table:table-cell office:value-type="string" table:style-name="ce30">
            <text:p>Protocolo de Intenções</text:p>
          </table:table-cell>
          <table:table-cell office:value-type="string" table:style-name="ce11">
            <text:p>A conjugação de esforços dos partícipes pela elaboração e pelo ajuste de políticas públicas e para implementação de outras medidas administrativas que visem assegurar o enfrentamento ao racismo e a promoção de igualdade racial da Juventude Negra brasileira, nos campos da Segurança Pública, do acesso à Justiça e da melhoria dos serviços prestados pelas instituições do Sistema de justiça.<text:s/></text:p>
          </table:table-cell>
          <table:table-cell office:value-type="date" office:date-value="2013-10-29T00:00:00" table:style-name="ce83">
            <text:p>29-out-13</text:p>
          </table:table-cell>
          <table:table-cell office:value-type="date" office:date-value="2014-03-24T00:00:00" table:style-name="ce68">
            <text:p>24-mar-14</text:p>
          </table:table-cell>
          <table:table-cell office:value-type="string" table:style-name="ce30">
            <text:p>MJ: 08025.004763/2013-86<text:s/></text:p>
          </table:table-cell>
          <table:table-cell office:value-type="date" office:date-value="2013-10-29T00:00:00" table:style-name="ce68">
            <text:p>29-out-13</text:p>
          </table:table-cell>
          <table:table-cell office:value-type="date" office:date-value="2015-10-29T00:00:00" table:style-name="ce68">
            <text:p>29-out-15</text:p>
          </table:table-cell>
          <table:table-cell office:value-type="string" table:style-name="ce28">
            <text:p>CONCLUÍDO</text:p>
          </table:table-cell>
          <table:table-cell office:value-type="string" table:style-name="ce29">
            <text:p>Ministério da Justiça (MJ),</text:p>
            <text:p>Secretaria de Reforma do Judiciário (SRJ/MJ),<text:s/></text:p>
            <text:p>Secretaria Nacional de Segurança Pública (SENASP/MJ)</text:p>
            <text:p>Secretaria de Políticas de Promoção da Igualdade Racial da Presidência da República (SEPPIR/PR)/Secretaria de Políticas de Ações Afirmativas (SPAF/SEPPIR)</text:p>
            <text:p>Secretaria-Geral da Presidência da República (SG/PR)/Secretaria Nacional de Juventude (SNJ)</text:p>
            <text:p>Conselho Nacional de Justiça (CNJ)</text:p>
            <text:p>Conselho Nacional de Defensores Públicos Gerais (CONDEGE)<text:s/></text:p>
            <text:p>Conselho Nacional do Ministério Público (CNMP)<text:s/></text:p>
            <text:p>Conselho Federal da Ordem dos Advogados do Brasil - CFOAB</text:p>
          </table:table-cell>
          <table:table-cell office:value-type="string" table:style-name="ce28">
            <text:p>MJ: 00.394.494/0072-20</text:p>
            <text:p>SRJ/MJ: 148.112.678-42</text:p>
            <text:p>SENASP/MJ: 052.507.538-09</text:p>
            <text:p>SEPPIR/PR: 06.064.438/0001-10/ SPAF/SEPPIR: 469.075.214-15</text:p>
            <text:p>SG/PR: 10.336.249/0001-79/SNJ: 07.490910/0001-49</text:p>
            <text:p>CNJ: 07.421.906/0001-29</text:p>
            <text:p>CONDEGE: 14.984.936/0001-09</text:p>
            <text:p>CNMP: 11.439.520/0001-11</text:p>
            <text:p>CFOAB: 33.205.451/0001-14</text:p>
          </table:table-cell>
          <table:table-cell office:value-type="string" table:style-name="ce29">
            <text:p>MJ: José Eduardo Cardozo</text:p>
            <text:p>SRJ: Flávio Crocce Caetano</text:p>
            <text:p>SENASP/MJ: Regina Maria Filomena de Luca Miki</text:p>
            <text:p>SEPIR/PR: Luiza Helena de Bairros/ SPAF/SEPPIR: Ângela Maria de Lima Nascimento</text:p>
            <text:p>SG/PR: Gilberto Carvalho/SNJ: Severine Carmen Macedo</text:p>
            <text:p>CNJ: Joaquim Benedito Barbosa Gomes</text:p>
            <text:p>CONDEGE: Nilton Leonel Arnecke Maria</text:p>
            <text:p>CNMP: Rodrigo Janot Monteiro de Barros</text:p>
            <text:p>CFOAB: Marcus Vinicius Furtado Coêlho</text:p>
          </table:table-cell>
          <table:table-cell office:value-type="string" table:style-name="ce28">
            <text:p>Não se aplica<text:s/></text:p>
          </table:table-cell>
          <table:table-cell office:value-type="string" table:style-name="ce28">
            <text:p>Não se aplica</text:p>
          </table:table-cell>
          <table:table-cell office:value-type="string" table:style-name="ce28">
            <text:p>Não se aplica</text:p>
          </table:table-cell>
          <table:table-cell office:value-type="string" table:style-name="ce28">
            <text:p>NÃO</text:p>
          </table:table-cell>
          <table:table-cell office:value-type="string" table:style-name="ce145">
            <text:p><text:a xlink:href="http://www.cnmp.mp.br/portal/atos-e-normas/norma/229/&amp;highlight=WyJqdXZlbnR1ZGUiLCJqdXZlbnR1ZGUnIiwibmVncmEiLCJqdXZlbnR1ZGUgbmVncmEiXQ==">INTEIRO TEOR</text:a></text:p>
          </table:table-cell>
          <table:table-cell table:number-columns-repeated="16367" table:style-name="ce1"/>
        </table:table-row>
        <table:table-row table:style-name="ro35">
          <table:table-cell office:value-type="string" table:style-name="ce27">
            <text:p>_</text:p>
          </table:table-cell>
          <table:table-cell office:value-type="string" table:style-name="ce30">
            <text:p>Acordo de Melhorias</text:p>
          </table:table-cell>
          <table:table-cell office:value-type="string" table:style-name="ce11">
            <text:p>Implementar medidas para melhoria do Sistema Penitenciário e Redução do Déficit Prisional</text:p>
          </table:table-cell>
          <table:table-cell office:value-type="date" office:date-value="2013-10-23T00:00:00" table:style-name="ce83">
            <text:p>23-out-13</text:p>
          </table:table-cell>
          <table:table-cell office:value-type="date" office:date-value="2013-10-25T00:00:00" table:style-name="ce68">
            <text:p>25-out-13</text:p>
          </table:table-cell>
          <table:table-cell office:value-type="string" table:style-name="ce30">
            <text:p>CNMP: 0.00.002.002121/2013-07 (Físico)<text:s/></text:p>
            <text:p>SEI 19.00.1000.0005991/2018-03 (Eletrônico)<text:s/></text:p>
          </table:table-cell>
          <table:table-cell office:value-type="date" office:date-value="2013-10-23T00:00:00" table:style-name="ce68">
            <text:p>23-out-13</text:p>
          </table:table-cell>
          <table:table-cell office:value-type="date" office:date-value="2018-10-22T00:00:00" table:style-name="ce68">
            <text:p>22-out-18</text:p>
          </table:table-cell>
          <table:table-cell office:value-type="string" table:style-name="ce28">
            <text:p>CONCLUÍDO</text:p>
          </table:table-cell>
          <table:table-cell office:value-type="string" table:style-name="ce29">
            <text:p>Conselho Nacional de Justiça (CNJ)<text:s/></text:p>
            <text:p>Senado Federal (SF)<text:s/></text:p>
            <text:p>Câmara dos Deputados (CD)<text:s/></text:p>
            <text:p>Ministério da Justiça (MJ)<text:s/></text:p>
            <text:p>Secretaria de Direitos Humanos da Presidência da República (SDH)<text:s/></text:p>
            <text:p>Conselho Nacional do Ministério Público (CNMP)<text:s/></text:p>
            <text:p>Colégio Nacional de Defensores Públicos Gerais <text:s/>(CONDEGE)<text:s/></text:p>
          </table:table-cell>
          <table:table-cell office:value-type="string" table:style-name="ce28">
            <text:p>CNJ: Não consta no instrumento</text:p>
            <text:p>SF: Não consta no instrumento</text:p>
            <text:p>CD: Não consta no instrumento</text:p>
            <text:p>MJ: Não consta no instrumento</text:p>
            <text:p>SDH: Não consta no instrumento</text:p>
            <text:p>CNMP: Não consta no instrumento</text:p>
            <text:p>CONDEGE: Não consta no instrumento</text:p>
            <text:p/>
          </table:table-cell>
          <table:table-cell office:value-type="string" table:style-name="ce29">
            <text:p>CNJ: Minsitro Joaquim Barbosa</text:p>
            <text:p>SF: Senador Renan Calheiros</text:p>
            <text:p>CD: Deputado Eduardo Alves</text:p>
            <text:p>MJ: José Eduardo Cardozo</text:p>
            <text:p>SDH: Maria do Rosário Nunes</text:p>
            <text:p>CNMP: Rodrigo Janot Monteiro de Barros</text:p>
            <text:p>CONDEGE: Nilton Leonel Arnecke Maria</text:p>
          </table:table-cell>
          <table:table-cell office:value-type="string" table:style-name="ce28">
            <text:p>Não se aplica<text:s/></text:p>
          </table:table-cell>
          <table:table-cell office:value-type="string" table:style-name="ce28">
            <text:p>Não se aplica</text:p>
          </table:table-cell>
          <table:table-cell office:value-type="string" table:style-name="ce28">
            <text:p>Não se aplica</text:p>
          </table:table-cell>
          <table:table-cell office:value-type="string" table:style-name="ce28">
            <text:p>NÃO</text:p>
          </table:table-cell>
          <table:table-cell office:value-type="string" table:style-name="ce145">
            <text:p><text:a xlink:href="http://www.cnmp.mp.br/portal/atos-e-normas/norma/318/&amp;highlight=WyJyZWR1XHUwMGU3XHUwMGUzbyIsImRcdTAwZTlmaWNpdCIsInByaXNpb25hbCIsImRcdTAwZTlmaWNpdCBwcmlzaW9uYWwiXQ==">INTEIRO TEOR</text:a></text:p>
          </table:table-cell>
          <table:table-cell table:number-columns-repeated="16367" table:style-name="ce1"/>
        </table:table-row>
        <table:table-row table:style-name="ro45">
          <table:table-cell office:value-type="string" table:style-name="ce27">
            <text:p>01/2013</text:p>
          </table:table-cell>
          <table:table-cell office:value-type="string" table:style-name="ce30">
            <text:p>Convênio de Cooperação</text:p>
          </table:table-cell>
          <table:table-cell office:value-type="string" table:style-name="ce11">
            <text:p>Permitir ao CNMP e aos Ministérios Públicos (União e Estados) que lhe aderirem, no exercício das suas atribuições, a utilização do mecanismo de consulta às informações contidas no Cadastro de Clientes do Sistema Financeiro Nacional, doravante denominado CCS, para fins de instrução de processo de apuração de irregularidades em que o titular das informações possivelmente estiver envolvido.<text:s/></text:p>
          </table:table-cell>
          <table:table-cell office:value-type="date" office:date-value="2013-11-12T00:00:00" table:style-name="ce83">
            <text:p>12-nov-13</text:p>
          </table:table-cell>
          <table:table-cell office:value-type="date" office:date-value="2013-11-19T00:00:00" table:style-name="ce68">
            <text:p>19-nov-13</text:p>
          </table:table-cell>
          <table:table-cell office:value-type="string" table:style-name="ce30">
            <text:p>CNMP: 0.00.002.002013/2013-26 (Físico)<text:s/></text:p>
            <text:p>SEI 19.00.1200.0001752/2017-06 (Eletrônico)</text:p>
            <text:p/>
          </table:table-cell>
          <table:table-cell office:value-type="date" office:date-value="2013-11-12T00:00:00" table:style-name="ce68">
            <text:p>12-nov-13</text:p>
          </table:table-cell>
          <table:table-cell office:value-type="string" table:style-name="ce68">
            <text:p>Indeterminado</text:p>
          </table:table-cell>
          <table:table-cell office:value-type="string" table:style-name="ce28">
            <text:p>ATIVO</text:p>
          </table:table-cell>
          <table:table-cell office:value-type="string" table:style-name="ce29">
            <text:p>Banco Central do Brasil (BCB)</text:p>
            <text:p>Conselho Nacional do Ministério Público (CNMP)<text:s/></text:p>
          </table:table-cell>
          <table:table-cell office:value-type="string" table:style-name="ce28">
            <text:p>BCB: 00.038.166/0001-05</text:p>
            <text:p>CNMP: 11.439.520/0001-11</text:p>
          </table:table-cell>
          <table:table-cell office:value-type="string" table:style-name="ce29">
            <text:p>BCB: Isaac Sidney Menezes Ferrreira</text:p>
            <text:p>CNMP: Rodrigo Janot Monteiro de Barros</text:p>
          </table:table-cell>
          <table:table-cell office:value-type="string" table:style-name="ce28">
            <text:p>Não se aplica<text:s/></text:p>
          </table:table-cell>
          <table:table-cell office:value-type="string" table:style-name="ce28">
            <text:p>Não se aplica</text:p>
          </table:table-cell>
          <table:table-cell office:value-type="string" table:style-name="ce28">
            <text:p>Não se aplica</text:p>
          </table:table-cell>
          <table:table-cell office:value-type="string" table:style-name="ce28">
            <text:p>SIM: 1º - em 03/09/2018, para alterar a a Cláusula Sexta, passando a ter vigência por tempo indeterminado.</text:p>
          </table:table-cell>
          <table:table-cell office:value-type="string" table:style-name="ce146">
            <text:p><text:a xlink:href="https://www.cnmp.mp.br/portal/atos-e-normas/norma/306/&amp;highlight=WyJjY3MiXQ==">INTEIRO TEOR</text:a></text:p>
          </table:table-cell>
          <table:table-cell table:number-columns-repeated="16367" table:style-name="ce1"/>
        </table:table-row>
        <table:table-row-group>
          <table:table-row table:style-name="ro46">
            <table:table-cell table:style-name="ce27"/>
            <table:table-cell office:value-type="string" table:style-name="ce30">
              <text:p>Termo de Adesão</text:p>
            </table:table-cell>
            <table:table-cell office:value-type="string" table:style-name="ce11">
              <text:p>Termo de Adesão do <text:s text:c="2"/>Ministério Público do Estado do Acre ao Convênio de Cooperção institucional celebrado entre o Banco Central do Brasil e o Conselho Nacional do Ministério Público</text:p>
            </table:table-cell>
            <table:table-cell office:value-type="date" office:date-value="2013-11-12T00:00:00" table:style-name="ce83">
              <text:p>12-nov-13</text:p>
            </table:table-cell>
            <table:table-cell office:value-type="date" office:date-value="2013-11-19T00:00:00" table:style-name="ce68">
              <text:p>19-nov-13</text:p>
            </table:table-cell>
            <table:table-cell office:value-type="string" table:style-name="ce30">
              <text:p>CNMP: 0.00.002.002013/2013-26 (Físico)<text:s/></text:p>
              <text:p>19.00.1200.0001752/2017-06 (Eletrônico)</text:p>
              <text:p/>
            </table:table-cell>
            <table:table-cell office:value-type="date" office:date-value="2013-11-12T00:00:00" table:style-name="ce68">
              <text:p>12-nov-13</text:p>
            </table:table-cell>
            <table:table-cell office:value-type="string" table:style-name="ce68">
              <text:p>Indeterminado</text:p>
            </table:table-cell>
            <table:table-cell office:value-type="string" table:style-name="ce28">
              <text:p>ATIVO</text:p>
            </table:table-cell>
            <table:table-cell office:value-type="string" table:style-name="ce29">
              <text:p>Conselho Nacional do Ministério Público (CNMP)<text:s/></text:p>
              <text:p><text:s text:c="2"/>Ministério Público do Estado do Acre</text:p>
            </table:table-cell>
            <table:table-cell office:value-type="string" table:style-name="ce28">
              <text:p>CNMP: 11.439.520/0001-11</text:p>
              <text:p>MP/AC: 04.034.450/0001-56</text:p>
            </table:table-cell>
            <table:table-cell office:value-type="string" table:style-name="ce29">
              <text:p>CNMP: Rodrigo Janot Monteiro de Barros</text:p>
              <text:p>MP/AC: Oswaldo D'Albuquerque Lima Neto</text:p>
            </table:table-cell>
            <table:table-cell office:value-type="string" table:style-name="ce28">
              <text:p>Não se aplica<text:s/></text:p>
            </table:table-cell>
            <table:table-cell office:value-type="string" table:style-name="ce28">
              <text:p>Não se aplica</text:p>
            </table:table-cell>
            <table:table-cell office:value-type="string" table:style-name="ce28">
              <text:p>Não se aplica</text:p>
            </table:table-cell>
            <table:table-cell office:value-type="string" table:style-name="ce28">
              <text:p>NÃO</text:p>
            </table:table-cell>
            <table:table-cell office:value-type="string" table:style-name="ce145">
              <text:p><text:a xlink:href="http://www.cnmp.mp.br/portal/atos-e-normas/norma/163/&amp;highlight=WyJiYWNlbiJd">INTEIRO TEOR</text:a></text:p>
            </table:table-cell>
            <table:table-cell table:number-columns-repeated="16367" table:style-name="ce1"/>
          </table:table-row>
          <table:table-row table:style-name="ro47">
            <table:table-cell table:style-name="ce27"/>
            <table:table-cell office:value-type="string" table:style-name="ce30">
              <text:p>Termo de Adesão</text:p>
            </table:table-cell>
            <table:table-cell office:value-type="string" table:style-name="ce11">
              <text:p>Termo de Adesão do Ministério Público do Estado de Alagoas ao Convênio de Cooperção institucional celebrado entre o Banco Central do Brasil e o Conselho Nacional do Ministério Público</text:p>
            </table:table-cell>
            <table:table-cell office:value-type="date" office:date-value="2013-11-12T00:00:00" table:style-name="ce83">
              <text:p>12-nov-13</text:p>
            </table:table-cell>
            <table:table-cell office:value-type="date" office:date-value="2013-11-19T00:00:00" table:style-name="ce68">
              <text:p>19-nov-13</text:p>
            </table:table-cell>
            <table:table-cell office:value-type="string" table:style-name="ce30">
              <text:p>CNMP: 0.00.002.002013/2013-26 (Físico)<text:s/></text:p>
              <text:p>19.00.1200.0001752/2017-06 (Eletrônico)</text:p>
              <text:p/>
            </table:table-cell>
            <table:table-cell office:value-type="date" office:date-value="2013-11-12T00:00:00" table:style-name="ce68">
              <text:p>12-nov-13</text:p>
            </table:table-cell>
            <table:table-cell office:value-type="string" table:style-name="ce68">
              <text:p>Indeterminado</text:p>
            </table:table-cell>
            <table:table-cell office:value-type="string" table:style-name="ce28">
              <text:p>ATIVO</text:p>
            </table:table-cell>
            <table:table-cell office:value-type="string" table:style-name="ce29">
              <text:p>Conselho Nacional do Ministério Público (CNMP)<text:s/></text:p>
              <text:p><text:s text:c="2"/>Ministério Público do Estado de Alagoas</text:p>
            </table:table-cell>
            <table:table-cell office:value-type="string" table:style-name="ce28">
              <text:p>CNMP: 11.439.520/0001-11</text:p>
              <text:p>MP/AL: 12.472.734/0001-54</text:p>
            </table:table-cell>
            <table:table-cell office:value-type="string" table:style-name="ce29">
              <text:p>CNMP: Rodrigo Janot Monteiro de Barros</text:p>
              <text:p>MP/AL: Sérgio Rocha Cavalcanti Jucá</text:p>
            </table:table-cell>
            <table:table-cell office:value-type="string" table:style-name="ce28">
              <text:p>Não se aplica<text:s/></text:p>
            </table:table-cell>
            <table:table-cell office:value-type="string" table:style-name="ce28">
              <text:p>Não se aplica</text:p>
            </table:table-cell>
            <table:table-cell office:value-type="string" table:style-name="ce28">
              <text:p>Não se aplica</text:p>
            </table:table-cell>
            <table:table-cell office:value-type="string" table:style-name="ce28">
              <text:p>NÃO</text:p>
            </table:table-cell>
            <table:table-cell office:value-type="string" table:style-name="ce145">
              <text:p><text:a xlink:href="https://www.cnmp.mp.br/portal/atos-e-normas/norma/306/&amp;highlight=WyJjY3MiXQ==">INTEIRO TEOR</text:a></text:p>
            </table:table-cell>
            <table:table-cell table:number-columns-repeated="16367" table:style-name="ce1"/>
          </table:table-row>
          <table:table-row table:style-name="ro48">
            <table:table-cell table:style-name="ce27"/>
            <table:table-cell office:value-type="string" table:style-name="ce30">
              <text:p>Termo de Adesão</text:p>
            </table:table-cell>
            <table:table-cell office:value-type="string" table:style-name="ce11">
              <text:p>Termo de Adesão do Ministério Público do Estado do Amazonas ao Convênio de Cooperção institucional celebrado entre o Banco Central do Brasil e o Conselho Nacional do Ministério Público</text:p>
            </table:table-cell>
            <table:table-cell office:value-type="date" office:date-value="2014-08-25T00:00:00" table:style-name="ce83">
              <text:p>25-ago-14</text:p>
            </table:table-cell>
            <table:table-cell office:value-type="string" table:style-name="ce68">
              <text:p><text:s/>-<text:s/></text:p>
            </table:table-cell>
            <table:table-cell office:value-type="string" table:style-name="ce30">
              <text:p>CNMP: 0.00.002.002013/2013-26 (Físico)<text:s/></text:p>
              <text:p>19.00.1200.0001752/2017-06 (Eletrônico)</text:p>
              <text:p/>
            </table:table-cell>
            <table:table-cell office:value-type="string" table:style-name="ce68">
              <text:p><text:s/>-</text:p>
            </table:table-cell>
            <table:table-cell office:value-type="string" table:style-name="ce68">
              <text:p>Indeterminado</text:p>
            </table:table-cell>
            <table:table-cell office:value-type="string" table:style-name="ce28">
              <text:p>ATIVO</text:p>
            </table:table-cell>
            <table:table-cell office:value-type="string" table:style-name="ce29">
              <text:p>Conselho Nacional do Ministério Público (CNMP)<text:s/></text:p>
              <text:p><text:s text:c="2"/>Ministério Público do Estado do Amazonas</text:p>
            </table:table-cell>
            <table:table-cell office:value-type="string" table:style-name="ce28">
              <text:p>CNMP: 11.439.520/0001-11</text:p>
              <text:p>MP/AM: 04.153.748/0001-85</text:p>
            </table:table-cell>
            <table:table-cell office:value-type="string" table:style-name="ce29">
              <text:p>CNMP: Rodrigo Janot Monteiro de Barros</text:p>
              <text:p>MP/AM: Francisco das Chagas Santiago da Cruz</text:p>
            </table:table-cell>
            <table:table-cell office:value-type="string" table:style-name="ce28">
              <text:p>Não se aplica<text:s/></text:p>
            </table:table-cell>
            <table:table-cell office:value-type="string" table:style-name="ce28">
              <text:p>Não se aplica</text:p>
            </table:table-cell>
            <table:table-cell office:value-type="string" table:style-name="ce28">
              <text:p>Não se aplica</text:p>
            </table:table-cell>
            <table:table-cell office:value-type="string" table:style-name="ce28">
              <text:p>NÃO</text:p>
            </table:table-cell>
            <table:table-cell office:value-type="string" table:style-name="ce145">
              <text:p><text:a xlink:href="https://www.cnmp.mp.br/portal/atos-e-normas/norma/306/&amp;highlight=WyJjY3MiXQ==">INTEIRO TEOR</text:a></text:p>
            </table:table-cell>
            <table:table-cell table:number-columns-repeated="16367" table:style-name="ce1"/>
          </table:table-row>
          <table:table-row table:style-name="ro49">
            <table:table-cell table:style-name="ce27"/>
            <table:table-cell office:value-type="string" table:style-name="ce30">
              <text:p>Termo de Adesão</text:p>
            </table:table-cell>
            <table:table-cell office:value-type="string" table:style-name="ce11">
              <text:p>Termo de Adesão do Ministério Público do Estado do Amapá ao Convênio de Cooperção institucional celebrado entre o Banco Central do Brasil e o Conselho Nacional do Ministério Público</text:p>
            </table:table-cell>
            <table:table-cell office:value-type="date" office:date-value="2015-04-30T00:00:00" table:style-name="ce83">
              <text:p>30-abr-15</text:p>
            </table:table-cell>
            <table:table-cell office:value-type="string" table:style-name="ce68">
              <text:p><text:s/>-<text:s/></text:p>
            </table:table-cell>
            <table:table-cell office:value-type="string" table:style-name="ce30">
              <text:p>CNMP: 0.00.002.002013/2013-26 (Físico)<text:s/></text:p>
              <text:p>19.00.1200.0001752/2017-06 (Eletrônico)</text:p>
              <text:p/>
            </table:table-cell>
            <table:table-cell office:value-type="string" table:style-name="ce68">
              <text:p><text:s/>-</text:p>
            </table:table-cell>
            <table:table-cell office:value-type="string" table:style-name="ce68">
              <text:p>Indeterminado</text:p>
            </table:table-cell>
            <table:table-cell office:value-type="string" table:style-name="ce28">
              <text:p>ATIVO</text:p>
            </table:table-cell>
            <table:table-cell office:value-type="string" table:style-name="ce29">
              <text:p>Conselho Nacional do Ministério Público (CNMP)<text:s/></text:p>
              <text:p><text:s text:c="2"/>Ministério Público do Estado do Amapá</text:p>
            </table:table-cell>
            <table:table-cell office:value-type="string" table:style-name="ce28">
              <text:p>CNMP: 11.439.520/0001-11</text:p>
              <text:p>MP/AP: 34.869.354/0001-99</text:p>
            </table:table-cell>
            <table:table-cell office:value-type="string" table:style-name="ce29">
              <text:p>CNMP: Rodrigo Janot Monteiro de Barros</text:p>
              <text:p>MP/AP: Roberto da Silva Álvares</text:p>
            </table:table-cell>
            <table:table-cell office:value-type="string" table:style-name="ce28">
              <text:p>Não se aplica<text:s/></text:p>
            </table:table-cell>
            <table:table-cell office:value-type="string" table:style-name="ce28">
              <text:p>Não se aplica</text:p>
            </table:table-cell>
            <table:table-cell office:value-type="string" table:style-name="ce28">
              <text:p>Não se aplica</text:p>
            </table:table-cell>
            <table:table-cell office:value-type="string" table:style-name="ce28">
              <text:p>NÃO</text:p>
            </table:table-cell>
            <table:table-cell office:value-type="string" table:style-name="ce145">
              <text:p><text:a xlink:href="https://www.cnmp.mp.br/portal/atos-e-normas/norma/306/&amp;highlight=WyJjY3MiXQ==">INTEIRO TEOR</text:a></text:p>
            </table:table-cell>
            <table:table-cell table:number-columns-repeated="16367" table:style-name="ce1"/>
          </table:table-row>
          <table:table-row table:style-name="ro50">
            <table:table-cell table:style-name="ce27"/>
            <table:table-cell office:value-type="string" table:style-name="ce30">
              <text:p>Termo de Adesão</text:p>
            </table:table-cell>
            <table:table-cell office:value-type="string" table:style-name="ce11">
              <text:p>Termo de Adesão do Ministério Público do Estado da Bahia ao Convênio de Cooperção institucional celebrado entre o Banco Central do Brasil e o Conselho Nacional do Ministério Público</text:p>
            </table:table-cell>
            <table:table-cell office:value-type="date" office:date-value="2014-02-26T00:00:00" table:style-name="ce83">
              <text:p>26-fev-14</text:p>
            </table:table-cell>
            <table:table-cell office:value-type="string" table:style-name="ce68">
              <text:p><text:s/>-</text:p>
            </table:table-cell>
            <table:table-cell office:value-type="string" table:style-name="ce30">
              <text:p>CNMP: 0.00.002.002013/2013-26 (Físico)<text:s/></text:p>
              <text:p>19.00.1200.0001752/2017-06 (Eletrônico)</text:p>
              <text:p/>
            </table:table-cell>
            <table:table-cell office:value-type="string" table:style-name="ce68">
              <text:p><text:s/>-</text:p>
            </table:table-cell>
            <table:table-cell office:value-type="string" table:style-name="ce68">
              <text:p>Indeterminado</text:p>
            </table:table-cell>
            <table:table-cell office:value-type="string" table:style-name="ce28">
              <text:p>ATIVO</text:p>
            </table:table-cell>
            <table:table-cell office:value-type="string" table:style-name="ce29">
              <text:p>Conselho Nacional do Ministério Público (CNMP)<text:s/></text:p>
              <text:p><text:s text:c="2"/>Ministério Público do Estado da Bahia</text:p>
            </table:table-cell>
            <table:table-cell office:value-type="string" table:style-name="ce28">
              <text:p>CNMP: 11.439.520/0001-11</text:p>
              <text:p>MP/BA: 04.142.491/0001-66</text:p>
            </table:table-cell>
            <table:table-cell office:value-type="string" table:style-name="ce29">
              <text:p>CNMP: Rodrigo Janot Monteiro de Barros</text:p>
              <text:p>MP/BA: Wellinton César Lima e Silva</text:p>
            </table:table-cell>
            <table:table-cell office:value-type="string" table:style-name="ce28">
              <text:p>Não se aplica<text:s/></text:p>
            </table:table-cell>
            <table:table-cell office:value-type="string" table:style-name="ce28">
              <text:p>Não se aplica</text:p>
            </table:table-cell>
            <table:table-cell office:value-type="string" table:style-name="ce28">
              <text:p>Não se aplica</text:p>
            </table:table-cell>
            <table:table-cell office:value-type="string" table:style-name="ce28">
              <text:p>NÃO</text:p>
            </table:table-cell>
            <table:table-cell office:value-type="string" table:style-name="ce145">
              <text:p><text:a xlink:href="https://www.cnmp.mp.br/portal/atos-e-normas/norma/306/&amp;highlight=WyJjY3MiXQ==">INTEIRO TEOR</text:a></text:p>
            </table:table-cell>
            <table:table-cell table:number-columns-repeated="16367" table:style-name="ce1"/>
          </table:table-row>
          <table:table-row table:style-name="ro51">
            <table:table-cell table:style-name="ce27"/>
            <table:table-cell office:value-type="string" table:style-name="ce30">
              <text:p>Termo de Adesão</text:p>
            </table:table-cell>
            <table:table-cell office:value-type="string" table:style-name="ce11">
              <text:p>Termo de Adesão do Ministério Público do Estado do Ceará ao Convênio de Cooperção institucional celebrado entre o Banco Central do Brasil e o Conselho Nacional do Ministério Público</text:p>
            </table:table-cell>
            <table:table-cell office:value-type="date" office:date-value="2014-01-24T00:00:00" table:style-name="ce83">
              <text:p>24-jan-14</text:p>
            </table:table-cell>
            <table:table-cell office:value-type="string" table:style-name="ce68">
              <text:p><text:s/>-<text:s/></text:p>
            </table:table-cell>
            <table:table-cell office:value-type="string" table:style-name="ce30">
              <text:p>CNMP: 0.00.002.002013/2013-26 (Físico)<text:s/></text:p>
              <text:p>19.00.1200.0001752/2017-06 (Eletrônico)</text:p>
              <text:p/>
            </table:table-cell>
            <table:table-cell office:value-type="string" table:style-name="ce68">
              <text:p><text:s/>-</text:p>
            </table:table-cell>
            <table:table-cell office:value-type="string" table:style-name="ce68">
              <text:p>Indeterminado</text:p>
            </table:table-cell>
            <table:table-cell office:value-type="string" table:style-name="ce28">
              <text:p>ATIVO</text:p>
            </table:table-cell>
            <table:table-cell office:value-type="string" table:style-name="ce29">
              <text:p>Conselho Nacional do Ministério Público (CNMP)<text:s/></text:p>
              <text:p><text:s text:c="2"/>Ministério Público do Estado do Ceará</text:p>
            </table:table-cell>
            <table:table-cell office:value-type="string" table:style-name="ce28">
              <text:p>CNMP: 11.439.520/0001-11</text:p>
              <text:p>MP/CE: 06.928.790/0001-56</text:p>
            </table:table-cell>
            <table:table-cell office:value-type="string" table:style-name="ce29">
              <text:p>CNMP: Rodrigo Janot Monteiro de Barros</text:p>
              <text:p>MP/CE: Alfredo Ricardo de Holanda C. Machado</text:p>
            </table:table-cell>
            <table:table-cell office:value-type="string" table:style-name="ce28">
              <text:p>Não se aplica<text:s/></text:p>
            </table:table-cell>
            <table:table-cell office:value-type="string" table:style-name="ce28">
              <text:p>Não se aplica</text:p>
            </table:table-cell>
            <table:table-cell office:value-type="string" table:style-name="ce28">
              <text:p>Não se aplica</text:p>
            </table:table-cell>
            <table:table-cell office:value-type="string" table:style-name="ce28">
              <text:p>NÃO</text:p>
            </table:table-cell>
            <table:table-cell office:value-type="string" table:style-name="ce145">
              <text:p><text:a xlink:href="https://www.cnmp.mp.br/portal/atos-e-normas/norma/306/&amp;highlight=WyJjY3MiXQ==">INTEIRO TEOR</text:a></text:p>
            </table:table-cell>
            <table:table-cell table:number-columns-repeated="16367" table:style-name="ce1"/>
          </table:table-row>
          <table:table-row table:style-name="ro52">
            <table:table-cell table:style-name="ce27"/>
            <table:table-cell office:value-type="string" table:style-name="ce30">
              <text:p>Termo de Adesão</text:p>
            </table:table-cell>
            <table:table-cell office:value-type="string" table:style-name="ce11">
              <text:p>Termo de Adesão do Ministério Público Federal ao Convênio de Cooperção institucional celebrado entre o Banco Central do Brasil e o Conselho Nacional do Ministério Público</text:p>
            </table:table-cell>
            <table:table-cell office:value-type="date" office:date-value="2014-02-11T00:00:00" table:style-name="ce83">
              <text:p>11-fev-14</text:p>
            </table:table-cell>
            <table:table-cell office:value-type="string" table:style-name="ce68">
              <text:p><text:s/>-</text:p>
            </table:table-cell>
            <table:table-cell office:value-type="string" table:style-name="ce30">
              <text:p>CNMP: 0.00.002.002013/2013-26 (Físico)<text:s/></text:p>
              <text:p>19.00.1200.0001752/2017-06 (Eletrônico)</text:p>
              <text:p/>
            </table:table-cell>
            <table:table-cell office:value-type="string" table:style-name="ce68">
              <text:p><text:s/>-</text:p>
            </table:table-cell>
            <table:table-cell office:value-type="string" table:style-name="ce68">
              <text:p>Indeterminado</text:p>
            </table:table-cell>
            <table:table-cell office:value-type="string" table:style-name="ce28">
              <text:p>ATIVO</text:p>
            </table:table-cell>
            <table:table-cell office:value-type="string" table:style-name="ce29">
              <text:p>Conselho Nacional do Ministério Público (CNMP)<text:s/></text:p>
              <text:p><text:s text:c="2"/>Ministério Público Federal</text:p>
            </table:table-cell>
            <table:table-cell office:value-type="string" table:style-name="ce28">
              <text:p>CNMP: 11.439.520/0001-11</text:p>
              <text:p>MPf: 26.989.715/003-74</text:p>
            </table:table-cell>
            <table:table-cell office:value-type="string" table:style-name="ce29">
              <text:p>CNMP: Rodrigo Janot Monteiro de Barros</text:p>
              <text:p>MPF: Lauro Pinto Cardoso Neto</text:p>
            </table:table-cell>
            <table:table-cell office:value-type="string" table:style-name="ce28">
              <text:p>Não se aplica<text:s/></text:p>
            </table:table-cell>
            <table:table-cell office:value-type="string" table:style-name="ce28">
              <text:p>Não se aplica</text:p>
            </table:table-cell>
            <table:table-cell office:value-type="string" table:style-name="ce28">
              <text:p>Não se aplica</text:p>
            </table:table-cell>
            <table:table-cell office:value-type="string" table:style-name="ce28">
              <text:p>NÃO</text:p>
            </table:table-cell>
            <table:table-cell office:value-type="string" table:style-name="ce145">
              <text:p><text:a xlink:href="https://www.cnmp.mp.br/portal/atos-e-normas/norma/306/&amp;highlight=WyJjY3MiXQ==">INTEIRO TEOR</text:a></text:p>
            </table:table-cell>
            <table:table-cell table:number-columns-repeated="16367" table:style-name="ce1"/>
          </table:table-row>
          <table:table-row table:style-name="ro49">
            <table:table-cell table:style-name="ce27"/>
            <table:table-cell office:value-type="string" table:style-name="ce30">
              <text:p>Termo de Adesão</text:p>
            </table:table-cell>
            <table:table-cell office:value-type="string" table:style-name="ce11">
              <text:p>Termo de Adesão do Ministério Público do Distrito Federal e Territórios ao Convênio de Cooperção institucional celebrado entre o Banco Central do Brasil e o Conselho Nacional do Ministério Público</text:p>
            </table:table-cell>
            <table:table-cell office:value-type="date" office:date-value="2014-03-06T00:00:00" table:style-name="ce83">
              <text:p>06-mar-14</text:p>
            </table:table-cell>
            <table:table-cell office:value-type="string" table:style-name="ce68">
              <text:p><text:s/>-</text:p>
            </table:table-cell>
            <table:table-cell office:value-type="string" table:style-name="ce30">
              <text:p>CNMP: 0.00.002.002013/2013-26 (Físico)<text:s/></text:p>
              <text:p>19.00.1200.0001752/2017-06 (Eletrônico)</text:p>
              <text:p/>
            </table:table-cell>
            <table:table-cell office:value-type="string" table:style-name="ce68">
              <text:p><text:s/>-<text:s/></text:p>
            </table:table-cell>
            <table:table-cell office:value-type="string" table:style-name="ce68">
              <text:p>Indeterminado</text:p>
            </table:table-cell>
            <table:table-cell office:value-type="string" table:style-name="ce28">
              <text:p>ATIVO</text:p>
            </table:table-cell>
            <table:table-cell office:value-type="string" table:style-name="ce29">
              <text:p>Conselho Nacional do Ministério Público (CNMP)<text:s/></text:p>
              <text:p><text:s text:c="2"/>Ministério Público do Distrito Federal e Territórios</text:p>
            </table:table-cell>
            <table:table-cell office:value-type="string" table:style-name="ce28">
              <text:p>CNMP: 11.439.520/0001-11</text:p>
              <text:p>MPDFT: 26.989.715/0001-93</text:p>
            </table:table-cell>
            <table:table-cell office:value-type="string" table:style-name="ce29">
              <text:p>CNMP: Rodrigo Janot Monteiro de Barros</text:p>
              <text:p>MPDFT: Eunice Pereira Amorim Carvalhido</text:p>
            </table:table-cell>
            <table:table-cell office:value-type="string" table:style-name="ce28">
              <text:p>Não se aplica<text:s/></text:p>
            </table:table-cell>
            <table:table-cell office:value-type="string" table:style-name="ce28">
              <text:p>Não se aplica</text:p>
            </table:table-cell>
            <table:table-cell office:value-type="string" table:style-name="ce28">
              <text:p>Não se aplica</text:p>
            </table:table-cell>
            <table:table-cell office:value-type="string" table:style-name="ce28">
              <text:p>NÃO</text:p>
            </table:table-cell>
            <table:table-cell office:value-type="string" table:style-name="ce145">
              <text:p><text:a xlink:href="https://www.cnmp.mp.br/portal/atos-e-normas/norma/306/&amp;highlight=WyJjY3MiXQ==">INTEIRO TEOR</text:a></text:p>
            </table:table-cell>
            <table:table-cell table:number-columns-repeated="16367" table:style-name="ce1"/>
          </table:table-row>
          <table:table-row table:style-name="ro49">
            <table:table-cell table:style-name="ce27"/>
            <table:table-cell office:value-type="string" table:style-name="ce30">
              <text:p>Termo de Adesão</text:p>
            </table:table-cell>
            <table:table-cell office:value-type="string" table:style-name="ce11">
              <text:p>Termo de Adesão do Ministério Público do Estado do Goiás ao Convênio de Cooperção institucional celebrado entre o Banco Central do Brasil e o Conselho Nacional do Ministério Público</text:p>
            </table:table-cell>
            <table:table-cell office:value-type="date" office:date-value="2013-11-12T00:00:00" table:style-name="ce83">
              <text:p>12-nov-13</text:p>
            </table:table-cell>
            <table:table-cell office:value-type="date" office:date-value="2013-11-19T00:00:00" table:style-name="ce68">
              <text:p>19-nov-13</text:p>
            </table:table-cell>
            <table:table-cell office:value-type="string" table:style-name="ce30">
              <text:p>CNMP: 0.00.002.002013/2013-26 (Físico)<text:s/></text:p>
              <text:p>19.00.1200.0001752/2017-06 (Eletrônico)</text:p>
              <text:p/>
            </table:table-cell>
            <table:table-cell office:value-type="date" office:date-value="2013-11-12T00:00:00" table:style-name="ce68">
              <text:p>12-nov-13</text:p>
            </table:table-cell>
            <table:table-cell office:value-type="string" table:style-name="ce68">
              <text:p>Indeterminado</text:p>
            </table:table-cell>
            <table:table-cell office:value-type="string" table:style-name="ce28">
              <text:p>ATIVO</text:p>
            </table:table-cell>
            <table:table-cell office:value-type="string" table:style-name="ce29">
              <text:p>Conselho Nacional do Ministério Público (CNMP)<text:s/></text:p>
              <text:p><text:s text:c="2"/>Ministério Público do Estado do Goiás</text:p>
            </table:table-cell>
            <table:table-cell office:value-type="string" table:style-name="ce28">
              <text:p>CNMP: 11.439.520/0001-11</text:p>
              <text:p>MP/GO: 28.305.936/0001-40</text:p>
            </table:table-cell>
            <table:table-cell office:value-type="string" table:style-name="ce29">
              <text:p>CNMP: Rodrigo Janot Monteiro de Barros</text:p>
              <text:p>MP/GO: Lauro Machado Nogueira</text:p>
            </table:table-cell>
            <table:table-cell office:value-type="string" table:style-name="ce28">
              <text:p>Não se aplica<text:s/></text:p>
            </table:table-cell>
            <table:table-cell office:value-type="string" table:style-name="ce28">
              <text:p>Não se aplica</text:p>
            </table:table-cell>
            <table:table-cell office:value-type="string" table:style-name="ce28">
              <text:p>Não se aplica</text:p>
            </table:table-cell>
            <table:table-cell office:value-type="string" table:style-name="ce28">
              <text:p>NÃO</text:p>
            </table:table-cell>
            <table:table-cell office:value-type="string" table:style-name="ce145">
              <text:p><text:a xlink:href="https://www.cnmp.mp.br/portal/atos-e-normas/norma/306/&amp;highlight=WyJjY3MiXQ==">INTEIRO TEOR</text:a></text:p>
            </table:table-cell>
            <table:table-cell table:number-columns-repeated="16367" table:style-name="ce1"/>
          </table:table-row>
          <table:table-row table:style-name="ro53">
            <table:table-cell table:style-name="ce27"/>
            <table:table-cell office:value-type="string" table:style-name="ce30">
              <text:p>Termo de Adesão</text:p>
            </table:table-cell>
            <table:table-cell office:value-type="string" table:style-name="ce11">
              <text:p>Termo de Adesão do Ministério Público Militar ao Convênio de Cooperção institucional celebrado entre o Banco Central do Brasil e o Conselho Nacional do Ministério Público</text:p>
            </table:table-cell>
            <table:table-cell office:value-type="date" office:date-value="2013-11-12T00:00:00" table:style-name="ce83">
              <text:p>12-nov-13</text:p>
            </table:table-cell>
            <table:table-cell office:value-type="date" office:date-value="2013-11-19T00:00:00" table:style-name="ce68">
              <text:p>19-nov-13</text:p>
            </table:table-cell>
            <table:table-cell office:value-type="string" table:style-name="ce30">
              <text:p>CNMP: 0.00.002.002013/2013-26 (Físico)<text:s/></text:p>
              <text:p>19.00.1200.0001752/2017-06 (Eletrônico)</text:p>
              <text:p/>
            </table:table-cell>
            <table:table-cell office:value-type="date" office:date-value="2013-11-12T00:00:00" table:style-name="ce68">
              <text:p>12-nov-13</text:p>
            </table:table-cell>
            <table:table-cell office:value-type="string" table:style-name="ce68">
              <text:p>Indeterminado</text:p>
            </table:table-cell>
            <table:table-cell office:value-type="string" table:style-name="ce28">
              <text:p>ATIVO</text:p>
            </table:table-cell>
            <table:table-cell office:value-type="string" table:style-name="ce29">
              <text:p>Conselho Nacional do Ministério Público (CNMP)<text:s/></text:p>
              <text:p><text:s text:c="2"/>Ministério Público Militar</text:p>
            </table:table-cell>
            <table:table-cell office:value-type="string" table:style-name="ce28">
              <text:p>CNMP: 11.439.520/0001-11</text:p>
              <text:p>MPM: 26.989.715/0004-55</text:p>
            </table:table-cell>
            <table:table-cell office:value-type="string" table:style-name="ce29">
              <text:p>CNMP: Rodrigo Janot Monteiro de Barros</text:p>
              <text:p>MPM: Marcelo Weitzel Rabello de Souza</text:p>
            </table:table-cell>
            <table:table-cell office:value-type="string" table:style-name="ce28">
              <text:p>Não se aplica<text:s/></text:p>
            </table:table-cell>
            <table:table-cell office:value-type="string" table:style-name="ce28">
              <text:p>Não se aplica</text:p>
            </table:table-cell>
            <table:table-cell office:value-type="string" table:style-name="ce28">
              <text:p>Não se aplica</text:p>
            </table:table-cell>
            <table:table-cell office:value-type="string" table:style-name="ce28">
              <text:p>NÃO</text:p>
            </table:table-cell>
            <table:table-cell office:value-type="string" table:style-name="ce145">
              <text:p><text:a xlink:href="https://www.cnmp.mp.br/portal/atos-e-normas/norma/306/&amp;highlight=WyJjY3MiXQ==">INTEIRO TEOR</text:a></text:p>
            </table:table-cell>
            <table:table-cell table:number-columns-repeated="16367" table:style-name="ce1"/>
          </table:table-row>
          <table:table-row table:style-name="ro54">
            <table:table-cell table:style-name="ce27"/>
            <table:table-cell office:value-type="string" table:style-name="ce30">
              <text:p>Termo de Adesão</text:p>
            </table:table-cell>
            <table:table-cell office:value-type="string" table:style-name="ce11">
              <text:p>Termo de Adesão do Ministério Público do Estado do Maranhão ao Convênio de Cooperção institucional celebrado entre o Banco Central do Brasil e o Conselho Nacional do Ministério Público</text:p>
            </table:table-cell>
            <table:table-cell office:value-type="date" office:date-value="2014-02-07T00:00:00" table:style-name="ce83">
              <text:p>07-fev-14</text:p>
            </table:table-cell>
            <table:table-cell office:value-type="string" table:style-name="ce68">
              <text:p><text:s/>-</text:p>
            </table:table-cell>
            <table:table-cell office:value-type="string" table:style-name="ce30">
              <text:p>CNMP: 0.00.002.002013/2013-26 (Físico)<text:s/></text:p>
              <text:p>19.00.1200.0001752/2017-06 (Eletrônico)</text:p>
              <text:p/>
            </table:table-cell>
            <table:table-cell office:value-type="string" table:style-name="ce68">
              <text:p><text:s/>-</text:p>
            </table:table-cell>
            <table:table-cell office:value-type="string" table:style-name="ce68">
              <text:p>Indeterminado</text:p>
            </table:table-cell>
            <table:table-cell office:value-type="string" table:style-name="ce28">
              <text:p>ATIVO</text:p>
            </table:table-cell>
            <table:table-cell office:value-type="string" table:style-name="ce29">
              <text:p>Conselho Nacional do Ministério Público (CNMP)<text:s/></text:p>
              <text:p><text:s text:c="2"/>Ministério Público do Estado do Maranhão</text:p>
            </table:table-cell>
            <table:table-cell office:value-type="string" table:style-name="ce28">
              <text:p>CNMP: 11.439.520/0001-11</text:p>
              <text:p>MP/MA: 05.483.912/0001-85</text:p>
            </table:table-cell>
            <table:table-cell office:value-type="string" table:style-name="ce29">
              <text:p>CNMP: Rodrigo Janot Monteiro de Barros</text:p>
              <text:p>MP/MA: Regina Lucia de Almeida Rocha</text:p>
            </table:table-cell>
            <table:table-cell office:value-type="string" table:style-name="ce28">
              <text:p>Não se aplica<text:s/></text:p>
            </table:table-cell>
            <table:table-cell office:value-type="string" table:style-name="ce28">
              <text:p>Não se aplica</text:p>
            </table:table-cell>
            <table:table-cell office:value-type="string" table:style-name="ce28">
              <text:p>Não se aplica</text:p>
            </table:table-cell>
            <table:table-cell office:value-type="string" table:style-name="ce28">
              <text:p>NÃO</text:p>
            </table:table-cell>
            <table:table-cell office:value-type="string" table:style-name="ce145">
              <text:p><text:a xlink:href="https://www.cnmp.mp.br/portal/atos-e-normas/norma/306/&amp;highlight=WyJjY3MiXQ==">INTEIRO TEOR</text:a></text:p>
            </table:table-cell>
            <table:table-cell table:number-columns-repeated="16367" table:style-name="ce1"/>
          </table:table-row>
          <table:table-row table:style-name="ro55">
            <table:table-cell table:style-name="ce27"/>
            <table:table-cell office:value-type="string" table:style-name="ce30">
              <text:p>Termo de Adesão</text:p>
            </table:table-cell>
            <table:table-cell office:value-type="string" table:style-name="ce11">
              <text:p>Termo de Adesão do Ministério Público do Estado de Minas Gerais ao Convênio de Cooperção institucional celebrado entre o Banco Central do Brasil e o Conselho Nacional do Ministério Público</text:p>
            </table:table-cell>
            <table:table-cell office:value-type="date" office:date-value="2014-04-24T00:00:00" table:style-name="ce83">
              <text:p>24-abr-14</text:p>
            </table:table-cell>
            <table:table-cell office:value-type="string" table:style-name="ce68">
              <text:p><text:s/>-</text:p>
            </table:table-cell>
            <table:table-cell office:value-type="string" table:style-name="ce30">
              <text:p>CNMP: 0.00.002.002013/2013-26 (Físico)<text:s/></text:p>
              <text:p>19.00.1200.0001752/2017-06 (Eletrônico)</text:p>
              <text:p/>
            </table:table-cell>
            <table:table-cell office:value-type="string" table:style-name="ce68">
              <text:p>-</text:p>
            </table:table-cell>
            <table:table-cell office:value-type="string" table:style-name="ce68">
              <text:p>Indeterminado</text:p>
            </table:table-cell>
            <table:table-cell office:value-type="string" table:style-name="ce28">
              <text:p>ATIVO</text:p>
            </table:table-cell>
            <table:table-cell office:value-type="string" table:style-name="ce29">
              <text:p>Conselho Nacional do Ministério Público (CNMP)<text:s/></text:p>
              <text:p><text:s text:c="2"/>Ministério Público do Estado de Minas Gerais</text:p>
            </table:table-cell>
            <table:table-cell office:value-type="string" table:style-name="ce28">
              <text:p>CNMP: 11.439.520/0001-11</text:p>
              <text:p>MP/MG: 20.971.057/0001-45</text:p>
            </table:table-cell>
            <table:table-cell office:value-type="string" table:style-name="ce29">
              <text:p>CNMP: Rodrigo Janot Monteiro de Barros</text:p>
              <text:p>MP/MG : Carlos André Mariani Bittencourt</text:p>
            </table:table-cell>
            <table:table-cell office:value-type="string" table:style-name="ce28">
              <text:p>Não se aplica<text:s/></text:p>
            </table:table-cell>
            <table:table-cell office:value-type="string" table:style-name="ce28">
              <text:p>Não se aplica</text:p>
            </table:table-cell>
            <table:table-cell office:value-type="string" table:style-name="ce28">
              <text:p>Não se aplica</text:p>
            </table:table-cell>
            <table:table-cell office:value-type="string" table:style-name="ce28">
              <text:p>NÃO</text:p>
            </table:table-cell>
            <table:table-cell office:value-type="string" table:style-name="ce145">
              <text:p><text:a xlink:href="https://www.cnmp.mp.br/portal/atos-e-normas/norma/306/&amp;highlight=WyJjY3MiXQ==">INTEIRO TEOR</text:a></text:p>
            </table:table-cell>
            <table:table-cell table:number-columns-repeated="16367" table:style-name="ce1"/>
          </table:table-row>
          <table:table-row table:style-name="ro50">
            <table:table-cell table:style-name="ce27"/>
            <table:table-cell office:value-type="string" table:style-name="ce30">
              <text:p>Termo de Adesão</text:p>
            </table:table-cell>
            <table:table-cell office:value-type="string" table:style-name="ce11">
              <text:p>Termo de Adesão do <text:s/>Ministério Público do Estado do Mato Grosso do Sul ao Convênio de Cooperção institucional celebrado entre o Banco Central do Brasil e o Conselho Nacional do Ministério Público</text:p>
            </table:table-cell>
            <table:table-cell office:value-type="date" office:date-value="2014-11-11T00:00:00" table:style-name="ce83">
              <text:p>11-nov-14</text:p>
            </table:table-cell>
            <table:table-cell office:value-type="string" table:style-name="ce68">
              <text:p><text:s/>-<text:s/></text:p>
            </table:table-cell>
            <table:table-cell office:value-type="string" table:style-name="ce30">
              <text:p>CNMP: 0.00.002.002013/2013-26 (Físico)<text:s/></text:p>
              <text:p>19.00.1200.0001752/2017-06 (Eletrônico)</text:p>
              <text:p/>
            </table:table-cell>
            <table:table-cell office:value-type="date" office:date-value="2014-11-11T00:00:00" table:style-name="ce68">
              <text:p>11-nov-14</text:p>
            </table:table-cell>
            <table:table-cell office:value-type="string" table:style-name="ce68">
              <text:p>Indeterminado</text:p>
            </table:table-cell>
            <table:table-cell office:value-type="string" table:style-name="ce28">
              <text:p>ATIVO</text:p>
            </table:table-cell>
            <table:table-cell office:value-type="string" table:style-name="ce29">
              <text:p>Conselho Nacional do Ministério Público (CNMP)<text:s/></text:p>
              <text:p><text:s text:c="2"/>Ministério Público do Estado do Mato Grosso do Sul</text:p>
            </table:table-cell>
            <table:table-cell office:value-type="string" table:style-name="ce28">
              <text:p>CNMP: 11.439.520/0001-11</text:p>
              <text:p>MP/MS: 03.983.541/0001-75</text:p>
            </table:table-cell>
            <table:table-cell office:value-type="string" table:style-name="ce29">
              <text:p>CNMP: Rodrigo Janot Monteiro de Barros</text:p>
              <text:p>MP/MS: Humberto de Matos Brittes</text:p>
            </table:table-cell>
            <table:table-cell office:value-type="string" table:style-name="ce28">
              <text:p>Não se aplica<text:s/></text:p>
            </table:table-cell>
            <table:table-cell office:value-type="string" table:style-name="ce28">
              <text:p>Não se aplica</text:p>
            </table:table-cell>
            <table:table-cell office:value-type="string" table:style-name="ce28">
              <text:p>Não se aplica</text:p>
            </table:table-cell>
            <table:table-cell office:value-type="string" table:style-name="ce28">
              <text:p>NÃO</text:p>
            </table:table-cell>
            <table:table-cell office:value-type="string" table:style-name="ce145">
              <text:p><text:a xlink:href="https://www.cnmp.mp.br/portal/atos-e-normas/norma/306/&amp;highlight=WyJjY3MiXQ==">INTEIRO TEOR</text:a></text:p>
            </table:table-cell>
            <table:table-cell table:number-columns-repeated="16367" table:style-name="ce1"/>
          </table:table-row>
          <table:table-row table:style-name="ro56">
            <table:table-cell table:style-name="ce27"/>
            <table:table-cell office:value-type="string" table:style-name="ce30">
              <text:p>Termo de Adesão</text:p>
            </table:table-cell>
            <table:table-cell office:value-type="string" table:style-name="ce11">
              <text:p>Termo de Adesão do Ministério Público do Estado do Mato Grosso ao Convênio de Cooperção institucional celebrado entre o Banco Central do Brasil e o Conselho Nacional do Ministério Público</text:p>
            </table:table-cell>
            <table:table-cell office:value-type="date" office:date-value="2014-05-09T00:00:00" table:style-name="ce83">
              <text:p>09-mai-14</text:p>
            </table:table-cell>
            <table:table-cell office:value-type="string" table:style-name="ce68">
              <text:p><text:s/>-<text:s/></text:p>
            </table:table-cell>
            <table:table-cell office:value-type="string" table:style-name="ce30">
              <text:p>CNMP: 0.00.002.002013/2013-26 (Físico)<text:s/></text:p>
              <text:p>19.00.1200.0001752/2017-06 (Eletrônico)</text:p>
              <text:p/>
            </table:table-cell>
            <table:table-cell office:value-type="date" office:date-value="2014-05-09T00:00:00" table:style-name="ce68">
              <text:p>9-mai-14</text:p>
            </table:table-cell>
            <table:table-cell office:value-type="string" table:style-name="ce68">
              <text:p>Indeterminado</text:p>
            </table:table-cell>
            <table:table-cell office:value-type="string" table:style-name="ce28">
              <text:p>ATIVO</text:p>
            </table:table-cell>
            <table:table-cell office:value-type="string" table:style-name="ce29">
              <text:p>Conselho Nacional do Ministério Público (CNMP)<text:s/></text:p>
              <text:p><text:s text:c="2"/>Ministério Público do Estado do Mato Grosso</text:p>
            </table:table-cell>
            <table:table-cell office:value-type="string" table:style-name="ce28">
              <text:p>CNMP: 11.439.520/0001-11</text:p>
              <text:p>MP/MT: 14.921.092/0001-57</text:p>
            </table:table-cell>
            <table:table-cell office:value-type="string" table:style-name="ce29">
              <text:p>CNMP: Rodrigo Janot Monteiro de Barros</text:p>
              <text:p>MP/MT: Paulo Roberto Jorge do Prado</text:p>
            </table:table-cell>
            <table:table-cell office:value-type="string" table:style-name="ce28">
              <text:p>Não se aplica<text:s/></text:p>
            </table:table-cell>
            <table:table-cell office:value-type="string" table:style-name="ce28">
              <text:p>Não se aplica</text:p>
            </table:table-cell>
            <table:table-cell office:value-type="string" table:style-name="ce28">
              <text:p>Não se aplica</text:p>
            </table:table-cell>
            <table:table-cell office:value-type="string" table:style-name="ce28">
              <text:p>NÃO</text:p>
            </table:table-cell>
            <table:table-cell office:value-type="string" table:style-name="ce145">
              <text:p><text:a xlink:href="https://www.cnmp.mp.br/portal/atos-e-normas/norma/306/&amp;highlight=WyJjY3MiXQ==">INTEIRO TEOR</text:a></text:p>
            </table:table-cell>
            <table:table-cell table:number-columns-repeated="16367" table:style-name="ce1"/>
          </table:table-row>
          <table:table-row table:style-name="ro57">
            <table:table-cell table:style-name="ce27"/>
            <table:table-cell office:value-type="string" table:style-name="ce30">
              <text:p>Termo de Adesão</text:p>
            </table:table-cell>
            <table:table-cell office:value-type="string" table:style-name="ce11">
              <text:p>Termo de Adesão do Ministério Público do Estado da Paraíba ao Convênio de Cooperção institucional celebrado entre o Banco Central do Brasil e o Conselho Nacional do Ministério Público</text:p>
            </table:table-cell>
            <table:table-cell office:value-type="date" office:date-value="2014-01-23T00:00:00" table:style-name="ce83">
              <text:p>23-jan-14</text:p>
            </table:table-cell>
            <table:table-cell office:value-type="string" table:style-name="ce68">
              <text:p><text:s/>-<text:s/></text:p>
            </table:table-cell>
            <table:table-cell office:value-type="string" table:style-name="ce30">
              <text:p>CNMP: 0.00.002.002013/2013-26 (Físico)<text:s/></text:p>
              <text:p>19.00.1200.0001752/2017-06 (Eletrônico)</text:p>
              <text:p/>
            </table:table-cell>
            <table:table-cell office:value-type="date" office:date-value="2014-01-23T00:00:00" table:style-name="ce68">
              <text:p>23-jan-14</text:p>
            </table:table-cell>
            <table:table-cell office:value-type="string" table:style-name="ce68">
              <text:p>Indeterminado</text:p>
            </table:table-cell>
            <table:table-cell office:value-type="string" table:style-name="ce28">
              <text:p>ATIVO</text:p>
            </table:table-cell>
            <table:table-cell office:value-type="string" table:style-name="ce29">
              <text:p>Conselho Nacional do Ministério Público (CNMP)<text:s/></text:p>
              <text:p><text:s text:c="2"/>Ministério Público do Estado da Paraíba</text:p>
            </table:table-cell>
            <table:table-cell office:value-type="string" table:style-name="ce28">
              <text:p>CNMP: 11.439.520/0001-11</text:p>
              <text:p>MP/PB: 09.284.0001/0001-80</text:p>
            </table:table-cell>
            <table:table-cell office:value-type="string" table:style-name="ce29">
              <text:p>CNMP: Rodrigo Janot Monteiro de Barros</text:p>
              <text:p>MP/PB: Bertran de Araújo Asfora</text:p>
            </table:table-cell>
            <table:table-cell office:value-type="string" table:style-name="ce28">
              <text:p>Não se aplica<text:s/></text:p>
            </table:table-cell>
            <table:table-cell office:value-type="string" table:style-name="ce28">
              <text:p>Não se aplica</text:p>
            </table:table-cell>
            <table:table-cell office:value-type="string" table:style-name="ce28">
              <text:p>Não se aplica</text:p>
            </table:table-cell>
            <table:table-cell office:value-type="string" table:style-name="ce28">
              <text:p>NÃO</text:p>
            </table:table-cell>
            <table:table-cell office:value-type="string" table:style-name="ce145">
              <text:p><text:a xlink:href="https://www.cnmp.mp.br/portal/atos-e-normas/norma/306/&amp;highlight=WyJjY3MiXQ==">INTEIRO TEOR</text:a></text:p>
            </table:table-cell>
            <table:table-cell table:number-columns-repeated="16367" table:style-name="ce1"/>
          </table:table-row>
          <table:table-row table:style-name="ro58">
            <table:table-cell table:style-name="ce27"/>
            <table:table-cell office:value-type="string" table:style-name="ce30">
              <text:p>Termo de Adesão</text:p>
            </table:table-cell>
            <table:table-cell office:value-type="string" table:style-name="ce11">
              <text:p>Termo de Adesão do Ministério Público do Estado de Pernambuco ao Convênio de Cooperção institucional celebrado entre o Banco Central do Brasil e o Conselho Nacional do Ministério Público</text:p>
            </table:table-cell>
            <table:table-cell office:value-type="date" office:date-value="2014-04-28T00:00:00" table:style-name="ce83">
              <text:p>28-abr-14</text:p>
            </table:table-cell>
            <table:table-cell office:value-type="string" table:style-name="ce68">
              <text:p><text:s/>-<text:s/></text:p>
            </table:table-cell>
            <table:table-cell office:value-type="string" table:style-name="ce30">
              <text:p>CNMP: 0.00.002.002013/2013-26 (Físico)<text:s/></text:p>
              <text:p>19.00.1200.0001752/2017-06 (Eletrônico)</text:p>
              <text:p/>
            </table:table-cell>
            <table:table-cell office:value-type="date" office:date-value="2014-04-28T00:00:00" table:style-name="ce68">
              <text:p>28-abr-14</text:p>
            </table:table-cell>
            <table:table-cell office:value-type="string" table:style-name="ce68">
              <text:p>Indeterminado</text:p>
            </table:table-cell>
            <table:table-cell office:value-type="string" table:style-name="ce28">
              <text:p>ATIVO</text:p>
            </table:table-cell>
            <table:table-cell office:value-type="string" table:style-name="ce29">
              <text:p>Conselho Nacional do Ministério Público (CNMP)<text:s/></text:p>
              <text:p><text:s text:c="2"/>Ministério Público do Estado de Pernambuco<text:s/></text:p>
            </table:table-cell>
            <table:table-cell office:value-type="string" table:style-name="ce28">
              <text:p>CNMP: 11.439.520/0001-11</text:p>
              <text:p>MP/PE: 24.417.065/0001-03</text:p>
            </table:table-cell>
            <table:table-cell office:value-type="string" table:style-name="ce29">
              <text:p>CNMP: Rodrigo Janot Monteiro de Barros</text:p>
              <text:p>MP/PE: Aguinaldo Fenelon de Barros</text:p>
            </table:table-cell>
            <table:table-cell office:value-type="string" table:style-name="ce28">
              <text:p>Não se aplica<text:s/></text:p>
            </table:table-cell>
            <table:table-cell office:value-type="string" table:style-name="ce28">
              <text:p>Não se aplica</text:p>
            </table:table-cell>
            <table:table-cell office:value-type="string" table:style-name="ce28">
              <text:p>Não se aplica</text:p>
            </table:table-cell>
            <table:table-cell office:value-type="string" table:style-name="ce28">
              <text:p>NÃO</text:p>
            </table:table-cell>
            <table:table-cell office:value-type="string" table:style-name="ce145">
              <text:p><text:a xlink:href="https://www.cnmp.mp.br/portal/atos-e-normas/norma/306/&amp;highlight=WyJjY3MiXQ==">INTEIRO TEOR</text:a></text:p>
            </table:table-cell>
            <table:table-cell table:number-columns-repeated="16367" table:style-name="ce1"/>
          </table:table-row>
          <table:table-row table:style-name="ro59">
            <table:table-cell table:style-name="ce27"/>
            <table:table-cell office:value-type="string" table:style-name="ce30">
              <text:p>Termo de Adesão</text:p>
            </table:table-cell>
            <table:table-cell office:value-type="string" table:style-name="ce11">
              <text:p>Termo de Adesão do Ministério Público do Estado do Paraná ao Convênio de Cooperção institucional celebrado entre o Banco Central do Brasil e o Conselho Nacional do Ministério Público</text:p>
            </table:table-cell>
            <table:table-cell office:value-type="date" office:date-value="2014-03-20T00:00:00" table:style-name="ce83">
              <text:p>20-mar-14</text:p>
            </table:table-cell>
            <table:table-cell office:value-type="string" table:style-name="ce68">
              <text:p><text:s/>-<text:s/></text:p>
            </table:table-cell>
            <table:table-cell office:value-type="string" table:style-name="ce30">
              <text:p>CNMP: 0.00.002.002013/2013-26 (Físico)<text:s/></text:p>
              <text:p>19.00.1200.0001752/2017-06 (Eletrônico)</text:p>
              <text:p/>
            </table:table-cell>
            <table:table-cell office:value-type="date" office:date-value="2014-03-20T00:00:00" table:style-name="ce68">
              <text:p>20-mar-14</text:p>
            </table:table-cell>
            <table:table-cell office:value-type="string" table:style-name="ce68">
              <text:p>Indeterminado</text:p>
            </table:table-cell>
            <table:table-cell office:value-type="string" table:style-name="ce28">
              <text:p>ATIVO</text:p>
            </table:table-cell>
            <table:table-cell office:value-type="string" table:style-name="ce29">
              <text:p>Conselho Nacional do Ministério Público (CNMP)<text:s/></text:p>
              <text:p><text:s text:c="2"/>Ministério Público do Estado do Paraná</text:p>
            </table:table-cell>
            <table:table-cell office:value-type="string" table:style-name="ce28">
              <text:p>CNMP: 11.439.520/0001-11</text:p>
              <text:p>MP/PR: 78.206.307/0001-30</text:p>
            </table:table-cell>
            <table:table-cell office:value-type="string" table:style-name="ce29">
              <text:p>CNMP: Rodrigo Janot Monteiro de Barros</text:p>
              <text:p>MP: Gilberto Giacoia</text:p>
            </table:table-cell>
            <table:table-cell office:value-type="string" table:style-name="ce28">
              <text:p>Não se aplica<text:s/></text:p>
            </table:table-cell>
            <table:table-cell office:value-type="string" table:style-name="ce28">
              <text:p>Não se aplica</text:p>
            </table:table-cell>
            <table:table-cell office:value-type="string" table:style-name="ce28">
              <text:p>Não se aplica</text:p>
            </table:table-cell>
            <table:table-cell office:value-type="string" table:style-name="ce28">
              <text:p>NÃO</text:p>
            </table:table-cell>
            <table:table-cell office:value-type="string" table:style-name="ce145">
              <text:p><text:a xlink:href="https://www.cnmp.mp.br/portal/atos-e-normas/norma/306/&amp;highlight=WyJjY3MiXQ==">INTEIRO TEOR</text:a></text:p>
            </table:table-cell>
            <table:table-cell table:number-columns-repeated="16367" table:style-name="ce1"/>
          </table:table-row>
          <table:table-row table:style-name="ro56">
            <table:table-cell table:style-name="ce27"/>
            <table:table-cell office:value-type="string" table:style-name="ce30">
              <text:p>Termo de Adesão</text:p>
            </table:table-cell>
            <table:table-cell office:value-type="string" table:style-name="ce11">
              <text:p>Termo de Adesão do Ministério Público do Estado do Rio de Janeiro ao Convênio de Cooperção institucional celebrado entre o Banco Central do Brasil e o Conselho Nacional do Ministério Público</text:p>
            </table:table-cell>
            <table:table-cell office:value-type="date" office:date-value="2014-09-25T00:00:00" table:style-name="ce83">
              <text:p>25-set-14</text:p>
            </table:table-cell>
            <table:table-cell office:value-type="string" table:style-name="ce68">
              <text:p><text:s/>-<text:s/></text:p>
            </table:table-cell>
            <table:table-cell office:value-type="string" table:style-name="ce30">
              <text:p>CNMP: 0.00.002.002013/2013-26 (Físico)<text:s/></text:p>
              <text:p>19.00.1200.0001752/2017-06 (Eletrônico)</text:p>
              <text:p/>
            </table:table-cell>
            <table:table-cell office:value-type="date" office:date-value="2014-09-25T00:00:00" table:style-name="ce68">
              <text:p>25-set-14</text:p>
            </table:table-cell>
            <table:table-cell office:value-type="string" table:style-name="ce68">
              <text:p>Indeterminado</text:p>
            </table:table-cell>
            <table:table-cell office:value-type="string" table:style-name="ce28">
              <text:p>ATIVO</text:p>
            </table:table-cell>
            <table:table-cell office:value-type="string" table:style-name="ce29">
              <text:p>Conselho Nacional do Ministério Público (CNMP)<text:s/></text:p>
              <text:p><text:s text:c="2"/>Ministério Público do Estado do Rio de Janeiro</text:p>
            </table:table-cell>
            <table:table-cell office:value-type="string" table:style-name="ce28">
              <text:p>CNMP: 11.439.520/0001-11</text:p>
              <text:p>MP/RJ: 28.305.936/0001-40</text:p>
            </table:table-cell>
            <table:table-cell office:value-type="string" table:style-name="ce29">
              <text:p>CNMP: Rodrigo Janot Monteiro de Barros</text:p>
              <text:p>MP/RJ: Marfan Martins Vieira</text:p>
            </table:table-cell>
            <table:table-cell office:value-type="string" table:style-name="ce28">
              <text:p>Não se aplica<text:s/></text:p>
            </table:table-cell>
            <table:table-cell office:value-type="string" table:style-name="ce28">
              <text:p>Não se aplica</text:p>
            </table:table-cell>
            <table:table-cell office:value-type="string" table:style-name="ce28">
              <text:p>Não se aplica</text:p>
            </table:table-cell>
            <table:table-cell office:value-type="string" table:style-name="ce28">
              <text:p>NÃO</text:p>
            </table:table-cell>
            <table:table-cell office:value-type="string" table:style-name="ce145">
              <text:p><text:a xlink:href="https://www.cnmp.mp.br/portal/atos-e-normas/norma/306/&amp;highlight=WyJjY3MiXQ==">INTEIRO TEOR</text:a></text:p>
            </table:table-cell>
            <table:table-cell table:number-columns-repeated="16367" table:style-name="ce1"/>
          </table:table-row>
          <table:table-row table:style-name="ro50">
            <table:table-cell table:style-name="ce27"/>
            <table:table-cell office:value-type="string" table:style-name="ce30">
              <text:p>Termo de Adesão<text:s/></text:p>
            </table:table-cell>
            <table:table-cell office:value-type="string" table:style-name="ce11">
              <text:p>Termo de Adesão Ministério Público do Estado do Rio Grande do Norte ao Convênio de Cooperção institucional celebrado entre o Banco Central do Brasil e o Conselho Nacional do Ministério Público</text:p>
            </table:table-cell>
            <table:table-cell office:value-type="date" office:date-value="2019-05-10T00:00:00" table:style-name="ce83">
              <text:p>10-mai-19</text:p>
            </table:table-cell>
            <table:table-cell office:value-type="date" office:date-value="2019-05-13T00:00:00" table:style-name="ce68">
              <text:p>13-mai-19</text:p>
            </table:table-cell>
            <table:table-cell office:value-type="string" table:style-name="ce30">
              <text:p>19.00.6620.000.3903/2019-12(Eletrônico)</text:p>
            </table:table-cell>
            <table:table-cell office:value-type="date" office:date-value="2019-05-10T00:00:00" table:style-name="ce68">
              <text:p>10-mai-19</text:p>
            </table:table-cell>
            <table:table-cell office:value-type="string" table:style-name="ce68">
              <text:p>Indeterminado</text:p>
            </table:table-cell>
            <table:table-cell office:value-type="string" table:style-name="ce28">
              <text:p>ATIVO</text:p>
            </table:table-cell>
            <table:table-cell office:value-type="string" table:style-name="ce29">
              <text:p>Conselho Nacional do Ministério Público (CNMP)<text:s/></text:p>
              <text:p>Ministério Público do Estado do Rio Grande do Norte</text:p>
            </table:table-cell>
            <table:table-cell office:value-type="string" table:style-name="ce28">
              <text:p>CNMP: 11.439.520/0001-11</text:p>
              <text:p>MP/RN <text:s/>: 08.539.710/0001-04</text:p>
            </table:table-cell>
            <table:table-cell office:value-type="string" table:style-name="ce29">
              <text:p>CNMP: Raquel Elias Ferreira Dodge</text:p>
              <text:p>MP/RN: Eudo Rodrigues Leite</text:p>
            </table:table-cell>
            <table:table-cell office:value-type="string" table:style-name="ce28">
              <text:p>Não se aplica</text:p>
            </table:table-cell>
            <table:table-cell office:value-type="string" table:style-name="ce28">
              <text:p>Não se aplica</text:p>
            </table:table-cell>
            <table:table-cell office:value-type="string" table:style-name="ce28">
              <text:p>Não se aplica</text:p>
            </table:table-cell>
            <table:table-cell office:value-type="string" table:style-name="ce28">
              <text:p>NÃO</text:p>
            </table:table-cell>
            <table:table-cell office:value-type="string" table:style-name="ce145">
              <text:p><text:a xlink:href="https://www.cnmp.mp.br/portal/atos-e-normas/norma/306/&amp;highlight=WyJjY3MiXQ==">INTEIRO TEOR</text:a></text:p>
            </table:table-cell>
            <table:table-cell table:number-columns-repeated="16367" table:style-name="ce1"/>
          </table:table-row>
          <table:table-row table:style-name="ro59">
            <table:table-cell table:style-name="ce27"/>
            <table:table-cell office:value-type="string" table:style-name="ce30">
              <text:p>Termo de Adesão</text:p>
            </table:table-cell>
            <table:table-cell office:value-type="string" table:style-name="ce11">
              <text:p>Termo de Adesão do Ministério Público do Estado de Rondônia ao Convênio de Cooperção institucional celebrado entre o Banco Central do Brasil e o Conselho Nacional do Ministério Público</text:p>
            </table:table-cell>
            <table:table-cell office:value-type="date" office:date-value="2014-02-10T00:00:00" table:style-name="ce83">
              <text:p>10-fev-14</text:p>
            </table:table-cell>
            <table:table-cell office:value-type="string" table:style-name="ce68">
              <text:p><text:s/>-<text:s/></text:p>
            </table:table-cell>
            <table:table-cell office:value-type="string" table:style-name="ce30">
              <text:p>CNMP: 0.00.002.002013/2013-26 (Físico)<text:s/></text:p>
              <text:p>19.00.1200.0001752/2017-06 (Eletrônico)</text:p>
              <text:p/>
            </table:table-cell>
            <table:table-cell office:value-type="date" office:date-value="2014-02-10T00:00:00" table:style-name="ce68">
              <text:p>10-fev-14</text:p>
            </table:table-cell>
            <table:table-cell office:value-type="string" table:style-name="ce68">
              <text:p>Indeterminado</text:p>
            </table:table-cell>
            <table:table-cell office:value-type="string" table:style-name="ce28">
              <text:p>ATIVO</text:p>
            </table:table-cell>
            <table:table-cell office:value-type="string" table:style-name="ce29">
              <text:p>Conselho Nacional do Ministério Público (CNMP)<text:s/></text:p>
              <text:p><text:s text:c="2"/>Ministério Público do Estado de Rondônia</text:p>
            </table:table-cell>
            <table:table-cell office:value-type="string" table:style-name="ce28">
              <text:p>CNMP: 11.439.520/0001-11</text:p>
              <text:p>MP/RO: 04.381.083/0001-67</text:p>
            </table:table-cell>
            <table:table-cell office:value-type="string" table:style-name="ce29">
              <text:p>CNMP: Rodrigo Janot Monteiro de Barros</text:p>
              <text:p>MP/RO: Héverton Alves de Aguiar</text:p>
            </table:table-cell>
            <table:table-cell office:value-type="string" table:style-name="ce28">
              <text:p>Não se aplica<text:s/></text:p>
            </table:table-cell>
            <table:table-cell office:value-type="string" table:style-name="ce28">
              <text:p>Não se aplica</text:p>
            </table:table-cell>
            <table:table-cell office:value-type="string" table:style-name="ce28">
              <text:p>Não se aplica</text:p>
            </table:table-cell>
            <table:table-cell office:value-type="string" table:style-name="ce28">
              <text:p>NÃO</text:p>
            </table:table-cell>
            <table:table-cell office:value-type="string" table:style-name="ce145">
              <text:p><text:a xlink:href="https://www.cnmp.mp.br/portal/atos-e-normas/norma/306/&amp;highlight=WyJjY3MiXQ==">INTEIRO TEOR</text:a></text:p>
            </table:table-cell>
            <table:table-cell table:number-columns-repeated="16367" table:style-name="ce1"/>
          </table:table-row>
          <table:table-row table:style-name="ro60">
            <table:table-cell table:style-name="ce27"/>
            <table:table-cell office:value-type="string" table:style-name="ce30">
              <text:p>Termo de Adesão</text:p>
            </table:table-cell>
            <table:table-cell office:value-type="string" table:style-name="ce11">
              <text:p>Termo de Adesão do Ministério Público do Estado do Rio Grande do Sul ao Convênio de Cooperção institucional celebrado entre o Banco Central do Brasil e o Conselho Nacional do Ministério Público</text:p>
            </table:table-cell>
            <table:table-cell office:value-type="date" office:date-value="2014-02-18T00:00:00" table:style-name="ce83">
              <text:p>18-fev-14</text:p>
            </table:table-cell>
            <table:table-cell office:value-type="string" table:style-name="ce68">
              <text:p><text:s/>-<text:s/></text:p>
            </table:table-cell>
            <table:table-cell office:value-type="string" table:style-name="ce30">
              <text:p>CNMP: 0.00.002.002013/2013-26 (Físico)<text:s/></text:p>
              <text:p>19.00.1200.0001752/2017-06 (Eletrônico)</text:p>
              <text:p/>
            </table:table-cell>
            <table:table-cell office:value-type="date" office:date-value="2014-02-18T00:00:00" table:style-name="ce68">
              <text:p>18-fev-14</text:p>
            </table:table-cell>
            <table:table-cell office:value-type="string" table:style-name="ce68">
              <text:p>Indeterminado</text:p>
            </table:table-cell>
            <table:table-cell office:value-type="string" table:style-name="ce28">
              <text:p>ATIVO</text:p>
            </table:table-cell>
            <table:table-cell office:value-type="string" table:style-name="ce29">
              <text:p>Conselho Nacional do Ministério Público (CNMP)<text:s/></text:p>
              <text:p><text:s text:c="2"/>Ministério Público do Estado do Rio Grande do Sul</text:p>
            </table:table-cell>
            <table:table-cell office:value-type="string" table:style-name="ce28">
              <text:p>CNMP: 11.439.520/0001-11</text:p>
              <text:p>MP/RS: 93.802.833/0001-57</text:p>
            </table:table-cell>
            <table:table-cell office:value-type="string" table:style-name="ce29">
              <text:p>CNMP: Rodrigo Janot Monteiro de Barros</text:p>
              <text:p>MP/RS: Eduardo de Lima Veiga</text:p>
            </table:table-cell>
            <table:table-cell office:value-type="string" table:style-name="ce28">
              <text:p>Não se aplica<text:s/></text:p>
            </table:table-cell>
            <table:table-cell office:value-type="string" table:style-name="ce28">
              <text:p>Não se aplica</text:p>
            </table:table-cell>
            <table:table-cell office:value-type="string" table:style-name="ce28">
              <text:p>Não se aplica</text:p>
            </table:table-cell>
            <table:table-cell office:value-type="string" table:style-name="ce28">
              <text:p>NÃO</text:p>
            </table:table-cell>
            <table:table-cell office:value-type="string" table:style-name="ce145">
              <text:p><text:a xlink:href="https://www.cnmp.mp.br/portal/atos-e-normas/norma/306/&amp;highlight=WyJjY3MiXQ==">INTEIRO TEOR</text:a></text:p>
            </table:table-cell>
            <table:table-cell table:number-columns-repeated="16367" table:style-name="ce1"/>
          </table:table-row>
          <table:table-row table:style-name="ro61">
            <table:table-cell table:style-name="ce27"/>
            <table:table-cell office:value-type="string" table:style-name="ce30">
              <text:p>Termo de Adesão</text:p>
            </table:table-cell>
            <table:table-cell office:value-type="string" table:style-name="ce11">
              <text:p>Termo de Adesão do Ministério Público do Estado de Santa Catarina ao Convênio de Cooperção institucional celebrado entre o Banco Central do Brasil e o Conselho Nacional do Ministério Público</text:p>
            </table:table-cell>
            <table:table-cell office:value-type="date" office:date-value="2014-03-25T00:00:00" table:style-name="ce83">
              <text:p>25-mar-14</text:p>
            </table:table-cell>
            <table:table-cell office:value-type="string" table:style-name="ce68">
              <text:p><text:s/>-<text:s/></text:p>
            </table:table-cell>
            <table:table-cell office:value-type="string" table:style-name="ce30">
              <text:p>CNMP: 0.00.002.002013/2013-26 (Físico)<text:s/></text:p>
              <text:p>19.00.1200.0001752/2017-06 (Eletrônico)</text:p>
              <text:p/>
            </table:table-cell>
            <table:table-cell office:value-type="date" office:date-value="2014-03-25T00:00:00" table:style-name="ce68">
              <text:p>25-mar-14</text:p>
            </table:table-cell>
            <table:table-cell office:value-type="string" table:style-name="ce68">
              <text:p>Indeterminado</text:p>
            </table:table-cell>
            <table:table-cell office:value-type="string" table:style-name="ce28">
              <text:p>ATIVO</text:p>
            </table:table-cell>
            <table:table-cell office:value-type="string" table:style-name="ce29">
              <text:p>Conselho Nacional do Ministério Público (CNMP)<text:s/></text:p>
              <text:p><text:s text:c="2"/>Ministério Público do Estado de Santa Catarina</text:p>
            </table:table-cell>
            <table:table-cell office:value-type="string" table:style-name="ce28">
              <text:p>CNMP: 11.439.520/0001-11</text:p>
              <text:p>MP/SC: 76.276.849/0001-54</text:p>
            </table:table-cell>
            <table:table-cell office:value-type="string" table:style-name="ce29">
              <text:p>CNMP: Rodrigo Janot Monteiro de Barros</text:p>
              <text:p>MP/SC: Lio Marcos Marin</text:p>
            </table:table-cell>
            <table:table-cell office:value-type="string" table:style-name="ce28">
              <text:p>Não se aplica<text:s/></text:p>
            </table:table-cell>
            <table:table-cell office:value-type="string" table:style-name="ce28">
              <text:p>Não se aplica</text:p>
            </table:table-cell>
            <table:table-cell office:value-type="string" table:style-name="ce28">
              <text:p>Não se aplica</text:p>
            </table:table-cell>
            <table:table-cell office:value-type="string" table:style-name="ce28">
              <text:p>NÃO</text:p>
            </table:table-cell>
            <table:table-cell office:value-type="string" table:style-name="ce145">
              <text:p><text:a xlink:href="https://www.cnmp.mp.br/portal/atos-e-normas/norma/306/&amp;highlight=WyJjY3MiXQ==">INTEIRO TEOR</text:a></text:p>
            </table:table-cell>
            <table:table-cell table:number-columns-repeated="16367" table:style-name="ce1"/>
          </table:table-row>
          <table:table-row table:style-name="ro61">
            <table:table-cell table:style-name="ce27"/>
            <table:table-cell office:value-type="string" table:style-name="ce30">
              <text:p>Termo de Adesão</text:p>
            </table:table-cell>
            <table:table-cell office:value-type="string" table:style-name="ce11">
              <text:p>Termo de Adesão do Ministério Público do Estado de Sergipe ao Convênio de Cooperção institucional celebrado entre o Banco Central do Brasil e o Conselho Nacional do Ministério Público</text:p>
            </table:table-cell>
            <table:table-cell office:value-type="date" office:date-value="2015-04-07T00:00:00" table:style-name="ce83">
              <text:p>07-abr-15</text:p>
            </table:table-cell>
            <table:table-cell office:value-type="string" table:style-name="ce68">
              <text:p><text:s/>-<text:s/></text:p>
            </table:table-cell>
            <table:table-cell office:value-type="string" table:style-name="ce30">
              <text:p>CNMP: 0.00.002.002013/2013-26 (Físico)<text:s/></text:p>
              <text:p>19.00.1200.0001752/2017-06 (Eletrônico)</text:p>
              <text:p/>
            </table:table-cell>
            <table:table-cell office:value-type="date" office:date-value="2015-04-07T00:00:00" table:style-name="ce68">
              <text:p>7-abr-15</text:p>
            </table:table-cell>
            <table:table-cell office:value-type="string" table:style-name="ce68">
              <text:p>Indeterminado</text:p>
            </table:table-cell>
            <table:table-cell office:value-type="string" table:style-name="ce28">
              <text:p>ATIVO</text:p>
            </table:table-cell>
            <table:table-cell office:value-type="string" table:style-name="ce29">
              <text:p>Conselho Nacional do Ministério Público (CNMP)<text:s/></text:p>
              <text:p><text:s text:c="2"/>Ministério Público do Estado de Sergipe</text:p>
            </table:table-cell>
            <table:table-cell office:value-type="string" table:style-name="ce28">
              <text:p>CNMP: 11.439.520/0001-11</text:p>
              <text:p>MP/SE: 13.168.687/000110</text:p>
            </table:table-cell>
            <table:table-cell office:value-type="string" table:style-name="ce29">
              <text:p>CNMP: Rodrigo Janot Monteiro de Barros</text:p>
              <text:p>MP/SE: josé Rony Silva Almeida</text:p>
            </table:table-cell>
            <table:table-cell office:value-type="string" table:style-name="ce28">
              <text:p>Não se aplica<text:s/></text:p>
            </table:table-cell>
            <table:table-cell office:value-type="string" table:style-name="ce28">
              <text:p>Não se aplica</text:p>
            </table:table-cell>
            <table:table-cell office:value-type="string" table:style-name="ce28">
              <text:p>Não se aplica</text:p>
            </table:table-cell>
            <table:table-cell office:value-type="string" table:style-name="ce28">
              <text:p>NÃO</text:p>
            </table:table-cell>
            <table:table-cell office:value-type="string" table:style-name="ce145">
              <text:p><text:a xlink:href="https://www.cnmp.mp.br/portal/atos-e-normas/norma/306/&amp;highlight=WyJjY3MiXQ==">INTEIRO TEOR</text:a></text:p>
            </table:table-cell>
            <table:table-cell table:number-columns-repeated="16367" table:style-name="ce1"/>
          </table:table-row>
          <table:table-row table:style-name="ro62">
            <table:table-cell table:style-name="ce27"/>
            <table:table-cell office:value-type="string" table:style-name="ce30">
              <text:p>Termo de Adesão</text:p>
            </table:table-cell>
            <table:table-cell office:value-type="string" table:style-name="ce11">
              <text:p>Termo de Adesão do Ministério Público do Estado de São Paulo ao Convênio de Cooperção institucional celebrado entre o Banco Central do Brasil e o Conselho Nacional do Ministério Público</text:p>
            </table:table-cell>
            <table:table-cell office:value-type="date" office:date-value="2014-02-17T00:00:00" table:style-name="ce83">
              <text:p>17-fev-14</text:p>
            </table:table-cell>
            <table:table-cell office:value-type="string" table:style-name="ce68">
              <text:p><text:s/>-<text:s/></text:p>
            </table:table-cell>
            <table:table-cell office:value-type="string" table:style-name="ce30">
              <text:p>CNMP: 0.00.002.002013/2013-26 (Físico)<text:s/></text:p>
              <text:p>19.00.1200.0001752/2017-06 (Eletrônico)</text:p>
              <text:p/>
            </table:table-cell>
            <table:table-cell office:value-type="date" office:date-value="2014-02-17T00:00:00" table:style-name="ce68">
              <text:p>17-fev-14</text:p>
            </table:table-cell>
            <table:table-cell office:value-type="string" table:style-name="ce68">
              <text:p>Indeterminado</text:p>
            </table:table-cell>
            <table:table-cell office:value-type="string" table:style-name="ce28">
              <text:p>ATIVO</text:p>
            </table:table-cell>
            <table:table-cell office:value-type="string" table:style-name="ce29">
              <text:p>Conselho Nacional do Ministério Público (CNMP)<text:s/></text:p>
              <text:p><text:s text:c="2"/>Ministério Público do Estado de São Paulo</text:p>
            </table:table-cell>
            <table:table-cell office:value-type="string" table:style-name="ce28">
              <text:p>CNMP: 11.439.520/0001-11</text:p>
              <text:p>MP/SP: 01.468.760/0001-90</text:p>
            </table:table-cell>
            <table:table-cell office:value-type="string" table:style-name="ce29">
              <text:p>CNMP: Rodrigo Janot Monteiro de Barros</text:p>
              <text:p>MP/SP: Márcio Fernando Elias Rosa</text:p>
            </table:table-cell>
            <table:table-cell office:value-type="string" table:style-name="ce28">
              <text:p>Não se aplica<text:s/></text:p>
            </table:table-cell>
            <table:table-cell office:value-type="string" table:style-name="ce28">
              <text:p>Não se aplica</text:p>
            </table:table-cell>
            <table:table-cell office:value-type="string" table:style-name="ce28">
              <text:p>Não se aplica</text:p>
            </table:table-cell>
            <table:table-cell office:value-type="string" table:style-name="ce28">
              <text:p>NÃO</text:p>
            </table:table-cell>
            <table:table-cell office:value-type="string" table:style-name="ce145">
              <text:p><text:a xlink:href="https://www.cnmp.mp.br/portal/atos-e-normas/norma/306/&amp;highlight=WyJjY3MiXQ==">INTEIRO TEOR</text:a></text:p>
            </table:table-cell>
            <table:table-cell table:number-columns-repeated="16367" table:style-name="ce1"/>
          </table:table-row>
          <table:table-row table:style-name="ro63">
            <table:table-cell table:style-name="ce27"/>
            <table:table-cell office:value-type="string" table:style-name="ce30">
              <text:p>Termo de Adesão</text:p>
            </table:table-cell>
            <table:table-cell office:value-type="string" table:style-name="ce11">
              <text:p>Termo de Adesão do Ministério Público do Trabalho ao Convênio de Cooperção institucional celebrado entre o Banco Central do Brasil e o Conselho Nacional do Ministério Público</text:p>
            </table:table-cell>
            <table:table-cell office:value-type="date" office:date-value="2014-02-05T00:00:00" table:style-name="ce83">
              <text:p>05-fev-14</text:p>
            </table:table-cell>
            <table:table-cell office:value-type="string" table:style-name="ce68">
              <text:p><text:s/>-<text:s/></text:p>
            </table:table-cell>
            <table:table-cell office:value-type="string" table:style-name="ce30">
              <text:p>CNMP: 0.00.002.002013/2013-26 (Físico)<text:s/></text:p>
              <text:p>19.00.1200.0001752/2017-06 (Eletrônico)</text:p>
              <text:p/>
            </table:table-cell>
            <table:table-cell office:value-type="date" office:date-value="2014-02-05T00:00:00" table:style-name="ce68">
              <text:p>5-fev-14</text:p>
            </table:table-cell>
            <table:table-cell office:value-type="string" table:style-name="ce68">
              <text:p>Indeterminado</text:p>
            </table:table-cell>
            <table:table-cell office:value-type="string" table:style-name="ce28">
              <text:p>ATIVO</text:p>
            </table:table-cell>
            <table:table-cell office:value-type="string" table:style-name="ce29">
              <text:p>Conselho Nacional do Ministério Público (CNMP)<text:s/></text:p>
              <text:p><text:s text:c="2"/>Ministério Público do Trabalho</text:p>
            </table:table-cell>
            <table:table-cell office:value-type="string" table:style-name="ce28">
              <text:p>CNMP: 11.439.520/0001-11</text:p>
              <text:p>MPT: 26.989.715/0005-36</text:p>
            </table:table-cell>
            <table:table-cell office:value-type="string" table:style-name="ce29">
              <text:p>CNMP: Rodrigo Janot Monteiro de Barros</text:p>
              <text:p>MPT: Luís Antônio Camargo de Melo</text:p>
            </table:table-cell>
            <table:table-cell office:value-type="string" table:style-name="ce28">
              <text:p>Não se aplica<text:s/></text:p>
            </table:table-cell>
            <table:table-cell office:value-type="string" table:style-name="ce28">
              <text:p>Não se aplica</text:p>
            </table:table-cell>
            <table:table-cell office:value-type="string" table:style-name="ce28">
              <text:p>Não se aplica</text:p>
            </table:table-cell>
            <table:table-cell office:value-type="string" table:style-name="ce28">
              <text:p>NÃO</text:p>
            </table:table-cell>
            <table:table-cell office:value-type="string" table:style-name="ce145">
              <text:p><text:a xlink:href="https://www.cnmp.mp.br/portal/atos-e-normas/norma/306/&amp;highlight=WyJjY3MiXQ==">INTEIRO TEOR</text:a></text:p>
            </table:table-cell>
            <table:table-cell table:number-columns-repeated="16367" table:style-name="ce1"/>
          </table:table-row>
          <table:table-row table:style-name="ro64">
            <table:table-cell table:style-name="ce27"/>
            <table:table-cell office:value-type="string" table:style-name="ce30">
              <text:p>Termo de Adesão</text:p>
            </table:table-cell>
            <table:table-cell office:value-type="string" table:style-name="ce11">
              <text:p>Termo de Adesão do Ministério Público do Estado de Tocantins ao Convênio de Cooperção institucional celebrado entre o Banco Central do Brasil e o Conselho Nacional do Ministério Público</text:p>
            </table:table-cell>
            <table:table-cell office:value-type="date" office:date-value="2014-03-13T00:00:00" table:style-name="ce83">
              <text:p>13-mar-14</text:p>
            </table:table-cell>
            <table:table-cell office:value-type="string" table:style-name="ce68">
              <text:p><text:s/>-<text:s/></text:p>
            </table:table-cell>
            <table:table-cell office:value-type="string" table:style-name="ce30">
              <text:p>CNMP: 0.00.002.002013/2013-26 (Físico)<text:s/></text:p>
              <text:p>19.00.1200.0001752/2017-06 (Eletrônico)</text:p>
              <text:p/>
            </table:table-cell>
            <table:table-cell office:value-type="date" office:date-value="2014-03-13T00:00:00" table:style-name="ce68">
              <text:p>13-mar-14</text:p>
            </table:table-cell>
            <table:table-cell office:value-type="string" table:style-name="ce68">
              <text:p>Indeterminado</text:p>
            </table:table-cell>
            <table:table-cell office:value-type="string" table:style-name="ce28">
              <text:p>ATIVO</text:p>
            </table:table-cell>
            <table:table-cell office:value-type="string" table:style-name="ce29">
              <text:p>Conselho Nacional do Ministério Público (CNMP)<text:s/></text:p>
              <text:p><text:s text:c="2"/>Ministério Público do Estado de Tocantins</text:p>
            </table:table-cell>
            <table:table-cell office:value-type="string" table:style-name="ce28">
              <text:p>CNMP: 11.439.520/0001-11</text:p>
              <text:p>MP/TO: 01.786.078/0007-46</text:p>
            </table:table-cell>
            <table:table-cell office:value-type="string" table:style-name="ce29">
              <text:p>CNMP: Rodrigo Janot Monteiro de Barros</text:p>
              <text:p>MP/TO: Vera Nilva Alvares Rocha Lira</text:p>
            </table:table-cell>
            <table:table-cell office:value-type="string" table:style-name="ce28">
              <text:p>Não se aplica<text:s/></text:p>
            </table:table-cell>
            <table:table-cell office:value-type="string" table:style-name="ce28">
              <text:p>Não se aplica</text:p>
            </table:table-cell>
            <table:table-cell office:value-type="string" table:style-name="ce28">
              <text:p>Não se aplica</text:p>
            </table:table-cell>
            <table:table-cell office:value-type="string" table:style-name="ce28">
              <text:p>NÃO</text:p>
            </table:table-cell>
            <table:table-cell office:value-type="string" table:style-name="ce145">
              <text:p><text:a xlink:href="https://www.cnmp.mp.br/portal/atos-e-normas/norma/306/&amp;highlight=WyJjY3MiXQ==">INTEIRO TEOR</text:a></text:p>
            </table:table-cell>
            <table:table-cell table:number-columns-repeated="16367" table:style-name="ce1"/>
          </table:table-row>
          <table:table-row table:style-name="ro64">
            <table:table-cell table:style-name="ce27"/>
            <table:table-cell office:value-type="string" table:style-name="ce30">
              <text:p>Termo de Adesão</text:p>
            </table:table-cell>
            <table:table-cell office:value-type="string" table:style-name="ce11">
              <text:p>Termo de Adesão Ministério Público do Estado do Pará ao Convênio de Cooperção institucional celebrado entre o Banco Central do Brasil e o Conselho Nacional do Ministério Público</text:p>
            </table:table-cell>
            <table:table-cell office:value-type="date" office:date-value="2017-03-24T00:00:00" table:style-name="ce83">
              <text:p>24-mar-17</text:p>
            </table:table-cell>
            <table:table-cell office:value-type="string" table:style-name="ce68">
              <text:p><text:s/>-<text:s/></text:p>
            </table:table-cell>
            <table:table-cell office:value-type="string" table:style-name="ce30">
              <text:p>CNMP: 0.00.002.002013/2013-26 (Físico)<text:s/></text:p>
              <text:p>19.00.1200.0001752/2017-06 (Eletrônico)</text:p>
              <text:p/>
            </table:table-cell>
            <table:table-cell office:value-type="date" office:date-value="2017-03-24T00:00:00" table:style-name="ce68">
              <text:p>24-mar-17</text:p>
            </table:table-cell>
            <table:table-cell office:value-type="string" table:style-name="ce68">
              <text:p>Indeterminado</text:p>
            </table:table-cell>
            <table:table-cell office:value-type="string" table:style-name="ce28">
              <text:p>ATIVO</text:p>
            </table:table-cell>
            <table:table-cell office:value-type="string" table:style-name="ce29">
              <text:p>Conselho Nacional do Ministério Público (CNMP)<text:s/></text:p>
              <text:p><text:s text:c="2"/>Ministério Público do Estado do Pará</text:p>
            </table:table-cell>
            <table:table-cell office:value-type="string" table:style-name="ce28">
              <text:p>CNMP: 11.439.520/0001-11</text:p>
              <text:p>MP/PA: 05.054.960/0001-58</text:p>
            </table:table-cell>
            <table:table-cell office:value-type="string" table:style-name="ce29">
              <text:p>CNMP: Rodrigo Janot Monteiro de Barros</text:p>
              <text:p>MP/PA: Marcos Antônio Ferreira das Neves</text:p>
            </table:table-cell>
            <table:table-cell office:value-type="string" table:style-name="ce28">
              <text:p>Não se aplica<text:s/></text:p>
            </table:table-cell>
            <table:table-cell office:value-type="string" table:style-name="ce28">
              <text:p>Não se aplica</text:p>
            </table:table-cell>
            <table:table-cell office:value-type="string" table:style-name="ce28">
              <text:p>Não se aplica</text:p>
            </table:table-cell>
            <table:table-cell office:value-type="string" table:style-name="ce28">
              <text:p>NÃO</text:p>
            </table:table-cell>
            <table:table-cell office:value-type="string" table:style-name="ce145">
              <text:p><text:a xlink:href="https://www.cnmp.mp.br/portal/atos-e-normas/norma/306/&amp;highlight=WyJjY3MiXQ==">INTEIRO TEOR</text:a></text:p>
            </table:table-cell>
            <table:table-cell table:number-columns-repeated="16367" table:style-name="ce1"/>
          </table:table-row>
          <table:table-row table:style-name="ro21">
            <table:table-cell table:style-name="ce27"/>
            <table:table-cell office:value-type="string" table:style-name="ce30">
              <text:p>Termo de Adesão</text:p>
            </table:table-cell>
            <table:table-cell office:value-type="string" table:style-name="ce11">
              <text:p>Termo de Adesão do Ministério Público do Estado do Piauíao Convênio de Cooperção institucional celebrado entre o Banco Central do Brasil e o Conselho Nacional do Ministério Público</text:p>
            </table:table-cell>
            <table:table-cell office:value-type="date" office:date-value="2015-06-09T00:00:00" table:style-name="ce83">
              <text:p>09-jun-15</text:p>
            </table:table-cell>
            <table:table-cell office:value-type="string" table:style-name="ce68">
              <text:p><text:s/>-<text:s/></text:p>
            </table:table-cell>
            <table:table-cell office:value-type="string" table:style-name="ce30">
              <text:p>CNMP: 0.00.002.002013/2013-26 (Físico)<text:s/></text:p>
              <text:p>19.00.1200.0001752/2017-06 (Eletrônico)</text:p>
              <text:p/>
            </table:table-cell>
            <table:table-cell office:value-type="date" office:date-value="2015-06-09T00:00:00" table:style-name="ce68">
              <text:p>9-jun-15</text:p>
            </table:table-cell>
            <table:table-cell office:value-type="string" table:style-name="ce68">
              <text:p>Indeterminado</text:p>
            </table:table-cell>
            <table:table-cell office:value-type="string" table:style-name="ce28">
              <text:p>ATIVO</text:p>
            </table:table-cell>
            <table:table-cell office:value-type="string" table:style-name="ce29">
              <text:p>Conselho Nacional do Ministério Público (CNMP)<text:s/></text:p>
              <text:p><text:s text:c="2"/>Ministério Público do Estado do Piauí</text:p>
            </table:table-cell>
            <table:table-cell office:value-type="string" table:style-name="ce28">
              <text:p>CNMP: 11.439.520/0001-11</text:p>
              <text:p>MP/PI: 08.573.185/0001-35</text:p>
            </table:table-cell>
            <table:table-cell office:value-type="string" table:style-name="ce29">
              <text:p>CNMP: Rodrigo Janot Monteiro de Barros</text:p>
              <text:p>MP/PI: Zélia Saraiva Lima</text:p>
            </table:table-cell>
            <table:table-cell office:value-type="string" table:style-name="ce28">
              <text:p>Não se aplica<text:s/></text:p>
            </table:table-cell>
            <table:table-cell office:value-type="string" table:style-name="ce28">
              <text:p>Não se aplica</text:p>
            </table:table-cell>
            <table:table-cell office:value-type="string" table:style-name="ce28">
              <text:p>Não se aplica</text:p>
            </table:table-cell>
            <table:table-cell office:value-type="string" table:style-name="ce28">
              <text:p>NÃO</text:p>
            </table:table-cell>
            <table:table-cell office:value-type="string" table:style-name="ce145">
              <text:p><text:a xlink:href="https://www.cnmp.mp.br/portal/atos-e-normas/norma/306/&amp;highlight=WyJjY3MiXQ==">INTEIRO TEOR</text:a></text:p>
            </table:table-cell>
            <table:table-cell table:number-columns-repeated="16367" table:style-name="ce1"/>
          </table:table-row>
        </table:table-row-group>
        <table:table-row table:style-name="ro65">
          <table:table-cell office:value-type="string" table:style-name="ce27">
            <text:p>01/2014</text:p>
          </table:table-cell>
          <table:table-cell office:value-type="string" table:style-name="ce30">
            <text:p>Acordo de Cooperação Técnica</text:p>
          </table:table-cell>
          <table:table-cell office:value-type="string" table:style-name="ce11">
            <text:p>Estabelecimento de parceria entre o CNMP e o IPEA, visando à implementação de ações conjuntas que assegurem a realização de estudos e pequisas de interesse mútuo, principlamente a respeito de temas concernentes à atuação do Ministério Público brasileiro.<text:s/></text:p>
          </table:table-cell>
          <table:table-cell office:value-type="date" office:date-value="2014-03-20T00:00:00" table:style-name="ce83">
            <text:p>20-mar-14</text:p>
          </table:table-cell>
          <table:table-cell office:value-type="date" office:date-value="2014-04-10T00:00:00" table:style-name="ce68">
            <text:p>10-abr-14</text:p>
          </table:table-cell>
          <table:table-cell office:value-type="string" table:style-name="ce30">
            <text:p>IPEA: 03019.000602/2013-89</text:p>
            <text:p>CNMP:<text:s/></text:p>
          </table:table-cell>
          <table:table-cell office:value-type="date" office:date-value="2014-03-20T00:00:00" table:style-name="ce68">
            <text:p>20-mar-14</text:p>
          </table:table-cell>
          <table:table-cell office:value-type="date" office:date-value="2016-03-20T00:00:00" table:style-name="ce68">
            <text:p>20-mar-16</text:p>
          </table:table-cell>
          <table:table-cell office:value-type="string" office:string-value="CONCLUÍDO" table:formula="of:=IF([.H103]=&quot;&quot;;&quot;&quot;;IF(OR(TODAY()-[.H103]&gt;0);&quot;CONCLUÍDO&quot;;&quot;ATIVO&quot;))" table:style-name="ce28">
            <text:p>CONCLUÍDO</text:p>
          </table:table-cell>
          <table:table-cell office:value-type="string" table:style-name="ce29">
            <text:p>Instituto de Pesquisa Econômica Aplicada (IPEA)</text:p>
            <text:p>Conselho Nacional do Ministério Público (CNMP)<text:s/></text:p>
            <text:p/>
          </table:table-cell>
          <table:table-cell office:value-type="string" table:style-name="ce28">
            <text:p>IPEA: 33.892.175/0001-00</text:p>
            <text:p>CNMP: 11.439.520/0001-11</text:p>
          </table:table-cell>
          <table:table-cell office:value-type="string" table:style-name="ce29">
            <text:p>IPEA: Marcelo Cortes Neri</text:p>
            <text:p>CNMP: Rodrigo Janot Monteiro de Barros</text:p>
          </table:table-cell>
          <table:table-cell office:value-type="string" table:style-name="ce28">
            <text:p>Não se aplica<text:s/></text:p>
          </table:table-cell>
          <table:table-cell office:value-type="string" table:style-name="ce28">
            <text:p>Não se aplica</text:p>
          </table:table-cell>
          <table:table-cell office:value-type="string" table:style-name="ce28">
            <text:p>Não se aplica</text:p>
          </table:table-cell>
          <table:table-cell office:value-type="string" table:style-name="ce28">
            <text:p>NÃO</text:p>
          </table:table-cell>
          <table:table-cell office:value-type="string" table:style-name="ce145">
            <text:p><text:a xlink:href="http://www.cnmp.mp.br/portal/atos-e-normas/norma/95/&amp;highlight=WyJjb25mZWEiXQ==">INTEIRO TEOR</text:a></text:p>
          </table:table-cell>
          <table:table-cell table:number-columns-repeated="16367" table:style-name="ce1"/>
        </table:table-row>
        <table:table-row table:style-name="ro66">
          <table:table-cell office:value-type="string" table:style-name="ce27">
            <text:p>_</text:p>
          </table:table-cell>
          <table:table-cell office:value-type="string" table:style-name="ce30">
            <text:p>Protocolo de intenções</text:p>
          </table:table-cell>
          <table:table-cell office:value-type="string" table:style-name="ce11">
            <text:p>Implementação da Metodologia Integrada de Coleta e Análise de Dados e Informações sobre Tráfico de Pessoas, elaborada pelo Grupo de trabalho instituído pela Portaria nº 155, de 5 de outubro de 2012, doravante denominada <text:s/>"Metodologia Integrada".</text:p>
          </table:table-cell>
          <table:table-cell office:value-type="date" office:date-value="2014-04-01T00:00:00" table:style-name="ce83">
            <text:p>01-abr-14</text:p>
          </table:table-cell>
          <table:table-cell office:value-type="date" office:date-value="2014-05-08T00:00:00" table:style-name="ce68">
            <text:p>8-mai-14</text:p>
          </table:table-cell>
          <table:table-cell office:value-type="string" table:style-name="ce30">
            <text:p>MJ: 08015.000127/2013-02</text:p>
            <text:p>CNMP: 0.00.002.000219/2013-11 (Físico)</text:p>
          </table:table-cell>
          <table:table-cell office:value-type="date" office:date-value="2014-04-01T00:00:00" table:style-name="ce68">
            <text:p>1-abr-14</text:p>
          </table:table-cell>
          <table:table-cell office:value-type="date" office:date-value="2018-04-01T00:00:00" table:style-name="ce68">
            <text:p>1-abr-18</text:p>
          </table:table-cell>
          <table:table-cell office:value-type="string" office:string-value="CONCLUÍDO" table:formula="of:=IF([.H104]=&quot;&quot;;&quot;&quot;;IF(OR(TODAY()-[.H104]&gt;0);&quot;CONCLUÍDO&quot;;&quot;ATIVO&quot;))" table:style-name="ce28">
            <text:p>CONCLUÍDO</text:p>
          </table:table-cell>
          <table:table-cell office:value-type="string" table:style-name="ce29">
            <text:p>Ministério da Justiça (MJ)</text:p>
            <text:p>Secretaria de Direitos Humanos da Presidência da República (SDH)<text:s/></text:p>
            <text:p>Secretaria de Políticas para as Mulheres da Presidência da República (SPM)<text:s/></text:p>
            <text:p>Ministério de Trabalho e Emprego (MTE)<text:s/></text:p>
            <text:p>Conselho Nacional de Justiça (CNJ)</text:p>
            <text:p>Conselho Nacional do Ministério Público (CNMP)<text:s/></text:p>
          </table:table-cell>
          <table:table-cell office:value-type="string" table:style-name="ce28">
            <text:p>MJ: 00.394.494/0013-70</text:p>
            <text:p>SDH: 05.478.625/0001-87</text:p>
            <text:p>SPM: 05.510.958/0001-46</text:p>
            <text:p>MTE: 37.115.367/0042-39</text:p>
            <text:p>CNJ: 07.421.906/0001-29</text:p>
            <text:p>CNMP: 11.439.520/0001-11</text:p>
            <text:p>MPF: 26.989.715/0001-02</text:p>
          </table:table-cell>
          <table:table-cell office:value-type="string" table:style-name="ce29">
            <text:p>MJ: José Eduardo Cardozo</text:p>
            <text:p>SDH: Maria do Rosário Nunes</text:p>
            <text:p>SPM: Eleonora Menicucci de Oliveira</text:p>
            <text:p>MTE: Manoel Dias</text:p>
            <text:p>CNJ: Joaquim Barbosa</text:p>
            <text:p>CNMP: Rodrigo Janot Monteiro de Barros</text:p>
            <text:p>MPF: Rodrigo Janot Monteiro de Barros</text:p>
          </table:table-cell>
          <table:table-cell office:value-type="string" table:style-name="ce28">
            <text:p>Não se aplica<text:s/></text:p>
          </table:table-cell>
          <table:table-cell office:value-type="string" table:style-name="ce28">
            <text:p>Não se aplica</text:p>
          </table:table-cell>
          <table:table-cell office:value-type="string" table:style-name="ce28">
            <text:p>Não se aplica</text:p>
          </table:table-cell>
          <table:table-cell office:value-type="string" table:style-name="ce28">
            <text:p>NÃO</text:p>
          </table:table-cell>
          <table:table-cell office:value-type="string" table:style-name="ce145">
            <text:p><text:a xlink:href="http://www.cnmp.mp.br/portal/atos-e-normas/norma/95/&amp;highlight=WyJjb25mZWEiXQ==">INTEIRO TEOR</text:a></text:p>
          </table:table-cell>
          <table:table-cell table:number-columns-repeated="16367" table:style-name="ce1"/>
        </table:table-row>
        <table:table-row table:style-name="ro44">
          <table:table-cell office:value-type="string" table:style-name="ce27">
            <text:p>001/2014</text:p>
          </table:table-cell>
          <table:table-cell office:value-type="string" table:style-name="ce30">
            <text:p>Protocolo de Cooperação</text:p>
          </table:table-cell>
          <table:table-cell office:value-type="string" table:style-name="ce11">
            <text:p>Possibilitar aos conselheiros, membros e servidores do CNMP, a utilização dos serviços multiprofissionais de saúde prestados pela Secretaria de Serviços Integrados de Saúde da Procuradoria Geral da República - SSI - SAUDE/PGR, e a utilização do Programa de Saúde e Assistência Social - Plan-Assiste, conforme disposições previstas neste Instrumento.<text:s/></text:p>
          </table:table-cell>
          <table:table-cell office:value-type="date" office:date-value="2014-04-30T00:00:00" table:style-name="ce83">
            <text:p>30-abr-14</text:p>
          </table:table-cell>
          <table:table-cell office:value-type="date" office:date-value="2014-05-16T00:00:00" table:style-name="ce68">
            <text:p>16-mai-14</text:p>
          </table:table-cell>
          <table:table-cell office:value-type="string" table:style-name="ce30">
            <text:p>MPF: 1.00.000.005632/2014-18 (Físico)<text:s/></text:p>
            <text:p>CNMP: 0.00.002.000096/2012-38 (Físico)<text:s/></text:p>
            <text:p>CNMP: SEI 19.00.6510.0004757/2018-44 (Eletrônico)</text:p>
            <text:p/>
          </table:table-cell>
          <table:table-cell office:value-type="date" office:date-value="2014-04-30T00:00:00" table:style-name="ce68">
            <text:p>30-abr-14</text:p>
          </table:table-cell>
          <table:table-cell office:value-type="date" office:date-value="2019-04-30T00:00:00" table:style-name="ce68">
            <text:p>30-abr-19</text:p>
          </table:table-cell>
          <table:table-cell office:value-type="string" office:string-value="CONCLUÍDO" table:formula="of:=IF([.H105]=&quot;&quot;;&quot;&quot;;IF(OR(TODAY()-[.H105]&gt;0);&quot;CONCLUÍDO&quot;;&quot;ATIVO&quot;))" table:style-name="ce28">
            <text:p>CONCLUÍDO</text:p>
          </table:table-cell>
          <table:table-cell office:value-type="string" table:style-name="ce29">
            <text:p>Conselho Nacional do Minsitério Público (CNMP)<text:s/></text:p>
            <text:p>Ministério Público Federal (MPF)<text:s/></text:p>
          </table:table-cell>
          <table:table-cell office:value-type="string" table:style-name="ce28">
            <text:p>CNMP: 11.439.520/0001-11</text:p>
            <text:p>MPF: 26.989.715/003-74</text:p>
          </table:table-cell>
          <table:table-cell office:value-type="string" table:style-name="ce29">
            <text:p>CNMP: Blal Yassine Dalloul</text:p>
            <text:p>MPF: Lauro Pinto Cardoso Neto</text:p>
          </table:table-cell>
          <table:table-cell office:value-type="currency" office:value="753780" table:style-name="ce10">
            <text:p>R$753.780,00</text:p>
          </table:table-cell>
          <table:table-cell table:number-columns-repeated="2" table:style-name="ce28"/>
          <table:table-cell office:value-type="string" table:style-name="ce28">
            <text:p>SIM: Alterar a redação do<text:s/><text:span text:style-name="T2">caput</text:span>e o parágrafo primeiro da cláusula segunda, acrescentando aos serviços multiprofissionais de saúde a assistência à Mãe Nutriz.<text:s/></text:p>
          </table:table-cell>
          <table:table-cell office:value-type="string" table:style-name="ce145">
            <text:p><text:a xlink:href="http://www.cnmp.mp.br/portal/atos-e-normas/norma/95/&amp;highlight=WyJjb25mZWEiXQ==">INTEIRO TEOR</text:a></text:p>
          </table:table-cell>
          <table:table-cell table:number-columns-repeated="16367" table:style-name="ce1"/>
        </table:table-row>
        <table:table-row table:style-name="ro15">
          <table:table-cell office:value-type="string" table:style-name="ce27">
            <text:p>002/2014</text:p>
          </table:table-cell>
          <table:table-cell office:value-type="string" table:style-name="ce30">
            <text:p>Acordo de Cooperação Técnica</text:p>
          </table:table-cell>
          <table:table-cell office:value-type="string" table:style-name="ce11">
            <text:p>Conjugação de esforços entre os partícipes com vistas a promover a efetivação, no âmbito de suas competências, da Política Nacional de Resíduos Sólidos, com foco na inserção social e produtiva dos catadores de materiais recicláveis.<text:s/></text:p>
          </table:table-cell>
          <table:table-cell office:value-type="date" office:date-value="2014-04-30T00:00:00" table:style-name="ce83">
            <text:p>30-abr-14</text:p>
          </table:table-cell>
          <table:table-cell office:value-type="date" office:date-value="2014-05-02T00:00:00" table:style-name="ce68">
            <text:p>2-mai-14</text:p>
          </table:table-cell>
          <table:table-cell office:value-type="string" table:style-name="ce30">
            <text:p>CNMP: 0.00.002.000568/2014-14</text:p>
          </table:table-cell>
          <table:table-cell office:value-type="date" office:date-value="2014-05-02T00:00:00" table:style-name="ce68">
            <text:p>2-mai-14</text:p>
          </table:table-cell>
          <table:table-cell office:value-type="date" office:date-value="2015-05-02T00:00:00" table:style-name="ce68">
            <text:p>2-mai-15</text:p>
          </table:table-cell>
          <table:table-cell office:value-type="string" office:string-value="CONCLUÍDO" table:formula="of:=IF([.H106]=&quot;&quot;;&quot;&quot;;IF(OR(TODAY()-[.H106]&gt;0);&quot;CONCLUÍDO&quot;;&quot;ATIVO&quot;))" table:style-name="ce28">
            <text:p>CONCLUÍDO</text:p>
          </table:table-cell>
          <table:table-cell office:value-type="string" table:style-name="ce29">
            <text:p>Conselho Nacional do Ministério Público (CNMP)<text:s/></text:p>
            <text:p>Secretaria-Geral da Presidência da República (SG-PR)</text:p>
          </table:table-cell>
          <table:table-cell office:value-type="string" table:style-name="ce28">
            <text:p>CNMP: 11.439.520/0001-11</text:p>
            <text:p>SG-PR: 10.336.249/0001-79</text:p>
          </table:table-cell>
          <table:table-cell office:value-type="string" table:style-name="ce29">
            <text:p>CNMP: Rodrigo Janot Monteiro de Barros</text:p>
            <text:p>SG-PR: Gilberto Carvalho</text:p>
          </table:table-cell>
          <table:table-cell office:value-type="string" table:style-name="ce28">
            <text:p>Não se aplica<text:s/></text:p>
          </table:table-cell>
          <table:table-cell office:value-type="string" table:style-name="ce28">
            <text:p>Não se aplica</text:p>
          </table:table-cell>
          <table:table-cell office:value-type="string" table:style-name="ce28">
            <text:p>Não se aplica</text:p>
          </table:table-cell>
          <table:table-cell office:value-type="string" table:style-name="ce28">
            <text:p>NÃO</text:p>
          </table:table-cell>
          <table:table-cell office:value-type="string" table:style-name="ce145">
            <text:p><text:a xlink:href="http://www.cnmp.mp.br/portal/atos-e-normas/norma/95/&amp;highlight=WyJjb25mZWEiXQ==">INTEIRO TEOR</text:a></text:p>
          </table:table-cell>
          <table:table-cell table:number-columns-repeated="16367" table:style-name="ce1"/>
        </table:table-row>
        <table:table-row table:style-name="ro19">
          <table:table-cell office:value-type="string" table:style-name="ce27">
            <text:p>3/2014</text:p>
          </table:table-cell>
          <table:table-cell office:value-type="string" table:style-name="ce30">
            <text:p>Acordo de Cooperação Técnica</text:p>
          </table:table-cell>
          <table:table-cell office:value-type="string" table:style-name="ce11">
            <text:p>Estabelecer cooperação técnica entre a ENAP e o CNMP para a realização de ações conjuntas que promovam o intercâmbio de insumos, informações, experiências e conhecimentos de gestão educacional, visando à criação de uma rede de capacitação no âmbito do Ministério Público brasileiro e ao fortalecimento da atuação da Unidade de Capacitação do Ministério Público (UCMP), vinculada à Presidência do CNMP.<text:s/></text:p>
          </table:table-cell>
          <table:table-cell office:value-type="date" office:date-value="2014-09-08T00:00:00" table:style-name="ce83">
            <text:p>08-set-14</text:p>
          </table:table-cell>
          <table:table-cell office:value-type="date" office:date-value="2014-09-23T00:00:00" table:style-name="ce68">
            <text:p>23-set-14</text:p>
          </table:table-cell>
          <table:table-cell office:value-type="string" table:style-name="ce30">
            <text:p>CNMP: 0.00.002.001980/2013-71 (Físico)</text:p>
            <text:p>SEI 19.00.1200.0000768/2017-93 Eletrônico)<text:s/></text:p>
          </table:table-cell>
          <table:table-cell office:value-type="date" office:date-value="2014-09-08T00:00:00" table:style-name="ce68">
            <text:p>8-set-14</text:p>
          </table:table-cell>
          <table:table-cell office:value-type="date" office:date-value="2018-09-08T00:00:00" table:style-name="ce68">
            <text:p>8-set-18</text:p>
          </table:table-cell>
          <table:table-cell office:value-type="string" office:string-value="CONCLUÍDO" table:formula="of:=IF([.H107]=&quot;&quot;;&quot;&quot;;IF(OR(TODAY()-[.H107]&gt;0);&quot;CONCLUÍDO&quot;;&quot;ATIVO&quot;))" table:style-name="ce28">
            <text:p>CONCLUÍDO</text:p>
          </table:table-cell>
          <table:table-cell office:value-type="string" table:style-name="ce29">
            <text:p>Fundação Escola Nacional e Adminsitração Pública (ENAP)<text:s/></text:p>
            <text:p>Conselho Nacional do Ministério Público (CNMP)<text:s/></text:p>
          </table:table-cell>
          <table:table-cell office:value-type="string" table:style-name="ce28">
            <text:p>ENAP: 00.627.612/0001-69</text:p>
            <text:p>CNMP: 265.478.726-53</text:p>
          </table:table-cell>
          <table:table-cell office:value-type="string" table:style-name="ce29">
            <text:p>ENAP: Paulo Sérgio de Carvalho</text:p>
            <text:p>CNMP: Rodrigo Janot Monteiro de Barros</text:p>
          </table:table-cell>
          <table:table-cell office:value-type="string" table:style-name="ce28">
            <text:p>Não se aplica<text:s/></text:p>
          </table:table-cell>
          <table:table-cell office:value-type="string" table:style-name="ce28">
            <text:p>Não se aplica</text:p>
          </table:table-cell>
          <table:table-cell office:value-type="string" table:style-name="ce28">
            <text:p>Não se aplica</text:p>
          </table:table-cell>
          <table:table-cell office:value-type="string" table:style-name="ce28">
            <text:p>SIM: 05/09/2016 - Prorrogação do prazo de vigência do Acordo de Cooperação Técnica por 2 anos, a partir de 08/09/2016<text:s/></text:p>
          </table:table-cell>
          <table:table-cell office:value-type="string" table:style-name="ce145">
            <text:p><text:a xlink:href="http://www.cnmp.mp.br/portal/atos-e-normas/norma/3495/&amp;highlight=WyJtcGdvIiwiY25tcCIsImNubXAnIl0=">INTEIRO TEOR</text:a></text:p>
          </table:table-cell>
          <table:table-cell table:number-columns-repeated="16367" table:style-name="ce1"/>
        </table:table-row>
        <table:table-row table:style-name="ro67">
          <table:table-cell table:style-name="ce27"/>
          <table:table-cell office:value-type="string" table:style-name="ce30">
            <text:p>Protocolo de Procedimentos</text:p>
          </table:table-cell>
          <table:table-cell office:value-type="string" table:style-name="ce11">
            <text:p>Conjugação de esforços dos signatários com vista à adoção de medidas necessárias a assegurar a presença do Ministério Público nos Juizados Criminais do Torcedor e da Infância e Juventude nas arenas esportivas onde se realizarão os jogos da Copa do Mundo da FIFA Brasil 2014<text:span text:style-name="T3">TM</text:span>, com definição de procedimentos de acesso e credenciamento para esse fim.</text:p>
          </table:table-cell>
          <table:table-cell office:value-type="date" office:date-value="2014-05-09T00:00:00" table:style-name="ce83">
            <text:p>09-mai-14</text:p>
          </table:table-cell>
          <table:table-cell office:value-type="string" table:style-name="ce68">
            <text:p>_</text:p>
          </table:table-cell>
          <table:table-cell office:value-type="string" table:style-name="ce30">
            <text:p>CNMP: 00002.000904/2014-29</text:p>
          </table:table-cell>
          <table:table-cell office:value-type="date" office:date-value="2014-05-09T00:00:00" table:style-name="ce68">
            <text:p>9-mai-14</text:p>
          </table:table-cell>
          <table:table-cell office:value-type="string" table:style-name="ce68">
            <text:p>Até o término da Copa do Mundo da FIFA Brasil 2014<text:span text:style-name="T3">TM</text:span></text:p>
          </table:table-cell>
          <table:table-cell office:value-type="string" table:style-name="ce28">
            <text:p>CONCLUÍDO</text:p>
          </table:table-cell>
          <table:table-cell office:value-type="string" table:style-name="ce29">
            <text:p>Conselho Nacional do Ministério Público (CNMP)</text:p>
            <text:p>Copa do Mundo FIFA 2014 - Comitê Organizador Brasileiro LTDA (COL)</text:p>
            <text:p>Fédération Internationale de Football Association (FIFA)</text:p>
          </table:table-cell>
          <table:table-cell office:value-type="string" table:style-name="ce28">
            <text:p>CNMP: 11.439.520/0001-11</text:p>
            <text:p>COL: 10.014.746/0001-08</text:p>
            <text:p>FIFA: 10.454.133/0001-91</text:p>
          </table:table-cell>
          <table:table-cell office:value-type="string" table:style-name="ce29">
            <text:p>CNMP: Ela Wiecko Volmer de Castilho</text:p>
            <text:p>COL: José Maria Marin e Ricardo Trade</text:p>
            <text:p>FIFA: Markus Kattner e Thierry Regenass.</text:p>
          </table:table-cell>
          <table:table-cell office:value-type="string" table:style-name="ce28">
            <text:p>Não se aplica<text:s/></text:p>
          </table:table-cell>
          <table:table-cell office:value-type="string" table:style-name="ce28">
            <text:p>Não se aplica</text:p>
          </table:table-cell>
          <table:table-cell office:value-type="string" table:style-name="ce28">
            <text:p>Não se aplica</text:p>
          </table:table-cell>
          <table:table-cell office:value-type="string" table:style-name="ce28">
            <text:p>NÃO</text:p>
          </table:table-cell>
          <table:table-cell office:value-type="string" table:style-name="ce145">
            <text:p><text:a xlink:href="http://www.cnmp.mp.br/portal/atos-e-normas/norma/284/&amp;highlight=WyJmaWZhIl0=">INTEIRO TEOR</text:a></text:p>
          </table:table-cell>
          <table:table-cell table:number-columns-repeated="16367" table:style-name="ce1"/>
        </table:table-row>
        <table:table-row table:style-name="ro57">
          <table:table-cell office:value-type="string" table:style-name="ce27">
            <text:p>6/2014</text:p>
          </table:table-cell>
          <table:table-cell office:value-type="string" table:style-name="ce30">
            <text:p>Termo de Cooperação</text:p>
          </table:table-cell>
          <table:table-cell office:value-type="string" table:style-name="ce11">
            <text:p>Participação no programa de berçário do TST de até 10 (dez) bebês, com idade entre 6 e 18 meses, filhos ou filhas de servidoras do CNMP, em dias úteis, de 12 às 19 horas.</text:p>
          </table:table-cell>
          <table:table-cell office:value-type="date" office:date-value="2014-10-15T00:00:00" table:style-name="ce83">
            <text:p>15-out-14</text:p>
          </table:table-cell>
          <table:table-cell office:value-type="date" office:date-value="2014-10-22T00:00:00" table:style-name="ce68">
            <text:p>22-out-14</text:p>
          </table:table-cell>
          <table:table-cell office:value-type="string" table:style-name="ce30">
            <text:p>TST: 504.634/2014-0</text:p>
            <text:p>CNMP: 0.00.002.001290/2014-01 e 0.00.002.001353/2011-11 (Físico)</text:p>
            <text:p>SEI 19.00.6510.0004758/2018-17 (Eletrônico)</text:p>
            <text:p/>
          </table:table-cell>
          <table:table-cell office:value-type="date" office:date-value="2014-10-15T00:00:00" table:style-name="ce68">
            <text:p>15-out-14</text:p>
          </table:table-cell>
          <table:table-cell office:value-type="date" office:date-value="2019-10-15T00:00:00" table:style-name="ce68">
            <text:p>15-out-19</text:p>
          </table:table-cell>
          <table:table-cell office:value-type="string" table:style-name="ce28">
            <text:p>CONCLUÍDO</text:p>
          </table:table-cell>
          <table:table-cell office:value-type="string" table:style-name="ce29">
            <text:p>Tribunal Superior do Trabalho (TST)</text:p>
            <text:p>Conselho Nacional do Ministério Público (CNMP)<text:s/></text:p>
          </table:table-cell>
          <table:table-cell office:value-type="string" table:style-name="ce28">
            <text:p>TST: 00.509.968/0001-48</text:p>
            <text:p>CNMP: 11.439.520/0001-11</text:p>
          </table:table-cell>
          <table:table-cell office:value-type="string" table:style-name="ce29">
            <text:p>TST: Antonio José de Barros Levenhagen<text:s/></text:p>
            <text:p>CNMP: Rodrigo Janot Monteiro de Barros</text:p>
          </table:table-cell>
          <table:table-cell office:value-type="currency" office:value="5187" table:style-name="ce10">
            <text:p>R$5.187,00</text:p>
          </table:table-cell>
          <table:table-cell table:number-columns-repeated="2" table:style-name="ce28"/>
          <table:table-cell office:value-type="string" table:style-name="ce28">
            <text:p>SIM: 30/11/2016 - Alteração da Cláusula Quinta - Dos pagamentos</text:p>
          </table:table-cell>
          <table:table-cell office:value-type="string" table:style-name="ce145">
            <text:p><text:a xlink:href="http://www.cnmp.mp.br/portal/atos-e-normas/norma/6216/&amp;highlight=WyJtcG1nIiwiY25tcCIsImNubXAnIl0=">INTEIRO TEOR</text:a></text:p>
          </table:table-cell>
          <table:table-cell table:number-columns-repeated="16367" table:style-name="ce1"/>
        </table:table-row>
        <table:table-row table:style-name="ro37">
          <table:table-cell office:value-type="string" table:style-name="ce27">
            <text:p><text:s/>-</text:p>
          </table:table-cell>
          <table:table-cell office:value-type="string" table:style-name="ce30">
            <text:p>Protocolo de Compromisso<text:s/></text:p>
          </table:table-cell>
          <table:table-cell office:value-type="string" table:style-name="ce11">
            <text:p>Formalização do critério de atualização, o prazo e a natureza da compensação do aporte inicial, realizado a título de contribuições futuras, nos termos do art. 25 da Lei nº 12.618/2012, preservada a isonomia e proporcionalidade do aporte realizado por cada um dos órgãos patrocinadores.<text:s/></text:p>
          </table:table-cell>
          <table:table-cell office:value-type="date" office:date-value="2015-05-05T00:00:00" table:style-name="ce83">
            <text:p>05-mai-15</text:p>
          </table:table-cell>
          <table:table-cell office:value-type="date" office:date-value="2015-05-18T00:00:00" table:style-name="ce68">
            <text:p>18-mai-15</text:p>
          </table:table-cell>
          <table:table-cell office:value-type="string" table:style-name="ce30">
            <text:p>MPF: 1.00.000.0003838/2015-94 (Físico)<text:s/></text:p>
            <text:p>CNMP: <text:s/>1.00.002.00132/2014-25(Físico)<text:s/></text:p>
            <text:p/>
          </table:table-cell>
          <table:table-cell office:value-type="date" office:date-value="2015-05-05T00:00:00" table:style-name="ce68">
            <text:p>5-mai-15</text:p>
          </table:table-cell>
          <table:table-cell office:value-type="string" table:style-name="ce68">
            <text:p>Finalização da compensação prevista à Cláusula Segunda do instrumento</text:p>
          </table:table-cell>
          <table:table-cell office:value-type="string" table:style-name="ce28">
            <text:p>ATIVO</text:p>
          </table:table-cell>
          <table:table-cell office:value-type="string" table:style-name="ce29">
            <text:p>Fundação da Previdência Complementar do Servidor Público Federal do Poder Judiciário (FUNPRESP-JUD)<text:s/></text:p>
            <text:p>Ministério Público da União (MPU)<text:s/></text:p>
            <text:p>Conselho Nacional do Ministério Público (CNMP)<text:s/></text:p>
          </table:table-cell>
          <table:table-cell office:value-type="string" table:style-name="ce28">
            <text:p>FUNPRESP-JUD: 602.281.216-04</text:p>
            <text:p>MPU: 265.478.726-53</text:p>
            <text:p>CNMP: 265.478.726-53</text:p>
          </table:table-cell>
          <table:table-cell office:value-type="string" table:style-name="ce29">
            <text:p>FUNPRESP-JUD: Elaine de Oliveira Castro</text:p>
            <text:p>MPU: Rodrigo Janot Monteiro de Barros</text:p>
            <text:p>CNMP: Rodrigo Janot Monteiro de Barros</text:p>
          </table:table-cell>
          <table:table-cell office:value-type="string" table:style-name="ce28">
            <text:p>Não informado</text:p>
          </table:table-cell>
          <table:table-cell office:value-type="string" table:style-name="ce28">
            <text:p>Não informado</text:p>
          </table:table-cell>
          <table:table-cell office:value-type="string" table:style-name="ce28">
            <text:p>Não informado</text:p>
          </table:table-cell>
          <table:table-cell office:value-type="string" table:style-name="ce28">
            <text:p>NÃO</text:p>
          </table:table-cell>
          <table:table-cell office:value-type="string" table:style-name="ce145">
            <text:p><text:a xlink:href="http://www.cnmp.mp.br/portal/atos-e-normas/norma/4108/&amp;highlight=WyJpbnNzIiwibXRwcyIsImluc3MgbXRwcyJd">INTEIRO TEOR</text:a></text:p>
          </table:table-cell>
          <table:table-cell table:number-columns-repeated="16367" table:style-name="ce1"/>
        </table:table-row>
        <table:table-row table:style-name="ro31">
          <table:table-cell office:value-type="string" table:style-name="ce27">
            <text:p>001/2015</text:p>
          </table:table-cell>
          <table:table-cell office:value-type="string" table:style-name="ce30">
            <text:p>Acordo de Cooperação</text:p>
          </table:table-cell>
          <table:table-cell office:value-type="string" table:style-name="ce11">
            <text:p>Dar publicidade e estabelecer o regramento mínimo de funcionamento do SLC - Sistema de Licitações Conjuntas</text:p>
          </table:table-cell>
          <table:table-cell office:value-type="date" office:date-value="2015-11-24T00:00:00" table:style-name="ce83">
            <text:p>24-nov-15</text:p>
          </table:table-cell>
          <table:table-cell office:value-type="date" office:date-value="2016-05-03T00:00:00" table:style-name="ce68">
            <text:p>3-mai-16</text:p>
          </table:table-cell>
          <table:table-cell office:value-type="string" table:style-name="ce30">
            <text:p>SEI 19.00.1000.0008611/2018-73 (Eletrônico)</text:p>
          </table:table-cell>
          <table:table-cell office:value-type="date" office:date-value="2015-11-24T00:00:00" table:style-name="ce68">
            <text:p>24-nov-15</text:p>
          </table:table-cell>
          <table:table-cell office:value-type="date" office:date-value="2020-11-24T00:00:00" table:style-name="ce68">
            <text:p>24-nov-20</text:p>
          </table:table-cell>
          <table:table-cell office:value-type="string" table:style-name="ce28">
            <text:p>CONCLUÍDO</text:p>
          </table:table-cell>
          <table:table-cell office:value-type="string" table:style-name="ce29">
            <text:p>Procuradoria Geral da República - PGR, <text:s text:c="43"/>Escola Superior do Ministério Público Federal - ESMPU, Conselho Nacional do Ministério Público (CNMP), Procuradoria Regional da República da 1ª Região - PRR 1ª Região, <text:s text:c="122"/>Procuradoria na República no Distrito Federal - PRDF</text:p>
          </table:table-cell>
          <table:table-cell office:value-type="string" table:style-name="ce28">
            <text:p>PGR: 26.989.715/0052-52, <text:s text:c="22"/>ESMPU : 03.920.829/0001-09, <text:s text:c="18"/>CNMP: 11.439.520/0001-11, <text:s text:c="25"/>PRR 1 REGIAO: 26.989.715/0064-96, PRDF: 26.989.715/0012-65</text:p>
          </table:table-cell>
          <table:table-cell office:value-type="string" table:style-name="ce29">
            <text:p>PGR: Lauro Pinto Cardoso Neto <text:s text:c="38"/>ESMPU : Carlos Henrique Martins Lima, <text:s text:c="18"/>CNMP: Blal Yassine Dalloul, <text:s text:c="47"/>PRR 1 REGIAO: Raquel Branquinho Pimenta Mamede Nascimento, <text:s text:c="51"/>PRDF: Marcus Marcelus Gonzaga Goulart<text:s text:c="4"/></text:p>
          </table:table-cell>
          <table:table-cell office:value-type="string" table:style-name="ce28">
            <text:p>Não se aplica<text:s/></text:p>
          </table:table-cell>
          <table:table-cell office:value-type="string" table:style-name="ce28">
            <text:p>Não se aplica</text:p>
          </table:table-cell>
          <table:table-cell office:value-type="string" table:style-name="ce28">
            <text:p>Não se aplica</text:p>
          </table:table-cell>
          <table:table-cell office:value-type="string" table:style-name="ce28">
            <text:p>NÃO</text:p>
          </table:table-cell>
          <table:table-cell office:value-type="string" table:style-name="ce145">
            <text:p><text:a xlink:href="http://www.cnmp.mp.br/portal/atos-e-normas/norma/6127/&amp;highlight=WyJzY2wiXQ==">INTEIRO TEOR</text:a></text:p>
          </table:table-cell>
          <table:table-cell table:number-columns-repeated="16367" table:style-name="ce1"/>
        </table:table-row>
        <table:table-row table:style-name="ro68">
          <table:table-cell office:value-type="string" table:style-name="ce27">
            <text:p><text:s/>-</text:p>
          </table:table-cell>
          <table:table-cell office:value-type="string" table:style-name="ce30">
            <text:p>Acordo de Cooperação</text:p>
          </table:table-cell>
          <table:table-cell office:value-type="string" table:style-name="ce11">
            <text:p>Aperfeiçoamento e à atualização dos profissionais da engenharia, membros e serviodres do Conselho Nacional do Ministério Público - CNMP - para o desenvolvimento de competências relacionadas às exigências de acessibilidade previstas na legislação brasileira e a implementação de ações complemetares, tais como a realização de vistorias ou emissão de relatórios referentes à área de atuação do Conselho Federal de Engenharia e Agronomia - CONFEA, visando assegurar a observância das regras de acessibilidade previstas na legislação brasileira.<text:s/></text:p>
          </table:table-cell>
          <table:table-cell office:value-type="date" office:date-value="2015-05-13T00:00:00" table:style-name="ce83">
            <text:p>13-mai-15</text:p>
          </table:table-cell>
          <table:table-cell office:value-type="date" office:date-value="2015-05-13T00:00:00" table:style-name="ce68">
            <text:p>13-mai-15</text:p>
          </table:table-cell>
          <table:table-cell office:value-type="string" table:style-name="ce30">
            <text:p>CNMP: 0.00.000.001389/2013-33 (Físico)<text:s/></text:p>
            <text:p>SEI 19.00.1200.0001333/2017-67 (Eletrônico)<text:s/></text:p>
          </table:table-cell>
          <table:table-cell office:value-type="date" office:date-value="2015-05-13T00:00:00" table:style-name="ce68">
            <text:p>13-mai-15</text:p>
          </table:table-cell>
          <table:table-cell office:value-type="date" office:date-value="2020-05-13T00:00:00" table:style-name="ce68">
            <text:p>13-mai-20</text:p>
          </table:table-cell>
          <table:table-cell office:value-type="string" office:string-value="CONCLUÍDO" table:formula="of:=IF([.H112]=&quot;&quot;;&quot;&quot;;IF(OR(TODAY()-[.H112]&gt;0);&quot;CONCLUÍDO&quot;;&quot;ATIVO&quot;))" table:style-name="ce28">
            <text:p>CONCLUÍDO</text:p>
          </table:table-cell>
          <table:table-cell office:value-type="string" table:style-name="ce29">
            <text:p>Conselho Nacional do Ministério Público (CNMP)<text:s/></text:p>
            <text:p>Conselho Federal de Engenharia e Agronomia (CONFEA)</text:p>
          </table:table-cell>
          <table:table-cell office:value-type="string" table:style-name="ce28">
            <text:p>CNMP: 11.439.520/0001-11</text:p>
            <text:p>CONFEA: 33.665.647/0001-91</text:p>
          </table:table-cell>
          <table:table-cell office:value-type="string" table:style-name="ce29">
            <text:p>CNMP: Rodrigo Janot Monteiro de Barros</text:p>
            <text:p>CONFEA: José Tadeu da Silva</text:p>
          </table:table-cell>
          <table:table-cell office:value-type="string" table:style-name="ce28">
            <text:p>Não se aplica<text:s/></text:p>
          </table:table-cell>
          <table:table-cell office:value-type="string" table:style-name="ce28">
            <text:p>Não se aplica</text:p>
          </table:table-cell>
          <table:table-cell office:value-type="string" table:style-name="ce28">
            <text:p>Não se aplica</text:p>
          </table:table-cell>
          <table:table-cell office:value-type="string" table:style-name="ce28">
            <text:p>NÃO</text:p>
          </table:table-cell>
          <table:table-cell office:value-type="string" table:style-name="ce145">
            <text:p><text:a xlink:href="http://www.cnmp.mp.br/portal/atos-e-normas/norma/95/&amp;highlight=WyJjb25mZWEiXQ==">INTEIRO TEOR</text:a></text:p>
          </table:table-cell>
          <table:table-cell table:number-columns-repeated="16367" table:style-name="ce1"/>
        </table:table-row>
        <table:table-row-group>
          <table:table-row-group>
            <table:table-row table:style-name="ro53">
              <table:table-cell office:value-type="string" table:style-name="ce27">
                <text:p><text:s/>-</text:p>
              </table:table-cell>
              <table:table-cell office:value-type="string" table:style-name="ce30">
                <text:p>Termo de Adesão</text:p>
              </table:table-cell>
              <table:table-cell office:value-type="string" table:style-name="ce11">
                <text:p>Termo de Adesao ao ACT CNMP/CONFEA, de 12 de maio de 2015.</text:p>
              </table:table-cell>
              <table:table-cell office:value-type="date" office:date-value="2015-08-28T00:00:00" table:style-name="ce83">
                <text:p>28-ago-15</text:p>
              </table:table-cell>
              <table:table-cell office:value-type="date" office:date-value="2015-08-28T00:00:00" table:style-name="ce68">
                <text:p>28-ago-15</text:p>
              </table:table-cell>
              <table:table-cell office:value-type="string" table:style-name="ce30">
                <text:p>19.00.1000.0006002/2018-94 (Eletrônico)</text:p>
              </table:table-cell>
              <table:table-cell office:value-type="date" office:date-value="2015-08-28T00:00:00" table:style-name="ce68">
                <text:p>28-ago-15</text:p>
              </table:table-cell>
              <table:table-cell office:value-type="date" office:date-value="2020-08-28T00:00:00" table:style-name="ce68">
                <text:p>28-ago-20</text:p>
              </table:table-cell>
              <table:table-cell office:value-type="string" table:style-name="ce28">
                <text:p>CONCLUÍDO</text:p>
              </table:table-cell>
              <table:table-cell office:value-type="string" table:style-name="ce29">
                <text:p>Conselho Federal de Engenharia e Agronomia (CONFEA/AC) Ministério Público do Estado do Acre</text:p>
              </table:table-cell>
              <table:table-cell office:value-type="string" table:style-name="ce28">
                <text:p>Confea/AC: 04..090.403/0001-20 <text:s text:c="9"/>MP/AC: 04.034.450/0001-56</text:p>
              </table:table-cell>
              <table:table-cell office:value-type="string" table:style-name="ce29">
                <text:p>CONFEA DO ACRE: Carminda Luzia Silva Pereira MP/AC: Oswaldo D'Albuquerque Lima Neto</text:p>
              </table:table-cell>
              <table:table-cell office:value-type="string" table:style-name="ce28">
                <text:p>Não se aplica<text:s/></text:p>
              </table:table-cell>
              <table:table-cell office:value-type="string" table:style-name="ce28">
                <text:p>Não se aplica</text:p>
              </table:table-cell>
              <table:table-cell office:value-type="string" table:style-name="ce28">
                <text:p>Não se aplica</text:p>
              </table:table-cell>
              <table:table-cell office:value-type="string" table:style-name="ce28">
                <text:p>NÃO</text:p>
              </table:table-cell>
              <table:table-cell office:value-type="string" table:style-name="ce145">
                <text:p><text:a xlink:href="http://www.cnmp.mp.br/portal/atos-e-normas/norma/95/&amp;highlight=WyJjb25mZWEiXQ==">INTEIRO TEOR</text:a></text:p>
              </table:table-cell>
              <table:table-cell table:number-columns-repeated="16367" table:style-name="ce1"/>
            </table:table-row>
            <table:table-row table:style-name="ro57">
              <table:table-cell office:value-type="string" table:style-name="ce27">
                <text:p><text:s/>-</text:p>
              </table:table-cell>
              <table:table-cell office:value-type="string" table:style-name="ce30">
                <text:p>Termo de Adesão</text:p>
              </table:table-cell>
              <table:table-cell office:value-type="string" table:style-name="ce11">
                <text:p>Termo de Adesao ao ACT CNMP/CONFEA, de 12 de maio de 2015.</text:p>
              </table:table-cell>
              <table:table-cell office:value-type="date" office:date-value="2015-12-10T00:00:00" table:style-name="ce83">
                <text:p>10-dez-15</text:p>
              </table:table-cell>
              <table:table-cell office:value-type="date" office:date-value="2016-06-29T00:00:00" table:style-name="ce68">
                <text:p>29-jun-16</text:p>
              </table:table-cell>
              <table:table-cell office:value-type="string" table:style-name="ce30">
                <text:p>19.00.1000.0006003/2018-67 (Eletrônico)</text:p>
              </table:table-cell>
              <table:table-cell office:value-type="date" office:date-value="2016-06-29T00:00:00" table:style-name="ce68">
                <text:p>29-jun-16</text:p>
              </table:table-cell>
              <table:table-cell office:value-type="date" office:date-value="2021-06-29T00:00:00" table:style-name="ce68">
                <text:p>29-jun-21</text:p>
              </table:table-cell>
              <table:table-cell office:value-type="string" table:style-name="ce28">
                <text:p>CONCLUÍDO</text:p>
              </table:table-cell>
              <table:table-cell office:value-type="string" table:style-name="ce29">
                <text:p>Conselho Nacional do Ministério Público (CNMP)<text:s/></text:p>
                <text:p>Conselho Federal de Engenharia e Agronomia (CONFEA) Ministério Público do Estado do Ceará</text:p>
              </table:table-cell>
              <table:table-cell office:value-type="string" table:style-name="ce28">
                <text:p>CNMP: 11.439.520/0001-11</text:p>
                <text:p>CONFEA: 33.665.647/0001-91 <text:s text:c="15"/>MP/CE: não informado</text:p>
              </table:table-cell>
              <table:table-cell office:value-type="string" table:style-name="ce29">
                <text:p>CNMP: Rodrigo Janot Monteiro de Barros</text:p>
                <text:p>CONFEA: José Tadeu da Silva <text:s text:c="54"/>MPCE: Alfredo Ricardo de Holanda Cavalcante Machado</text:p>
              </table:table-cell>
              <table:table-cell office:value-type="string" table:style-name="ce28">
                <text:p>Não se aplica<text:s/></text:p>
              </table:table-cell>
              <table:table-cell office:value-type="string" table:style-name="ce28">
                <text:p>Não se aplica</text:p>
              </table:table-cell>
              <table:table-cell office:value-type="string" table:style-name="ce28">
                <text:p>Não se aplica</text:p>
              </table:table-cell>
              <table:table-cell office:value-type="string" table:style-name="ce28">
                <text:p>NÃO</text:p>
              </table:table-cell>
              <table:table-cell office:value-type="string" table:style-name="ce145">
                <text:p>INTEIRO TEOR</text:p>
              </table:table-cell>
              <table:table-cell table:number-columns-repeated="16367" table:style-name="ce1"/>
            </table:table-row>
            <table:table-row table:style-name="ro52">
              <table:table-cell office:value-type="string" table:style-name="ce27">
                <text:p><text:s/>-</text:p>
              </table:table-cell>
              <table:table-cell office:value-type="string" table:style-name="ce30">
                <text:p>Termo de Adesão</text:p>
              </table:table-cell>
              <table:table-cell office:value-type="string" table:style-name="ce11">
                <text:p>Termo de Adesao ao ACT CNMP/CONFEA, de 12 de maio de 2015.</text:p>
              </table:table-cell>
              <table:table-cell office:value-type="date" office:date-value="2017-11-23T00:00:00" table:style-name="ce83">
                <text:p>23-nov-17</text:p>
              </table:table-cell>
              <table:table-cell office:value-type="date" office:date-value="2018-02-01T00:00:00" table:style-name="ce68">
                <text:p>1-fev-18</text:p>
              </table:table-cell>
              <table:table-cell office:value-type="string" table:style-name="ce30">
                <text:p>19.00.6620.0004191/2017-02 (Eletrônico)</text:p>
              </table:table-cell>
              <table:table-cell office:value-type="date" office:date-value="2018-02-01T00:00:00" table:style-name="ce68">
                <text:p>1-fev-18</text:p>
              </table:table-cell>
              <table:table-cell office:value-type="date" office:date-value="2023-02-01T00:00:00" table:style-name="ce68">
                <text:p>1-fev-23</text:p>
              </table:table-cell>
              <table:table-cell office:value-type="string" table:style-name="ce28">
                <text:p>CONCLUÍDO</text:p>
              </table:table-cell>
              <table:table-cell office:value-type="string" table:style-name="ce29">
                <text:p>Conselho Nacional do Ministério Público (CNMP)<text:s/></text:p>
                <text:p>Conselho Federal de Engenharia e Agronomia (CONFEA) Ministério Público do Estado do Mato Grosso do Sul</text:p>
                <text:p/>
              </table:table-cell>
              <table:table-cell office:value-type="string" table:style-name="ce28">
                <text:p>CNMP: 11.439.520/0001-11</text:p>
                <text:p>CONFEA: 33.665.647/0001-91 <text:s/>MP/MS: 03.983.541/0001-75</text:p>
              </table:table-cell>
              <table:table-cell office:value-type="string" table:style-name="ce29">
                <text:p>CNMP: Adriana Zawada Melo</text:p>
                <text:p>CONFEA: Daniel Antônio Salati Marcondes <text:s text:c="17"/>MP/MS: Paulo Cezar dos Passos</text:p>
              </table:table-cell>
              <table:table-cell office:value-type="string" table:style-name="ce28">
                <text:p>Não se aplica<text:s/></text:p>
              </table:table-cell>
              <table:table-cell office:value-type="string" table:style-name="ce28">
                <text:p>Não se aplica</text:p>
              </table:table-cell>
              <table:table-cell office:value-type="string" table:style-name="ce28">
                <text:p>Não se aplica</text:p>
              </table:table-cell>
              <table:table-cell office:value-type="string" table:style-name="ce28">
                <text:p>NÃO</text:p>
              </table:table-cell>
              <table:table-cell office:value-type="string" table:style-name="ce145">
                <text:p>INTEIRO TEOR</text:p>
              </table:table-cell>
              <table:table-cell table:number-columns-repeated="16367" table:style-name="ce1"/>
            </table:table-row>
            <table:table-row table:style-name="ro52">
              <table:table-cell office:value-type="string" table:style-name="ce27">
                <text:p><text:s/>-</text:p>
              </table:table-cell>
              <table:table-cell office:value-type="string" table:style-name="ce30">
                <text:p>Termo de Adesão</text:p>
              </table:table-cell>
              <table:table-cell office:value-type="string" table:style-name="ce11">
                <text:p>Termo de Adesao ao ACT CNMP/CONFEA, de 12 de maio de 2015.</text:p>
              </table:table-cell>
              <table:table-cell office:value-type="date" office:date-value="2016-11-24T00:00:00" table:style-name="ce83">
                <text:p>24-nov-16</text:p>
              </table:table-cell>
              <table:table-cell office:value-type="date" office:date-value="2016-11-30T00:00:00" table:style-name="ce68">
                <text:p>30-nov-16</text:p>
              </table:table-cell>
              <table:table-cell office:value-type="string" table:style-name="ce30">
                <text:p>19.00.1000.0006005/2018-13 (Eletrônico)</text:p>
              </table:table-cell>
              <table:table-cell office:value-type="date" office:date-value="2016-11-24T00:00:00" table:style-name="ce68">
                <text:p>24-nov-16</text:p>
              </table:table-cell>
              <table:table-cell office:value-type="date" office:date-value="2021-11-24T00:00:00" table:style-name="ce68">
                <text:p>24-nov-21</text:p>
              </table:table-cell>
              <table:table-cell office:value-type="string" table:style-name="ce28">
                <text:p>CONCLUÍDO</text:p>
              </table:table-cell>
              <table:table-cell office:value-type="string" table:style-name="ce29">
                <text:p>Conselho Nacional do Ministério Público (CNMP)<text:s/></text:p>
                <text:p>Conselho Federal de Engenharia e Agronomia (CONFEA) Ministério Público do Estado da Paraíba</text:p>
              </table:table-cell>
              <table:table-cell office:value-type="string" table:style-name="ce28">
                <text:p>CNMP: 11.439.520/0001-11</text:p>
                <text:p>CONFEA: 33.665.647/0001-91 <text:s/>MP/PB: 09.284.001/0001-80</text:p>
              </table:table-cell>
              <table:table-cell office:value-type="string" table:style-name="ce29">
                <text:p>CNMP: Rodrigo Janot Monteiro de Barros</text:p>
                <text:p>CONFEA: José Tadeu da Silva <text:s text:c="43"/>MP/PB: Bertrand de Araújo Asfora</text:p>
              </table:table-cell>
              <table:table-cell office:value-type="string" table:style-name="ce28">
                <text:p>Não se aplica<text:s/></text:p>
              </table:table-cell>
              <table:table-cell office:value-type="string" table:style-name="ce28">
                <text:p>Não se aplica</text:p>
              </table:table-cell>
              <table:table-cell office:value-type="string" table:style-name="ce28">
                <text:p>Não se aplica</text:p>
              </table:table-cell>
              <table:table-cell office:value-type="string" table:style-name="ce28">
                <text:p>NÃO</text:p>
              </table:table-cell>
              <table:table-cell office:value-type="string" table:style-name="ce145">
                <text:p>INTEIRO TEOR</text:p>
              </table:table-cell>
              <table:table-cell table:number-columns-repeated="16367" table:style-name="ce1"/>
            </table:table-row>
            <table:table-row table:style-name="ro69">
              <table:table-cell office:value-type="string" table:style-name="ce27">
                <text:p><text:s/>-</text:p>
              </table:table-cell>
              <table:table-cell office:value-type="string" table:style-name="ce30">
                <text:p>Termo de Adesão</text:p>
              </table:table-cell>
              <table:table-cell office:value-type="string" table:style-name="ce11">
                <text:p>Termo de Adesao ao ACT CNMP/CONFEA, de 12 de maio de 2015.</text:p>
              </table:table-cell>
              <table:table-cell office:value-type="date" office:date-value="2016-03-31T00:00:00" table:style-name="ce83">
                <text:p>31-mar-16</text:p>
              </table:table-cell>
              <table:table-cell office:value-type="date" office:date-value="2016-06-29T00:00:00" table:style-name="ce68">
                <text:p>29-jun-16</text:p>
              </table:table-cell>
              <table:table-cell office:value-type="string" table:style-name="ce30">
                <text:p>19.00.1000.0006006/2018-83 (Eletrônico)</text:p>
              </table:table-cell>
              <table:table-cell office:value-type="date" office:date-value="2016-06-29T00:00:00" table:style-name="ce68">
                <text:p>29-jun-16</text:p>
              </table:table-cell>
              <table:table-cell office:value-type="date" office:date-value="2021-06-29T00:00:00" table:style-name="ce68">
                <text:p>29-jun-21</text:p>
              </table:table-cell>
              <table:table-cell office:value-type="string" table:style-name="ce28">
                <text:p>CONCLUÍDO</text:p>
              </table:table-cell>
              <table:table-cell office:value-type="string" table:style-name="ce29">
                <text:p>Conselho Nacional do Ministério Público (CNMP)<text:s/></text:p>
                <text:p>Conselho Federal de Engenharia e Agronomia (CONFEA) Ministério Público do Estado da Paraná</text:p>
              </table:table-cell>
              <table:table-cell office:value-type="string" table:style-name="ce28">
                <text:p>CNMP: 11.439.520/0001-11</text:p>
                <text:p>CONFEA: 33.665.647/0001-91 <text:s/>MP/PR: não informado</text:p>
              </table:table-cell>
              <table:table-cell office:value-type="string" table:style-name="ce29">
                <text:p>CNMP: Rodrigo Janot Monteiro de Barros</text:p>
                <text:p>CONFEA: José Tadeu da Silva <text:s text:c="43"/>MP/PR: Gilberto Giacoia</text:p>
              </table:table-cell>
              <table:table-cell office:value-type="string" table:style-name="ce28">
                <text:p>Não se aplica<text:s/></text:p>
              </table:table-cell>
              <table:table-cell office:value-type="string" table:style-name="ce28">
                <text:p>Não se aplica</text:p>
              </table:table-cell>
              <table:table-cell office:value-type="string" table:style-name="ce28">
                <text:p>Não se aplica</text:p>
              </table:table-cell>
              <table:table-cell office:value-type="string" table:style-name="ce28">
                <text:p>NÃO</text:p>
              </table:table-cell>
              <table:table-cell office:value-type="string" table:style-name="ce145">
                <text:p>INTEIRO TEOR</text:p>
              </table:table-cell>
              <table:table-cell table:number-columns-repeated="16367" table:style-name="ce1"/>
            </table:table-row>
            <table:table-row table:style-name="ro70">
              <table:table-cell office:value-type="string" table:style-name="ce27">
                <text:p><text:s/>-</text:p>
              </table:table-cell>
              <table:table-cell office:value-type="string" table:style-name="ce30">
                <text:p>Termo de Adesão</text:p>
              </table:table-cell>
              <table:table-cell office:value-type="string" table:style-name="ce11">
                <text:p>Termo de Adesao ao ACT CNMP/CONFEA, de 12 de maio de 2015.</text:p>
              </table:table-cell>
              <table:table-cell office:value-type="date" office:date-value="2017-10-30T00:00:00" table:style-name="ce83">
                <text:p>30-out-17</text:p>
              </table:table-cell>
              <table:table-cell office:value-type="date" office:date-value="2018-02-01T00:00:00" table:style-name="ce68">
                <text:p>1-fev-18</text:p>
              </table:table-cell>
              <table:table-cell office:value-type="string" table:style-name="ce30">
                <text:p>19.00.1000.0005316/2017-92 (Eletrônico)</text:p>
              </table:table-cell>
              <table:table-cell office:value-type="date" office:date-value="2018-02-01T00:00:00" table:style-name="ce68">
                <text:p>1-fev-18</text:p>
              </table:table-cell>
              <table:table-cell office:value-type="date" office:date-value="2023-02-01T00:00:00" table:style-name="ce68">
                <text:p>1-fev-23</text:p>
              </table:table-cell>
              <table:table-cell office:value-type="string" table:style-name="ce28">
                <text:p>CONCLUÍDO</text:p>
              </table:table-cell>
              <table:table-cell office:value-type="string" table:style-name="ce29">
                <text:p>Conselho Nacional do Ministério Público (CNMP)<text:s/></text:p>
                <text:p>Conselho Federal de Engenharia e Agronomia (CONFEA) Ministério Público de Estado de Rondônia</text:p>
              </table:table-cell>
              <table:table-cell office:value-type="string" table:style-name="ce28">
                <text:p>CNMP: 11.439.520/0001-11</text:p>
                <text:p>CONFEA: 33.665.647/0001-91 <text:s/>MP/RO: 04.381.083/0001-67</text:p>
              </table:table-cell>
              <table:table-cell office:value-type="string" table:style-name="ce29">
                <text:p>CNMP: Raquel Elias Ferreira Dodge</text:p>
                <text:p>CONFEA: Daniel Antônio Salati Marcondes <text:s text:c="17"/>MP/RO: Airton Pedro Marin Filho</text:p>
              </table:table-cell>
              <table:table-cell office:value-type="string" table:style-name="ce28">
                <text:p>Não se aplica<text:s/></text:p>
              </table:table-cell>
              <table:table-cell office:value-type="string" table:style-name="ce28">
                <text:p>Não se aplica</text:p>
              </table:table-cell>
              <table:table-cell office:value-type="string" table:style-name="ce28">
                <text:p>Não se aplica</text:p>
              </table:table-cell>
              <table:table-cell office:value-type="string" table:style-name="ce28">
                <text:p>NÃO</text:p>
              </table:table-cell>
              <table:table-cell office:value-type="string" table:style-name="ce145">
                <text:p>INTEIRO TEOR</text:p>
              </table:table-cell>
              <table:table-cell table:number-columns-repeated="16367" table:style-name="ce1"/>
            </table:table-row>
            <table:table-row table:style-name="ro71">
              <table:table-cell office:value-type="string" table:style-name="ce27">
                <text:p><text:s/>-</text:p>
              </table:table-cell>
              <table:table-cell office:value-type="string" table:style-name="ce30">
                <text:p>Termo de Adesão</text:p>
              </table:table-cell>
              <table:table-cell office:value-type="string" table:style-name="ce11">
                <text:p>Termo de Adesao ao ACT CNMP/CONFEA, de 12 de maio de 2015.</text:p>
              </table:table-cell>
              <table:table-cell office:value-type="date" office:date-value="2017-12-29T00:00:00" table:style-name="ce83">
                <text:p>29-dez-17</text:p>
              </table:table-cell>
              <table:table-cell office:value-type="date" office:date-value="2018-02-01T00:00:00" table:style-name="ce68">
                <text:p>1-fev-18</text:p>
              </table:table-cell>
              <table:table-cell office:value-type="string" table:style-name="ce30">
                <text:p>19.00.1000.0000725/2018-80 (Eletrônico)</text:p>
              </table:table-cell>
              <table:table-cell office:value-type="date" office:date-value="2018-02-01T00:00:00" table:style-name="ce68">
                <text:p>1-fev-18</text:p>
              </table:table-cell>
              <table:table-cell office:value-type="date" office:date-value="2023-02-01T00:00:00" table:style-name="ce68">
                <text:p>1-fev-23</text:p>
              </table:table-cell>
              <table:table-cell office:value-type="string" table:style-name="ce28">
                <text:p>CONCLUÍDO</text:p>
              </table:table-cell>
              <table:table-cell office:value-type="string" table:style-name="ce29">
                <text:p>Conselho Nacional do Ministério Público (CNMP)<text:s/></text:p>
                <text:p>Conselho Federal de Engenharia e Agronomia (CONFEA) Ministério Público do Estado de Roraima</text:p>
              </table:table-cell>
              <table:table-cell office:value-type="string" table:style-name="ce28">
                <text:p>CNMP: 11.439.520/0001-11</text:p>
                <text:p>CONFEA: 33.665.647/0001-91 <text:s/>MP/RR: 84.012.533/0001-83</text:p>
              </table:table-cell>
              <table:table-cell office:value-type="string" table:style-name="ce29">
                <text:p>CNMP: Adriana Zawada Melo</text:p>
                <text:p>CONFEA: Daniel Antônio Salati Marcondes <text:s text:c="17"/>MP/RR: Alessandro Tramujas Assad</text:p>
              </table:table-cell>
              <table:table-cell office:value-type="string" table:style-name="ce28">
                <text:p>Não se aplica<text:s/></text:p>
              </table:table-cell>
              <table:table-cell office:value-type="string" table:style-name="ce28">
                <text:p>Não se aplica</text:p>
              </table:table-cell>
              <table:table-cell office:value-type="string" table:style-name="ce28">
                <text:p>Não se aplica</text:p>
              </table:table-cell>
              <table:table-cell office:value-type="string" table:style-name="ce28">
                <text:p>NÃO</text:p>
              </table:table-cell>
              <table:table-cell office:value-type="string" table:style-name="ce145">
                <text:p>INTEIRO TEOR</text:p>
              </table:table-cell>
              <table:table-cell table:number-columns-repeated="16367" table:style-name="ce1"/>
            </table:table-row>
            <table:table-row table:style-name="ro58">
              <table:table-cell office:value-type="string" table:style-name="ce27">
                <text:p><text:s/>-</text:p>
              </table:table-cell>
              <table:table-cell office:value-type="string" table:style-name="ce30">
                <text:p>Termo de Adesão</text:p>
              </table:table-cell>
              <table:table-cell office:value-type="string" table:style-name="ce11">
                <text:p>Termo de Adesao ao ACT CNMP/CONFEA, de 12 de maio de 2015.</text:p>
              </table:table-cell>
              <table:table-cell office:value-type="date" office:date-value="2017-02-23T00:00:00" table:style-name="ce83">
                <text:p>23-fev-17</text:p>
              </table:table-cell>
              <table:table-cell office:value-type="date" office:date-value="2017-05-11T00:00:00" table:style-name="ce68">
                <text:p>11-mai-17</text:p>
              </table:table-cell>
              <table:table-cell office:value-type="string" table:style-name="ce30">
                <text:p>19.00.1000.0006008/2018-29 (Eletrônico)</text:p>
              </table:table-cell>
              <table:table-cell office:value-type="date" office:date-value="2017-05-11T00:00:00" table:style-name="ce68">
                <text:p>11-mai-17</text:p>
              </table:table-cell>
              <table:table-cell office:value-type="date" office:date-value="2022-05-11T00:00:00" table:style-name="ce68">
                <text:p>11-mai-22</text:p>
              </table:table-cell>
              <table:table-cell office:value-type="string" table:style-name="ce28">
                <text:p>CONCLUÍDO</text:p>
              </table:table-cell>
              <table:table-cell office:value-type="string" table:style-name="ce29">
                <text:p>Conselho Nacional do Ministério Público (CNMP)<text:s/></text:p>
                <text:p>Conselho Federal de Engenharia e Agronomia (CONFEA) Ministério Público do Estado de Santa Catarina</text:p>
              </table:table-cell>
              <table:table-cell office:value-type="string" table:style-name="ce28">
                <text:p>CNMP: 11.439.520/0001-11</text:p>
                <text:p>CONFEA: 33.665.647/0001-91 <text:s text:c="15"/>MP/SC: não informado</text:p>
              </table:table-cell>
              <table:table-cell office:value-type="string" table:style-name="ce29">
                <text:p>CNMP: Rodrigo Janot Monteiro de Barros</text:p>
                <text:p>CONFEA: José Tadeu da Silva <text:s text:c="54"/>MP/SC: Pedro Sérgio Steil</text:p>
              </table:table-cell>
              <table:table-cell office:value-type="string" table:style-name="ce28">
                <text:p>Não se aplica<text:s/></text:p>
              </table:table-cell>
              <table:table-cell office:value-type="string" table:style-name="ce28">
                <text:p>Não se aplica</text:p>
              </table:table-cell>
              <table:table-cell office:value-type="string" table:style-name="ce28">
                <text:p>Não se aplica</text:p>
              </table:table-cell>
              <table:table-cell office:value-type="string" table:style-name="ce28">
                <text:p>NÃO</text:p>
              </table:table-cell>
              <table:table-cell office:value-type="string" table:style-name="ce145">
                <text:p>INTEIRO TEOR</text:p>
              </table:table-cell>
              <table:table-cell table:number-columns-repeated="16367" table:style-name="ce1"/>
            </table:table-row>
            <table:table-row table:style-name="ro38">
              <table:table-cell office:value-type="string" table:style-name="ce27">
                <text:p><text:s/>-</text:p>
              </table:table-cell>
              <table:table-cell office:value-type="string" table:style-name="ce30">
                <text:p>Termo de Adesão</text:p>
              </table:table-cell>
              <table:table-cell office:value-type="string" table:style-name="ce11">
                <text:p>Termo de Adesao ao ACT CNMP/CONFEA, de 12 de maio de 2015.</text:p>
              </table:table-cell>
              <table:table-cell office:value-type="date" office:date-value="2017-12-29T00:00:00" table:style-name="ce83">
                <text:p>29-dez-17</text:p>
              </table:table-cell>
              <table:table-cell office:value-type="date" office:date-value="2018-02-01T00:00:00" table:style-name="ce68">
                <text:p>1-fev-18</text:p>
              </table:table-cell>
              <table:table-cell office:value-type="string" table:style-name="ce30">
                <text:p>19.00.6620.0005152/2017-51 (Eletrônico)</text:p>
              </table:table-cell>
              <table:table-cell office:value-type="date" office:date-value="2018-02-01T00:00:00" table:style-name="ce68">
                <text:p>1-fev-18</text:p>
              </table:table-cell>
              <table:table-cell office:value-type="date" office:date-value="2023-02-01T00:00:00" table:style-name="ce68">
                <text:p>1-fev-23</text:p>
              </table:table-cell>
              <table:table-cell office:value-type="string" table:style-name="ce28">
                <text:p>CONCLUÍDO</text:p>
              </table:table-cell>
              <table:table-cell office:value-type="string" table:style-name="ce29">
                <text:p>Conselho Nacional do Ministério Público (CNMP)<text:s/></text:p>
                <text:p>Conselho Federal de Engenharia e Agronomia (CONFEA) Ministério Público do Estado de Sergipe</text:p>
              </table:table-cell>
              <table:table-cell office:value-type="string" table:style-name="ce28">
                <text:p>CNMP: 11.439.520/0001-11</text:p>
                <text:p>CONFEA: 33.665.647/0001-91 <text:s text:c="15"/>MP/SE: não informado</text:p>
              </table:table-cell>
              <table:table-cell office:value-type="string" table:style-name="ce29">
                <text:p>CNMP: Adriana Zawada Melo</text:p>
                <text:p>CONFEA: Daniel Antônio Salati Marcondes <text:s text:c="17"/>MP/SE: José Rony Silva Almeida</text:p>
              </table:table-cell>
              <table:table-cell office:value-type="string" table:style-name="ce28">
                <text:p>Não se aplica<text:s/></text:p>
              </table:table-cell>
              <table:table-cell office:value-type="string" table:style-name="ce28">
                <text:p>Não se aplica</text:p>
              </table:table-cell>
              <table:table-cell office:value-type="string" table:style-name="ce28">
                <text:p>Não se aplica</text:p>
              </table:table-cell>
              <table:table-cell office:value-type="string" table:style-name="ce28">
                <text:p>NÃO</text:p>
              </table:table-cell>
              <table:table-cell office:value-type="string" table:style-name="ce145">
                <text:p>INTEIRO TEOR</text:p>
              </table:table-cell>
              <table:table-cell table:number-columns-repeated="16367" table:style-name="ce1"/>
            </table:table-row>
            <table:table-row table:style-name="ro64">
              <table:table-cell table:style-name="ce27"/>
              <table:table-cell office:value-type="string" table:style-name="ce30">
                <text:p>Termo de Adesão</text:p>
              </table:table-cell>
              <table:table-cell office:value-type="string" table:style-name="ce11">
                <text:p>Termo de Adesao ao ACT CNMP/CONFEA, de 12 de maio de 2015.</text:p>
              </table:table-cell>
              <table:table-cell office:value-type="date" office:date-value="2017-12-14T00:00:00" table:style-name="ce83">
                <text:p>14-dez-17</text:p>
              </table:table-cell>
              <table:table-cell office:value-type="date" office:date-value="2018-12-31T00:00:00" table:style-name="ce68">
                <text:p>31-dez-18</text:p>
              </table:table-cell>
              <table:table-cell office:value-type="string" table:style-name="ce30">
                <text:p>19.00.6620.0004198/2017-07 (eletrônico)</text:p>
              </table:table-cell>
              <table:table-cell office:value-type="date" office:date-value="2018-12-31T00:00:00" table:style-name="ce68">
                <text:p>31-dez-18</text:p>
              </table:table-cell>
              <table:table-cell office:value-type="date" office:date-value="2023-12-30T00:00:00" table:style-name="ce68">
                <text:p>30-dez-23</text:p>
              </table:table-cell>
              <table:table-cell office:value-type="string" table:style-name="ce28">
                <text:p>CONCLUÍDO</text:p>
              </table:table-cell>
              <table:table-cell office:value-type="string" table:style-name="ce29">
                <text:p>Conselho Nacional do Ministério Público (CNMP)<text:s/></text:p>
                <text:p>Conselho Federal de Engenharia e Agronomia (CONFEA) Ministério Público do Trabalho</text:p>
              </table:table-cell>
              <table:table-cell office:value-type="string" table:style-name="ce28">
                <text:p>CNMP: 11.439.520/0001-11</text:p>
                <text:p>CONFEA: 33.665.647/0001-91 <text:s text:c="15"/>MPT: não informado</text:p>
              </table:table-cell>
              <table:table-cell office:value-type="string" table:style-name="ce29">
                <text:p>CNMP: Adriana Zawada Melo</text:p>
                <text:p>CONFEA: Daniel Antônio Salati Marcondes <text:s text:c="17"/>MPT: Ronaldo Curado Fleury</text:p>
              </table:table-cell>
              <table:table-cell office:value-type="string" table:style-name="ce28">
                <text:p>Não se aplica<text:s/></text:p>
              </table:table-cell>
              <table:table-cell office:value-type="string" table:style-name="ce28">
                <text:p>Não se aplica</text:p>
              </table:table-cell>
              <table:table-cell office:value-type="string" table:style-name="ce28">
                <text:p>Não se aplica</text:p>
              </table:table-cell>
              <table:table-cell office:value-type="string" table:style-name="ce28">
                <text:p>NÃO</text:p>
              </table:table-cell>
              <table:table-cell office:value-type="string" table:style-name="ce145">
                <text:p>INTEIRO TEOR</text:p>
              </table:table-cell>
              <table:table-cell table:number-columns-repeated="16367" table:style-name="ce1"/>
            </table:table-row>
            <table:table-row table:style-name="ro43">
              <table:table-cell table:style-name="ce27"/>
              <table:table-cell office:value-type="string" table:style-name="ce30">
                <text:p>Termo de Adesão</text:p>
              </table:table-cell>
              <table:table-cell office:value-type="string" table:style-name="ce11">
                <text:p>Termo de Adesao ao ACT CNMP/CONFEA, de 12 de maio de 2015.</text:p>
              </table:table-cell>
              <table:table-cell office:value-type="date" office:date-value="2017-10-30T00:00:00" table:style-name="ce83">
                <text:p>30-out-17</text:p>
              </table:table-cell>
              <table:table-cell office:value-type="date" office:date-value="2018-12-31T00:00:00" table:style-name="ce68">
                <text:p>31-dez-18</text:p>
              </table:table-cell>
              <table:table-cell office:value-type="string" table:style-name="ce30">
                <text:p>19.00.6620.0006184/2017-26 (eletrônico)</text:p>
              </table:table-cell>
              <table:table-cell office:value-type="date" office:date-value="2018-12-31T00:00:00" table:style-name="ce68">
                <text:p>31-dez-18</text:p>
              </table:table-cell>
              <table:table-cell office:value-type="date" office:date-value="2023-12-30T00:00:00" table:style-name="ce68">
                <text:p>30-dez-23</text:p>
              </table:table-cell>
              <table:table-cell office:value-type="string" table:style-name="ce28">
                <text:p>CONCLUÍDO</text:p>
              </table:table-cell>
              <table:table-cell office:value-type="string" table:style-name="ce29">
                <text:p>Conselho Nacional do Ministério Público (CNMP)<text:s/></text:p>
                <text:p>Conselho Federal de Engenharia e Agronomia (CONFEA) Ministério Público do Estado do Maranhão</text:p>
              </table:table-cell>
              <table:table-cell office:value-type="string" table:style-name="ce28">
                <text:p>CNMP: 11.439.520/0001-11</text:p>
                <text:p>CONFEA: 33.665.647/0001-91 <text:s text:c="15"/>MP/MA: <text:s/>não informado</text:p>
              </table:table-cell>
              <table:table-cell office:value-type="string" table:style-name="ce29">
                <text:p>CNMP: Raquel Elias Ferreira Dodge</text:p>
                <text:p>CONFEA: Daniel Antônio Salati Marcondes <text:s text:c="17"/>MP/MA: Luiz Gonzaga Martins Coelho</text:p>
              </table:table-cell>
              <table:table-cell office:value-type="string" table:style-name="ce28">
                <text:p>Não se aplica<text:s/></text:p>
              </table:table-cell>
              <table:table-cell office:value-type="string" table:style-name="ce28">
                <text:p>Não se aplica</text:p>
              </table:table-cell>
              <table:table-cell office:value-type="string" table:style-name="ce28">
                <text:p>Não se aplica</text:p>
              </table:table-cell>
              <table:table-cell office:value-type="string" table:style-name="ce28">
                <text:p>NÃO</text:p>
              </table:table-cell>
              <table:table-cell office:value-type="string" table:style-name="ce145">
                <text:p>INTEIRO TEOR</text:p>
              </table:table-cell>
              <table:table-cell table:number-columns-repeated="16367" table:style-name="ce1"/>
            </table:table-row>
            <table:table-row table:style-name="ro70">
              <table:table-cell table:style-name="ce27"/>
              <table:table-cell office:value-type="string" table:style-name="ce30">
                <text:p>Termo de Adesão</text:p>
              </table:table-cell>
              <table:table-cell office:value-type="string" table:style-name="ce11">
                <text:p>Termo de Adesao ao ACT CNMP/CONFEA, de 12 de maio de 2015.</text:p>
              </table:table-cell>
              <table:table-cell office:value-type="date" office:date-value="2017-12-14T00:00:00" table:style-name="ce83">
                <text:p>14-dez-17</text:p>
              </table:table-cell>
              <table:table-cell office:value-type="date" office:date-value="2018-12-31T00:00:00" table:style-name="ce68">
                <text:p>31-dez-18</text:p>
              </table:table-cell>
              <table:table-cell office:value-type="string" table:style-name="ce30">
                <text:p>19.00.1000.0000716/2018-32 (Eletrônico)</text:p>
              </table:table-cell>
              <table:table-cell office:value-type="date" office:date-value="2018-12-31T00:00:00" table:style-name="ce68">
                <text:p>31-dez-18</text:p>
              </table:table-cell>
              <table:table-cell office:value-type="date" office:date-value="2023-12-30T00:00:00" table:style-name="ce68">
                <text:p>30-dez-23</text:p>
              </table:table-cell>
              <table:table-cell office:value-type="string" table:style-name="ce28">
                <text:p>CONCLUÍDO</text:p>
              </table:table-cell>
              <table:table-cell office:value-type="string" table:style-name="ce29">
                <text:p>Conselho Nacional do Ministério Público (CNMP)<text:s/></text:p>
                <text:p>Conselho Federal de Engenharia e Agronomia (CONFEA) Ministério Público do Estado de São Paulo</text:p>
              </table:table-cell>
              <table:table-cell office:value-type="string" table:style-name="ce28">
                <text:p>CNMP: 11.439.520/0001-11</text:p>
                <text:p>CONFEA: 33.665.647/0001-91 <text:s text:c="15"/>MP/SP: 01.468.760/0001-90</text:p>
              </table:table-cell>
              <table:table-cell office:value-type="string" table:style-name="ce29">
                <text:p>CNMP: Adriana Zawada Melo</text:p>
                <text:p>CONFEA: Joel Krüeger <text:s text:c="15"/>MPF: Alexandre Camanho de Assis</text:p>
              </table:table-cell>
              <table:table-cell office:value-type="string" table:style-name="ce28">
                <text:p>Não se aplica<text:s/></text:p>
              </table:table-cell>
              <table:table-cell office:value-type="string" table:style-name="ce28">
                <text:p>Não se aplica</text:p>
              </table:table-cell>
              <table:table-cell office:value-type="string" table:style-name="ce28">
                <text:p>Não se aplica</text:p>
              </table:table-cell>
              <table:table-cell office:value-type="string" table:style-name="ce28">
                <text:p>NÃO</text:p>
              </table:table-cell>
              <table:table-cell office:value-type="string" table:style-name="ce145">
                <text:p>INTEIRO TEOR</text:p>
              </table:table-cell>
              <table:table-cell table:number-columns-repeated="16367" table:style-name="ce1"/>
            </table:table-row>
            <table:table-row table:style-name="ro72">
              <table:table-cell table:style-name="ce27"/>
              <table:table-cell office:value-type="string" table:style-name="ce30">
                <text:p>Termo de Adesão</text:p>
              </table:table-cell>
              <table:table-cell office:value-type="string" table:style-name="ce11">
                <text:p>Termo de Adesao ao ACT CNMP/CONFEA, de 12 de maio de 2015.</text:p>
              </table:table-cell>
              <table:table-cell office:value-type="date" office:date-value="2019-01-29T00:00:00" table:style-name="ce83">
                <text:p>29-jan-19</text:p>
              </table:table-cell>
              <table:table-cell table:style-name="ce68"/>
              <table:table-cell office:value-type="string" table:style-name="ce30">
                <text:p>19.00.1000.0001024/2019-55 (Eletrônico)</text:p>
              </table:table-cell>
              <table:table-cell table:number-columns-repeated="2" table:style-name="ce68"/>
              <table:table-cell office:value-type="string" table:style-name="ce28">
                <text:p>CONCLUÍDO</text:p>
              </table:table-cell>
              <table:table-cell office:value-type="string" table:style-name="ce29">
                <text:p>Conselho Nacional do Ministério Público (CNMP)<text:s/></text:p>
                <text:p>Conselho Federal de Engenharia e Agronomia (CONFEA) Ministério Público Federal</text:p>
              </table:table-cell>
              <table:table-cell office:value-type="string" table:style-name="ce28">
                <text:p>CNMP: 11.439.520/0001-11</text:p>
                <text:p>CONFEA: 33.665.647/0001-91 <text:s text:c="15"/>MPF: não informado</text:p>
              </table:table-cell>
              <table:table-cell office:value-type="string" table:style-name="ce29">
                <text:p>CNMP: Adriana Zawada Melo</text:p>
                <text:p>CONFEA: Daniel Antônio Salati Marcondes <text:s text:c="17"/>MP/SP: Gianpaolo Poggio Smanio</text:p>
              </table:table-cell>
              <table:table-cell table:number-columns-repeated="4" table:style-name="ce28"/>
              <table:table-cell office:value-type="string" table:style-name="ce145">
                <text:p>INTEIRO TEOR</text:p>
              </table:table-cell>
              <table:table-cell table:number-columns-repeated="16367" table:style-name="ce1"/>
            </table:table-row>
          </table:table-row-group>
        </table:table-row-group>
        <table:table-row table:style-name="ro40">
          <table:table-cell office:value-type="string" table:style-name="ce27">
            <text:p><text:s/>-</text:p>
          </table:table-cell>
          <table:table-cell office:value-type="string" table:style-name="ce30">
            <text:p>Acordo de Cooperação</text:p>
          </table:table-cell>
          <table:table-cell office:value-type="string" table:style-name="ce11">
            <text:p>Cessão, com ônus para o CNMP, de servidor pertencente ao quadro permanente do MPGO, para o exercício de função de confiança/cargo em comissão no âmbito do CNMP.<text:s/></text:p>
          </table:table-cell>
          <table:table-cell office:value-type="date" office:date-value="2015-09-01T00:00:00" table:style-name="ce83">
            <text:p>01-set-15</text:p>
          </table:table-cell>
          <table:table-cell office:value-type="date" office:date-value="2015-09-29T00:00:00" table:style-name="ce68">
            <text:p>29-set-15</text:p>
          </table:table-cell>
          <table:table-cell office:value-type="string" table:style-name="ce30">
            <text:p>CNMP: 0.00.002.000096/2014-08</text:p>
            <text:p>0.00.002.000466/2014-07</text:p>
            <text:p>0.00.002.000635/2014-09</text:p>
            <text:p>0.00.002.000739/2015-96 (Físicos)<text:s/></text:p>
            <text:p>SEI 19.00.1200.0000610/2017-91 (Eletrônico)<text:s/></text:p>
          </table:table-cell>
          <table:table-cell office:value-type="date" office:date-value="2018-09-01T00:00:00" table:style-name="ce68">
            <text:p>1-set-18</text:p>
          </table:table-cell>
          <table:table-cell office:value-type="date" office:date-value="2019-09-01T00:00:00" table:style-name="ce68">
            <text:p>1-set-19</text:p>
          </table:table-cell>
          <table:table-cell office:value-type="string" office:string-value="CONCLUÍDO" table:formula="of:=IF([.H126]=&quot;&quot;;&quot;&quot;;IF(OR(TODAY()-[.H126]&gt;0);&quot;CONCLUÍDO&quot;;&quot;ATIVO&quot;))" table:style-name="ce28">
            <text:p>CONCLUÍDO</text:p>
          </table:table-cell>
          <table:table-cell office:value-type="string" table:style-name="ce29">
            <text:p>Conselho Nacional do Minsitério Público (CNMP)<text:s/></text:p>
            <text:p>Ministério Público do Estado de Goiás (MPGO)<text:s/></text:p>
          </table:table-cell>
          <table:table-cell office:value-type="string" table:style-name="ce28">
            <text:p>CNMP: 11.439.520/0001-11</text:p>
            <text:p>MPGO: 01.409.598/0001-30</text:p>
          </table:table-cell>
          <table:table-cell office:value-type="string" table:style-name="ce29">
            <text:p>CNMP:Rodrigo Janot Monteiro de Barros</text:p>
            <text:p>MPGO: Lauro Machado Nogueira</text:p>
          </table:table-cell>
          <table:table-cell office:value-type="string" table:style-name="ce28">
            <text:p>Não informado</text:p>
          </table:table-cell>
          <table:table-cell office:value-type="string" table:style-name="ce28">
            <text:p>Não informado</text:p>
          </table:table-cell>
          <table:table-cell office:value-type="string" table:style-name="ce28">
            <text:p>Não informado</text:p>
          </table:table-cell>
          <table:table-cell office:value-type="string" table:style-name="ce28">
            <text:p>SIM: 1º: 29/08/2016 - Prorrogação do prazo de vigência para o período de 1º/09/2016 e 1º/09/2017 e informa o valor o programa/atividade e o valor da transferências orçamentárias para o período.<text:s/></text:p>
            <text:p>2º: 15/08/2017 - Prorrogação do prazo de vigência para o período de 1º/09/2017 e 1º/09/2018 e informa o valor o programa/atividade e o valor da transferências orçamentárias para o período. 3º :31/08/2018: prorrogação do prazo da vigência para o período de 1º/09/2018 e 1º/09/2019 e informa o valor o programa/atividade e o valor da transferências orçamentárias para o período</text:p>
          </table:table-cell>
          <table:table-cell office:value-type="string" table:style-name="ce145">
            <text:p><text:a xlink:href="http://www.cnmp.mp.br/portal/atos-e-normas/norma/3495/&amp;highlight=WyJjZXNzXHUwMGUzbyIsInNlcnZpZG9yIiwibXBnbyJd">INTEIRO TEOR</text:a></text:p>
          </table:table-cell>
          <table:table-cell table:number-columns-repeated="16367" table:style-name="ce1"/>
        </table:table-row>
        <table:table-row table:style-name="ro73">
          <table:table-cell office:value-type="string" table:style-name="ce27">
            <text:p>_</text:p>
          </table:table-cell>
          <table:table-cell office:value-type="string" table:style-name="ce30">
            <text:p>Termo de Adesão do CNMP</text:p>
          </table:table-cell>
          <table:table-cell office:value-type="string" table:style-name="ce11">
            <text:p>Integrar esforços para desenvolver projetos destinados à implantação do Programa Agenda Ambiental na Administração Pública A3P, no âmbito da Instituição, visando à inserção a variável socioambiental no seu cotidiano e na qualidade de vida do ambiente de trabalho.</text:p>
          </table:table-cell>
          <table:table-cell office:value-type="date" office:date-value="2015-11-24T00:00:00" table:style-name="ce83">
            <text:p>24-nov-15</text:p>
          </table:table-cell>
          <table:table-cell table:style-name="ce68"/>
          <table:table-cell office:value-type="string" table:style-name="ce30">
            <text:p>CNMP: 0.00.002.001545/2013-46 (Físico) e SEI 19.00.5400.0007112/2018-57</text:p>
            <text:p/>
            <text:p/>
          </table:table-cell>
          <table:table-cell office:value-type="date" office:date-value="2015-11-24T00:00:00" table:style-name="ce68">
            <text:p>24-nov-15</text:p>
          </table:table-cell>
          <table:table-cell office:value-type="date" office:date-value="2020-11-24T00:00:00" table:style-name="ce68">
            <text:p>24-nov-20</text:p>
          </table:table-cell>
          <table:table-cell office:value-type="string" office:string-value="CONCLUÍDO" table:formula="of:=IF([.H127]=&quot;&quot;;&quot;&quot;;IF(OR(TODAY()-[.H127]&gt;0);&quot;CONCLUÍDO&quot;;&quot;ATIVO&quot;))" table:style-name="ce28">
            <text:p>CONCLUÍDO</text:p>
          </table:table-cell>
          <table:table-cell office:value-type="string" table:style-name="ce29">
            <text:p>Ministério do Meio Ambiente (MMA)<text:s/></text:p>
            <text:p>Conselho Nacional do Ministério Público (CNMP)<text:s/></text:p>
          </table:table-cell>
          <table:table-cell office:value-type="string" table:style-name="ce28">
            <text:p>MMA: 37.115.375/0002-98</text:p>
            <text:p>CNMP: 11.439.520/0001-11</text:p>
            <text:p/>
          </table:table-cell>
          <table:table-cell office:value-type="string" table:style-name="ce29">
            <text:p>MMA: Francisco Gaetani</text:p>
            <text:p>CNMP: Blal Yassine Daloul</text:p>
          </table:table-cell>
          <table:table-cell office:value-type="string" table:style-name="ce28">
            <text:p>Não se aplica<text:s/></text:p>
          </table:table-cell>
          <table:table-cell office:value-type="string" table:style-name="ce28">
            <text:p>Não se aplica</text:p>
          </table:table-cell>
          <table:table-cell office:value-type="string" table:style-name="ce28">
            <text:p>Não se aplica</text:p>
          </table:table-cell>
          <table:table-cell office:value-type="string" table:style-name="ce28">
            <text:p>NÃO</text:p>
          </table:table-cell>
          <table:table-cell office:value-type="string" table:style-name="ce28">
            <text:p>INTEIRO TEOR</text:p>
          </table:table-cell>
          <table:table-cell table:number-columns-repeated="16367" table:style-name="ce1"/>
        </table:table-row>
        <table:table-row table:style-name="ro74">
          <table:table-cell office:value-type="string" table:style-name="ce27">
            <text:p>_</text:p>
          </table:table-cell>
          <table:table-cell office:value-type="string" table:style-name="ce30">
            <text:p>Acordo de Cooperação Técnica</text:p>
          </table:table-cell>
          <table:table-cell office:value-type="string" table:style-name="ce11">
            <text:p>Desenvolvimento de projetos interinstitucionais e em parceria com os movimentos sociais, visando o aprimoramento da atuação do Minsitério Público na defesa dos Direitos Fundamentais.<text:s/></text:p>
          </table:table-cell>
          <table:table-cell office:value-type="date" office:date-value="2016-03-15T00:00:00" table:style-name="ce83">
            <text:p>15-mar-16</text:p>
          </table:table-cell>
          <table:table-cell office:value-type="date" office:date-value="2016-03-22T00:00:00" table:style-name="ce68">
            <text:p>22-mar-16</text:p>
          </table:table-cell>
          <table:table-cell office:value-type="string" table:style-name="ce30">
            <text:p>CNMP: 0.00.002.0001585/2015-50 (Físico)</text:p>
            <text:p>19.00.4006.0001374/2018-32 (Eletrônico)<text:s text:c="2"/></text:p>
          </table:table-cell>
          <table:table-cell office:value-type="date" office:date-value="2016-03-15T00:00:00" table:style-name="ce68">
            <text:p>15-mar-16</text:p>
          </table:table-cell>
          <table:table-cell office:value-type="date" office:date-value="2022-03-15T00:00:00" table:style-name="ce68">
            <text:p>15-mar-22</text:p>
          </table:table-cell>
          <table:table-cell office:value-type="string" office:string-value="ATIVO" table:formula="of:=IF([.H128]=&quot;&quot;;&quot;&quot;;IF(OR(TODAY()-[.H128]&gt;0);&quot;CONCLUÍDO&quot;;&quot;ATIVO&quot;))" table:style-name="ce28">
            <text:p>ATIVO</text:p>
          </table:table-cell>
          <table:table-cell office:value-type="string" table:style-name="ce29">
            <text:p>Conselho Nacional do Ministério Público (CNMP)<text:s/></text:p>
            <text:p>Ministério Público do Estado de Minas Gerais (MPMG)<text:s/></text:p>
          </table:table-cell>
          <table:table-cell office:value-type="string" table:style-name="ce28">
            <text:p>CNMP: 11.439.520/0001-11</text:p>
            <text:p>MPMG: 20.971.057/0001-45</text:p>
          </table:table-cell>
          <table:table-cell office:value-type="string" table:style-name="ce29">
            <text:p>CNMP: Ela Wiecko Volmer de Castilho</text:p>
            <text:p>MPMG: Carlos André Marianni Bittencourt</text:p>
          </table:table-cell>
          <table:table-cell office:value-type="string" table:style-name="ce28">
            <text:p>Não se aplica<text:s/></text:p>
          </table:table-cell>
          <table:table-cell office:value-type="string" table:style-name="ce28">
            <text:p>Não se aplica</text:p>
          </table:table-cell>
          <table:table-cell office:value-type="string" table:style-name="ce28">
            <text:p>Não se aplica</text:p>
          </table:table-cell>
          <table:table-cell office:value-type="string" table:style-name="ce28">
            <text:p>SIM: 1º - Em 26/09/2016 - Alteração do item IV do Plano de Trabalho do Acordo de Cooperação Técnica.<text:s/></text:p>
            <text:p>2º Em 14/03/2018 - Prorrogar o prazo de vigência do ACT, por mais 2 anos, compreendendo o período de 13/03/2018 e 15/03/2020</text:p>
            <text:p>4º - Em 05/03/2020 - <text:s/>Prorrogar o prazo de vigência do ACT, por mais 2 anos, compreendendo o período de 15/03/2020 a 15/03/2022</text:p>
          </table:table-cell>
          <table:table-cell office:value-type="string" table:style-name="ce145">
            <text:p><text:a xlink:href="http://www.cnmp.mp.br/portal/atos-e-normas/norma/6216/">INTEIRO TEOR</text:a></text:p>
          </table:table-cell>
          <table:table-cell table:number-columns-repeated="16367" table:style-name="ce1"/>
        </table:table-row>
        <table:table-row table:style-name="ro14">
          <table:table-cell office:value-type="string" table:style-name="ce27">
            <text:p>_</text:p>
          </table:table-cell>
          <table:table-cell office:value-type="string" table:style-name="ce30">
            <text:p>Acordo de Cooperação Técnica</text:p>
          </table:table-cell>
          <table:table-cell office:value-type="string" table:style-name="ce11">
            <text:p>Disponibilizar acesso às informações constantes de cadastros geridos pelo MTPS e pelo INSS, visando à atualização cadastral, à celeridade no cumprimento das atribuições legais e constitucionais dos órgãos do Ministério Público brasileiro, de modo a prevenir, coibir, investigar possíveis fraudes e à diminuição de solicitações de informações encaminhadas por ofício ao MTPS e/ou INSS, em observância ao que dispõe o Decreto nº 6.932, de 11 de agosto de 2009.<text:s/></text:p>
          </table:table-cell>
          <table:table-cell office:value-type="date" office:date-value="2016-05-10T00:00:00" table:style-name="ce83">
            <text:p>10-mai-16</text:p>
          </table:table-cell>
          <table:table-cell office:value-type="date" office:date-value="2016-05-12T00:00:00" table:style-name="ce68">
            <text:p>12-mai-16</text:p>
          </table:table-cell>
          <table:table-cell office:value-type="string" table:style-name="ce30">
            <text:p>CNMP: <text:s/>0.00.002.001993/2012-69 (Físico)<text:s/></text:p>
            <text:p>SEI 19.00.1200.0001448/2017-66 (Eletrônico)</text:p>
          </table:table-cell>
          <table:table-cell office:value-type="date" office:date-value="2016-05-12T00:00:00" table:style-name="ce68">
            <text:p>12-mai-16</text:p>
          </table:table-cell>
          <table:table-cell office:value-type="date" office:date-value="2021-05-12T00:00:00" table:style-name="ce68">
            <text:p>12-mai-21</text:p>
          </table:table-cell>
          <table:table-cell office:value-type="string" office:string-value="CONCLUÍDO" table:formula="of:=IF([.H129]=&quot;&quot;;&quot;&quot;;IF(OR(TODAY()-[.H129]&gt;0);&quot;CONCLUÍDO&quot;;&quot;ATIVO&quot;))" table:style-name="ce28">
            <text:p>CONCLUÍDO</text:p>
          </table:table-cell>
          <table:table-cell office:value-type="string" table:style-name="ce29">
            <text:p>Ministério Público do Trabalho e Previdência Social (MTPS)<text:s/></text:p>
            <text:p>Instituto Nacional do Seguro Social (INSS)<text:s/></text:p>
            <text:p>Conselho Nacional do Ministério Público (CNMP)<text:s/></text:p>
          </table:table-cell>
          <table:table-cell office:value-type="string" table:style-name="ce28">
            <text:p>MTPS: 00.394.528/0001-92</text:p>
            <text:p>INSS: 29.979.036/0001-40</text:p>
            <text:p>CNMP: 11.439.520/0001-11</text:p>
          </table:table-cell>
          <table:table-cell office:value-type="string" table:style-name="ce29">
            <text:p>MTPS: Miguel Soldatelli Rosseto</text:p>
            <text:p>INSS: Elisete Berchiol da Silva Iwai</text:p>
            <text:p>CNMP: Rodrigo Janot Monteiro de Barros</text:p>
          </table:table-cell>
          <table:table-cell office:value-type="string" table:style-name="ce28">
            <text:p>Não se aplica<text:s/></text:p>
          </table:table-cell>
          <table:table-cell office:value-type="string" table:style-name="ce28">
            <text:p>Não se aplica</text:p>
          </table:table-cell>
          <table:table-cell office:value-type="string" table:style-name="ce28">
            <text:p>Não se aplica</text:p>
          </table:table-cell>
          <table:table-cell office:value-type="string" table:style-name="ce28">
            <text:p>SIM: Em 22/05/2018 - Alteração da Cláusula Quarta do Anexo III para constar a publicação dos Termos de Adesão pelo CNMP</text:p>
          </table:table-cell>
          <table:table-cell office:value-type="string" table:style-name="ce145">
            <text:p><text:a xlink:href="http://www.cnmp.mp.br/portal/atos-e-normas/norma/4108/">INTEIRO TEOR</text:a></text:p>
          </table:table-cell>
          <table:table-cell table:number-columns-repeated="16367" table:style-name="ce1"/>
        </table:table-row>
        <table:table-row-group>
          <table:table-row table:style-name="ro75">
            <table:table-cell table:style-name="ce27"/>
            <table:table-cell office:value-type="string" table:style-name="ce30">
              <text:p>Termo de Adesão</text:p>
            </table:table-cell>
            <table:table-cell office:value-type="string" table:style-name="ce11">
              <text:p>Termo de Adesão ao Convênio de Cooperação Técnica MTPS/INSS/CNMP, de 10 de maio de 2016.</text:p>
            </table:table-cell>
            <table:table-cell office:value-type="date" office:date-value="2016-06-22T00:00:00" table:style-name="ce83">
              <text:p>22-jun-16</text:p>
            </table:table-cell>
            <table:table-cell office:value-type="date" office:date-value="2016-09-30T00:00:00" table:style-name="ce68">
              <text:p>30-set-16</text:p>
            </table:table-cell>
            <table:table-cell office:value-type="string" table:style-name="ce30">
              <text:p>0.00.002.001993/2012-69 (físico)</text:p>
            </table:table-cell>
            <table:table-cell office:value-type="date" office:date-value="2016-09-30T00:00:00" table:style-name="ce68">
              <text:p>30-set-16</text:p>
            </table:table-cell>
            <table:table-cell office:value-type="date" office:date-value="2021-09-30T00:00:00" table:style-name="ce68">
              <text:p>30-set-21</text:p>
            </table:table-cell>
            <table:table-cell office:value-type="string" office:string-value="CONCLUÍDO" table:formula="of:=IF([.H130]=&quot;&quot;;&quot;&quot;;IF(OR(TODAY()-[.H130]&gt;0);&quot;CONCLUÍDO&quot;;&quot;ATIVO&quot;))" table:style-name="ce28">
              <text:p>CONCLUÍDO</text:p>
            </table:table-cell>
            <table:table-cell office:value-type="string" table:style-name="ce29">
              <text:p>Conselho Nacional do Ministério Público (CNMP)<text:s/></text:p>
              <text:p><text:s text:c="2"/>Ministério Público do Estado do Acre</text:p>
            </table:table-cell>
            <table:table-cell office:value-type="string" table:style-name="ce28">
              <text:p>CNMP: 11.439.520/0001-11</text:p>
              <text:p>MP/AC: 04.034.450/0001-56</text:p>
            </table:table-cell>
            <table:table-cell office:value-type="string" table:style-name="ce29">
              <text:p>CNMP: Rodrigo Janot Monteiro de Barros</text:p>
              <text:p>MP/AC: Oswaldo D'Albuquerque Lima Neto</text:p>
            </table:table-cell>
            <table:table-cell office:value-type="string" table:style-name="ce28">
              <text:p>Não se aplica<text:s/></text:p>
            </table:table-cell>
            <table:table-cell office:value-type="string" table:style-name="ce28">
              <text:p>Não se aplica</text:p>
            </table:table-cell>
            <table:table-cell office:value-type="string" table:style-name="ce28">
              <text:p>Não se aplica</text:p>
            </table:table-cell>
            <table:table-cell office:value-type="string" table:style-name="ce28">
              <text:p>NÃO</text:p>
            </table:table-cell>
            <table:table-cell office:value-type="string" table:style-name="ce145">
              <text:p><text:a xlink:href="http://www.cnmp.mp.br/portal/atos-e-normas/norma/4108/">INTEIRO TEOR</text:a></text:p>
            </table:table-cell>
            <table:table-cell table:number-columns-repeated="16367" table:style-name="ce1"/>
          </table:table-row>
          <table:table-row table:style-name="ro75">
            <table:table-cell table:style-name="ce27"/>
            <table:table-cell office:value-type="string" table:style-name="ce30">
              <text:p>Termo de Adesão</text:p>
            </table:table-cell>
            <table:table-cell office:value-type="string" table:style-name="ce11">
              <text:p>Termo de Adesão ao Convênio de Cooperação Técnica MTPS/INSS/CNMP, de 10 de maio de 2016.</text:p>
            </table:table-cell>
            <table:table-cell office:value-type="date" office:date-value="2016-12-05T00:00:00" table:style-name="ce83">
              <text:p>05-dez-16</text:p>
            </table:table-cell>
            <table:table-cell office:value-type="date" office:date-value="2016-12-06T00:00:00" table:style-name="ce68">
              <text:p>6-dez-16</text:p>
            </table:table-cell>
            <table:table-cell office:value-type="string" table:style-name="ce30">
              <text:p>0.00.002.001993/2012-69 (físico)</text:p>
            </table:table-cell>
            <table:table-cell office:value-type="date" office:date-value="2016-12-06T00:00:00" table:style-name="ce68">
              <text:p>6-dez-16</text:p>
            </table:table-cell>
            <table:table-cell office:value-type="date" office:date-value="2021-12-06T00:00:00" table:style-name="ce68">
              <text:p>6-dez-21</text:p>
            </table:table-cell>
            <table:table-cell office:value-type="string" office:string-value="CONCLUÍDO" table:formula="of:=IF([.H131]=&quot;&quot;;&quot;&quot;;IF(OR(TODAY()-[.H131]&gt;0);&quot;CONCLUÍDO&quot;;&quot;ATIVO&quot;))" table:style-name="ce28">
              <text:p>CONCLUÍDO</text:p>
            </table:table-cell>
            <table:table-cell office:value-type="string" table:style-name="ce29">
              <text:p>Conselho Nacional do Ministério Público (CNMP)<text:s/></text:p>
              <text:p><text:s text:c="2"/>Ministério Público do Estado de Alagoas</text:p>
            </table:table-cell>
            <table:table-cell office:value-type="string" table:style-name="ce28">
              <text:p>CNMP: 11.439.520/0001-11</text:p>
              <text:p>MP/AL: 12.472.734/0001-54</text:p>
            </table:table-cell>
            <table:table-cell office:value-type="string" table:style-name="ce29">
              <text:p>CNMP: Rodrigo Janot Monteiro de Barros</text:p>
              <text:p>MP/AL: Sérgio Rocha Cavalcanti Jucá</text:p>
            </table:table-cell>
            <table:table-cell office:value-type="string" table:style-name="ce28">
              <text:p>Não se aplica<text:s/></text:p>
            </table:table-cell>
            <table:table-cell office:value-type="string" table:style-name="ce28">
              <text:p>Não se aplica</text:p>
            </table:table-cell>
            <table:table-cell office:value-type="string" table:style-name="ce28">
              <text:p>Não se aplica</text:p>
            </table:table-cell>
            <table:table-cell office:value-type="string" table:style-name="ce28">
              <text:p>NÃO</text:p>
            </table:table-cell>
            <table:table-cell office:value-type="string" table:style-name="ce145">
              <text:p>INTEIRO TEOR</text:p>
            </table:table-cell>
            <table:table-cell table:number-columns-repeated="16367" table:style-name="ce1"/>
          </table:table-row>
          <table:table-row table:style-name="ro75">
            <table:table-cell table:style-name="ce27"/>
            <table:table-cell office:value-type="string" table:style-name="ce30">
              <text:p>Termo de Adesão</text:p>
            </table:table-cell>
            <table:table-cell office:value-type="string" table:style-name="ce11">
              <text:p>Termo de Adesão ao Convênio de Cooperação Técnica MTPS/INSS/CNMP, de 10 de maio de 2016.</text:p>
            </table:table-cell>
            <table:table-cell office:value-type="date" office:date-value="2016-09-29T00:00:00" table:style-name="ce83">
              <text:p>29-set-16</text:p>
            </table:table-cell>
            <table:table-cell office:value-type="date" office:date-value="2016-09-30T00:00:00" table:style-name="ce68">
              <text:p>30-set-16</text:p>
            </table:table-cell>
            <table:table-cell office:value-type="string" table:style-name="ce30">
              <text:p>0.00.002.001993/2012-69 (físico)</text:p>
            </table:table-cell>
            <table:table-cell office:value-type="date" office:date-value="2016-09-30T00:00:00" table:style-name="ce68">
              <text:p>30-set-16</text:p>
            </table:table-cell>
            <table:table-cell office:value-type="date" office:date-value="2021-09-30T00:00:00" table:style-name="ce68">
              <text:p>30-set-21</text:p>
            </table:table-cell>
            <table:table-cell office:value-type="string" office:string-value="CONCLUÍDO" table:formula="of:=IF([.H132]=&quot;&quot;;&quot;&quot;;IF(OR(TODAY()-[.H132]&gt;0);&quot;CONCLUÍDO&quot;;&quot;ATIVO&quot;))" table:style-name="ce28">
              <text:p>CONCLUÍDO</text:p>
            </table:table-cell>
            <table:table-cell office:value-type="string" table:style-name="ce29">
              <text:p>Conselho Nacional do Ministério Público (CNMP)<text:s/></text:p>
              <text:p><text:s text:c="2"/>Ministério Público do Estado do Amapá</text:p>
            </table:table-cell>
            <table:table-cell office:value-type="string" table:style-name="ce28">
              <text:p>CNMP: 11.439.520/0001-11</text:p>
              <text:p>MP/AP: 34.869.354/0001-99</text:p>
            </table:table-cell>
            <table:table-cell office:value-type="string" table:style-name="ce29">
              <text:p>CNMP: Rodrigo Janot Monteiro de Barros</text:p>
              <text:p>MP/AP: Roberto da Silva Álvares</text:p>
            </table:table-cell>
            <table:table-cell office:value-type="string" table:style-name="ce28">
              <text:p>Não se aplica<text:s/></text:p>
            </table:table-cell>
            <table:table-cell office:value-type="string" table:style-name="ce28">
              <text:p>Não se aplica</text:p>
            </table:table-cell>
            <table:table-cell office:value-type="string" table:style-name="ce28">
              <text:p>Não se aplica</text:p>
            </table:table-cell>
            <table:table-cell office:value-type="string" table:style-name="ce28">
              <text:p>NÃO</text:p>
            </table:table-cell>
            <table:table-cell office:value-type="string" table:style-name="ce145">
              <text:p>INTEIRO TEOR</text:p>
            </table:table-cell>
            <table:table-cell table:number-columns-repeated="16367" table:style-name="ce1"/>
          </table:table-row>
          <table:table-row table:style-name="ro75">
            <table:table-cell table:style-name="ce27"/>
            <table:table-cell office:value-type="string" table:style-name="ce30">
              <text:p>Termo de Adesão</text:p>
            </table:table-cell>
            <table:table-cell office:value-type="string" table:style-name="ce11">
              <text:p>Termo de Adesão ao Convênio de Cooperação Técnica MTPS/INSS/CNMP, de 10 de maio de 2016.</text:p>
            </table:table-cell>
            <table:table-cell office:value-type="date" office:date-value="2016-09-29T00:00:00" table:style-name="ce83">
              <text:p>29-set-16</text:p>
            </table:table-cell>
            <table:table-cell office:value-type="date" office:date-value="2016-09-30T00:00:00" table:style-name="ce68">
              <text:p>30-set-16</text:p>
            </table:table-cell>
            <table:table-cell office:value-type="string" table:style-name="ce30">
              <text:p>0.00.002.001993/2012-69 (físico)</text:p>
            </table:table-cell>
            <table:table-cell office:value-type="date" office:date-value="2016-09-30T00:00:00" table:style-name="ce68">
              <text:p>30-set-16</text:p>
            </table:table-cell>
            <table:table-cell office:value-type="date" office:date-value="2021-09-30T00:00:00" table:style-name="ce68">
              <text:p>30-set-21</text:p>
            </table:table-cell>
            <table:table-cell office:value-type="string" office:string-value="CONCLUÍDO" table:formula="of:=IF([.H133]=&quot;&quot;;&quot;&quot;;IF(OR(TODAY()-[.H133]&gt;0);&quot;CONCLUÍDO&quot;;&quot;ATIVO&quot;))" table:style-name="ce28">
              <text:p>CONCLUÍDO</text:p>
            </table:table-cell>
            <table:table-cell office:value-type="string" table:style-name="ce29">
              <text:p>Conselho Nacional do Ministério Público (CNMP)<text:s/></text:p>
              <text:p><text:s text:c="2"/>Ministério Público do Estado da Bahia</text:p>
            </table:table-cell>
            <table:table-cell office:value-type="string" table:style-name="ce28">
              <text:p>CNMP: 11.439.520/0001-11</text:p>
              <text:p>MP/BA: 04.142.491/0001-66</text:p>
            </table:table-cell>
            <table:table-cell office:value-type="string" table:style-name="ce29">
              <text:p>CNMP: Rodrigo Janot Monteiro de Barros</text:p>
              <text:p>MP/BA: Ediene Santos Lousado</text:p>
            </table:table-cell>
            <table:table-cell office:value-type="string" table:style-name="ce28">
              <text:p>Não se aplica<text:s/></text:p>
            </table:table-cell>
            <table:table-cell office:value-type="string" table:style-name="ce28">
              <text:p>Não se aplica</text:p>
            </table:table-cell>
            <table:table-cell office:value-type="string" table:style-name="ce28">
              <text:p>Não se aplica</text:p>
            </table:table-cell>
            <table:table-cell office:value-type="string" table:style-name="ce28">
              <text:p>NÃO</text:p>
            </table:table-cell>
            <table:table-cell office:value-type="string" table:style-name="ce145">
              <text:p>INTEIRO TEOR</text:p>
            </table:table-cell>
            <table:table-cell table:number-columns-repeated="16367" table:style-name="ce1"/>
          </table:table-row>
          <table:table-row table:style-name="ro75">
            <table:table-cell table:style-name="ce27"/>
            <table:table-cell office:value-type="string" table:style-name="ce30">
              <text:p>Termo de Adesão</text:p>
            </table:table-cell>
            <table:table-cell office:value-type="string" table:style-name="ce11">
              <text:p>Termo de Adesão ao Convênio de Cooperação Técnica MTPS/INSS/CNMP, de 10 de maio de 2016.</text:p>
            </table:table-cell>
            <table:table-cell office:value-type="date" office:date-value="2016-09-29T00:00:00" table:style-name="ce83">
              <text:p>29-set-16</text:p>
            </table:table-cell>
            <table:table-cell office:value-type="date" office:date-value="2016-09-30T00:00:00" table:style-name="ce68">
              <text:p>30-set-16</text:p>
            </table:table-cell>
            <table:table-cell office:value-type="string" table:style-name="ce30">
              <text:p>0.00.002.001993/2012-69 (físico)</text:p>
            </table:table-cell>
            <table:table-cell office:value-type="date" office:date-value="2016-09-30T00:00:00" table:style-name="ce68">
              <text:p>30-set-16</text:p>
            </table:table-cell>
            <table:table-cell office:value-type="date" office:date-value="2021-09-30T00:00:00" table:style-name="ce68">
              <text:p>30-set-21</text:p>
            </table:table-cell>
            <table:table-cell office:value-type="string" office:string-value="CONCLUÍDO" table:formula="of:=IF([.H134]=&quot;&quot;;&quot;&quot;;IF(OR(TODAY()-[.H134]&gt;0);&quot;CONCLUÍDO&quot;;&quot;ATIVO&quot;))" table:style-name="ce28">
              <text:p>CONCLUÍDO</text:p>
            </table:table-cell>
            <table:table-cell office:value-type="string" table:style-name="ce29">
              <text:p>Conselho Nacional do Ministério Público (CNMP)<text:s/></text:p>
              <text:p><text:s text:c="2"/>Ministério Público do Estado do Ceará</text:p>
            </table:table-cell>
            <table:table-cell office:value-type="string" table:style-name="ce28">
              <text:p>CNMP: 11.439.520/0001-11</text:p>
              <text:p>MP/CE: 06.928.790/0001-56</text:p>
            </table:table-cell>
            <table:table-cell office:value-type="string" table:style-name="ce29">
              <text:p>CNMP: Rodrigo Janot Monteiro de Barros</text:p>
              <text:p>MP/CE: Plácido Barroso Rios</text:p>
            </table:table-cell>
            <table:table-cell office:value-type="string" table:style-name="ce28">
              <text:p>Não se aplica<text:s/></text:p>
            </table:table-cell>
            <table:table-cell office:value-type="string" table:style-name="ce28">
              <text:p>Não se aplica</text:p>
            </table:table-cell>
            <table:table-cell office:value-type="string" table:style-name="ce28">
              <text:p>Não se aplica</text:p>
            </table:table-cell>
            <table:table-cell office:value-type="string" table:style-name="ce28">
              <text:p>NÃO</text:p>
            </table:table-cell>
            <table:table-cell office:value-type="string" table:style-name="ce145">
              <text:p>INTEIRO TEOR</text:p>
            </table:table-cell>
            <table:table-cell table:number-columns-repeated="16367" table:style-name="ce1"/>
          </table:table-row>
          <table:table-row table:style-name="ro75">
            <table:table-cell table:style-name="ce27"/>
            <table:table-cell office:value-type="string" table:style-name="ce30">
              <text:p>Termo de Adesão</text:p>
            </table:table-cell>
            <table:table-cell office:value-type="string" table:style-name="ce11">
              <text:p>Termo de Adesão ao Convênio de Cooperação Técnica MTPS/INSS/CNMP, de 10 de maio de 2016.</text:p>
            </table:table-cell>
            <table:table-cell office:value-type="date" office:date-value="2016-07-01T00:00:00" table:style-name="ce83">
              <text:p>01-jul-16</text:p>
            </table:table-cell>
            <table:table-cell office:value-type="date" office:date-value="2016-09-28T00:00:00" table:style-name="ce68">
              <text:p>28-set-16</text:p>
            </table:table-cell>
            <table:table-cell office:value-type="string" table:style-name="ce30">
              <text:p>0.00.002.001993/2012-69 (físico)</text:p>
            </table:table-cell>
            <table:table-cell office:value-type="date" office:date-value="2016-09-28T00:00:00" table:style-name="ce68">
              <text:p>28-set-16</text:p>
            </table:table-cell>
            <table:table-cell office:value-type="date" office:date-value="2021-09-28T00:00:00" table:style-name="ce68">
              <text:p>28-set-21</text:p>
            </table:table-cell>
            <table:table-cell office:value-type="string" office:string-value="CONCLUÍDO" table:formula="of:=IF([.H135]=&quot;&quot;;&quot;&quot;;IF(OR(TODAY()-[.H135]&gt;0);&quot;CONCLUÍDO&quot;;&quot;ATIVO&quot;))" table:style-name="ce28">
              <text:p>CONCLUÍDO</text:p>
            </table:table-cell>
            <table:table-cell office:value-type="string" table:style-name="ce29">
              <text:p>Conselho Nacional do Ministério Público (CNMP)<text:s/></text:p>
              <text:p><text:s text:c="2"/>Ministério Público Federal</text:p>
            </table:table-cell>
            <table:table-cell office:value-type="string" table:style-name="ce28">
              <text:p>CNMP: 11.439.520/0001-11</text:p>
              <text:p>MPf: 26.989.715/003-74</text:p>
            </table:table-cell>
            <table:table-cell office:value-type="string" table:style-name="ce29">
              <text:p>CNMP: Silvio Roberto de Oliveira Amorim Junio</text:p>
              <text:p>MPF: Blal Yassine Dalloul</text:p>
            </table:table-cell>
            <table:table-cell office:value-type="string" table:style-name="ce28">
              <text:p>Não se aplica<text:s/></text:p>
            </table:table-cell>
            <table:table-cell office:value-type="string" table:style-name="ce28">
              <text:p>Não se aplica</text:p>
            </table:table-cell>
            <table:table-cell office:value-type="string" table:style-name="ce28">
              <text:p>Não se aplica</text:p>
            </table:table-cell>
            <table:table-cell office:value-type="string" table:style-name="ce28">
              <text:p>NÃO</text:p>
            </table:table-cell>
            <table:table-cell office:value-type="string" table:style-name="ce145">
              <text:p>INTEIRO TEOR</text:p>
            </table:table-cell>
            <table:table-cell table:number-columns-repeated="16367" table:style-name="ce1"/>
          </table:table-row>
          <table:table-row table:style-name="ro75">
            <table:table-cell table:style-name="ce27"/>
            <table:table-cell office:value-type="string" table:style-name="ce30">
              <text:p>Termo de Adesão</text:p>
            </table:table-cell>
            <table:table-cell office:value-type="string" table:style-name="ce11">
              <text:p>Termo de Adesão ao Convênio de Cooperação Técnica MTPS/INSS/CNMP, de 10 de maio de 2016.</text:p>
            </table:table-cell>
            <table:table-cell office:value-type="date" office:date-value="2017-06-01T00:00:00" table:style-name="ce83">
              <text:p>01-jun-17</text:p>
            </table:table-cell>
            <table:table-cell office:value-type="date" office:date-value="2017-06-21T00:00:00" table:style-name="ce68">
              <text:p>21-jun-17</text:p>
            </table:table-cell>
            <table:table-cell office:value-type="string" table:style-name="ce30">
              <text:p>0.00.002.001993/2012-69 (físico)</text:p>
            </table:table-cell>
            <table:table-cell office:value-type="date" office:date-value="2017-06-21T00:00:00" table:style-name="ce68">
              <text:p>21-jun-17</text:p>
            </table:table-cell>
            <table:table-cell office:value-type="date" office:date-value="2021-06-21T00:00:00" table:style-name="ce68">
              <text:p>21-jun-21</text:p>
            </table:table-cell>
            <table:table-cell office:value-type="string" office:string-value="CONCLUÍDO" table:formula="of:=IF([.H136]=&quot;&quot;;&quot;&quot;;IF(OR(TODAY()-[.H136]&gt;0);&quot;CONCLUÍDO&quot;;&quot;ATIVO&quot;))" table:style-name="ce28">
              <text:p>CONCLUÍDO</text:p>
            </table:table-cell>
            <table:table-cell office:value-type="string" table:style-name="ce29">
              <text:p>Conselho Nacional do Ministério Público (CNMP)<text:s/></text:p>
              <text:p><text:s text:c="2"/>Ministério Público do Distrito Federal e Territórios</text:p>
            </table:table-cell>
            <table:table-cell office:value-type="string" table:style-name="ce28">
              <text:p>CNMP: 11.439.520/0001-11</text:p>
              <text:p>MPDFT: 26.989.715/0001-93</text:p>
            </table:table-cell>
            <table:table-cell office:value-type="string" table:style-name="ce29">
              <text:p>CNMP: Rodrigo Janot Monteiro de Barros</text:p>
              <text:p>MPDFT: Leonardo Roscoe Bessa</text:p>
            </table:table-cell>
            <table:table-cell office:value-type="string" table:style-name="ce28">
              <text:p>Não se aplica<text:s/></text:p>
            </table:table-cell>
            <table:table-cell office:value-type="string" table:style-name="ce28">
              <text:p>Não se aplica</text:p>
            </table:table-cell>
            <table:table-cell office:value-type="string" table:style-name="ce28">
              <text:p>Não se aplica</text:p>
            </table:table-cell>
            <table:table-cell office:value-type="string" table:style-name="ce28">
              <text:p>NÃO</text:p>
            </table:table-cell>
            <table:table-cell office:value-type="string" table:style-name="ce145">
              <text:p>INTEIRO TEOR</text:p>
            </table:table-cell>
            <table:table-cell table:number-columns-repeated="16367" table:style-name="ce1"/>
          </table:table-row>
          <table:table-row table:style-name="ro75">
            <table:table-cell table:style-name="ce27"/>
            <table:table-cell office:value-type="string" table:style-name="ce30">
              <text:p>Termo de Adesão</text:p>
            </table:table-cell>
            <table:table-cell office:value-type="string" table:style-name="ce11">
              <text:p>Termo de Adesão ao Convênio de Cooperação Técnica MTPS/INSS/CNMP, de 10 de maio de 2016.</text:p>
            </table:table-cell>
            <table:table-cell office:value-type="date" office:date-value="2016-09-29T00:00:00" table:style-name="ce83">
              <text:p>29-set-16</text:p>
            </table:table-cell>
            <table:table-cell office:value-type="date" office:date-value="2016-09-30T00:00:00" table:style-name="ce68">
              <text:p>30-set-16</text:p>
            </table:table-cell>
            <table:table-cell office:value-type="string" table:style-name="ce30">
              <text:p>0.00.002.001993/2012-69 (físico)</text:p>
            </table:table-cell>
            <table:table-cell office:value-type="date" office:date-value="2016-09-30T00:00:00" table:style-name="ce68">
              <text:p>30-set-16</text:p>
            </table:table-cell>
            <table:table-cell office:value-type="date" office:date-value="2021-09-30T00:00:00" table:style-name="ce68">
              <text:p>30-set-21</text:p>
            </table:table-cell>
            <table:table-cell office:value-type="string" office:string-value="CONCLUÍDO" table:formula="of:=IF([.H137]=&quot;&quot;;&quot;&quot;;IF(OR(TODAY()-[.H137]&gt;0);&quot;CONCLUÍDO&quot;;&quot;ATIVO&quot;))" table:style-name="ce28">
              <text:p>CONCLUÍDO</text:p>
            </table:table-cell>
            <table:table-cell office:value-type="string" table:style-name="ce29">
              <text:p>Conselho Nacional do Ministério Público (CNMP)<text:s/></text:p>
              <text:p><text:s text:c="2"/>Ministério Público do Estado do Espírito Santo</text:p>
            </table:table-cell>
            <table:table-cell office:value-type="string" table:style-name="ce28">
              <text:p>CNMP: 11.439.520/0001-11</text:p>
              <text:p>MP/ES: 02.304.470/0001-74</text:p>
            </table:table-cell>
            <table:table-cell office:value-type="string" table:style-name="ce29">
              <text:p>CNMP: Rodrigo Janot Monteiro de Barros</text:p>
              <text:p>MP/ES: Elda Márcia Moraes Spedo</text:p>
            </table:table-cell>
            <table:table-cell office:value-type="string" table:style-name="ce28">
              <text:p>Não se aplica<text:s/></text:p>
            </table:table-cell>
            <table:table-cell office:value-type="string" table:style-name="ce28">
              <text:p>Não se aplica</text:p>
            </table:table-cell>
            <table:table-cell office:value-type="string" table:style-name="ce28">
              <text:p>Não se aplica</text:p>
            </table:table-cell>
            <table:table-cell office:value-type="string" table:style-name="ce28">
              <text:p>NÃO</text:p>
            </table:table-cell>
            <table:table-cell office:value-type="string" table:style-name="ce145">
              <text:p>INTEIRO TEOR</text:p>
            </table:table-cell>
            <table:table-cell table:number-columns-repeated="16367" table:style-name="ce1"/>
          </table:table-row>
          <table:table-row table:style-name="ro75">
            <table:table-cell table:style-name="ce27"/>
            <table:table-cell office:value-type="string" table:style-name="ce30">
              <text:p>Termo de Adesão</text:p>
            </table:table-cell>
            <table:table-cell office:value-type="string" table:style-name="ce11">
              <text:p>Termo de Adesão ao Convênio de Cooperação Técnica MTPS/INSS/CNMP, de 10 de maio de 2016.</text:p>
            </table:table-cell>
            <table:table-cell office:value-type="date" office:date-value="2016-09-29T00:00:00" table:style-name="ce83">
              <text:p>29-set-16</text:p>
            </table:table-cell>
            <table:table-cell office:value-type="date" office:date-value="2016-09-30T00:00:00" table:style-name="ce68">
              <text:p>30-set-16</text:p>
            </table:table-cell>
            <table:table-cell office:value-type="string" table:style-name="ce30">
              <text:p>0.00.002.001993/2012-69 (físico)</text:p>
            </table:table-cell>
            <table:table-cell office:value-type="date" office:date-value="2016-09-30T00:00:00" table:style-name="ce68">
              <text:p>30-set-16</text:p>
            </table:table-cell>
            <table:table-cell office:value-type="date" office:date-value="2021-09-30T00:00:00" table:style-name="ce68">
              <text:p>30-set-21</text:p>
            </table:table-cell>
            <table:table-cell office:value-type="string" office:string-value="CONCLUÍDO" table:formula="of:=IF([.H138]=&quot;&quot;;&quot;&quot;;IF(OR(TODAY()-[.H138]&gt;0);&quot;CONCLUÍDO&quot;;&quot;ATIVO&quot;))" table:style-name="ce28">
              <text:p>CONCLUÍDO</text:p>
            </table:table-cell>
            <table:table-cell office:value-type="string" table:style-name="ce29">
              <text:p>Conselho Nacional do Ministério Público (CNMP)<text:s/></text:p>
              <text:p><text:s text:c="2"/>Ministério Público do Estado do Goiás</text:p>
            </table:table-cell>
            <table:table-cell office:value-type="string" table:style-name="ce28">
              <text:p>CNMP: 11.439.520/0001-11</text:p>
              <text:p>MP/GO: 28.305.936/0001-40</text:p>
            </table:table-cell>
            <table:table-cell office:value-type="string" table:style-name="ce29">
              <text:p>CNMP: Rodrigo Janot Monteiro de Barros</text:p>
              <text:p>MP/GO: Lauro Machado Nogueira</text:p>
            </table:table-cell>
            <table:table-cell office:value-type="string" table:style-name="ce28">
              <text:p>Não se aplica<text:s/></text:p>
            </table:table-cell>
            <table:table-cell office:value-type="string" table:style-name="ce28">
              <text:p>Não se aplica</text:p>
            </table:table-cell>
            <table:table-cell office:value-type="string" table:style-name="ce28">
              <text:p>Não se aplica</text:p>
            </table:table-cell>
            <table:table-cell office:value-type="string" table:style-name="ce28">
              <text:p>NÃO</text:p>
            </table:table-cell>
            <table:table-cell office:value-type="string" table:style-name="ce145">
              <text:p>INTEIRO TEOR</text:p>
            </table:table-cell>
            <table:table-cell table:number-columns-repeated="16367" table:style-name="ce1"/>
          </table:table-row>
          <table:table-row table:style-name="ro75">
            <table:table-cell table:style-name="ce27"/>
            <table:table-cell office:value-type="string" table:style-name="ce30">
              <text:p>Termo de Adesão</text:p>
            </table:table-cell>
            <table:table-cell office:value-type="string" table:style-name="ce11">
              <text:p>Termo de Adesão ao Convênio de Cooperação Técnica MTPS/INSS/CNMP, de 10 de maio de 2016.</text:p>
            </table:table-cell>
            <table:table-cell office:value-type="date" office:date-value="2016-07-04T00:00:00" table:style-name="ce83">
              <text:p>04-jul-16</text:p>
            </table:table-cell>
            <table:table-cell office:value-type="date" office:date-value="2016-09-30T00:00:00" table:style-name="ce68">
              <text:p>30-set-16</text:p>
            </table:table-cell>
            <table:table-cell office:value-type="string" table:style-name="ce30">
              <text:p>0.00.002.001993/2012-69 (físico)</text:p>
            </table:table-cell>
            <table:table-cell office:value-type="date" office:date-value="2016-09-30T00:00:00" table:style-name="ce68">
              <text:p>30-set-16</text:p>
            </table:table-cell>
            <table:table-cell office:value-type="date" office:date-value="2021-09-30T00:00:00" table:style-name="ce68">
              <text:p>30-set-21</text:p>
            </table:table-cell>
            <table:table-cell office:value-type="string" office:string-value="CONCLUÍDO" table:formula="of:=IF([.H139]=&quot;&quot;;&quot;&quot;;IF(OR(TODAY()-[.H139]&gt;0);&quot;CONCLUÍDO&quot;;&quot;ATIVO&quot;))" table:style-name="ce28">
              <text:p>CONCLUÍDO</text:p>
            </table:table-cell>
            <table:table-cell office:value-type="string" table:style-name="ce29">
              <text:p>Conselho Nacional do Ministério Público (CNMP)<text:s/></text:p>
              <text:p><text:s text:c="2"/>Ministério Público Militar</text:p>
            </table:table-cell>
            <table:table-cell office:value-type="string" table:style-name="ce28">
              <text:p>CNMP: 11.439.520/0001-11</text:p>
              <text:p>MPM: 26.989.715/0004-55</text:p>
            </table:table-cell>
            <table:table-cell office:value-type="string" table:style-name="ce29">
              <text:p>CNMP: Rodrigo Janot Monteiro de Barros</text:p>
              <text:p>MPM: Jaime Cassio Miranda</text:p>
            </table:table-cell>
            <table:table-cell office:value-type="string" table:style-name="ce28">
              <text:p>Não se aplica<text:s/></text:p>
            </table:table-cell>
            <table:table-cell office:value-type="string" table:style-name="ce28">
              <text:p>Não se aplica</text:p>
            </table:table-cell>
            <table:table-cell office:value-type="string" table:style-name="ce28">
              <text:p>Não se aplica</text:p>
            </table:table-cell>
            <table:table-cell office:value-type="string" table:style-name="ce28">
              <text:p>NÃO</text:p>
            </table:table-cell>
            <table:table-cell office:value-type="string" table:style-name="ce145">
              <text:p>INTEIRO TEOR</text:p>
            </table:table-cell>
            <table:table-cell table:number-columns-repeated="16367" table:style-name="ce1"/>
          </table:table-row>
          <table:table-row table:style-name="ro75">
            <table:table-cell table:style-name="ce27"/>
            <table:table-cell office:value-type="string" table:style-name="ce30">
              <text:p>Termo de Adesão</text:p>
            </table:table-cell>
            <table:table-cell office:value-type="string" table:style-name="ce11">
              <text:p>Termo de Adesão ao Convênio de Cooperação Técnica MTPS/INSS/CNMP, de 10 de maio de 2016.</text:p>
            </table:table-cell>
            <table:table-cell office:value-type="date" office:date-value="2016-07-14T00:00:00" table:style-name="ce83">
              <text:p>14-jul-16</text:p>
            </table:table-cell>
            <table:table-cell office:value-type="date" office:date-value="2016-09-30T00:00:00" table:style-name="ce68">
              <text:p>30-set-16</text:p>
            </table:table-cell>
            <table:table-cell office:value-type="string" table:style-name="ce30">
              <text:p>0.00.002.001993/2012-69 (físico)</text:p>
            </table:table-cell>
            <table:table-cell office:value-type="date" office:date-value="2016-09-30T00:00:00" table:style-name="ce68">
              <text:p>30-set-16</text:p>
            </table:table-cell>
            <table:table-cell office:value-type="date" office:date-value="2021-09-30T00:00:00" table:style-name="ce68">
              <text:p>30-set-21</text:p>
            </table:table-cell>
            <table:table-cell office:value-type="string" office:string-value="CONCLUÍDO" table:formula="of:=IF([.H140]=&quot;&quot;;&quot;&quot;;IF(OR(TODAY()-[.H140]&gt;0);&quot;CONCLUÍDO&quot;;&quot;ATIVO&quot;))" table:style-name="ce28">
              <text:p>CONCLUÍDO</text:p>
            </table:table-cell>
            <table:table-cell office:value-type="string" table:style-name="ce29">
              <text:p>Conselho Nacional do Ministério Público (CNMP)<text:s/></text:p>
              <text:p><text:s text:c="2"/>Ministério Público do Estado do Maranhão</text:p>
            </table:table-cell>
            <table:table-cell office:value-type="string" table:style-name="ce28">
              <text:p>CNMP: 11.439.520/0001-11</text:p>
              <text:p>MP/MA: 05.483.912/0001-85</text:p>
            </table:table-cell>
            <table:table-cell office:value-type="string" table:style-name="ce29">
              <text:p>CNMP: Rodrigo Janot Monteiro de Barros</text:p>
              <text:p>MP/MA: Luiz Gonzaga Martins Coelho</text:p>
            </table:table-cell>
            <table:table-cell office:value-type="string" table:style-name="ce28">
              <text:p>Não se aplica<text:s/></text:p>
            </table:table-cell>
            <table:table-cell office:value-type="string" table:style-name="ce28">
              <text:p>Não se aplica</text:p>
            </table:table-cell>
            <table:table-cell office:value-type="string" table:style-name="ce28">
              <text:p>Não se aplica</text:p>
            </table:table-cell>
            <table:table-cell office:value-type="string" table:style-name="ce28">
              <text:p>NÃO</text:p>
            </table:table-cell>
            <table:table-cell office:value-type="string" table:style-name="ce145">
              <text:p>INTEIRO TEOR</text:p>
            </table:table-cell>
            <table:table-cell table:number-columns-repeated="16367" table:style-name="ce1"/>
          </table:table-row>
          <table:table-row table:style-name="ro75">
            <table:table-cell table:style-name="ce27"/>
            <table:table-cell office:value-type="string" table:style-name="ce30">
              <text:p>Termo de Adesão</text:p>
            </table:table-cell>
            <table:table-cell office:value-type="string" table:style-name="ce11">
              <text:p>Termo de Adesão ao Convênio de Cooperação Técnica MTPS/INSS/CNMP, de 10 de maio de 2016.</text:p>
            </table:table-cell>
            <table:table-cell office:value-type="date" office:date-value="2016-09-29T00:00:00" table:style-name="ce83">
              <text:p>29-set-16</text:p>
            </table:table-cell>
            <table:table-cell office:value-type="date" office:date-value="2016-09-30T00:00:00" table:style-name="ce68">
              <text:p>30-set-16</text:p>
            </table:table-cell>
            <table:table-cell office:value-type="string" table:style-name="ce30">
              <text:p>0.00.002.001993/2012-69 (físico)</text:p>
            </table:table-cell>
            <table:table-cell office:value-type="date" office:date-value="2016-09-30T00:00:00" table:style-name="ce68">
              <text:p>30-set-16</text:p>
            </table:table-cell>
            <table:table-cell office:value-type="date" office:date-value="2021-09-30T00:00:00" table:style-name="ce68">
              <text:p>30-set-21</text:p>
            </table:table-cell>
            <table:table-cell office:value-type="string" office:string-value="CONCLUÍDO" table:formula="of:=IF([.H141]=&quot;&quot;;&quot;&quot;;IF(OR(TODAY()-[.H141]&gt;0);&quot;CONCLUÍDO&quot;;&quot;ATIVO&quot;))" table:style-name="ce28">
              <text:p>CONCLUÍDO</text:p>
            </table:table-cell>
            <table:table-cell office:value-type="string" table:style-name="ce29">
              <text:p>Conselho Nacional do Ministério Público (CNMP)<text:s/></text:p>
              <text:p><text:s text:c="2"/>Ministério Público do Estado de Minas Gerais</text:p>
            </table:table-cell>
            <table:table-cell office:value-type="string" table:style-name="ce28">
              <text:p>CNMP: 11.439.520/0001-11</text:p>
              <text:p>MP/MG: 20.971.057/0001-45</text:p>
            </table:table-cell>
            <table:table-cell office:value-type="string" table:style-name="ce29">
              <text:p>CNMP: Rodrigo Janot Monteiro de Barros</text:p>
              <text:p>MP/MG : Carlos André Mariani Bittencourt</text:p>
            </table:table-cell>
            <table:table-cell office:value-type="string" table:style-name="ce28">
              <text:p>Não se aplica<text:s/></text:p>
            </table:table-cell>
            <table:table-cell office:value-type="string" table:style-name="ce28">
              <text:p>Não se aplica</text:p>
            </table:table-cell>
            <table:table-cell office:value-type="string" table:style-name="ce28">
              <text:p>Não se aplica</text:p>
            </table:table-cell>
            <table:table-cell office:value-type="string" table:style-name="ce28">
              <text:p>NÃO</text:p>
            </table:table-cell>
            <table:table-cell office:value-type="string" table:style-name="ce145">
              <text:p>INTEIRO TEOR</text:p>
            </table:table-cell>
            <table:table-cell table:number-columns-repeated="16367" table:style-name="ce1"/>
          </table:table-row>
          <table:table-row table:style-name="ro75">
            <table:table-cell table:style-name="ce27"/>
            <table:table-cell office:value-type="string" table:style-name="ce30">
              <text:p>Termo de Adesão</text:p>
            </table:table-cell>
            <table:table-cell office:value-type="string" table:style-name="ce11">
              <text:p>Termo de Adesão ao Convênio de Cooperação Técnica MTPS/INSS/CNMP, de 10 de maio de 2016.</text:p>
            </table:table-cell>
            <table:table-cell office:value-type="date" office:date-value="2017-05-18T00:00:00" table:style-name="ce83">
              <text:p>18-mai-17</text:p>
            </table:table-cell>
            <table:table-cell office:value-type="date" office:date-value="2017-05-23T00:00:00" table:style-name="ce68">
              <text:p>23-mai-17</text:p>
            </table:table-cell>
            <table:table-cell office:value-type="string" table:style-name="ce30">
              <text:p>0.00.002.001993/2012-69 (físico)</text:p>
            </table:table-cell>
            <table:table-cell office:value-type="date" office:date-value="2017-05-23T00:00:00" table:style-name="ce68">
              <text:p>23-mai-17</text:p>
            </table:table-cell>
            <table:table-cell office:value-type="date" office:date-value="2022-05-23T00:00:00" table:style-name="ce68">
              <text:p>23-mai-22</text:p>
            </table:table-cell>
            <table:table-cell office:value-type="string" office:string-value="ATIVO" table:formula="of:=IF([.H142]=&quot;&quot;;&quot;&quot;;IF(OR(TODAY()-[.H142]&gt;0);&quot;CONCLUÍDO&quot;;&quot;ATIVO&quot;))" table:style-name="ce28">
              <text:p>ATIVO</text:p>
            </table:table-cell>
            <table:table-cell office:value-type="string" table:style-name="ce29">
              <text:p>Conselho Nacional do Ministério Público (CNMP)<text:s/></text:p>
              <text:p><text:s text:c="2"/>Ministério Público do Estado do Mato Grosso do Sul</text:p>
            </table:table-cell>
            <table:table-cell office:value-type="string" table:style-name="ce28">
              <text:p>CNMP: 11.439.520/0001-11</text:p>
              <text:p>MP/MS: 03.983.541/0001-75</text:p>
            </table:table-cell>
            <table:table-cell office:value-type="string" table:style-name="ce29">
              <text:p>CNMP: Rodrigo Janot Monteiro de Barros</text:p>
              <text:p>MP/MS: Paulo Cezar dos Passos</text:p>
            </table:table-cell>
            <table:table-cell office:value-type="string" table:style-name="ce28">
              <text:p>Não se aplica<text:s/></text:p>
            </table:table-cell>
            <table:table-cell office:value-type="string" table:style-name="ce28">
              <text:p>Não se aplica</text:p>
            </table:table-cell>
            <table:table-cell office:value-type="string" table:style-name="ce28">
              <text:p>Não se aplica</text:p>
            </table:table-cell>
            <table:table-cell office:value-type="string" table:style-name="ce28">
              <text:p>NÃO</text:p>
            </table:table-cell>
            <table:table-cell office:value-type="string" table:style-name="ce145">
              <text:p>INTEIRO TEOR</text:p>
            </table:table-cell>
            <table:table-cell table:number-columns-repeated="16367" table:style-name="ce1"/>
          </table:table-row>
          <table:table-row table:style-name="ro75">
            <table:table-cell table:style-name="ce27"/>
            <table:table-cell office:value-type="string" table:style-name="ce30">
              <text:p>Termo de Adesão</text:p>
            </table:table-cell>
            <table:table-cell office:value-type="string" table:style-name="ce11">
              <text:p>Termo de Adesão ao Convênio de Cooperação Técnica MTPS/INSS/CNMP, de 10 de maio de 2016.</text:p>
            </table:table-cell>
            <table:table-cell office:value-type="date" office:date-value="2016-09-08T00:00:00" table:style-name="ce83">
              <text:p>08-set-16</text:p>
            </table:table-cell>
            <table:table-cell office:value-type="date" office:date-value="2016-09-30T00:00:00" table:style-name="ce68">
              <text:p>30-set-16</text:p>
            </table:table-cell>
            <table:table-cell office:value-type="string" table:style-name="ce30">
              <text:p>0.00.002.001993/2012-69 (físico)</text:p>
            </table:table-cell>
            <table:table-cell office:value-type="date" office:date-value="2016-09-30T00:00:00" table:style-name="ce68">
              <text:p>30-set-16</text:p>
            </table:table-cell>
            <table:table-cell office:value-type="date" office:date-value="2021-09-30T00:00:00" table:style-name="ce68">
              <text:p>30-set-21</text:p>
            </table:table-cell>
            <table:table-cell office:value-type="string" office:string-value="CONCLUÍDO" table:formula="of:=IF([.H143]=&quot;&quot;;&quot;&quot;;IF(OR(TODAY()-[.H143]&gt;0);&quot;CONCLUÍDO&quot;;&quot;ATIVO&quot;))" table:style-name="ce28">
              <text:p>CONCLUÍDO</text:p>
            </table:table-cell>
            <table:table-cell office:value-type="string" table:style-name="ce29">
              <text:p>Conselho Nacional do Ministério Público (CNMP)<text:s/></text:p>
              <text:p><text:s text:c="2"/>Ministério Público do Estado do Mato Grosso</text:p>
            </table:table-cell>
            <table:table-cell office:value-type="string" table:style-name="ce28">
              <text:p>CNMP: 11.439.520/0001-11</text:p>
              <text:p>MP/MT: 14.921.092/0001-57</text:p>
            </table:table-cell>
            <table:table-cell office:value-type="string" table:style-name="ce29">
              <text:p>CNMP: Rodrigo Janot Monteiro de Barros</text:p>
              <text:p>MP/MT: Paulo Roberto Jorge do Prado</text:p>
            </table:table-cell>
            <table:table-cell office:value-type="string" table:style-name="ce28">
              <text:p>Não se aplica<text:s/></text:p>
            </table:table-cell>
            <table:table-cell office:value-type="string" table:style-name="ce28">
              <text:p>Não se aplica</text:p>
            </table:table-cell>
            <table:table-cell office:value-type="string" table:style-name="ce28">
              <text:p>Não se aplica</text:p>
            </table:table-cell>
            <table:table-cell office:value-type="string" table:style-name="ce28">
              <text:p>NÃO</text:p>
            </table:table-cell>
            <table:table-cell office:value-type="string" table:style-name="ce145">
              <text:p>INTEIRO TEOR</text:p>
            </table:table-cell>
            <table:table-cell table:number-columns-repeated="16367" table:style-name="ce1"/>
          </table:table-row>
          <table:table-row table:style-name="ro75">
            <table:table-cell table:style-name="ce27"/>
            <table:table-cell office:value-type="string" table:style-name="ce30">
              <text:p>Termo de Adesão</text:p>
            </table:table-cell>
            <table:table-cell office:value-type="string" table:style-name="ce11">
              <text:p>Termo de Adesão ao Convênio de Cooperação Técnica MTPS/INSS/CNMP, de 10 de maio de 2016.</text:p>
            </table:table-cell>
            <table:table-cell office:value-type="date" office:date-value="2017-03-09T00:00:00" table:style-name="ce83">
              <text:p>09-mar-17</text:p>
            </table:table-cell>
            <table:table-cell office:value-type="date" office:date-value="2017-03-13T00:00:00" table:style-name="ce68">
              <text:p>13-mar-17</text:p>
            </table:table-cell>
            <table:table-cell office:value-type="string" table:style-name="ce30">
              <text:p>0.00.002.001993/2012-69 (físico)</text:p>
            </table:table-cell>
            <table:table-cell office:value-type="date" office:date-value="2017-03-13T00:00:00" table:style-name="ce68">
              <text:p>13-mar-17</text:p>
            </table:table-cell>
            <table:table-cell office:value-type="date" office:date-value="2022-03-13T00:00:00" table:style-name="ce68">
              <text:p>13-mar-22</text:p>
            </table:table-cell>
            <table:table-cell office:value-type="string" office:string-value="ATIVO" table:formula="of:=IF([.H144]=&quot;&quot;;&quot;&quot;;IF(OR(TODAY()-[.H144]&gt;0);&quot;CONCLUÍDO&quot;;&quot;ATIVO&quot;))" table:style-name="ce28">
              <text:p>ATIVO</text:p>
            </table:table-cell>
            <table:table-cell office:value-type="string" table:style-name="ce29">
              <text:p>Conselho Nacional do Ministério Público (CNMP)<text:s/></text:p>
              <text:p><text:s text:c="2"/>Ministério Público do Estado do Pará</text:p>
            </table:table-cell>
            <table:table-cell office:value-type="string" table:style-name="ce28">
              <text:p>CNMP: 11.439.520/0001-11</text:p>
              <text:p>MP/PA: 05.054.960/0001-58</text:p>
            </table:table-cell>
            <table:table-cell office:value-type="string" table:style-name="ce29">
              <text:p>CNMP: Rodrigo Janot Monteiro de Barros</text:p>
              <text:p>MP/PA: Marcos Antônio Ferreira das Neves</text:p>
            </table:table-cell>
            <table:table-cell office:value-type="string" table:style-name="ce28">
              <text:p>Não se aplica<text:s/></text:p>
            </table:table-cell>
            <table:table-cell office:value-type="string" table:style-name="ce28">
              <text:p>Não se aplica</text:p>
            </table:table-cell>
            <table:table-cell office:value-type="string" table:style-name="ce28">
              <text:p>Não se aplica</text:p>
            </table:table-cell>
            <table:table-cell office:value-type="string" table:style-name="ce28">
              <text:p>NÃO</text:p>
            </table:table-cell>
            <table:table-cell office:value-type="string" table:style-name="ce145">
              <text:p>INTEIRO TEOR</text:p>
            </table:table-cell>
            <table:table-cell table:number-columns-repeated="16367" table:style-name="ce1"/>
          </table:table-row>
          <table:table-row table:style-name="ro75">
            <table:table-cell table:style-name="ce27"/>
            <table:table-cell office:value-type="string" table:style-name="ce30">
              <text:p>Termo de Adesão</text:p>
            </table:table-cell>
            <table:table-cell office:value-type="string" table:style-name="ce11">
              <text:p>Termo de Adesão ao Convênio de Cooperação Técnica MTPS/INSS/CNMP, de 10 de maio de 2016.</text:p>
            </table:table-cell>
            <table:table-cell office:value-type="date" office:date-value="2016-06-24T00:00:00" table:style-name="ce83">
              <text:p>24-jun-16</text:p>
            </table:table-cell>
            <table:table-cell office:value-type="date" office:date-value="2016-09-30T00:00:00" table:style-name="ce68">
              <text:p>30-set-16</text:p>
            </table:table-cell>
            <table:table-cell office:value-type="string" table:style-name="ce30">
              <text:p>0.00.002.001993/2012-69 (físico)</text:p>
            </table:table-cell>
            <table:table-cell office:value-type="date" office:date-value="2016-09-30T00:00:00" table:style-name="ce68">
              <text:p>30-set-16</text:p>
            </table:table-cell>
            <table:table-cell office:value-type="date" office:date-value="2021-09-30T00:00:00" table:style-name="ce68">
              <text:p>30-set-21</text:p>
            </table:table-cell>
            <table:table-cell office:value-type="string" office:string-value="CONCLUÍDO" table:formula="of:=IF([.H145]=&quot;&quot;;&quot;&quot;;IF(OR(TODAY()-[.H145]&gt;0);&quot;CONCLUÍDO&quot;;&quot;ATIVO&quot;))" table:style-name="ce28">
              <text:p>CONCLUÍDO</text:p>
            </table:table-cell>
            <table:table-cell office:value-type="string" table:style-name="ce29">
              <text:p>Conselho Nacional do Ministério Público (CNMP)<text:s/></text:p>
              <text:p><text:s text:c="2"/>Ministério Público do Estado do Piauí</text:p>
            </table:table-cell>
            <table:table-cell office:value-type="string" table:style-name="ce28">
              <text:p>CNMP: 11.439.520/0001-11</text:p>
              <text:p>MP/PI: 08.573.185/0001-35</text:p>
            </table:table-cell>
            <table:table-cell office:value-type="string" table:style-name="ce29">
              <text:p>CNMP: Rodrigo Janot Monteiro de Barros</text:p>
              <text:p>MP/PI: Cleandro Alves de Moura</text:p>
            </table:table-cell>
            <table:table-cell office:value-type="string" table:style-name="ce28">
              <text:p>Não se aplica<text:s/></text:p>
            </table:table-cell>
            <table:table-cell office:value-type="string" table:style-name="ce28">
              <text:p>Não se aplica</text:p>
            </table:table-cell>
            <table:table-cell office:value-type="string" table:style-name="ce28">
              <text:p>Não se aplica</text:p>
            </table:table-cell>
            <table:table-cell office:value-type="string" table:style-name="ce28">
              <text:p>NÃO</text:p>
            </table:table-cell>
            <table:table-cell office:value-type="string" table:style-name="ce145">
              <text:p>INTEIRO TEOR</text:p>
            </table:table-cell>
            <table:table-cell table:number-columns-repeated="16367" table:style-name="ce1"/>
          </table:table-row>
          <table:table-row table:style-name="ro75">
            <table:table-cell table:style-name="ce27"/>
            <table:table-cell office:value-type="string" table:style-name="ce30">
              <text:p>Termo de Adesão</text:p>
            </table:table-cell>
            <table:table-cell office:value-type="string" table:style-name="ce11">
              <text:p>Termo de Adesão ao Convênio de Cooperação Técnica MTPS/INSS/CNMP, de 10 de maio de 2016.</text:p>
            </table:table-cell>
            <table:table-cell office:value-type="date" office:date-value="2016-06-15T00:00:00" table:style-name="ce83">
              <text:p>15-jun-16</text:p>
            </table:table-cell>
            <table:table-cell office:value-type="date" office:date-value="2016-09-30T00:00:00" table:style-name="ce68">
              <text:p>30-set-16</text:p>
            </table:table-cell>
            <table:table-cell office:value-type="string" table:style-name="ce30">
              <text:p>0.00.002.001993/2012-69 (físico)</text:p>
            </table:table-cell>
            <table:table-cell office:value-type="date" office:date-value="2016-09-30T00:00:00" table:style-name="ce68">
              <text:p>30-set-16</text:p>
            </table:table-cell>
            <table:table-cell office:value-type="date" office:date-value="2021-09-30T00:00:00" table:style-name="ce68">
              <text:p>30-set-21</text:p>
            </table:table-cell>
            <table:table-cell office:value-type="string" office:string-value="CONCLUÍDO" table:formula="of:=IF([.H146]=&quot;&quot;;&quot;&quot;;IF(OR(TODAY()-[.H146]&gt;0);&quot;CONCLUÍDO&quot;;&quot;ATIVO&quot;))" table:style-name="ce28">
              <text:p>CONCLUÍDO</text:p>
            </table:table-cell>
            <table:table-cell office:value-type="string" table:style-name="ce29">
              <text:p>Conselho Nacional do Ministério Público (CNMP)<text:s/></text:p>
              <text:p><text:s text:c="2"/>Ministério Público do Estado da Paraíba</text:p>
            </table:table-cell>
            <table:table-cell office:value-type="string" table:style-name="ce28">
              <text:p>CNMP: 11.439.520/0001-11</text:p>
              <text:p>MP/PB: 09.284.0001/0001-80</text:p>
            </table:table-cell>
            <table:table-cell office:value-type="string" table:style-name="ce29">
              <text:p>CNMP: Rodrigo Janot Monteiro de Barros</text:p>
              <text:p>MP/PB: Bertran de Araújo Asfora</text:p>
            </table:table-cell>
            <table:table-cell office:value-type="string" table:style-name="ce28">
              <text:p>Não se aplica<text:s/></text:p>
            </table:table-cell>
            <table:table-cell office:value-type="string" table:style-name="ce28">
              <text:p>Não se aplica</text:p>
            </table:table-cell>
            <table:table-cell office:value-type="string" table:style-name="ce28">
              <text:p>Não se aplica</text:p>
            </table:table-cell>
            <table:table-cell office:value-type="string" table:style-name="ce28">
              <text:p>NÃO</text:p>
            </table:table-cell>
            <table:table-cell office:value-type="string" table:style-name="ce145">
              <text:p>INTEIRO TEOR</text:p>
            </table:table-cell>
            <table:table-cell table:number-columns-repeated="16367" table:style-name="ce1"/>
          </table:table-row>
          <table:table-row table:style-name="ro75">
            <table:table-cell table:style-name="ce27"/>
            <table:table-cell office:value-type="string" table:style-name="ce30">
              <text:p>Termo de Adesão</text:p>
            </table:table-cell>
            <table:table-cell office:value-type="string" table:style-name="ce11">
              <text:p>Termo de Adesão ao Convênio de Cooperação Técnica MTPS/INSS/CNMP, de 10 de maio de 2016.</text:p>
            </table:table-cell>
            <table:table-cell office:value-type="date" office:date-value="2016-08-18T00:00:00" table:style-name="ce83">
              <text:p>18-ago-16</text:p>
            </table:table-cell>
            <table:table-cell office:value-type="date" office:date-value="2016-09-30T00:00:00" table:style-name="ce68">
              <text:p>30-set-16</text:p>
            </table:table-cell>
            <table:table-cell office:value-type="string" table:style-name="ce30">
              <text:p>0.00.002.001993/2012-69 (físico)</text:p>
            </table:table-cell>
            <table:table-cell office:value-type="date" office:date-value="2016-09-30T00:00:00" table:style-name="ce68">
              <text:p>30-set-16</text:p>
            </table:table-cell>
            <table:table-cell office:value-type="date" office:date-value="2021-09-30T00:00:00" table:style-name="ce68">
              <text:p>30-set-21</text:p>
            </table:table-cell>
            <table:table-cell office:value-type="string" office:string-value="CONCLUÍDO" table:formula="of:=IF([.H147]=&quot;&quot;;&quot;&quot;;IF(OR(TODAY()-[.H147]&gt;0);&quot;CONCLUÍDO&quot;;&quot;ATIVO&quot;))" table:style-name="ce28">
              <text:p>CONCLUÍDO</text:p>
            </table:table-cell>
            <table:table-cell office:value-type="string" table:style-name="ce29">
              <text:p>Conselho Nacional do Ministério Público (CNMP)<text:s/></text:p>
              <text:p><text:s text:c="2"/>Ministério Público do Estado de Pernambuco<text:s/></text:p>
            </table:table-cell>
            <table:table-cell office:value-type="string" table:style-name="ce28">
              <text:p>CNMP: 11.439.520/0001-11</text:p>
              <text:p>MP/PE: 24.417.065/0001-03</text:p>
            </table:table-cell>
            <table:table-cell office:value-type="string" table:style-name="ce29">
              <text:p>CNMP: Rodrigo Janot Monteiro de Barros</text:p>
              <text:p>MP/PE: Carlos Augusto Arruda Guerra de Holanda</text:p>
            </table:table-cell>
            <table:table-cell office:value-type="string" table:style-name="ce28">
              <text:p>Não se aplica<text:s/></text:p>
            </table:table-cell>
            <table:table-cell office:value-type="string" table:style-name="ce28">
              <text:p>Não se aplica</text:p>
            </table:table-cell>
            <table:table-cell office:value-type="string" table:style-name="ce28">
              <text:p>Não se aplica</text:p>
            </table:table-cell>
            <table:table-cell office:value-type="string" table:style-name="ce28">
              <text:p>NÃO</text:p>
            </table:table-cell>
            <table:table-cell office:value-type="string" table:style-name="ce145">
              <text:p>INTEIRO TEOR</text:p>
            </table:table-cell>
            <table:table-cell table:number-columns-repeated="16367" table:style-name="ce1"/>
          </table:table-row>
          <table:table-row table:style-name="ro75">
            <table:table-cell table:style-name="ce27"/>
            <table:table-cell office:value-type="string" table:style-name="ce30">
              <text:p>Termo de Adesão</text:p>
            </table:table-cell>
            <table:table-cell office:value-type="string" table:style-name="ce11">
              <text:p>Termo de Adesão ao Convênio de Cooperação Técnica MTPS/INSS/CNMP, de 10 de maio de 2016.</text:p>
            </table:table-cell>
            <table:table-cell office:value-type="date" office:date-value="2016-09-29T00:00:00" table:style-name="ce83">
              <text:p>29-set-16</text:p>
            </table:table-cell>
            <table:table-cell office:value-type="date" office:date-value="2016-09-30T00:00:00" table:style-name="ce68">
              <text:p>30-set-16</text:p>
            </table:table-cell>
            <table:table-cell office:value-type="string" table:style-name="ce30">
              <text:p>0.00.002.001993/2012-69 (físico)</text:p>
            </table:table-cell>
            <table:table-cell office:value-type="date" office:date-value="2016-09-30T00:00:00" table:style-name="ce68">
              <text:p>30-set-16</text:p>
            </table:table-cell>
            <table:table-cell office:value-type="date" office:date-value="2021-09-30T00:00:00" table:style-name="ce68">
              <text:p>30-set-21</text:p>
            </table:table-cell>
            <table:table-cell office:value-type="string" office:string-value="CONCLUÍDO" table:formula="of:=IF([.H148]=&quot;&quot;;&quot;&quot;;IF(OR(TODAY()-[.H148]&gt;0);&quot;CONCLUÍDO&quot;;&quot;ATIVO&quot;))" table:style-name="ce28">
              <text:p>CONCLUÍDO</text:p>
            </table:table-cell>
            <table:table-cell office:value-type="string" table:style-name="ce29">
              <text:p>Conselho Nacional do Ministério Público (CNMP)<text:s/></text:p>
              <text:p><text:s text:c="2"/>Ministério Público do Estado do Paraná</text:p>
            </table:table-cell>
            <table:table-cell office:value-type="string" table:style-name="ce28">
              <text:p>CNMP: 11.439.520/0001-11</text:p>
              <text:p>MP/PR: 78.206.307/0001-30</text:p>
            </table:table-cell>
            <table:table-cell office:value-type="string" table:style-name="ce29">
              <text:p>CNMP: Rodrigo Janot Monteiro de Barros</text:p>
              <text:p>MP/PR: Ivonei Sfoggia</text:p>
            </table:table-cell>
            <table:table-cell office:value-type="string" table:style-name="ce28">
              <text:p>Não se aplica<text:s/></text:p>
            </table:table-cell>
            <table:table-cell office:value-type="string" table:style-name="ce28">
              <text:p>Não se aplica</text:p>
            </table:table-cell>
            <table:table-cell office:value-type="string" table:style-name="ce28">
              <text:p>Não se aplica</text:p>
            </table:table-cell>
            <table:table-cell office:value-type="string" table:style-name="ce28">
              <text:p>NÃO</text:p>
            </table:table-cell>
            <table:table-cell office:value-type="string" table:style-name="ce145">
              <text:p>INTEIRO TEOR</text:p>
            </table:table-cell>
            <table:table-cell table:number-columns-repeated="16367" table:style-name="ce1"/>
          </table:table-row>
          <table:table-row table:style-name="ro75">
            <table:table-cell table:style-name="ce27"/>
            <table:table-cell office:value-type="string" table:style-name="ce30">
              <text:p>Termo de Adesão</text:p>
            </table:table-cell>
            <table:table-cell office:value-type="string" table:style-name="ce11">
              <text:p>Termo de Adesão ao Convênio de Cooperação Técnica MTPS/INSS/CNMP, de 10 de maio de 2016.</text:p>
            </table:table-cell>
            <table:table-cell office:value-type="date" office:date-value="2017-02-14T00:00:00" table:style-name="ce83">
              <text:p>14-fev-17</text:p>
            </table:table-cell>
            <table:table-cell office:value-type="date" office:date-value="2017-02-16T00:00:00" table:style-name="ce68">
              <text:p>16-fev-17</text:p>
            </table:table-cell>
            <table:table-cell office:value-type="string" table:style-name="ce30">
              <text:p>0.00.002.001993/2012-69 (físico)</text:p>
            </table:table-cell>
            <table:table-cell office:value-type="date" office:date-value="2017-02-16T00:00:00" table:style-name="ce68">
              <text:p>16-fev-17</text:p>
            </table:table-cell>
            <table:table-cell office:value-type="date" office:date-value="2022-02-16T00:00:00" table:style-name="ce68">
              <text:p>16-fev-22</text:p>
            </table:table-cell>
            <table:table-cell office:value-type="string" office:string-value="ATIVO" table:formula="of:=IF([.H149]=&quot;&quot;;&quot;&quot;;IF(OR(TODAY()-[.H149]&gt;0);&quot;CONCLUÍDO&quot;;&quot;ATIVO&quot;))" table:style-name="ce28">
              <text:p>ATIVO</text:p>
            </table:table-cell>
            <table:table-cell office:value-type="string" table:style-name="ce29">
              <text:p>Conselho Nacional do Ministério Público (CNMP)<text:s/></text:p>
              <text:p><text:s text:c="2"/>Ministério Público do Estado do Rio de Janeiro</text:p>
            </table:table-cell>
            <table:table-cell office:value-type="string" table:style-name="ce28">
              <text:p>CNMP: 11.439.520/0001-11</text:p>
              <text:p>MP/RJ: 28.305.936/0001-40</text:p>
            </table:table-cell>
            <table:table-cell office:value-type="string" table:style-name="ce29">
              <text:p>CNMP: Rodrigo Janot Monteiro de Barros</text:p>
              <text:p>MP/RJ: Eduardo da Silva Lima Neto</text:p>
            </table:table-cell>
            <table:table-cell office:value-type="string" table:style-name="ce28">
              <text:p>Não se aplica<text:s/></text:p>
            </table:table-cell>
            <table:table-cell office:value-type="string" table:style-name="ce28">
              <text:p>Não se aplica</text:p>
            </table:table-cell>
            <table:table-cell office:value-type="string" table:style-name="ce28">
              <text:p>Não se aplica</text:p>
            </table:table-cell>
            <table:table-cell office:value-type="string" table:style-name="ce28">
              <text:p>NÃO</text:p>
            </table:table-cell>
            <table:table-cell office:value-type="string" table:style-name="ce145">
              <text:p>INTEIRO TEOR</text:p>
            </table:table-cell>
            <table:table-cell table:number-columns-repeated="16367" table:style-name="ce1"/>
          </table:table-row>
          <table:table-row table:style-name="ro75">
            <table:table-cell table:style-name="ce27"/>
            <table:table-cell office:value-type="string" table:style-name="ce30">
              <text:p>Termo de Adesão</text:p>
            </table:table-cell>
            <table:table-cell office:value-type="string" table:style-name="ce11">
              <text:p>Termo de Adesão ao Convênio de Cooperação Técnica MTPS/INSS/CNMP, de 10 de maio de 2016.</text:p>
            </table:table-cell>
            <table:table-cell office:value-type="date" office:date-value="2016-07-15T00:00:00" table:style-name="ce83">
              <text:p>15-jul-16</text:p>
            </table:table-cell>
            <table:table-cell office:value-type="date" office:date-value="2016-09-30T00:00:00" table:style-name="ce68">
              <text:p>30-set-16</text:p>
            </table:table-cell>
            <table:table-cell office:value-type="string" table:style-name="ce30">
              <text:p>0.00.002.001993/2012-69 (físico)</text:p>
            </table:table-cell>
            <table:table-cell office:value-type="date" office:date-value="2016-09-30T00:00:00" table:style-name="ce68">
              <text:p>30-set-16</text:p>
            </table:table-cell>
            <table:table-cell office:value-type="date" office:date-value="2021-09-30T00:00:00" table:style-name="ce68">
              <text:p>30-set-21</text:p>
            </table:table-cell>
            <table:table-cell office:value-type="string" office:string-value="CONCLUÍDO" table:formula="of:=IF([.H150]=&quot;&quot;;&quot;&quot;;IF(OR(TODAY()-[.H150]&gt;0);&quot;CONCLUÍDO&quot;;&quot;ATIVO&quot;))" table:style-name="ce28">
              <text:p>CONCLUÍDO</text:p>
            </table:table-cell>
            <table:table-cell office:value-type="string" table:style-name="ce29">
              <text:p>Conselho Nacional do Ministério Público (CNMP)<text:s/></text:p>
              <text:p><text:s text:c="2"/>Ministério Público do Estado de Roraima</text:p>
            </table:table-cell>
            <table:table-cell office:value-type="string" table:style-name="ce28">
              <text:p>CNMP: 11.439.520/0001-11</text:p>
              <text:p>MP/RR: 84.012.533/0001-53</text:p>
            </table:table-cell>
            <table:table-cell office:value-type="string" table:style-name="ce29">
              <text:p>CNMP: Rodrigo Janot Monteiro de Barros</text:p>
              <text:p>MP/RR: Elba Christine Amarante de Moraes</text:p>
            </table:table-cell>
            <table:table-cell office:value-type="string" table:style-name="ce28">
              <text:p>Não se aplica<text:s/></text:p>
            </table:table-cell>
            <table:table-cell office:value-type="string" table:style-name="ce28">
              <text:p>Não se aplica</text:p>
            </table:table-cell>
            <table:table-cell office:value-type="string" table:style-name="ce28">
              <text:p>Não se aplica</text:p>
            </table:table-cell>
            <table:table-cell office:value-type="string" table:style-name="ce28">
              <text:p>NÃO</text:p>
            </table:table-cell>
            <table:table-cell office:value-type="string" table:style-name="ce145">
              <text:p>INTEIRO TEOR</text:p>
            </table:table-cell>
            <table:table-cell table:number-columns-repeated="16367" table:style-name="ce1"/>
          </table:table-row>
          <table:table-row table:style-name="ro75">
            <table:table-cell table:style-name="ce27"/>
            <table:table-cell office:value-type="string" table:style-name="ce30">
              <text:p>Termo de Adesão</text:p>
            </table:table-cell>
            <table:table-cell office:value-type="string" table:style-name="ce11">
              <text:p>Termo de Adesão ao Convênio de Cooperação Técnica MTPS/INSS/CNMP, de 10 de maio de 2016.</text:p>
            </table:table-cell>
            <table:table-cell office:value-type="date" office:date-value="2016-09-29T00:00:00" table:style-name="ce83">
              <text:p>29-set-16</text:p>
            </table:table-cell>
            <table:table-cell office:value-type="date" office:date-value="2016-09-30T00:00:00" table:style-name="ce68">
              <text:p>30-set-16</text:p>
            </table:table-cell>
            <table:table-cell office:value-type="string" table:style-name="ce30">
              <text:p>0.00.002.001993/2012-69 (físico)</text:p>
            </table:table-cell>
            <table:table-cell office:value-type="date" office:date-value="2016-09-30T00:00:00" table:style-name="ce68">
              <text:p>30-set-16</text:p>
            </table:table-cell>
            <table:table-cell office:value-type="date" office:date-value="2021-09-30T00:00:00" table:style-name="ce68">
              <text:p>30-set-21</text:p>
            </table:table-cell>
            <table:table-cell office:value-type="string" office:string-value="CONCLUÍDO" table:formula="of:=IF([.H151]=&quot;&quot;;&quot;&quot;;IF(OR(TODAY()-[.H151]&gt;0);&quot;CONCLUÍDO&quot;;&quot;ATIVO&quot;))" table:style-name="ce28">
              <text:p>CONCLUÍDO</text:p>
            </table:table-cell>
            <table:table-cell office:value-type="string" table:style-name="ce29">
              <text:p>Conselho Nacional do Ministério Público (CNMP)<text:s/></text:p>
              <text:p><text:s text:c="2"/>Ministério Público do Estado do Rio Grande do Sul</text:p>
            </table:table-cell>
            <table:table-cell office:value-type="string" table:style-name="ce28">
              <text:p>CNMP: 11.439.520/0001-11</text:p>
              <text:p>MP/RS: 93.802.833/0001-57</text:p>
            </table:table-cell>
            <table:table-cell office:value-type="string" table:style-name="ce29">
              <text:p>CNMP: Rodrigo Janot Monteiro de Barros</text:p>
              <text:p>MP/RS: Marcelo Lemos Dornelles</text:p>
            </table:table-cell>
            <table:table-cell office:value-type="string" table:style-name="ce28">
              <text:p>Não se aplica<text:s/></text:p>
            </table:table-cell>
            <table:table-cell office:value-type="string" table:style-name="ce28">
              <text:p>Não se aplica</text:p>
            </table:table-cell>
            <table:table-cell office:value-type="string" table:style-name="ce28">
              <text:p>Não se aplica</text:p>
            </table:table-cell>
            <table:table-cell office:value-type="string" table:style-name="ce28">
              <text:p>NÃO</text:p>
            </table:table-cell>
            <table:table-cell office:value-type="string" table:style-name="ce145">
              <text:p>INTEIRO TEOR</text:p>
            </table:table-cell>
            <table:table-cell table:number-columns-repeated="16367" table:style-name="ce1"/>
          </table:table-row>
          <table:table-row table:style-name="ro75">
            <table:table-cell table:style-name="ce27"/>
            <table:table-cell office:value-type="string" table:style-name="ce30">
              <text:p>Termo de Adesão</text:p>
            </table:table-cell>
            <table:table-cell office:value-type="string" table:style-name="ce11">
              <text:p>Termo de Adesão ao Convênio de Cooperação Técnica MTPS/INSS/CNMP, de 10 de maio de 2016.</text:p>
            </table:table-cell>
            <table:table-cell office:value-type="date" office:date-value="2016-09-02T00:00:00" table:style-name="ce83">
              <text:p>02-set-16</text:p>
            </table:table-cell>
            <table:table-cell office:value-type="date" office:date-value="2016-09-30T00:00:00" table:style-name="ce68">
              <text:p>30-set-16</text:p>
            </table:table-cell>
            <table:table-cell office:value-type="string" table:style-name="ce30">
              <text:p>0.00.002.001993/2012-69 (físico)</text:p>
            </table:table-cell>
            <table:table-cell office:value-type="date" office:date-value="2016-09-30T00:00:00" table:style-name="ce68">
              <text:p>30-set-16</text:p>
            </table:table-cell>
            <table:table-cell office:value-type="date" office:date-value="2021-09-30T00:00:00" table:style-name="ce68">
              <text:p>30-set-21</text:p>
            </table:table-cell>
            <table:table-cell office:value-type="string" office:string-value="CONCLUÍDO" table:formula="of:=IF([.H152]=&quot;&quot;;&quot;&quot;;IF(OR(TODAY()-[.H152]&gt;0);&quot;CONCLUÍDO&quot;;&quot;ATIVO&quot;))" table:style-name="ce28">
              <text:p>CONCLUÍDO</text:p>
            </table:table-cell>
            <table:table-cell office:value-type="string" table:style-name="ce29">
              <text:p>Conselho Nacional do Ministério Público (CNMP)<text:s/></text:p>
              <text:p><text:s text:c="2"/>Ministério Público do Estado de Santa Catarina</text:p>
            </table:table-cell>
            <table:table-cell office:value-type="string" table:style-name="ce28">
              <text:p>CNMP: 11.439.520/0001-11</text:p>
              <text:p>MP/SC: 76.276.849/0001-54</text:p>
            </table:table-cell>
            <table:table-cell office:value-type="string" table:style-name="ce29">
              <text:p>CNMP: Rodrigo Janot Monteiro de Barros</text:p>
              <text:p>MP/SC: Sandro José Neis</text:p>
            </table:table-cell>
            <table:table-cell office:value-type="string" table:style-name="ce28">
              <text:p>Não se aplica<text:s/></text:p>
            </table:table-cell>
            <table:table-cell office:value-type="string" table:style-name="ce28">
              <text:p>Não se aplica</text:p>
            </table:table-cell>
            <table:table-cell office:value-type="string" table:style-name="ce28">
              <text:p>Não se aplica</text:p>
            </table:table-cell>
            <table:table-cell office:value-type="string" table:style-name="ce28">
              <text:p>NÃO</text:p>
            </table:table-cell>
            <table:table-cell office:value-type="string" table:style-name="ce145">
              <text:p>INTEIRO TEOR</text:p>
            </table:table-cell>
            <table:table-cell table:number-columns-repeated="16367" table:style-name="ce1"/>
          </table:table-row>
          <table:table-row table:style-name="ro75">
            <table:table-cell table:style-name="ce27"/>
            <table:table-cell office:value-type="string" table:style-name="ce30">
              <text:p>Termo de Adesão</text:p>
            </table:table-cell>
            <table:table-cell office:value-type="string" table:style-name="ce11">
              <text:p>Termo de Adesão ao Convênio de Cooperação Técnica MTPS/INSS/CNMP, de 10 de maio de 2016.</text:p>
            </table:table-cell>
            <table:table-cell office:value-type="date" office:date-value="2016-07-29T00:00:00" table:style-name="ce83">
              <text:p>29-jul-16</text:p>
            </table:table-cell>
            <table:table-cell office:value-type="date" office:date-value="2016-09-30T00:00:00" table:style-name="ce68">
              <text:p>30-set-16</text:p>
            </table:table-cell>
            <table:table-cell office:value-type="string" table:style-name="ce30">
              <text:p>0.00.002.001993/2012-69 (físico)</text:p>
            </table:table-cell>
            <table:table-cell office:value-type="date" office:date-value="2016-09-30T00:00:00" table:style-name="ce68">
              <text:p>30-set-16</text:p>
            </table:table-cell>
            <table:table-cell office:value-type="date" office:date-value="2021-09-30T00:00:00" table:style-name="ce68">
              <text:p>30-set-21</text:p>
            </table:table-cell>
            <table:table-cell office:value-type="string" office:string-value="CONCLUÍDO" table:formula="of:=IF([.H153]=&quot;&quot;;&quot;&quot;;IF(OR(TODAY()-[.H153]&gt;0);&quot;CONCLUÍDO&quot;;&quot;ATIVO&quot;))" table:style-name="ce28">
              <text:p>CONCLUÍDO</text:p>
            </table:table-cell>
            <table:table-cell office:value-type="string" table:style-name="ce29">
              <text:p>Conselho Nacional do Ministério Público (CNMP)<text:s/></text:p>
              <text:p><text:s text:c="2"/>Ministério Público do Estado de São Paulo</text:p>
            </table:table-cell>
            <table:table-cell office:value-type="string" table:style-name="ce28">
              <text:p>CNMP: 11.439.520/0001-11</text:p>
              <text:p>MP/SP: 01.468.760/0001-90</text:p>
            </table:table-cell>
            <table:table-cell office:value-type="string" table:style-name="ce29">
              <text:p>CNMP: Rodrigo Janot Monteiro de Barros</text:p>
              <text:p>MP/SP: Gianpaolo Poggio Smanio</text:p>
            </table:table-cell>
            <table:table-cell office:value-type="string" table:style-name="ce28">
              <text:p>Não se aplica<text:s/></text:p>
            </table:table-cell>
            <table:table-cell office:value-type="string" table:style-name="ce28">
              <text:p>Não se aplica</text:p>
            </table:table-cell>
            <table:table-cell office:value-type="string" table:style-name="ce28">
              <text:p>Não se aplica</text:p>
            </table:table-cell>
            <table:table-cell office:value-type="string" table:style-name="ce28">
              <text:p>NÃO</text:p>
            </table:table-cell>
            <table:table-cell office:value-type="string" table:style-name="ce145">
              <text:p>INTEIRO TEOR</text:p>
            </table:table-cell>
            <table:table-cell table:number-columns-repeated="16367" table:style-name="ce1"/>
          </table:table-row>
          <table:table-row table:style-name="ro75">
            <table:table-cell table:style-name="ce27"/>
            <table:table-cell office:value-type="string" table:style-name="ce30">
              <text:p>Termo de Adesão</text:p>
            </table:table-cell>
            <table:table-cell office:value-type="string" table:style-name="ce11">
              <text:p>Termo de Adesão ao Convênio de Cooperação Técnica MTPS/INSS/CNMP, de 10 de maio de 2016.</text:p>
            </table:table-cell>
            <table:table-cell office:value-type="date" office:date-value="2017-06-02T00:00:00" table:style-name="ce83">
              <text:p>02-jun-17</text:p>
            </table:table-cell>
            <table:table-cell office:value-type="date" office:date-value="2017-06-06T00:00:00" table:style-name="ce68">
              <text:p>6-jun-17</text:p>
            </table:table-cell>
            <table:table-cell office:value-type="string" table:style-name="ce30">
              <text:p>0.00.002.001993/2012-69 (físico)</text:p>
            </table:table-cell>
            <table:table-cell office:value-type="date" office:date-value="2017-06-06T00:00:00" table:style-name="ce68">
              <text:p>6-jun-17</text:p>
            </table:table-cell>
            <table:table-cell office:value-type="date" office:date-value="2022-06-06T00:00:00" table:style-name="ce68">
              <text:p>6-jun-22</text:p>
            </table:table-cell>
            <table:table-cell office:value-type="string" office:string-value="ATIVO" table:formula="of:=IF([.H154]=&quot;&quot;;&quot;&quot;;IF(OR(TODAY()-[.H154]&gt;0);&quot;CONCLUÍDO&quot;;&quot;ATIVO&quot;))" table:style-name="ce28">
              <text:p>ATIVO</text:p>
            </table:table-cell>
            <table:table-cell office:value-type="string" table:style-name="ce29">
              <text:p>Conselho Nacional do Ministério Público (CNMP)<text:s/></text:p>
              <text:p><text:s text:c="2"/>Ministério Público do Trabalho</text:p>
            </table:table-cell>
            <table:table-cell office:value-type="string" table:style-name="ce28">
              <text:p>CNMP: 11.439.520/0001-11</text:p>
              <text:p>MPT: 26.989.715/0005-36</text:p>
            </table:table-cell>
            <table:table-cell office:value-type="string" table:style-name="ce29">
              <text:p>CNMP: Rodrigo Janot Monteiro de Barros</text:p>
              <text:p>MPT: Ronaldo Curado Fleury</text:p>
            </table:table-cell>
            <table:table-cell office:value-type="string" table:style-name="ce28">
              <text:p>Não se aplica<text:s/></text:p>
            </table:table-cell>
            <table:table-cell office:value-type="string" table:style-name="ce28">
              <text:p>Não se aplica</text:p>
            </table:table-cell>
            <table:table-cell office:value-type="string" table:style-name="ce28">
              <text:p>Não se aplica</text:p>
            </table:table-cell>
            <table:table-cell office:value-type="string" table:style-name="ce28">
              <text:p>NÃO</text:p>
            </table:table-cell>
            <table:table-cell office:value-type="string" table:style-name="ce145">
              <text:p>INTEIRO TEOR</text:p>
            </table:table-cell>
            <table:table-cell table:number-columns-repeated="16367" table:style-name="ce1"/>
          </table:table-row>
          <table:table-row table:style-name="ro75">
            <table:table-cell table:style-name="ce27"/>
            <table:table-cell office:value-type="string" table:style-name="ce30">
              <text:p>Termo de Adesão</text:p>
            </table:table-cell>
            <table:table-cell office:value-type="string" table:style-name="ce11">
              <text:p>Termo de Adesão ao Convênio de Cooperação Técnica MTPS/INSS/CNMP, de 10 de maio de 2016.</text:p>
            </table:table-cell>
            <table:table-cell office:value-type="date" office:date-value="2016-09-29T00:00:00" table:style-name="ce83">
              <text:p>29-set-16</text:p>
            </table:table-cell>
            <table:table-cell office:value-type="date" office:date-value="2016-09-30T00:00:00" table:style-name="ce68">
              <text:p>30-set-16</text:p>
            </table:table-cell>
            <table:table-cell office:value-type="string" table:style-name="ce30">
              <text:p>0.00.002.001993/2012-69 (físico)</text:p>
            </table:table-cell>
            <table:table-cell office:value-type="date" office:date-value="2016-09-30T00:00:00" table:style-name="ce68">
              <text:p>30-set-16</text:p>
            </table:table-cell>
            <table:table-cell office:value-type="date" office:date-value="2021-09-30T00:00:00" table:style-name="ce68">
              <text:p>30-set-21</text:p>
            </table:table-cell>
            <table:table-cell office:value-type="string" office:string-value="CONCLUÍDO" table:formula="of:=IF([.H155]=&quot;&quot;;&quot;&quot;;IF(OR(TODAY()-[.H155]&gt;0);&quot;CONCLUÍDO&quot;;&quot;ATIVO&quot;))" table:style-name="ce28">
              <text:p>CONCLUÍDO</text:p>
            </table:table-cell>
            <table:table-cell office:value-type="string" table:style-name="ce29">
              <text:p>Conselho Nacional do Ministério Público (CNMP)<text:s/></text:p>
              <text:p><text:s text:c="2"/>Ministério Público do Estado de Tocantins</text:p>
            </table:table-cell>
            <table:table-cell office:value-type="string" table:style-name="ce28">
              <text:p>CNMP: 11.439.520/0001-11</text:p>
              <text:p>MP/TO: 01.786.078/0007-46</text:p>
            </table:table-cell>
            <table:table-cell office:value-type="string" table:style-name="ce29">
              <text:p>CNMP: Rodrigo Janot Monteiro de Barros</text:p>
              <text:p>MP/TO: Clenan Renaut de Melo Pereira</text:p>
            </table:table-cell>
            <table:table-cell office:value-type="string" table:style-name="ce28">
              <text:p>Não se aplica<text:s/></text:p>
            </table:table-cell>
            <table:table-cell office:value-type="string" table:style-name="ce28">
              <text:p>Não se aplica</text:p>
            </table:table-cell>
            <table:table-cell office:value-type="string" table:style-name="ce28">
              <text:p>Não se aplica</text:p>
            </table:table-cell>
            <table:table-cell office:value-type="string" table:style-name="ce28">
              <text:p>NÃO</text:p>
            </table:table-cell>
            <table:table-cell office:value-type="string" table:style-name="ce145">
              <text:p>INTEIRO TEOR</text:p>
            </table:table-cell>
            <table:table-cell table:number-columns-repeated="16367" table:style-name="ce1"/>
          </table:table-row>
        </table:table-row-group>
        <table:table-row table:style-name="ro12">
          <table:table-cell office:value-type="string" table:style-name="ce27">
            <text:p>10/2016</text:p>
          </table:table-cell>
          <table:table-cell office:value-type="string" table:style-name="ce30">
            <text:p>Acordo de Cooperação Técnica</text:p>
          </table:table-cell>
          <table:table-cell office:value-type="string" table:style-name="ce11">
            <text:p>Estabelecer cooperação técnica de adesão à Rede Siconv para o desenvolvimento de ações conjuntas e apoio mútuo às atividades de interesse comum para a melhoria da gestão, capacitação, e o fortalecimento da comunicação e transparência, relativas às transferências voluntárias.<text:s/></text:p>
          </table:table-cell>
          <table:table-cell office:value-type="date" office:date-value="2016-08-16T00:00:00" table:style-name="ce83">
            <text:p>16-ago-16</text:p>
          </table:table-cell>
          <table:table-cell office:value-type="date" office:date-value="2016-08-18T00:00:00" table:style-name="ce68">
            <text:p>18-ago-16</text:p>
          </table:table-cell>
          <table:table-cell office:value-type="string" table:style-name="ce30">
            <text:p>CNMP: 0.00.002.000981/2016-41 (Físico) SEI 19.00.4011.0006314/2018-49</text:p>
          </table:table-cell>
          <table:table-cell office:value-type="date" office:date-value="2016-08-18T00:00:00" table:style-name="ce68">
            <text:p>18-ago-16</text:p>
          </table:table-cell>
          <table:table-cell office:value-type="date" office:date-value="2021-08-18T00:00:00" table:style-name="ce68">
            <text:p>18-ago-21</text:p>
          </table:table-cell>
          <table:table-cell office:value-type="string" office:string-value="CONCLUÍDO" table:formula="of:=IF([.H156]=&quot;&quot;;&quot;&quot;;IF(OR(TODAY()-[.H156]&gt;0);&quot;CONCLUÍDO&quot;;&quot;ATIVO&quot;))" table:style-name="ce28">
            <text:p>CONCLUÍDO</text:p>
          </table:table-cell>
          <table:table-cell office:value-type="string" table:style-name="ce29">
            <text:p>Ministério do Planejamento, Desenvolvimento e Gestão (MP)<text:s/></text:p>
            <text:p>Secretaria de Gestão (SEGES)<text:s/></text:p>
            <text:p>Fundação Escola Nacional de Administração Pública (ENAP)</text:p>
            <text:p>Conselho Nacional do Ministério Público (CNMP)<text:s/></text:p>
          </table:table-cell>
          <table:table-cell office:value-type="string" table:style-name="ce28">
            <text:p>MP: 00.489.828/0003-17</text:p>
            <text:p>SEGES: 605.814.921-53</text:p>
            <text:p>ENAP: 00.627.612/0001-09</text:p>
            <text:p>CNMP: 645.874.444-72</text:p>
          </table:table-cell>
          <table:table-cell office:value-type="string" table:style-name="ce29">
            <text:p>SEGES/MP: Gleisson Cardoso Rubin</text:p>
            <text:p>ENAP: Paulo Marques</text:p>
            <text:p>CNMP: Fábio George Cruz da Nóbrega</text:p>
          </table:table-cell>
          <table:table-cell office:value-type="string" table:style-name="ce28">
            <text:p>Não se aplica<text:s/></text:p>
          </table:table-cell>
          <table:table-cell office:value-type="string" table:style-name="ce28">
            <text:p>Não se aplica</text:p>
          </table:table-cell>
          <table:table-cell office:value-type="string" table:style-name="ce28">
            <text:p>Não se aplica</text:p>
          </table:table-cell>
          <table:table-cell office:value-type="string" table:style-name="ce28">
            <text:p>NÃO</text:p>
          </table:table-cell>
          <table:table-cell office:value-type="string" table:style-name="ce145">
            <text:p><text:a xlink:href="http://www.cnmp.mp.br/portal/atos-e-normas/norma/4309/&amp;highlight=WyJzaWNvbnYiXQ==">INTEIRO TEOR</text:a></text:p>
          </table:table-cell>
          <table:table-cell table:number-columns-repeated="16367" table:style-name="ce1"/>
        </table:table-row>
        <table:table-row-group>
          <table:table-row table:style-name="ro13">
            <table:table-cell office:value-type="string" table:style-name="ce13">
              <text:p>09/2016</text:p>
            </table:table-cell>
            <table:table-cell office:value-type="string" table:style-name="ce24">
              <text:p>Termo de Adesão</text:p>
            </table:table-cell>
            <table:table-cell office:value-type="string" table:style-name="ce14">
              <text:p>Termo de Adesão ao Acordo de Cooperação Técnica nº 10/2016, celebrado entre o Ministério do Planejamento, Desenvolvimento e Gestão, a ENAP e o CNMP.</text:p>
            </table:table-cell>
            <table:table-cell office:value-type="date" office:date-value="2016-11-07T00:00:00" table:style-name="ce85">
              <text:p>07-nov-16</text:p>
            </table:table-cell>
            <table:table-cell office:value-type="date" office:date-value="2016-11-18T00:00:00" table:style-name="ce70">
              <text:p>18-nov-16</text:p>
            </table:table-cell>
            <table:table-cell office:value-type="string" table:style-name="ce24">
              <text:p>CNMP: 0.00.002.000981/2016-41 (Físico) SEI 19.00.4011.0006314/2018-49</text:p>
            </table:table-cell>
            <table:table-cell office:value-type="date" office:date-value="2016-11-18T00:00:00" table:style-name="ce70">
              <text:p>18-nov-16</text:p>
            </table:table-cell>
            <table:table-cell office:value-type="date" office:date-value="2021-11-18T00:00:00" table:style-name="ce70">
              <text:p>18-nov-21</text:p>
            </table:table-cell>
            <table:table-cell office:value-type="string" office:string-value="CONCLUÍDO" table:formula="of:=IF([.H157]=&quot;&quot;;&quot;&quot;;IF(OR(TODAY()-[.H157]&gt;0);&quot;CONCLUÍDO&quot;;&quot;ATIVO&quot;))" table:style-name="ce12">
              <text:p>CONCLUÍDO</text:p>
            </table:table-cell>
            <table:table-cell office:value-type="string" table:style-name="ce15">
              <text:p>Conselho Nacional do Ministério Público <text:s text:c="33"/>Ministério Público do Estado do Acre</text:p>
            </table:table-cell>
            <table:table-cell office:value-type="string" table:style-name="ce12">
              <text:p>CNMP: 11.439.520/0001-11 <text:s text:c="12"/>MP/AC: 04.034.450/0001-56</text:p>
            </table:table-cell>
            <table:table-cell office:value-type="string" table:style-name="ce15">
              <text:p>CNMP: Fábio George Cruz da Nóbrega e Silvio Roberto Oliveira de Amorim Júnior <text:s text:c="25"/>MP/AC: Oswaldo D'Albuquerque Lima Neto</text:p>
            </table:table-cell>
            <table:table-cell office:value-type="string" table:style-name="ce12">
              <text:p>Não se aplica<text:s/></text:p>
            </table:table-cell>
            <table:table-cell office:value-type="string" table:style-name="ce12">
              <text:p>Não se aplica</text:p>
            </table:table-cell>
            <table:table-cell office:value-type="string" table:style-name="ce12">
              <text:p>Não se aplica</text:p>
            </table:table-cell>
            <table:table-cell table:style-name="ce12"/>
            <table:table-cell office:value-type="string" table:style-name="ce145">
              <text:p><text:a xlink:href="http://www.cnmp.mp.br/portal/atos-e-normas/norma/4309/&amp;highlight=WyJzaWNvbnYiXQ==">INTEIRO TEOR</text:a></text:p>
            </table:table-cell>
            <table:table-cell table:number-columns-repeated="16367" table:style-name="ce1"/>
          </table:table-row>
          <table:table-row table:style-name="ro13">
            <table:table-cell office:value-type="string" table:style-name="ce13">
              <text:p>15/2016</text:p>
            </table:table-cell>
            <table:table-cell office:value-type="string" table:style-name="ce24">
              <text:p>Termo de Adesão</text:p>
            </table:table-cell>
            <table:table-cell office:value-type="string" table:style-name="ce14">
              <text:p>Termo de Adesão ao Acordo de Cooperação Técnica nº 10/2016, celebrado entre o Ministério do Planejamento, Desenvolvimento e Gestão, a ENAP e o CNMP.</text:p>
            </table:table-cell>
            <table:table-cell office:value-type="string" table:style-name="ce85">
              <text:p><text:s/>-<text:s/></text:p>
            </table:table-cell>
            <table:table-cell office:value-type="date" office:date-value="2017-01-19T00:00:00" table:style-name="ce70">
              <text:p>19-jan-17</text:p>
            </table:table-cell>
            <table:table-cell office:value-type="string" table:style-name="ce24">
              <text:p>CNMP: 0.00.002.000981/2016-41 (Físico) SEI 19.00.4011.0006314/2018-49</text:p>
            </table:table-cell>
            <table:table-cell office:value-type="date" office:date-value="2017-01-19T00:00:00" table:style-name="ce70">
              <text:p>19-jan-17</text:p>
            </table:table-cell>
            <table:table-cell office:value-type="date" office:date-value="2022-01-19T00:00:00" table:style-name="ce70">
              <text:p>19-jan-22</text:p>
            </table:table-cell>
            <table:table-cell office:value-type="string" office:string-value="ATIVO" table:formula="of:=IF([.H158]=&quot;&quot;;&quot;&quot;;IF(OR(TODAY()-[.H158]&gt;0);&quot;CONCLUÍDO&quot;;&quot;ATIVO&quot;))" table:style-name="ce12">
              <text:p>ATIVO</text:p>
            </table:table-cell>
            <table:table-cell office:value-type="string" table:style-name="ce15">
              <text:p>Conselho Nacional do Ministério Público <text:s text:c="33"/>Ministério Público do Estado de Alagoas</text:p>
            </table:table-cell>
            <table:table-cell office:value-type="string" table:style-name="ce12">
              <text:p>CNMP: 11.439.520/0001-11 <text:s text:c="12"/>MP/AL: 12.472.734/0001-52</text:p>
            </table:table-cell>
            <table:table-cell office:value-type="string" table:style-name="ce15">
              <text:p>CNMP: Fábio George Cruz da Nóbrega e Silvio Roberto Oliveira de Amorim Júnior <text:s text:c="25"/>MP/AL: Sérgio Rocha Cavalcanti Jucá</text:p>
            </table:table-cell>
            <table:table-cell office:value-type="string" table:style-name="ce12">
              <text:p>Não se aplica<text:s/></text:p>
            </table:table-cell>
            <table:table-cell office:value-type="string" table:style-name="ce12">
              <text:p>Não se aplica</text:p>
            </table:table-cell>
            <table:table-cell office:value-type="string" table:style-name="ce12">
              <text:p>Não se aplica</text:p>
            </table:table-cell>
            <table:table-cell table:style-name="ce12"/>
            <table:table-cell office:value-type="string" table:style-name="ce145">
              <text:p>INTEIRO TEOR</text:p>
            </table:table-cell>
            <table:table-cell table:number-columns-repeated="16367" table:style-name="ce1"/>
          </table:table-row>
          <table:table-row table:style-name="ro13">
            <table:table-cell office:value-type="string" table:style-name="ce13">
              <text:p>27/2017</text:p>
            </table:table-cell>
            <table:table-cell office:value-type="string" table:style-name="ce24">
              <text:p>Termo de Adesão</text:p>
            </table:table-cell>
            <table:table-cell office:value-type="string" table:style-name="ce14">
              <text:p>Termo de Adesão ao Acordo de Cooperação Técnica nº 10/2016, celebrado entre o Ministério do Planejamento, Desenvolvimento e Gestão, a ENAP e o CNMP.</text:p>
            </table:table-cell>
            <table:table-cell office:value-type="date" office:date-value="2017-04-18T00:00:00" table:style-name="ce85">
              <text:p>18-abr-17</text:p>
            </table:table-cell>
            <table:table-cell office:value-type="date" office:date-value="2017-04-26T00:00:00" table:style-name="ce70">
              <text:p>26-abr-17</text:p>
            </table:table-cell>
            <table:table-cell office:value-type="string" table:style-name="ce24">
              <text:p>CNMP: 0.00.002.000981/2016-41 (Físico) SEI 19.00.4011.0006314/2018-49</text:p>
            </table:table-cell>
            <table:table-cell office:value-type="date" office:date-value="2017-04-26T00:00:00" table:style-name="ce70">
              <text:p>26-abr-17</text:p>
            </table:table-cell>
            <table:table-cell office:value-type="date" office:date-value="2022-04-26T00:00:00" table:style-name="ce70">
              <text:p>26-abr-22</text:p>
            </table:table-cell>
            <table:table-cell office:value-type="string" office:string-value="ATIVO" table:formula="of:=IF([.H159]=&quot;&quot;;&quot;&quot;;IF(OR(TODAY()-[.H159]&gt;0);&quot;CONCLUÍDO&quot;;&quot;ATIVO&quot;))" table:style-name="ce12">
              <text:p>ATIVO</text:p>
            </table:table-cell>
            <table:table-cell office:value-type="string" table:style-name="ce15">
              <text:p>Conselho Nacional do Ministério Público <text:s text:c="33"/>Ministério Público do Estado do Amazonas</text:p>
            </table:table-cell>
            <table:table-cell office:value-type="string" table:style-name="ce12">
              <text:p>CNMP: 11.439.520/0001-11 <text:s text:c="12"/>MP/AM: 04.153.748/0001-85</text:p>
            </table:table-cell>
            <table:table-cell office:value-type="string" table:style-name="ce15">
              <text:p>CNMP: Fábio George Cruz da Nóbrega e Silvio Roberto Oliveira de Amorim Júnior <text:s text:c="25"/>MP/AM: Carlos Fábio Braga Monteiro</text:p>
            </table:table-cell>
            <table:table-cell office:value-type="string" table:style-name="ce12">
              <text:p>Não se aplica<text:s/></text:p>
            </table:table-cell>
            <table:table-cell office:value-type="string" table:style-name="ce12">
              <text:p>Não se aplica</text:p>
            </table:table-cell>
            <table:table-cell office:value-type="string" table:style-name="ce12">
              <text:p>Não se aplica</text:p>
            </table:table-cell>
            <table:table-cell table:style-name="ce12"/>
            <table:table-cell office:value-type="string" table:style-name="ce145">
              <text:p>INTEIRO TEOR</text:p>
            </table:table-cell>
            <table:table-cell table:number-columns-repeated="16367" table:style-name="ce1"/>
          </table:table-row>
          <table:table-row table:style-name="ro13">
            <table:table-cell office:value-type="string" table:style-name="ce13">
              <text:p>12/2016</text:p>
            </table:table-cell>
            <table:table-cell office:value-type="string" table:style-name="ce24">
              <text:p>Termo de Adesão</text:p>
            </table:table-cell>
            <table:table-cell office:value-type="string" table:style-name="ce14">
              <text:p>Termo de Adesão ao Acordo de Cooperação Técnica nº 10/2016, celebrado entre o Ministério do Planejamento, Desenvolvimento e Gestão, a ENAP e o CNMP.</text:p>
            </table:table-cell>
            <table:table-cell office:value-type="date" office:date-value="2016-11-07T00:00:00" table:style-name="ce85">
              <text:p>07-nov-16</text:p>
            </table:table-cell>
            <table:table-cell office:value-type="date" office:date-value="2016-11-18T00:00:00" table:style-name="ce70">
              <text:p>18-nov-16</text:p>
            </table:table-cell>
            <table:table-cell office:value-type="string" table:style-name="ce24">
              <text:p>CNMP: 0.00.002.000981/2016-41 (Físico) SEI 19.00.4011.0006314/2018-49</text:p>
            </table:table-cell>
            <table:table-cell office:value-type="date" office:date-value="2016-11-18T00:00:00" table:style-name="ce70">
              <text:p>18-nov-16</text:p>
            </table:table-cell>
            <table:table-cell office:value-type="date" office:date-value="2021-11-18T00:00:00" table:style-name="ce70">
              <text:p>18-nov-21</text:p>
            </table:table-cell>
            <table:table-cell office:value-type="string" office:string-value="CONCLUÍDO" table:formula="of:=IF([.H160]=&quot;&quot;;&quot;&quot;;IF(OR(TODAY()-[.H160]&gt;0);&quot;CONCLUÍDO&quot;;&quot;ATIVO&quot;))" table:style-name="ce12">
              <text:p>CONCLUÍDO</text:p>
            </table:table-cell>
            <table:table-cell office:value-type="string" table:style-name="ce15">
              <text:p>Conselho Nacional do Ministério Público <text:s text:c="33"/>Ministério Público do Estado do Amapá</text:p>
            </table:table-cell>
            <table:table-cell office:value-type="string" table:style-name="ce12">
              <text:p>CNMP: 11.439.520/0001-11 <text:s text:c="12"/>MP/AP: 34.869.354/0001-99</text:p>
            </table:table-cell>
            <table:table-cell office:value-type="string" table:style-name="ce15">
              <text:p>CNMP: Fábio George Cruz da Nóbrega e Silvio Roberto Oliveira de Amorim Júnior <text:s text:c="25"/>MP/AP: Roberto da Silva Alvares</text:p>
            </table:table-cell>
            <table:table-cell office:value-type="string" table:style-name="ce12">
              <text:p>Não se aplica<text:s/></text:p>
            </table:table-cell>
            <table:table-cell office:value-type="string" table:style-name="ce12">
              <text:p>Não se aplica</text:p>
            </table:table-cell>
            <table:table-cell office:value-type="string" table:style-name="ce12">
              <text:p>Não se aplica</text:p>
            </table:table-cell>
            <table:table-cell table:style-name="ce12"/>
            <table:table-cell office:value-type="string" table:style-name="ce145">
              <text:p>INTEIRO TEOR</text:p>
            </table:table-cell>
            <table:table-cell table:number-columns-repeated="16367" table:style-name="ce1"/>
          </table:table-row>
          <table:table-row table:style-name="ro13">
            <table:table-cell office:value-type="string" table:style-name="ce13">
              <text:p>06/2016</text:p>
            </table:table-cell>
            <table:table-cell office:value-type="string" table:style-name="ce24">
              <text:p>Termo de Adesão</text:p>
            </table:table-cell>
            <table:table-cell office:value-type="string" table:style-name="ce14">
              <text:p>Termo de Adesão ao Acordo de Cooperação Técnica nº 10/2016, celebrado entre o Ministério do Planejamento, Desenvolvimento e Gestão, a ENAP e o CNMP.</text:p>
            </table:table-cell>
            <table:table-cell office:value-type="date" office:date-value="2016-11-07T00:00:00" table:style-name="ce85">
              <text:p>07-nov-16</text:p>
            </table:table-cell>
            <table:table-cell office:value-type="date" office:date-value="2016-11-18T00:00:00" table:style-name="ce70">
              <text:p>18-nov-16</text:p>
            </table:table-cell>
            <table:table-cell office:value-type="string" table:style-name="ce24">
              <text:p>CNMP: 0.00.002.000981/2016-41 (Físico) SEI 19.00.4011.0006314/2018-49</text:p>
            </table:table-cell>
            <table:table-cell office:value-type="date" office:date-value="2016-11-18T00:00:00" table:style-name="ce70">
              <text:p>18-nov-16</text:p>
            </table:table-cell>
            <table:table-cell office:value-type="date" office:date-value="2021-11-18T00:00:00" table:style-name="ce70">
              <text:p>18-nov-21</text:p>
            </table:table-cell>
            <table:table-cell office:value-type="string" office:string-value="CONCLUÍDO" table:formula="of:=IF([.H161]=&quot;&quot;;&quot;&quot;;IF(OR(TODAY()-[.H161]&gt;0);&quot;CONCLUÍDO&quot;;&quot;ATIVO&quot;))" table:style-name="ce12">
              <text:p>CONCLUÍDO</text:p>
            </table:table-cell>
            <table:table-cell office:value-type="string" table:style-name="ce15">
              <text:p>Conselho Nacional do Ministério Público <text:s text:c="33"/>Ministério Público do Estado da Bahia</text:p>
            </table:table-cell>
            <table:table-cell office:value-type="string" table:style-name="ce12">
              <text:p>CNMP: 11.439.520/0001-11 <text:s text:c="12"/>MP/BA:<text:s/></text:p>
            </table:table-cell>
            <table:table-cell office:value-type="string" table:style-name="ce15">
              <text:p>CNMP: Fábio George Cruz da Nóbrega e Silvio Roberto Oliveira de Amorim Júnior <text:s text:c="25"/>MP/BA:Ediene Santos Lousado</text:p>
            </table:table-cell>
            <table:table-cell office:value-type="string" table:style-name="ce12">
              <text:p>Não se aplica<text:s/></text:p>
            </table:table-cell>
            <table:table-cell office:value-type="string" table:style-name="ce12">
              <text:p>Não se aplica</text:p>
            </table:table-cell>
            <table:table-cell office:value-type="string" table:style-name="ce12">
              <text:p>Não se aplica</text:p>
            </table:table-cell>
            <table:table-cell table:style-name="ce12"/>
            <table:table-cell office:value-type="string" table:style-name="ce145">
              <text:p>INTEIRO TEOR</text:p>
            </table:table-cell>
            <table:table-cell table:number-columns-repeated="16367" table:style-name="ce1"/>
          </table:table-row>
          <table:table-row table:style-name="ro13">
            <table:table-cell office:value-type="string" table:style-name="ce13">
              <text:p>13/2016</text:p>
            </table:table-cell>
            <table:table-cell office:value-type="string" table:style-name="ce24">
              <text:p>Termo de Adesão</text:p>
            </table:table-cell>
            <table:table-cell office:value-type="string" table:style-name="ce14">
              <text:p>Termo de Adesão ao Acordo de Cooperação Técnica nº 10/2016, celebrado entre o Ministério do Planejamento, Desenvolvimento e Gestão, a ENAP e o CNMP.</text:p>
            </table:table-cell>
            <table:table-cell office:value-type="date" office:date-value="2016-11-07T00:00:00" table:style-name="ce85">
              <text:p>07-nov-16</text:p>
            </table:table-cell>
            <table:table-cell office:value-type="date" office:date-value="2016-11-18T00:00:00" table:style-name="ce70">
              <text:p>18-nov-16</text:p>
            </table:table-cell>
            <table:table-cell office:value-type="string" table:style-name="ce24">
              <text:p>CNMP: 0.00.002.000981/2016-41 (Físico) SEI 19.00.4011.0006314/2018-49</text:p>
            </table:table-cell>
            <table:table-cell office:value-type="date" office:date-value="2016-11-18T00:00:00" table:style-name="ce70">
              <text:p>18-nov-16</text:p>
            </table:table-cell>
            <table:table-cell office:value-type="date" office:date-value="2021-11-18T00:00:00" table:style-name="ce70">
              <text:p>18-nov-21</text:p>
            </table:table-cell>
            <table:table-cell office:value-type="string" office:string-value="CONCLUÍDO" table:formula="of:=IF([.H162]=&quot;&quot;;&quot;&quot;;IF(OR(TODAY()-[.H162]&gt;0);&quot;CONCLUÍDO&quot;;&quot;ATIVO&quot;))" table:style-name="ce12">
              <text:p>CONCLUÍDO</text:p>
            </table:table-cell>
            <table:table-cell office:value-type="string" table:style-name="ce15">
              <text:p>Conselho Nacional do Ministério Público <text:s text:c="33"/>Ministério Público do Estado do Ceará</text:p>
            </table:table-cell>
            <table:table-cell office:value-type="string" table:style-name="ce12">
              <text:p>CNMP: 11.439.520/0001-11 <text:s text:c="12"/>MP/CE: 06.928.790/0001-56</text:p>
            </table:table-cell>
            <table:table-cell office:value-type="string" table:style-name="ce15">
              <text:p>CNMP: Fábio George Cruz da Nóbrega e Silvio Roberto Oliveira de Amorim Júnior <text:s text:c="25"/>MP/CE: Plácido Barroso Rios</text:p>
            </table:table-cell>
            <table:table-cell office:value-type="string" table:style-name="ce12">
              <text:p>Não se aplica<text:s/></text:p>
            </table:table-cell>
            <table:table-cell office:value-type="string" table:style-name="ce12">
              <text:p>Não se aplica</text:p>
            </table:table-cell>
            <table:table-cell office:value-type="string" table:style-name="ce12">
              <text:p>Não se aplica</text:p>
            </table:table-cell>
            <table:table-cell table:style-name="ce12"/>
            <table:table-cell office:value-type="string" table:style-name="ce145">
              <text:p>INTEIRO TEOR</text:p>
            </table:table-cell>
            <table:table-cell table:number-columns-repeated="16367" table:style-name="ce1"/>
          </table:table-row>
          <table:table-row table:style-name="ro13">
            <table:table-cell office:value-type="string" table:style-name="ce13">
              <text:p>04/2016</text:p>
            </table:table-cell>
            <table:table-cell office:value-type="string" table:style-name="ce24">
              <text:p>Termo de Adesão</text:p>
            </table:table-cell>
            <table:table-cell office:value-type="string" table:style-name="ce14">
              <text:p>Termo de Adesão ao Acordo de Cooperação Técnica nº 10/2016, celebrado entre o Ministério do Planejamento, Desenvolvimento e Gestão, a ENAP e o CNMP.</text:p>
            </table:table-cell>
            <table:table-cell office:value-type="date" office:date-value="2016-11-07T00:00:00" table:style-name="ce85">
              <text:p>07-nov-16</text:p>
            </table:table-cell>
            <table:table-cell office:value-type="date" office:date-value="2016-11-18T00:00:00" table:style-name="ce70">
              <text:p>18-nov-16</text:p>
            </table:table-cell>
            <table:table-cell office:value-type="string" table:style-name="ce24">
              <text:p>CNMP: 0.00.002.000981/2016-41 (Físico) SEI 19.00.4011.0006314/2018-49</text:p>
            </table:table-cell>
            <table:table-cell office:value-type="date" office:date-value="2016-11-18T00:00:00" table:style-name="ce70">
              <text:p>18-nov-16</text:p>
            </table:table-cell>
            <table:table-cell office:value-type="date" office:date-value="2021-11-18T00:00:00" table:style-name="ce70">
              <text:p>18-nov-21</text:p>
            </table:table-cell>
            <table:table-cell office:value-type="string" office:string-value="CONCLUÍDO" table:formula="of:=IF([.H163]=&quot;&quot;;&quot;&quot;;IF(OR(TODAY()-[.H163]&gt;0);&quot;CONCLUÍDO&quot;;&quot;ATIVO&quot;))" table:style-name="ce12">
              <text:p>CONCLUÍDO</text:p>
            </table:table-cell>
            <table:table-cell office:value-type="string" table:style-name="ce15">
              <text:p>Conselho Nacional do Ministério Público <text:s text:c="33"/>Ministério Público do <text:s/>Distrito Federal e Territórios</text:p>
            </table:table-cell>
            <table:table-cell office:value-type="string" table:style-name="ce12">
              <text:p>CNMP: 11.439.520/0001-11 <text:s text:c="12"/>MPDFT: 26.989.715/0002-93</text:p>
            </table:table-cell>
            <table:table-cell office:value-type="string" table:style-name="ce15">
              <text:p>CNMP: Fábio George Cruz da Nóbrega e Silvio Roberto Oliveira de Amorim Júnior <text:s text:c="25"/>MPDFT: Leonardo Roscoe Bessa</text:p>
            </table:table-cell>
            <table:table-cell office:value-type="string" table:style-name="ce12">
              <text:p>Não se aplica<text:s/></text:p>
            </table:table-cell>
            <table:table-cell office:value-type="string" table:style-name="ce12">
              <text:p>Não se aplica</text:p>
            </table:table-cell>
            <table:table-cell office:value-type="string" table:style-name="ce12">
              <text:p>Não se aplica</text:p>
            </table:table-cell>
            <table:table-cell table:style-name="ce12"/>
            <table:table-cell office:value-type="string" table:style-name="ce145">
              <text:p>INTEIRO TEOR</text:p>
            </table:table-cell>
            <table:table-cell table:number-columns-repeated="16367" table:style-name="ce1"/>
          </table:table-row>
          <table:table-row table:style-name="ro13">
            <table:table-cell office:value-type="string" table:style-name="ce13">
              <text:p>07/2016</text:p>
            </table:table-cell>
            <table:table-cell office:value-type="string" table:style-name="ce24">
              <text:p>Termo de Adesão</text:p>
            </table:table-cell>
            <table:table-cell office:value-type="string" table:style-name="ce14">
              <text:p>Termo de Adesão ao Acordo de Cooperação Técnica nº 10/2016, celebrado entre o Ministério do Planejamento, Desenvolvimento e Gestão, a ENAP e o CNMP.</text:p>
            </table:table-cell>
            <table:table-cell office:value-type="date" office:date-value="2016-11-07T00:00:00" table:style-name="ce85">
              <text:p>07-nov-16</text:p>
            </table:table-cell>
            <table:table-cell office:value-type="date" office:date-value="2016-11-18T00:00:00" table:style-name="ce70">
              <text:p>18-nov-16</text:p>
            </table:table-cell>
            <table:table-cell office:value-type="string" table:style-name="ce24">
              <text:p>CNMP: 0.00.002.000981/2016-41 (Físico) SEI 19.00.4011.0006314/2018-49</text:p>
            </table:table-cell>
            <table:table-cell office:value-type="date" office:date-value="2016-11-18T00:00:00" table:style-name="ce70">
              <text:p>18-nov-16</text:p>
            </table:table-cell>
            <table:table-cell office:value-type="date" office:date-value="2021-11-18T00:00:00" table:style-name="ce70">
              <text:p>18-nov-21</text:p>
            </table:table-cell>
            <table:table-cell office:value-type="string" office:string-value="CONCLUÍDO" table:formula="of:=IF([.H164]=&quot;&quot;;&quot;&quot;;IF(OR(TODAY()-[.H164]&gt;0);&quot;CONCLUÍDO&quot;;&quot;ATIVO&quot;))" table:style-name="ce12">
              <text:p>CONCLUÍDO</text:p>
            </table:table-cell>
            <table:table-cell office:value-type="string" table:style-name="ce15">
              <text:p>Conselho Nacional do Ministério Público <text:s text:c="33"/>Ministério Público do Estado</text:p>
            </table:table-cell>
            <table:table-cell office:value-type="string" table:style-name="ce12">
              <text:p>CNMP: 11.439.520/0001-11 <text:s text:c="12"/>MP/</text:p>
            </table:table-cell>
            <table:table-cell office:value-type="string" table:style-name="ce15">
              <text:p>CNMP: Fábio George Cruz da Nóbrega e Silvio Roberto Oliveira de Amorim Júnior <text:s text:c="25"/>MP/</text:p>
            </table:table-cell>
            <table:table-cell office:value-type="string" table:style-name="ce12">
              <text:p>Não se aplica<text:s/></text:p>
            </table:table-cell>
            <table:table-cell office:value-type="string" table:style-name="ce12">
              <text:p>Não se aplica</text:p>
            </table:table-cell>
            <table:table-cell office:value-type="string" table:style-name="ce12">
              <text:p>Não se aplica</text:p>
            </table:table-cell>
            <table:table-cell table:style-name="ce12"/>
            <table:table-cell office:value-type="string" table:style-name="ce145">
              <text:p>INTEIRO TEOR</text:p>
            </table:table-cell>
            <table:table-cell table:number-columns-repeated="16367" table:style-name="ce1"/>
          </table:table-row>
          <table:table-row table:style-name="ro13">
            <table:table-cell office:value-type="string" table:style-name="ce13">
              <text:p>19/2016</text:p>
            </table:table-cell>
            <table:table-cell office:value-type="string" table:style-name="ce24">
              <text:p>Termo de Adesão</text:p>
            </table:table-cell>
            <table:table-cell office:value-type="string" table:style-name="ce14">
              <text:p>Termo de Adesão ao Acordo de Cooperação Técnica nº 10/2016, celebrado entre o Ministério do Planejamento, Desenvolvimento e Gestão, a ENAP e o CNMP.</text:p>
            </table:table-cell>
            <table:table-cell office:value-type="date" office:date-value="2016-12-01T00:00:00" table:style-name="ce85">
              <text:p>01-dez-16</text:p>
            </table:table-cell>
            <table:table-cell office:value-type="date" office:date-value="2017-01-19T00:00:00" table:style-name="ce70">
              <text:p>19-jan-17</text:p>
            </table:table-cell>
            <table:table-cell office:value-type="string" table:style-name="ce24">
              <text:p>CNMP: 0.00.002.000981/2016-41 (Físico) SEI 19.00.4011.0006314/2018-49</text:p>
            </table:table-cell>
            <table:table-cell office:value-type="date" office:date-value="2017-01-19T00:00:00" table:style-name="ce70">
              <text:p>19-jan-17</text:p>
            </table:table-cell>
            <table:table-cell office:value-type="date" office:date-value="2022-01-19T00:00:00" table:style-name="ce70">
              <text:p>19-jan-22</text:p>
            </table:table-cell>
            <table:table-cell office:value-type="string" office:string-value="ATIVO" table:formula="of:=IF([.H165]=&quot;&quot;;&quot;&quot;;IF(OR(TODAY()-[.H165]&gt;0);&quot;CONCLUÍDO&quot;;&quot;ATIVO&quot;))" table:style-name="ce12">
              <text:p>ATIVO</text:p>
            </table:table-cell>
            <table:table-cell office:value-type="string" table:style-name="ce15">
              <text:p>Conselho Nacional do Ministério Público <text:s text:c="33"/>Ministério Público Federal</text:p>
            </table:table-cell>
            <table:table-cell office:value-type="string" table:style-name="ce12">
              <text:p>CNMP: 11.439.520/0001-11 <text:s text:c="12"/>MPF: 257.925.121-91</text:p>
            </table:table-cell>
            <table:table-cell office:value-type="string" table:style-name="ce15">
              <text:p>CNMP: Fábio George Cruz da Nóbrega e Silvio Roberto Oliveira de Amorim Júnior <text:s text:c="25"/>MPF: Blal Yassine Dalloul</text:p>
            </table:table-cell>
            <table:table-cell office:value-type="string" table:style-name="ce12">
              <text:p>Não se aplica<text:s/></text:p>
            </table:table-cell>
            <table:table-cell office:value-type="string" table:style-name="ce12">
              <text:p>Não se aplica</text:p>
            </table:table-cell>
            <table:table-cell office:value-type="string" table:style-name="ce12">
              <text:p>Não se aplica</text:p>
            </table:table-cell>
            <table:table-cell table:style-name="ce12"/>
            <table:table-cell office:value-type="string" table:style-name="ce145">
              <text:p>INTEIRO TEOR</text:p>
            </table:table-cell>
            <table:table-cell table:number-columns-repeated="16367" table:style-name="ce1"/>
          </table:table-row>
          <table:table-row table:style-name="ro15">
            <table:table-cell office:value-type="string" table:style-name="ce13">
              <text:p>14/2016</text:p>
            </table:table-cell>
            <table:table-cell office:value-type="string" table:style-name="ce24">
              <text:p>Termo de Adesão</text:p>
            </table:table-cell>
            <table:table-cell office:value-type="string" table:style-name="ce14">
              <text:p>Termo de Adesão ao Acordo de Cooperação Técnica nº 10/2016, celebrado entre o Ministério do Planejamento, Desenvolvimento e Gestão, a ENAP e o CNMP.</text:p>
            </table:table-cell>
            <table:table-cell office:value-type="date" office:date-value="2016-10-31T00:00:00" table:style-name="ce85">
              <text:p>31-out-16</text:p>
            </table:table-cell>
            <table:table-cell office:value-type="date" office:date-value="2017-01-19T00:00:00" table:style-name="ce70">
              <text:p>19-jan-17</text:p>
            </table:table-cell>
            <table:table-cell office:value-type="string" table:style-name="ce24">
              <text:p>CNMP: 0.00.002.000981/2016-41 (Físico) SEI 19.00.4011.0006314/2018-49</text:p>
            </table:table-cell>
            <table:table-cell office:value-type="date" office:date-value="2017-01-19T00:00:00" table:style-name="ce70">
              <text:p>19-jan-17</text:p>
            </table:table-cell>
            <table:table-cell office:value-type="date" office:date-value="2022-01-19T00:00:00" table:style-name="ce70">
              <text:p>19-jan-22</text:p>
            </table:table-cell>
            <table:table-cell office:value-type="string" office:string-value="ATIVO" table:formula="of:=IF([.H166]=&quot;&quot;;&quot;&quot;;IF(OR(TODAY()-[.H166]&gt;0);&quot;CONCLUÍDO&quot;;&quot;ATIVO&quot;))" table:style-name="ce12">
              <text:p>ATIVO</text:p>
            </table:table-cell>
            <table:table-cell office:value-type="string" table:style-name="ce15">
              <text:p>Conselho Nacional do Ministério Público <text:s text:c="33"/>Ministério Público do Estado de Goiás</text:p>
            </table:table-cell>
            <table:table-cell office:value-type="string" table:style-name="ce12">
              <text:p>CNMP: 11.439.520/0001-11 <text:s text:c="12"/>MP/GO: 01.409.598/0001-30</text:p>
            </table:table-cell>
            <table:table-cell office:value-type="string" table:style-name="ce15">
              <text:p>CNMP: Fábio George Cruz da Nóbrega e Silvio Roberto Oliveira de Amorim Júnior <text:s text:c="25"/>MP/GO: Lauro Machado Nogueira e Rodrigo César <text:s/>Bolleri Faria</text:p>
            </table:table-cell>
            <table:table-cell office:value-type="string" table:style-name="ce12">
              <text:p>Não se aplica<text:s/></text:p>
            </table:table-cell>
            <table:table-cell office:value-type="string" table:style-name="ce12">
              <text:p>Não se aplica</text:p>
            </table:table-cell>
            <table:table-cell office:value-type="string" table:style-name="ce12">
              <text:p>Não se aplica</text:p>
            </table:table-cell>
            <table:table-cell table:style-name="ce12"/>
            <table:table-cell office:value-type="string" table:style-name="ce145">
              <text:p>INTEIRO TEOR</text:p>
            </table:table-cell>
            <table:table-cell table:number-columns-repeated="16367" table:style-name="ce1"/>
          </table:table-row>
          <table:table-row table:style-name="ro13">
            <table:table-cell office:value-type="string" table:style-name="ce13">
              <text:p>03/2016</text:p>
            </table:table-cell>
            <table:table-cell office:value-type="string" table:style-name="ce24">
              <text:p>Termo de Adesão</text:p>
            </table:table-cell>
            <table:table-cell office:value-type="string" table:style-name="ce14">
              <text:p>Termo de Adesão ao Acordo de Cooperação Técnica nº 10/2016, celebrado entre o Ministério do Planejamento, Desenvolvimento e Gestão, a ENAP e o CNMP.</text:p>
            </table:table-cell>
            <table:table-cell office:value-type="date" office:date-value="2016-11-07T00:00:00" table:style-name="ce85">
              <text:p>07-nov-16</text:p>
            </table:table-cell>
            <table:table-cell office:value-type="date" office:date-value="2016-11-18T00:00:00" table:style-name="ce70">
              <text:p>18-nov-16</text:p>
            </table:table-cell>
            <table:table-cell office:value-type="string" table:style-name="ce24">
              <text:p>CNMP: 0.00.002.000981/2016-41 (Físico) SEI 19.00.4011.0006314/2018-49</text:p>
            </table:table-cell>
            <table:table-cell office:value-type="date" office:date-value="2016-11-18T00:00:00" table:style-name="ce70">
              <text:p>18-nov-16</text:p>
            </table:table-cell>
            <table:table-cell office:value-type="date" office:date-value="2021-11-18T00:00:00" table:style-name="ce70">
              <text:p>18-nov-21</text:p>
            </table:table-cell>
            <table:table-cell office:value-type="string" office:string-value="CONCLUÍDO" table:formula="of:=IF([.H167]=&quot;&quot;;&quot;&quot;;IF(OR(TODAY()-[.H167]&gt;0);&quot;CONCLUÍDO&quot;;&quot;ATIVO&quot;))" table:style-name="ce12">
              <text:p>CONCLUÍDO</text:p>
            </table:table-cell>
            <table:table-cell office:value-type="string" table:style-name="ce15">
              <text:p>Conselho Nacional do Ministério Público <text:s text:c="33"/>Ministério Público do Estado do Maranhão</text:p>
            </table:table-cell>
            <table:table-cell office:value-type="string" table:style-name="ce12">
              <text:p>CNMP: 11.439.520/0001-11 <text:s text:c="12"/>MP/MA: 0547.839.120/0001-85</text:p>
            </table:table-cell>
            <table:table-cell office:value-type="string" table:style-name="ce15">
              <text:p>CNMP: Fábio George Cruz da Nóbrega e Silvio Roberto Oliveira de Amorim Júnior <text:s text:c="25"/>MP/MA: Luiz Gonzaga Martins Coelho</text:p>
            </table:table-cell>
            <table:table-cell office:value-type="string" table:style-name="ce12">
              <text:p>Não se aplica<text:s/></text:p>
            </table:table-cell>
            <table:table-cell office:value-type="string" table:style-name="ce12">
              <text:p>Não se aplica</text:p>
            </table:table-cell>
            <table:table-cell office:value-type="string" table:style-name="ce12">
              <text:p>Não se aplica</text:p>
            </table:table-cell>
            <table:table-cell table:style-name="ce12"/>
            <table:table-cell office:value-type="string" table:style-name="ce145">
              <text:p>INTEIRO TEOR</text:p>
            </table:table-cell>
            <table:table-cell table:number-columns-repeated="16367" table:style-name="ce1"/>
          </table:table-row>
          <table:table-row table:style-name="ro13">
            <table:table-cell office:value-type="string" table:style-name="ce13">
              <text:p>29/2017</text:p>
            </table:table-cell>
            <table:table-cell office:value-type="string" table:style-name="ce24">
              <text:p>Termo de Adesão</text:p>
            </table:table-cell>
            <table:table-cell office:value-type="string" table:style-name="ce14">
              <text:p>Termo de Adesão ao Acordo de Cooperação Técnica nº 10/2016, celebrado entre o Ministério do Planejamento, Desenvolvimento e Gestão, a ENAP e o CNMP.</text:p>
            </table:table-cell>
            <table:table-cell office:value-type="date" office:date-value="2017-02-16T00:00:00" table:style-name="ce85">
              <text:p>16-fev-17</text:p>
            </table:table-cell>
            <table:table-cell office:value-type="date" office:date-value="2018-02-21T00:00:00" table:style-name="ce70">
              <text:p>21-fev-18</text:p>
            </table:table-cell>
            <table:table-cell office:value-type="string" table:style-name="ce24">
              <text:p>CNMP: 0.00.002.000981/2016-41 (Físico) SEI 19.00.6620.0005380/2017-06</text:p>
            </table:table-cell>
            <table:table-cell office:value-type="date" office:date-value="2018-02-21T00:00:00" table:style-name="ce70">
              <text:p>21-fev-18</text:p>
            </table:table-cell>
            <table:table-cell office:value-type="date" office:date-value="2023-02-21T00:00:00" table:style-name="ce70">
              <text:p>21-fev-23</text:p>
            </table:table-cell>
            <table:table-cell office:value-type="string" office:string-value="ATIVO" table:formula="of:=IF([.H168]=&quot;&quot;;&quot;&quot;;IF(OR(TODAY()-[.H168]&gt;0);&quot;CONCLUÍDO&quot;;&quot;ATIVO&quot;))" table:style-name="ce12">
              <text:p>ATIVO</text:p>
            </table:table-cell>
            <table:table-cell office:value-type="string" table:style-name="ce15">
              <text:p>Conselho Nacional do Ministério Público <text:s text:c="33"/>Ministério Público do Estado de Minas Gerais</text:p>
            </table:table-cell>
            <table:table-cell office:value-type="string" table:style-name="ce12">
              <text:p>CNMP: 11.439.520/0001-11 <text:s text:c="12"/>MP/MG: não informado</text:p>
            </table:table-cell>
            <table:table-cell office:value-type="string" table:style-name="ce15">
              <text:p>CNMP: Adriana Zawada Melo <text:s text:c="41"/>MP/MG: Antônio Sérgio Tonet e Nedens Ulisses Freire Vieira</text:p>
            </table:table-cell>
            <table:table-cell office:value-type="string" table:style-name="ce12">
              <text:p>Não se aplica<text:s/></text:p>
            </table:table-cell>
            <table:table-cell office:value-type="string" table:style-name="ce12">
              <text:p>Não se aplica</text:p>
            </table:table-cell>
            <table:table-cell office:value-type="string" table:style-name="ce12">
              <text:p>Não se aplica</text:p>
            </table:table-cell>
            <table:table-cell table:style-name="ce12"/>
            <table:table-cell office:value-type="string" table:style-name="ce145">
              <text:p>INTEIRO TEOR</text:p>
            </table:table-cell>
            <table:table-cell table:number-columns-repeated="16367" table:style-name="ce1"/>
          </table:table-row>
          <table:table-row table:style-name="ro13">
            <table:table-cell office:value-type="string" table:style-name="ce13">
              <text:p>23/2017</text:p>
            </table:table-cell>
            <table:table-cell office:value-type="string" table:style-name="ce24">
              <text:p>Termo de Adesão</text:p>
            </table:table-cell>
            <table:table-cell office:value-type="string" table:style-name="ce14">
              <text:p>Termo de Adesão ao Acordo de Cooperação Técnica nº 10/2016, celebrado entre o Ministério do Planejamento, Desenvolvimento e Gestão, a ENAP e o CNMP.</text:p>
            </table:table-cell>
            <table:table-cell office:value-type="date" office:date-value="2017-02-10T00:00:00" table:style-name="ce85">
              <text:p>10-fev-17</text:p>
            </table:table-cell>
            <table:table-cell office:value-type="date" office:date-value="2017-02-22T00:00:00" table:style-name="ce70">
              <text:p>22-fev-17</text:p>
            </table:table-cell>
            <table:table-cell office:value-type="string" table:style-name="ce24">
              <text:p>CNMP: 0.00.002.000981/2016-41 (Físico) SEI 19.00.4011.0006314/2018-49</text:p>
            </table:table-cell>
            <table:table-cell office:value-type="date" office:date-value="2017-02-22T00:00:00" table:style-name="ce70">
              <text:p>22-fev-17</text:p>
            </table:table-cell>
            <table:table-cell office:value-type="date" office:date-value="2022-02-22T00:00:00" table:style-name="ce70">
              <text:p>22-fev-22</text:p>
            </table:table-cell>
            <table:table-cell office:value-type="string" office:string-value="ATIVO" table:formula="of:=IF([.H169]=&quot;&quot;;&quot;&quot;;IF(OR(TODAY()-[.H169]&gt;0);&quot;CONCLUÍDO&quot;;&quot;ATIVO&quot;))" table:style-name="ce12">
              <text:p>ATIVO</text:p>
            </table:table-cell>
            <table:table-cell office:value-type="string" table:style-name="ce15">
              <text:p>Conselho Nacional do Ministério Público <text:s text:c="33"/>Ministério Público do Estado do Mato Grosso do Sul</text:p>
            </table:table-cell>
            <table:table-cell office:value-type="string" table:style-name="ce12">
              <text:p>CNMP: 11.439.520/0001-11 <text:s text:c="12"/>MP/MS: 14.921.092/0001-57</text:p>
            </table:table-cell>
            <table:table-cell office:value-type="string" table:style-name="ce15">
              <text:p>CNMP: Fábio George Cruz da Nóbrega e Silvio Roberto Oliveira de Amorim Júnior <text:s text:c="25"/>MP/MS: Paulo Cezar dos Passos</text:p>
            </table:table-cell>
            <table:table-cell office:value-type="string" table:style-name="ce12">
              <text:p>Não se aplica<text:s/></text:p>
            </table:table-cell>
            <table:table-cell office:value-type="string" table:style-name="ce12">
              <text:p>Não se aplica</text:p>
            </table:table-cell>
            <table:table-cell office:value-type="string" table:style-name="ce12">
              <text:p>Não se aplica</text:p>
            </table:table-cell>
            <table:table-cell table:style-name="ce12"/>
            <table:table-cell office:value-type="string" table:style-name="ce145">
              <text:p>INTEIRO TEOR</text:p>
            </table:table-cell>
            <table:table-cell table:number-columns-repeated="16367" table:style-name="ce1"/>
          </table:table-row>
          <table:table-row table:style-name="ro13">
            <table:table-cell office:value-type="string" table:style-name="ce13">
              <text:p>02/2016</text:p>
            </table:table-cell>
            <table:table-cell office:value-type="string" table:style-name="ce24">
              <text:p>Termo de Adesão</text:p>
            </table:table-cell>
            <table:table-cell office:value-type="string" table:style-name="ce14">
              <text:p>Termo de Adesão ao Acordo de Cooperação Técnica nº 10/2016, celebrado entre o Ministério do Planejamento, Desenvolvimento e Gestão, a ENAP e o CNMP.</text:p>
            </table:table-cell>
            <table:table-cell office:value-type="date" office:date-value="2016-11-07T00:00:00" table:style-name="ce85">
              <text:p>07-nov-16</text:p>
            </table:table-cell>
            <table:table-cell office:value-type="date" office:date-value="2016-11-18T00:00:00" table:style-name="ce70">
              <text:p>18-nov-16</text:p>
            </table:table-cell>
            <table:table-cell office:value-type="string" table:style-name="ce24">
              <text:p>CNMP: 0.00.002.000981/2016-41 (Físico) SEI 19.00.4011.0006314/2018-49</text:p>
            </table:table-cell>
            <table:table-cell office:value-type="date" office:date-value="2016-11-18T00:00:00" table:style-name="ce70">
              <text:p>18-nov-16</text:p>
            </table:table-cell>
            <table:table-cell office:value-type="date" office:date-value="2021-11-18T00:00:00" table:style-name="ce70">
              <text:p>18-nov-21</text:p>
            </table:table-cell>
            <table:table-cell office:value-type="string" office:string-value="CONCLUÍDO" table:formula="of:=IF([.H170]=&quot;&quot;;&quot;&quot;;IF(OR(TODAY()-[.H170]&gt;0);&quot;CONCLUÍDO&quot;;&quot;ATIVO&quot;))" table:style-name="ce12">
              <text:p>CONCLUÍDO</text:p>
            </table:table-cell>
            <table:table-cell office:value-type="string" table:style-name="ce15">
              <text:p>Conselho Nacional do Ministério Público <text:s text:c="33"/>Ministério Público do Estado do Mato Grosso</text:p>
            </table:table-cell>
            <table:table-cell office:value-type="string" table:style-name="ce12">
              <text:p>CNMP: 11.439.520/0001-11 <text:s text:c="12"/>MP/MT: 14.921.092/0001-57</text:p>
            </table:table-cell>
            <table:table-cell office:value-type="string" table:style-name="ce15">
              <text:p>CNMP: Fábio George Cruz da Nóbrega e Silvio Roberto Oliveira de Amorim Júnior <text:s text:c="25"/>MP/MT: Paulo Roberto Jorge do Prado</text:p>
            </table:table-cell>
            <table:table-cell office:value-type="string" table:style-name="ce12">
              <text:p>Não se aplica<text:s/></text:p>
            </table:table-cell>
            <table:table-cell office:value-type="string" table:style-name="ce12">
              <text:p>Não se aplica</text:p>
            </table:table-cell>
            <table:table-cell office:value-type="string" table:style-name="ce12">
              <text:p>Não se aplica</text:p>
            </table:table-cell>
            <table:table-cell table:style-name="ce12"/>
            <table:table-cell office:value-type="string" table:style-name="ce145">
              <text:p>INTEIRO TEOR</text:p>
            </table:table-cell>
            <table:table-cell table:number-columns-repeated="16367" table:style-name="ce1"/>
          </table:table-row>
          <table:table-row table:style-name="ro13">
            <table:table-cell office:value-type="string" table:style-name="ce13">
              <text:p>11/2016</text:p>
            </table:table-cell>
            <table:table-cell office:value-type="string" table:style-name="ce24">
              <text:p>Termo de Adesão</text:p>
            </table:table-cell>
            <table:table-cell office:value-type="string" table:style-name="ce14">
              <text:p>Termo de Adesão ao Acordo de Cooperação Técnica nº 10/2016, celebrado entre o Ministério do Planejamento, Desenvolvimento e Gestão, a ENAP e o CNMP.</text:p>
            </table:table-cell>
            <table:table-cell office:value-type="date" office:date-value="2016-11-07T00:00:00" table:style-name="ce85">
              <text:p>07-nov-16</text:p>
            </table:table-cell>
            <table:table-cell office:value-type="date" office:date-value="2016-11-18T00:00:00" table:style-name="ce70">
              <text:p>18-nov-16</text:p>
            </table:table-cell>
            <table:table-cell office:value-type="string" table:style-name="ce24">
              <text:p>CNMP: 0.00.002.000981/2016-41 (Físico) SEI 19.00.4011.0006314/2018-49</text:p>
            </table:table-cell>
            <table:table-cell office:value-type="date" office:date-value="2016-11-18T00:00:00" table:style-name="ce70">
              <text:p>18-nov-16</text:p>
            </table:table-cell>
            <table:table-cell office:value-type="date" office:date-value="2021-11-18T00:00:00" table:style-name="ce70">
              <text:p>18-nov-21</text:p>
            </table:table-cell>
            <table:table-cell office:value-type="string" office:string-value="CONCLUÍDO" table:formula="of:=IF([.H171]=&quot;&quot;;&quot;&quot;;IF(OR(TODAY()-[.H171]&gt;0);&quot;CONCLUÍDO&quot;;&quot;ATIVO&quot;))" table:style-name="ce12">
              <text:p>CONCLUÍDO</text:p>
            </table:table-cell>
            <table:table-cell office:value-type="string" table:style-name="ce15">
              <text:p>Conselho Nacional do Ministério Público <text:s text:c="33"/>Ministério Público do Estado do Pará</text:p>
            </table:table-cell>
            <table:table-cell office:value-type="string" table:style-name="ce12">
              <text:p>CNMP: 11.439.520/0001-11 <text:s text:c="12"/>MP/PA: 05.054.960/0001-58</text:p>
            </table:table-cell>
            <table:table-cell office:value-type="string" table:style-name="ce15">
              <text:p>CNMP: Fábio George Cruz da Nóbrega e Silvio Roberto Oliveira de Amorim Júnior <text:s text:c="25"/>MP/PA:Marcos Antonio Ferreira das Neves</text:p>
            </table:table-cell>
            <table:table-cell office:value-type="string" table:style-name="ce12">
              <text:p>Não se aplica<text:s/></text:p>
            </table:table-cell>
            <table:table-cell office:value-type="string" table:style-name="ce12">
              <text:p>Não se aplica</text:p>
            </table:table-cell>
            <table:table-cell office:value-type="string" table:style-name="ce12">
              <text:p>Não se aplica</text:p>
            </table:table-cell>
            <table:table-cell table:style-name="ce12"/>
            <table:table-cell office:value-type="string" table:style-name="ce145">
              <text:p>INTEIRO TEOR</text:p>
            </table:table-cell>
            <table:table-cell table:number-columns-repeated="16367" table:style-name="ce1"/>
          </table:table-row>
          <table:table-row table:style-name="ro13">
            <table:table-cell office:value-type="string" table:style-name="ce13">
              <text:p>26/2017</text:p>
            </table:table-cell>
            <table:table-cell office:value-type="string" table:style-name="ce24">
              <text:p>Termo de Adesão</text:p>
            </table:table-cell>
            <table:table-cell office:value-type="string" table:style-name="ce14">
              <text:p>Termo de Adesão ao Acordo de Cooperação Técnica nº 10/2016, celebrado entre o Ministério do Planejamento, Desenvolvimento e Gestão, a ENAP e o CNMP.</text:p>
            </table:table-cell>
            <table:table-cell office:value-type="date" office:date-value="2016-02-08T00:00:00" table:style-name="ce85">
              <text:p>08-fev-16</text:p>
            </table:table-cell>
            <table:table-cell office:value-type="date" office:date-value="2017-04-04T00:00:00" table:style-name="ce70">
              <text:p>4-abr-17</text:p>
            </table:table-cell>
            <table:table-cell office:value-type="string" table:style-name="ce24">
              <text:p>CNMP: 0.00.002.000981/2016-41 (Físico) SEI 19.00.4011.0006314/2018-49</text:p>
            </table:table-cell>
            <table:table-cell office:value-type="date" office:date-value="2017-04-04T00:00:00" table:style-name="ce70">
              <text:p>4-abr-17</text:p>
            </table:table-cell>
            <table:table-cell office:value-type="date" office:date-value="2022-04-04T00:00:00" table:style-name="ce70">
              <text:p>4-abr-22</text:p>
            </table:table-cell>
            <table:table-cell office:value-type="string" office:string-value="ATIVO" table:formula="of:=IF([.H172]=&quot;&quot;;&quot;&quot;;IF(OR(TODAY()-[.H172]&gt;0);&quot;CONCLUÍDO&quot;;&quot;ATIVO&quot;))" table:style-name="ce12">
              <text:p>ATIVO</text:p>
            </table:table-cell>
            <table:table-cell office:value-type="string" table:style-name="ce15">
              <text:p>Conselho Nacional do Ministério Público <text:s text:c="33"/>Ministério Público do Estado da Paraíba</text:p>
            </table:table-cell>
            <table:table-cell office:value-type="string" table:style-name="ce12">
              <text:p>CNMP: 11.439.520/0001-11 <text:s text:c="12"/>MP/PB: 09.284.001/0001-80</text:p>
            </table:table-cell>
            <table:table-cell office:value-type="string" table:style-name="ce15">
              <text:p>CNMP: Fábio George Cruz da Nóbrega e Silvio Roberto Oliveira de Amorim Júnior <text:s text:c="25"/>MP/PB: Bertrand de Araújo Asfora</text:p>
            </table:table-cell>
            <table:table-cell office:value-type="string" table:style-name="ce12">
              <text:p>Não se aplica<text:s/></text:p>
            </table:table-cell>
            <table:table-cell office:value-type="string" table:style-name="ce12">
              <text:p>Não se aplica</text:p>
            </table:table-cell>
            <table:table-cell office:value-type="string" table:style-name="ce12">
              <text:p>Não se aplica</text:p>
            </table:table-cell>
            <table:table-cell table:style-name="ce12"/>
            <table:table-cell office:value-type="string" table:style-name="ce145">
              <text:p>INTEIRO TEOR</text:p>
            </table:table-cell>
            <table:table-cell table:number-columns-repeated="16367" table:style-name="ce1"/>
          </table:table-row>
          <table:table-row table:style-name="ro13">
            <table:table-cell office:value-type="string" table:style-name="ce13">
              <text:p>28/2017</text:p>
            </table:table-cell>
            <table:table-cell office:value-type="string" table:style-name="ce24">
              <text:p>Termo de Adesão</text:p>
            </table:table-cell>
            <table:table-cell office:value-type="string" table:style-name="ce14">
              <text:p>Termo de Adesão ao Acordo de Cooperação Técnica nº 10/2016, celebrado entre o Ministério do Planejamento, Desenvolvimento e Gestão, a ENAP e o CNMP.</text:p>
            </table:table-cell>
            <table:table-cell office:value-type="date" office:date-value="2017-07-31T00:00:00" table:style-name="ce85">
              <text:p>31-jul-17</text:p>
            </table:table-cell>
            <table:table-cell office:value-type="date" office:date-value="2017-08-04T00:00:00" table:style-name="ce70">
              <text:p>4-ago-17</text:p>
            </table:table-cell>
            <table:table-cell office:value-type="string" table:style-name="ce24">
              <text:p>CNMP: 0.00.002.000981/2016-41 (Físico) SEI 19.00.4011.0006314/2018-49</text:p>
            </table:table-cell>
            <table:table-cell office:value-type="date" office:date-value="2017-08-04T00:00:00" table:style-name="ce70">
              <text:p>4-ago-17</text:p>
            </table:table-cell>
            <table:table-cell office:value-type="date" office:date-value="2022-08-04T00:00:00" table:style-name="ce70">
              <text:p>4-ago-22</text:p>
            </table:table-cell>
            <table:table-cell office:value-type="string" office:string-value="ATIVO" table:formula="of:=IF([.H173]=&quot;&quot;;&quot;&quot;;IF(OR(TODAY()-[.H173]&gt;0);&quot;CONCLUÍDO&quot;;&quot;ATIVO&quot;))" table:style-name="ce12">
              <text:p>ATIVO</text:p>
            </table:table-cell>
            <table:table-cell office:value-type="string" table:style-name="ce15">
              <text:p>Conselho Nacional do Ministério Público <text:s text:c="33"/>Ministério Público do Estado de Pernambuco</text:p>
            </table:table-cell>
            <table:table-cell office:value-type="string" table:style-name="ce12">
              <text:p>CNMP: 11.439.520/0001-11 <text:s text:c="12"/>MP/PE: 24.417.065/0001-03</text:p>
            </table:table-cell>
            <table:table-cell office:value-type="string" table:style-name="ce15">
              <text:p>CNMP: Fábio George Cruz da Nóbrega e Silvio Roberto Oliveira de Amorim Júnior <text:s text:c="25"/>MP/PE: Francisco Dirceu Barros</text:p>
            </table:table-cell>
            <table:table-cell office:value-type="string" table:style-name="ce12">
              <text:p>Não se aplica<text:s/></text:p>
            </table:table-cell>
            <table:table-cell office:value-type="string" table:style-name="ce12">
              <text:p>Não se aplica</text:p>
            </table:table-cell>
            <table:table-cell office:value-type="string" table:style-name="ce12">
              <text:p>Não se aplica</text:p>
            </table:table-cell>
            <table:table-cell table:style-name="ce12"/>
            <table:table-cell office:value-type="string" table:style-name="ce145">
              <text:p>INTEIRO TEOR</text:p>
            </table:table-cell>
            <table:table-cell table:number-columns-repeated="16367" table:style-name="ce1"/>
          </table:table-row>
          <table:table-row table:style-name="ro13">
            <table:table-cell office:value-type="string" table:style-name="ce13">
              <text:p>01/2016</text:p>
            </table:table-cell>
            <table:table-cell office:value-type="string" table:style-name="ce24">
              <text:p>Termo de Adesão</text:p>
            </table:table-cell>
            <table:table-cell office:value-type="string" table:style-name="ce14">
              <text:p>Termo de Adesão ao Acordo de Cooperação Técnica nº 10/2016, celebrado entre o Ministério do Planejamento, Desenvolvimento e Gestão, a ENAP e o CNMP.</text:p>
            </table:table-cell>
            <table:table-cell office:value-type="date" office:date-value="2016-11-07T00:00:00" table:style-name="ce85">
              <text:p>07-nov-16</text:p>
            </table:table-cell>
            <table:table-cell office:value-type="date" office:date-value="2016-11-18T00:00:00" table:style-name="ce70">
              <text:p>18-nov-16</text:p>
            </table:table-cell>
            <table:table-cell office:value-type="string" table:style-name="ce24">
              <text:p>CNMP: 0.00.002.000981/2016-41 (Físico) SEI 19.00.4011.0006314/2018-49</text:p>
            </table:table-cell>
            <table:table-cell office:value-type="date" office:date-value="2016-11-18T00:00:00" table:style-name="ce70">
              <text:p>18-nov-16</text:p>
            </table:table-cell>
            <table:table-cell office:value-type="date" office:date-value="2021-11-18T00:00:00" table:style-name="ce70">
              <text:p>18-nov-21</text:p>
            </table:table-cell>
            <table:table-cell office:value-type="string" office:string-value="CONCLUÍDO" table:formula="of:=IF([.H174]=&quot;&quot;;&quot;&quot;;IF(OR(TODAY()-[.H174]&gt;0);&quot;CONCLUÍDO&quot;;&quot;ATIVO&quot;))" table:style-name="ce12">
              <text:p>CONCLUÍDO</text:p>
            </table:table-cell>
            <table:table-cell office:value-type="string" table:style-name="ce15">
              <text:p>Conselho Nacional do Ministério Público <text:s text:c="33"/>Ministério Público do Estado do Piaui</text:p>
            </table:table-cell>
            <table:table-cell office:value-type="string" table:style-name="ce12">
              <text:p>CNMP: 11.439.520/0001-11 <text:s text:c="12"/>MP/PI: 05.805.924/0001-89</text:p>
            </table:table-cell>
            <table:table-cell office:value-type="string" table:style-name="ce15">
              <text:p>CNMP: Fábio George Cruz da Nóbrega e Silvio Roberto Oliveira de Amorim Júnior <text:s text:c="25"/>MP/PI: Zélia Saraiva Lima</text:p>
            </table:table-cell>
            <table:table-cell office:value-type="string" table:style-name="ce12">
              <text:p>Não se aplica<text:s/></text:p>
            </table:table-cell>
            <table:table-cell office:value-type="string" table:style-name="ce12">
              <text:p>Não se aplica</text:p>
            </table:table-cell>
            <table:table-cell office:value-type="string" table:style-name="ce12">
              <text:p>Não se aplica</text:p>
            </table:table-cell>
            <table:table-cell table:style-name="ce12"/>
            <table:table-cell office:value-type="string" table:style-name="ce145">
              <text:p>INTEIRO TEOR</text:p>
            </table:table-cell>
            <table:table-cell table:number-columns-repeated="16367" table:style-name="ce1"/>
          </table:table-row>
          <table:table-row table:style-name="ro13">
            <table:table-cell office:value-type="string" table:style-name="ce13">
              <text:p>16/2016</text:p>
            </table:table-cell>
            <table:table-cell office:value-type="string" table:style-name="ce24">
              <text:p>Termo de Adesão</text:p>
            </table:table-cell>
            <table:table-cell office:value-type="string" table:style-name="ce14">
              <text:p>Termo de Adesão ao Acordo de Cooperação Técnica nº 10/2016, celebrado entre o Ministério do Planejamento, Desenvolvimento e Gestão, a ENAP e o CNMP.</text:p>
            </table:table-cell>
            <table:table-cell office:value-type="date" office:date-value="2016-11-29T00:00:00" table:style-name="ce85">
              <text:p>29-nov-16</text:p>
            </table:table-cell>
            <table:table-cell office:value-type="date" office:date-value="2017-01-19T00:00:00" table:style-name="ce70">
              <text:p>19-jan-17</text:p>
            </table:table-cell>
            <table:table-cell office:value-type="string" table:style-name="ce24">
              <text:p>CNMP: 0.00.002.000981/2016-41 (Físico) SEI 19.00.4011.0006314/2018-49</text:p>
            </table:table-cell>
            <table:table-cell office:value-type="date" office:date-value="2017-01-19T00:00:00" table:style-name="ce70">
              <text:p>19-jan-17</text:p>
            </table:table-cell>
            <table:table-cell office:value-type="date" office:date-value="2022-01-19T00:00:00" table:style-name="ce70">
              <text:p>19-jan-22</text:p>
            </table:table-cell>
            <table:table-cell office:value-type="string" office:string-value="ATIVO" table:formula="of:=IF([.H175]=&quot;&quot;;&quot;&quot;;IF(OR(TODAY()-[.H175]&gt;0);&quot;CONCLUÍDO&quot;;&quot;ATIVO&quot;))" table:style-name="ce12">
              <text:p>ATIVO</text:p>
            </table:table-cell>
            <table:table-cell office:value-type="string" table:style-name="ce15">
              <text:p>Conselho Nacional do Ministério Público <text:s text:c="33"/>Ministério Público do Estado do Paraná</text:p>
            </table:table-cell>
            <table:table-cell office:value-type="string" table:style-name="ce12">
              <text:p>CNMP: 11.439.520/0001-11 <text:s text:c="12"/>MP/PR: 78.206.307/0001-30</text:p>
            </table:table-cell>
            <table:table-cell office:value-type="string" table:style-name="ce15">
              <text:p>CNMP: Fábio George Cruz da Nóbrega e Silvio Roberto Oliveira de Amorim Júnior <text:s text:c="25"/>MP/PR: Ivonei Sfoggia</text:p>
            </table:table-cell>
            <table:table-cell office:value-type="string" table:style-name="ce12">
              <text:p>Não se aplica<text:s/></text:p>
            </table:table-cell>
            <table:table-cell office:value-type="string" table:style-name="ce12">
              <text:p>Não se aplica</text:p>
            </table:table-cell>
            <table:table-cell office:value-type="string" table:style-name="ce12">
              <text:p>Não se aplica</text:p>
            </table:table-cell>
            <table:table-cell table:style-name="ce12"/>
            <table:table-cell office:value-type="string" table:style-name="ce145">
              <text:p>INTEIRO TEOR</text:p>
            </table:table-cell>
            <table:table-cell table:number-columns-repeated="16367" table:style-name="ce1"/>
          </table:table-row>
          <table:table-row table:style-name="ro13">
            <table:table-cell office:value-type="string" table:style-name="ce13">
              <text:p>22/2017</text:p>
            </table:table-cell>
            <table:table-cell office:value-type="string" table:style-name="ce24">
              <text:p>Termo de Adesão</text:p>
            </table:table-cell>
            <table:table-cell office:value-type="string" table:style-name="ce14">
              <text:p>Termo de Adesão ao Acordo de Cooperação Técnica nº 10/2016, celebrado entre o Ministério do Planejamento, Desenvolvimento e Gestão, a ENAP e o CNMP.</text:p>
            </table:table-cell>
            <table:table-cell office:value-type="string" table:style-name="ce85">
              <text:p><text:s/>-</text:p>
            </table:table-cell>
            <table:table-cell office:value-type="date" office:date-value="2017-02-22T00:00:00" table:style-name="ce70">
              <text:p>22-fev-17</text:p>
            </table:table-cell>
            <table:table-cell office:value-type="string" table:style-name="ce24">
              <text:p>CNMP: 0.00.002.000981/2016-41 (Físico) SEI 19.00.4011.0006314/2018-49</text:p>
            </table:table-cell>
            <table:table-cell office:value-type="date" office:date-value="2017-02-22T00:00:00" table:style-name="ce70">
              <text:p>22-fev-17</text:p>
            </table:table-cell>
            <table:table-cell office:value-type="date" office:date-value="2022-02-22T00:00:00" table:style-name="ce70">
              <text:p>22-fev-22</text:p>
            </table:table-cell>
            <table:table-cell office:value-type="string" office:string-value="ATIVO" table:formula="of:=IF([.H176]=&quot;&quot;;&quot;&quot;;IF(OR(TODAY()-[.H176]&gt;0);&quot;CONCLUÍDO&quot;;&quot;ATIVO&quot;))" table:style-name="ce12">
              <text:p>ATIVO</text:p>
            </table:table-cell>
            <table:table-cell office:value-type="string" table:style-name="ce15">
              <text:p>Conselho Nacional do Ministério Público <text:s text:c="33"/>Ministério Público do Estado do Rio de Janeiro</text:p>
            </table:table-cell>
            <table:table-cell office:value-type="string" table:style-name="ce12">
              <text:p>CNMP: 11.439.520/0001-11 <text:s text:c="12"/>MP/RJ: 28.305.936/0001-40</text:p>
            </table:table-cell>
            <table:table-cell office:value-type="string" table:style-name="ce15">
              <text:p>CNMP: Fábio George Cruz da Nóbrega e Silvio Roberto Oliveira de Amorim Júnior <text:s text:c="25"/>MP/RJ: Eduardo da Silva Lima Neto</text:p>
            </table:table-cell>
            <table:table-cell office:value-type="string" table:style-name="ce12">
              <text:p>Não se aplica<text:s/></text:p>
            </table:table-cell>
            <table:table-cell office:value-type="string" table:style-name="ce12">
              <text:p>Não se aplica</text:p>
            </table:table-cell>
            <table:table-cell office:value-type="string" table:style-name="ce12">
              <text:p>Não se aplica</text:p>
            </table:table-cell>
            <table:table-cell table:style-name="ce12"/>
            <table:table-cell office:value-type="string" table:style-name="ce145">
              <text:p>INTEIRO TEOR</text:p>
            </table:table-cell>
            <table:table-cell table:number-columns-repeated="16367" table:style-name="ce1"/>
          </table:table-row>
          <table:table-row table:style-name="ro13">
            <table:table-cell office:value-type="string" table:style-name="ce13">
              <text:p>17/2016</text:p>
            </table:table-cell>
            <table:table-cell office:value-type="string" table:style-name="ce24">
              <text:p>Termo de Adesão</text:p>
            </table:table-cell>
            <table:table-cell office:value-type="string" table:style-name="ce14">
              <text:p>Termo de Adesão ao Acordo de Cooperação Técnica nº 10/2016, celebrado entre o Ministério do Planejamento, Desenvolvimento e Gestão, a ENAP e o CNMP.</text:p>
            </table:table-cell>
            <table:table-cell office:value-type="date" office:date-value="2016-11-29T00:00:00" table:style-name="ce85">
              <text:p>29-nov-16</text:p>
            </table:table-cell>
            <table:table-cell office:value-type="date" office:date-value="2017-01-19T00:00:00" table:style-name="ce70">
              <text:p>19-jan-17</text:p>
            </table:table-cell>
            <table:table-cell office:value-type="string" table:style-name="ce24">
              <text:p>CNMP: 0.00.002.000981/2016-41 (Físico) SEI 19.00.4011.0006314/2018-49</text:p>
            </table:table-cell>
            <table:table-cell office:value-type="date" office:date-value="2017-01-19T00:00:00" table:style-name="ce70">
              <text:p>19-jan-17</text:p>
            </table:table-cell>
            <table:table-cell office:value-type="date" office:date-value="2022-01-19T00:00:00" table:style-name="ce70">
              <text:p>19-jan-22</text:p>
            </table:table-cell>
            <table:table-cell office:value-type="string" office:string-value="ATIVO" table:formula="of:=IF([.H177]=&quot;&quot;;&quot;&quot;;IF(OR(TODAY()-[.H177]&gt;0);&quot;CONCLUÍDO&quot;;&quot;ATIVO&quot;))" table:style-name="ce12">
              <text:p>ATIVO</text:p>
            </table:table-cell>
            <table:table-cell office:value-type="string" table:style-name="ce15">
              <text:p>Conselho Nacional do Ministério Público <text:s text:c="33"/>Ministério Público do Estado do Rio Grande do Norte</text:p>
            </table:table-cell>
            <table:table-cell office:value-type="string" table:style-name="ce12">
              <text:p>CNMP: 11.439.520/0001-11 <text:s text:c="12"/>MP/RN: 08.539.710/0001-04</text:p>
            </table:table-cell>
            <table:table-cell office:value-type="string" table:style-name="ce15">
              <text:p>CNMP: Fábio George Cruz da Nóbrega e Silvio Roberto Oliveira de Amorim Júnior <text:s text:c="25"/>MP/RN: Rinaldo Reis Lima</text:p>
            </table:table-cell>
            <table:table-cell office:value-type="string" table:style-name="ce12">
              <text:p>Não se aplica<text:s/></text:p>
            </table:table-cell>
            <table:table-cell office:value-type="string" table:style-name="ce12">
              <text:p>Não se aplica</text:p>
            </table:table-cell>
            <table:table-cell office:value-type="string" table:style-name="ce12">
              <text:p>Não se aplica</text:p>
            </table:table-cell>
            <table:table-cell table:style-name="ce12"/>
            <table:table-cell office:value-type="string" table:style-name="ce145">
              <text:p>INTEIRO TEOR</text:p>
            </table:table-cell>
            <table:table-cell table:number-columns-repeated="16367" table:style-name="ce1"/>
          </table:table-row>
          <table:table-row table:style-name="ro13">
            <table:table-cell office:value-type="string" table:style-name="ce13">
              <text:p>21/2016</text:p>
            </table:table-cell>
            <table:table-cell office:value-type="string" table:style-name="ce24">
              <text:p>Termo de Adesão</text:p>
            </table:table-cell>
            <table:table-cell office:value-type="string" table:style-name="ce14">
              <text:p>Termo de Adesão ao Acordo de Cooperação Técnica nº 10/2016, celebrado entre o Ministério do Planejamento, Desenvolvimento e Gestão, a ENAP e o CNMP.</text:p>
            </table:table-cell>
            <table:table-cell office:value-type="date" office:date-value="2016-11-29T00:00:00" table:style-name="ce85">
              <text:p>29-nov-16</text:p>
            </table:table-cell>
            <table:table-cell office:value-type="date" office:date-value="2017-01-19T00:00:00" table:style-name="ce70">
              <text:p>19-jan-17</text:p>
            </table:table-cell>
            <table:table-cell office:value-type="string" table:style-name="ce24">
              <text:p>CNMP: 0.00.002.000981/2016-41 (Físico) SEI 19.00.4011.0006314/2018-49</text:p>
            </table:table-cell>
            <table:table-cell office:value-type="date" office:date-value="2017-01-19T00:00:00" table:style-name="ce70">
              <text:p>19-jan-17</text:p>
            </table:table-cell>
            <table:table-cell office:value-type="date" office:date-value="2022-01-19T00:00:00" table:style-name="ce70">
              <text:p>19-jan-22</text:p>
            </table:table-cell>
            <table:table-cell office:value-type="string" office:string-value="ATIVO" table:formula="of:=IF([.H178]=&quot;&quot;;&quot;&quot;;IF(OR(TODAY()-[.H178]&gt;0);&quot;CONCLUÍDO&quot;;&quot;ATIVO&quot;))" table:style-name="ce12">
              <text:p>ATIVO</text:p>
            </table:table-cell>
            <table:table-cell office:value-type="string" table:style-name="ce15">
              <text:p>Conselho Nacional do Ministério Público <text:s text:c="33"/>Ministério Público do Estado de Rondônia</text:p>
            </table:table-cell>
            <table:table-cell office:value-type="string" table:style-name="ce12">
              <text:p>CNMP: 11.439.520/0001-11 <text:s text:c="12"/>MP/RO: 04.381.083/0001-67</text:p>
            </table:table-cell>
            <table:table-cell office:value-type="string" table:style-name="ce15">
              <text:p>CNMP: Fábio George Cruz da Nóbrega e Silvio Roberto Oliveira de Amorim Júnior <text:s text:c="25"/>MP/RO: Airton Pedro Marin Filho</text:p>
            </table:table-cell>
            <table:table-cell office:value-type="string" table:style-name="ce12">
              <text:p>Não se aplica<text:s/></text:p>
            </table:table-cell>
            <table:table-cell office:value-type="string" table:style-name="ce12">
              <text:p>Não se aplica</text:p>
            </table:table-cell>
            <table:table-cell office:value-type="string" table:style-name="ce12">
              <text:p>Não se aplica</text:p>
            </table:table-cell>
            <table:table-cell table:style-name="ce12"/>
            <table:table-cell office:value-type="string" table:style-name="ce145">
              <text:p>INTEIRO TEOR</text:p>
            </table:table-cell>
            <table:table-cell table:number-columns-repeated="16367" table:style-name="ce1"/>
          </table:table-row>
          <table:table-row table:style-name="ro13">
            <table:table-cell office:value-type="string" table:style-name="ce13">
              <text:p>20/2016</text:p>
            </table:table-cell>
            <table:table-cell office:value-type="string" table:style-name="ce24">
              <text:p>Termo de Adesão</text:p>
            </table:table-cell>
            <table:table-cell office:value-type="string" table:style-name="ce14">
              <text:p>Termo de Adesão ao Acordo de Cooperação Técnica nº 10/2016, celebrado entre o Ministério do Planejamento, Desenvolvimento e Gestão, a ENAP e o CNMP.</text:p>
            </table:table-cell>
            <table:table-cell office:value-type="date" office:date-value="2016-10-27T00:00:00" table:style-name="ce85">
              <text:p>27-out-16</text:p>
            </table:table-cell>
            <table:table-cell office:value-type="date" office:date-value="2017-01-19T00:00:00" table:style-name="ce70">
              <text:p>19-jan-17</text:p>
            </table:table-cell>
            <table:table-cell office:value-type="string" table:style-name="ce24">
              <text:p>CNMP: 0.00.002.000981/2016-41 (Físico) SEI 19.00.4011.0006314/2018-49</text:p>
            </table:table-cell>
            <table:table-cell office:value-type="date" office:date-value="2017-01-19T00:00:00" table:style-name="ce70">
              <text:p>19-jan-17</text:p>
            </table:table-cell>
            <table:table-cell office:value-type="date" office:date-value="2022-01-19T00:00:00" table:style-name="ce70">
              <text:p>19-jan-22</text:p>
            </table:table-cell>
            <table:table-cell office:value-type="string" office:string-value="ATIVO" table:formula="of:=IF([.H179]=&quot;&quot;;&quot;&quot;;IF(OR(TODAY()-[.H179]&gt;0);&quot;CONCLUÍDO&quot;;&quot;ATIVO&quot;))" table:style-name="ce12">
              <text:p>ATIVO</text:p>
            </table:table-cell>
            <table:table-cell office:value-type="string" table:style-name="ce15">
              <text:p>Conselho Nacional do Ministério Público <text:s text:c="33"/>Ministério Público do Estado de Roraima</text:p>
            </table:table-cell>
            <table:table-cell office:value-type="string" table:style-name="ce12">
              <text:p>CNMP: 11.439.520/0001-11 <text:s text:c="12"/>MP/RR: 84.012.533/0001-83</text:p>
            </table:table-cell>
            <table:table-cell office:value-type="string" table:style-name="ce15">
              <text:p>CNMP: Fábio George Cruz da Nóbrega e Silvio Roberto Oliveira de Amorim Júnior <text:s text:c="25"/>MP/RR: Elba Christine Amarante de Moraes</text:p>
            </table:table-cell>
            <table:table-cell office:value-type="string" table:style-name="ce12">
              <text:p>Não se aplica<text:s/></text:p>
            </table:table-cell>
            <table:table-cell office:value-type="string" table:style-name="ce12">
              <text:p>Não se aplica</text:p>
            </table:table-cell>
            <table:table-cell office:value-type="string" table:style-name="ce12">
              <text:p>Não se aplica</text:p>
            </table:table-cell>
            <table:table-cell table:style-name="ce12"/>
            <table:table-cell office:value-type="string" table:style-name="ce145">
              <text:p>INTEIRO TEOR</text:p>
            </table:table-cell>
            <table:table-cell table:number-columns-repeated="16367" table:style-name="ce1"/>
          </table:table-row>
          <table:table-row table:style-name="ro13">
            <table:table-cell office:value-type="string" table:style-name="ce13">
              <text:p>05/2016</text:p>
            </table:table-cell>
            <table:table-cell office:value-type="string" table:style-name="ce24">
              <text:p>Termo de Adesão</text:p>
            </table:table-cell>
            <table:table-cell office:value-type="string" table:style-name="ce14">
              <text:p>Termo de Adesão ao Acordo de Cooperação Técnica nº 10/2016, celebrado entre o Ministério do Planejamento, Desenvolvimento e Gestão, a ENAP e o CNMP.</text:p>
            </table:table-cell>
            <table:table-cell office:value-type="string" table:style-name="ce85">
              <text:p><text:s/>-<text:s/></text:p>
            </table:table-cell>
            <table:table-cell office:value-type="date" office:date-value="2016-11-18T00:00:00" table:style-name="ce70">
              <text:p>18-nov-16</text:p>
            </table:table-cell>
            <table:table-cell office:value-type="string" table:style-name="ce24">
              <text:p>CNMP: 0.00.002.000981/2016-41 (Físico) SEI 19.00.4011.0006314/2018-49</text:p>
            </table:table-cell>
            <table:table-cell office:value-type="date" office:date-value="2016-11-18T00:00:00" table:style-name="ce70">
              <text:p>18-nov-16</text:p>
            </table:table-cell>
            <table:table-cell office:value-type="date" office:date-value="2021-11-18T00:00:00" table:style-name="ce70">
              <text:p>18-nov-21</text:p>
            </table:table-cell>
            <table:table-cell office:value-type="string" office:string-value="CONCLUÍDO" table:formula="of:=IF([.H180]=&quot;&quot;;&quot;&quot;;IF(OR(TODAY()-[.H180]&gt;0);&quot;CONCLUÍDO&quot;;&quot;ATIVO&quot;))" table:style-name="ce12">
              <text:p>CONCLUÍDO</text:p>
            </table:table-cell>
            <table:table-cell office:value-type="string" table:style-name="ce15">
              <text:p>Conselho Nacional do Ministério Público <text:s text:c="33"/>Ministério Público do Estado do Rio Grande do Sul</text:p>
            </table:table-cell>
            <table:table-cell office:value-type="string" table:style-name="ce12">
              <text:p>CNMP: 11.439.520/0001-11 <text:s text:c="12"/>MP/RS: 93.802.833/0001-57</text:p>
            </table:table-cell>
            <table:table-cell office:value-type="string" table:style-name="ce15">
              <text:p>CNMP: Fábio George Cruz da Nóbrega e Silvio Roberto Oliveira de Amorim Júnior <text:s text:c="25"/>MP/RS: Marcelo Lemos Dornelles</text:p>
            </table:table-cell>
            <table:table-cell office:value-type="string" table:style-name="ce12">
              <text:p>Não se aplica<text:s/></text:p>
            </table:table-cell>
            <table:table-cell office:value-type="string" table:style-name="ce12">
              <text:p>Não se aplica</text:p>
            </table:table-cell>
            <table:table-cell office:value-type="string" table:style-name="ce12">
              <text:p>Não se aplica</text:p>
            </table:table-cell>
            <table:table-cell table:style-name="ce12"/>
            <table:table-cell office:value-type="string" table:style-name="ce145">
              <text:p>INTEIRO TEOR</text:p>
            </table:table-cell>
            <table:table-cell table:number-columns-repeated="16367" table:style-name="ce1"/>
          </table:table-row>
          <table:table-row table:style-name="ro13">
            <table:table-cell office:value-type="string" table:style-name="ce13">
              <text:p>04/2017</text:p>
            </table:table-cell>
            <table:table-cell office:value-type="string" table:style-name="ce24">
              <text:p>Termo de Adesão</text:p>
            </table:table-cell>
            <table:table-cell office:value-type="string" table:style-name="ce14">
              <text:p>Termo de Adesão ao Acordo de Cooperação Técnica nº 10/2016, celebrado entre o Ministério do Planejamento, Desenvolvimento e Gestão, a ENAP e o CNMP.</text:p>
            </table:table-cell>
            <table:table-cell office:value-type="date" office:date-value="2017-01-27T00:00:00" table:style-name="ce85">
              <text:p>27-jan-17</text:p>
            </table:table-cell>
            <table:table-cell office:value-type="date" office:date-value="2017-02-22T00:00:00" table:style-name="ce70">
              <text:p>22-fev-17</text:p>
            </table:table-cell>
            <table:table-cell office:value-type="string" table:style-name="ce24">
              <text:p>CNMP: 0.00.002.000981/2016-41 (Físico) SEI 19.00.4011.0006314/2018-49</text:p>
            </table:table-cell>
            <table:table-cell office:value-type="date" office:date-value="2017-02-22T00:00:00" table:style-name="ce70">
              <text:p>22-fev-17</text:p>
            </table:table-cell>
            <table:table-cell office:value-type="date" office:date-value="2022-02-22T00:00:00" table:style-name="ce70">
              <text:p>22-fev-22</text:p>
            </table:table-cell>
            <table:table-cell office:value-type="string" office:string-value="ATIVO" table:formula="of:=IF([.H181]=&quot;&quot;;&quot;&quot;;IF(OR(TODAY()-[.H181]&gt;0);&quot;CONCLUÍDO&quot;;&quot;ATIVO&quot;))" table:style-name="ce12">
              <text:p>ATIVO</text:p>
            </table:table-cell>
            <table:table-cell office:value-type="string" table:style-name="ce15">
              <text:p>Conselho Nacional do Ministério Público <text:s text:c="33"/>Ministério Público do Estado de Santa Catarina</text:p>
            </table:table-cell>
            <table:table-cell office:value-type="string" table:style-name="ce12">
              <text:p>CNMP: 11.439.520/0001-11 <text:s text:c="12"/>MP/SC: 76.276.849/0001-54</text:p>
            </table:table-cell>
            <table:table-cell office:value-type="string" table:style-name="ce15">
              <text:p>CNMP: Fábio George Cruz da Nóbrega e Silvio Roberto Oliveira de Amorim Júnior <text:s text:c="25"/>MP/SC: Sandro José Neis</text:p>
            </table:table-cell>
            <table:table-cell office:value-type="string" table:style-name="ce12">
              <text:p>Não se aplica<text:s/></text:p>
            </table:table-cell>
            <table:table-cell office:value-type="string" table:style-name="ce12">
              <text:p>Não se aplica</text:p>
            </table:table-cell>
            <table:table-cell office:value-type="string" table:style-name="ce12">
              <text:p>Não se aplica</text:p>
            </table:table-cell>
            <table:table-cell table:style-name="ce12"/>
            <table:table-cell office:value-type="string" table:style-name="ce145">
              <text:p>INTEIRO TEOR</text:p>
            </table:table-cell>
            <table:table-cell table:number-columns-repeated="16367" table:style-name="ce1"/>
          </table:table-row>
          <table:table-row table:style-name="ro13">
            <table:table-cell office:value-type="string" table:style-name="ce13">
              <text:p>08/2016</text:p>
            </table:table-cell>
            <table:table-cell office:value-type="string" table:style-name="ce24">
              <text:p>Termo de Adesão</text:p>
            </table:table-cell>
            <table:table-cell office:value-type="string" table:style-name="ce14">
              <text:p>Termo de Adesão ao Acordo de Cooperação Técnica nº 10/2016, celebrado entre o Ministério do Planejamento, Desenvolvimento e Gestão, a ENAP e o CNMP.</text:p>
            </table:table-cell>
            <table:table-cell office:value-type="date" office:date-value="2016-11-07T00:00:00" table:style-name="ce85">
              <text:p>07-nov-16</text:p>
            </table:table-cell>
            <table:table-cell office:value-type="date" office:date-value="2016-11-18T00:00:00" table:style-name="ce70">
              <text:p>18-nov-16</text:p>
            </table:table-cell>
            <table:table-cell office:value-type="string" table:style-name="ce24">
              <text:p>CNMP: 0.00.002.000981/2016-41 (Físico) SEI 19.00.4011.0006314/2018-49</text:p>
            </table:table-cell>
            <table:table-cell office:value-type="date" office:date-value="2016-11-18T00:00:00" table:style-name="ce70">
              <text:p>18-nov-16</text:p>
            </table:table-cell>
            <table:table-cell office:value-type="date" office:date-value="2021-11-18T00:00:00" table:style-name="ce70">
              <text:p>18-nov-21</text:p>
            </table:table-cell>
            <table:table-cell office:value-type="string" office:string-value="CONCLUÍDO" table:formula="of:=IF([.H182]=&quot;&quot;;&quot;&quot;;IF(OR(TODAY()-[.H182]&gt;0);&quot;CONCLUÍDO&quot;;&quot;ATIVO&quot;))" table:style-name="ce12">
              <text:p>CONCLUÍDO</text:p>
            </table:table-cell>
            <table:table-cell office:value-type="string" table:style-name="ce15">
              <text:p>Conselho Nacional do Ministério Público <text:s text:c="33"/>Ministério Público do Estado de Sergipe</text:p>
            </table:table-cell>
            <table:table-cell office:value-type="string" table:style-name="ce12">
              <text:p>CNMP: 11.439.520/0001-11 <text:s text:c="12"/>MP/SE: 13.168.687/0001-10</text:p>
            </table:table-cell>
            <table:table-cell office:value-type="string" table:style-name="ce15">
              <text:p>CNMP: Fábio George Cruz da Nóbrega e Silvio Roberto Oliveira de Amorim Júnior <text:s text:c="25"/>MP/SE: Paulo Lima de Santana</text:p>
            </table:table-cell>
            <table:table-cell office:value-type="string" table:style-name="ce12">
              <text:p>Não se aplica<text:s/></text:p>
            </table:table-cell>
            <table:table-cell office:value-type="string" table:style-name="ce12">
              <text:p>Não se aplica</text:p>
            </table:table-cell>
            <table:table-cell office:value-type="string" table:style-name="ce12">
              <text:p>Não se aplica</text:p>
            </table:table-cell>
            <table:table-cell table:style-name="ce12"/>
            <table:table-cell office:value-type="string" table:style-name="ce145">
              <text:p>INTEIRO TEOR</text:p>
            </table:table-cell>
            <table:table-cell table:number-columns-repeated="16367" table:style-name="ce1"/>
          </table:table-row>
          <table:table-row table:style-name="ro13">
            <table:table-cell office:value-type="string" table:style-name="ce13">
              <text:p>18/2016</text:p>
            </table:table-cell>
            <table:table-cell office:value-type="string" table:style-name="ce24">
              <text:p>Termo de Adesão</text:p>
            </table:table-cell>
            <table:table-cell office:value-type="string" table:style-name="ce14">
              <text:p>Termo de Adesão ao Acordo de Cooperação Técnica nº 10/2016, celebrado entre o Ministério do Planejamento, Desenvolvimento e Gestão, a ENAP e o CNMP.</text:p>
            </table:table-cell>
            <table:table-cell office:value-type="date" office:date-value="2016-11-29T00:00:00" table:style-name="ce85">
              <text:p>29-nov-16</text:p>
            </table:table-cell>
            <table:table-cell office:value-type="date" office:date-value="2017-01-19T00:00:00" table:style-name="ce70">
              <text:p>19-jan-17</text:p>
            </table:table-cell>
            <table:table-cell office:value-type="string" table:style-name="ce24">
              <text:p>CNMP: 0.00.002.000981/2016-41 (Físico) SEI 19.00.4011.0006314/2018-49</text:p>
            </table:table-cell>
            <table:table-cell office:value-type="date" office:date-value="2017-01-19T00:00:00" table:style-name="ce70">
              <text:p>19-jan-17</text:p>
            </table:table-cell>
            <table:table-cell office:value-type="date" office:date-value="2022-01-19T00:00:00" table:style-name="ce70">
              <text:p>19-jan-22</text:p>
            </table:table-cell>
            <table:table-cell office:value-type="string" office:string-value="ATIVO" table:formula="of:=IF([.H183]=&quot;&quot;;&quot;&quot;;IF(OR(TODAY()-[.H183]&gt;0);&quot;CONCLUÍDO&quot;;&quot;ATIVO&quot;))" table:style-name="ce12">
              <text:p>ATIVO</text:p>
            </table:table-cell>
            <table:table-cell office:value-type="string" table:style-name="ce15">
              <text:p>Conselho Nacional do Ministério Público <text:s text:c="33"/>Ministério Público do Estado de <text:s/>São Paulo</text:p>
            </table:table-cell>
            <table:table-cell office:value-type="string" table:style-name="ce12">
              <text:p>CNMP: 11.439.520/0001-11 <text:s text:c="12"/>MP/SP: 01.468.760/0001-90</text:p>
            </table:table-cell>
            <table:table-cell office:value-type="string" table:style-name="ce15">
              <text:p>CNMP: Fábio George Cruz da Nóbrega e Silvio Roberto Oliveira de Amorim Júnior <text:s text:c="25"/>MP/SP: Gianpaolo Poggio Smanio</text:p>
            </table:table-cell>
            <table:table-cell office:value-type="string" table:style-name="ce12">
              <text:p>Não se aplica<text:s/></text:p>
            </table:table-cell>
            <table:table-cell office:value-type="string" table:style-name="ce12">
              <text:p>Não se aplica</text:p>
            </table:table-cell>
            <table:table-cell office:value-type="string" table:style-name="ce12">
              <text:p>Não se aplica</text:p>
            </table:table-cell>
            <table:table-cell table:style-name="ce12"/>
            <table:table-cell office:value-type="string" table:style-name="ce145">
              <text:p>INTEIRO TEOR</text:p>
            </table:table-cell>
            <table:table-cell table:number-columns-repeated="16367" table:style-name="ce1"/>
          </table:table-row>
          <table:table-row table:style-name="ro13">
            <table:table-cell office:value-type="string" table:style-name="ce13">
              <text:p>10/2016</text:p>
            </table:table-cell>
            <table:table-cell office:value-type="string" table:style-name="ce24">
              <text:p>Termo de Adesão</text:p>
            </table:table-cell>
            <table:table-cell office:value-type="string" table:style-name="ce14">
              <text:p>Termo de Adesão ao Acordo de Cooperação Técnica nº 10/2016, celebrado entre o Ministério do Planejamento, Desenvolvimento e Gestão, a ENAP e o CNMP.</text:p>
            </table:table-cell>
            <table:table-cell office:value-type="date" office:date-value="2016-11-07T00:00:00" table:style-name="ce85">
              <text:p>07-nov-16</text:p>
            </table:table-cell>
            <table:table-cell office:value-type="date" office:date-value="2016-11-18T00:00:00" table:style-name="ce70">
              <text:p>18-nov-16</text:p>
            </table:table-cell>
            <table:table-cell office:value-type="string" table:style-name="ce24">
              <text:p>CNMP: 0.00.002.000981/2016-41 (Físico) SEI 19.00.4011.0006314/2018-49</text:p>
            </table:table-cell>
            <table:table-cell office:value-type="date" office:date-value="2016-11-18T00:00:00" table:style-name="ce70">
              <text:p>18-nov-16</text:p>
            </table:table-cell>
            <table:table-cell office:value-type="date" office:date-value="2021-11-18T00:00:00" table:style-name="ce70">
              <text:p>18-nov-21</text:p>
            </table:table-cell>
            <table:table-cell office:value-type="string" office:string-value="CONCLUÍDO" table:formula="of:=IF([.H184]=&quot;&quot;;&quot;&quot;;IF(OR(TODAY()-[.H184]&gt;0);&quot;CONCLUÍDO&quot;;&quot;ATIVO&quot;))" table:style-name="ce12">
              <text:p>CONCLUÍDO</text:p>
            </table:table-cell>
            <table:table-cell office:value-type="string" table:style-name="ce15">
              <text:p>Conselho Nacional do Ministério Público <text:s text:c="33"/>Ministério Público do Trabalho</text:p>
            </table:table-cell>
            <table:table-cell office:value-type="string" table:style-name="ce12">
              <text:p>CNMP: 11.439.520/0001-11 <text:s text:c="12"/>MPT: 26.989.715/0005-36</text:p>
            </table:table-cell>
            <table:table-cell office:value-type="string" table:style-name="ce15">
              <text:p>CNMP: Fábio George Cruz da Nóbrega e Silvio Roberto Oliveira de Amorim Júnior <text:s text:c="25"/>MPT: Ronaldo Curado Fleury</text:p>
            </table:table-cell>
            <table:table-cell office:value-type="string" table:style-name="ce12">
              <text:p>Não se aplica<text:s/></text:p>
            </table:table-cell>
            <table:table-cell office:value-type="string" table:style-name="ce12">
              <text:p>Não se aplica</text:p>
            </table:table-cell>
            <table:table-cell office:value-type="string" table:style-name="ce12">
              <text:p>Não se aplica</text:p>
            </table:table-cell>
            <table:table-cell table:style-name="ce12"/>
            <table:table-cell office:value-type="string" table:style-name="ce145">
              <text:p>INTEIRO TEOR</text:p>
            </table:table-cell>
            <table:table-cell table:number-columns-repeated="16367" table:style-name="ce1"/>
          </table:table-row>
          <table:table-row table:style-name="ro13">
            <table:table-cell office:value-type="string" table:style-name="ce13">
              <text:p>24/2017</text:p>
            </table:table-cell>
            <table:table-cell office:value-type="string" table:style-name="ce24">
              <text:p>Termo de Adesão</text:p>
            </table:table-cell>
            <table:table-cell office:value-type="string" table:style-name="ce14">
              <text:p>Termo de Adesão ao Acordo de Cooperação Técnica nº 10/2016, celebrado entre o Ministério do Planejamento, Desenvolvimento e Gestão, a ENAP e o CNMP.</text:p>
            </table:table-cell>
            <table:table-cell office:value-type="date" office:date-value="2017-02-20T00:00:00" table:style-name="ce85">
              <text:p>20-fev-17</text:p>
            </table:table-cell>
            <table:table-cell office:value-type="date" office:date-value="2017-02-22T00:00:00" table:style-name="ce70">
              <text:p>22-fev-17</text:p>
            </table:table-cell>
            <table:table-cell office:value-type="string" table:style-name="ce24">
              <text:p>CNMP: 0.00.002.000981/2016-41 (Físico) SEI 19.00.4011.0006314/2018-49</text:p>
            </table:table-cell>
            <table:table-cell office:value-type="date" office:date-value="2017-02-22T00:00:00" table:style-name="ce70">
              <text:p>22-fev-17</text:p>
            </table:table-cell>
            <table:table-cell office:value-type="date" office:date-value="2022-02-22T00:00:00" table:style-name="ce70">
              <text:p>22-fev-22</text:p>
            </table:table-cell>
            <table:table-cell office:value-type="string" office:string-value="ATIVO" table:formula="of:=IF([.H185]=&quot;&quot;;&quot;&quot;;IF(OR(TODAY()-[.H185]&gt;0);&quot;CONCLUÍDO&quot;;&quot;ATIVO&quot;))" table:style-name="ce12">
              <text:p>ATIVO</text:p>
            </table:table-cell>
            <table:table-cell office:value-type="string" table:style-name="ce15">
              <text:p>Conselho Nacional do Ministério Público <text:s text:c="33"/>Ministério Público do Estado do Tocantins</text:p>
            </table:table-cell>
            <table:table-cell office:value-type="string" table:style-name="ce12">
              <text:p>CNMP: 11.439.520/0001-11 <text:s text:c="12"/>MP/TO: 01.786.078/00001-46</text:p>
            </table:table-cell>
            <table:table-cell office:value-type="string" table:style-name="ce15">
              <text:p>CNMP: Fábio George Cruz da Nóbrega e Silvio Roberto Oliveira de Amorim Júnior <text:s text:c="25"/>MP/TO: Clenan Renaut de Melo Pereira</text:p>
            </table:table-cell>
            <table:table-cell office:value-type="string" table:style-name="ce12">
              <text:p>Não se aplica<text:s/></text:p>
            </table:table-cell>
            <table:table-cell office:value-type="string" table:style-name="ce12">
              <text:p>Não se aplica</text:p>
            </table:table-cell>
            <table:table-cell office:value-type="string" table:style-name="ce12">
              <text:p>Não se aplica</text:p>
            </table:table-cell>
            <table:table-cell table:style-name="ce12"/>
            <table:table-cell office:value-type="string" table:style-name="ce145">
              <text:p>INTEIRO TEOR</text:p>
            </table:table-cell>
            <table:table-cell table:number-columns-repeated="16367" table:style-name="ce1"/>
          </table:table-row>
        </table:table-row-group>
        <table:table-row table:style-name="ro76">
          <table:table-cell office:value-type="string" table:style-name="ce27">
            <text:p>_</text:p>
          </table:table-cell>
          <table:table-cell office:value-type="string" table:style-name="ce30">
            <text:p>Acordo de Cooperação Técnica</text:p>
          </table:table-cell>
          <table:table-cell office:value-type="string" table:style-name="ce11">
            <text:p>Parceria para ações de interesse mútuo visando ao aperfeiçoamento e à atualização dos profissionais de Arquitetura e Urbanismo, , membros e servidores do CNMP e a execução de ações complementares de interesse comum, com o objetivo de garantir a implementação das exigências de acessibilidade previstas na legislação brasileira.</text:p>
          </table:table-cell>
          <table:table-cell office:value-type="date" office:date-value="2016-08-22T00:00:00" table:style-name="ce83">
            <text:p>22-ago-16</text:p>
          </table:table-cell>
          <table:table-cell office:value-type="date" office:date-value="2016-08-23T00:00:00" table:style-name="ce68">
            <text:p>23-ago-16</text:p>
          </table:table-cell>
          <table:table-cell office:value-type="string" table:style-name="ce30">
            <text:p>CNMP: 0.00.002.001390/2013-68 (Físico)</text:p>
            <text:p>SEI 19.00.1200.0001283/2017-59 (Eletrônico)</text:p>
          </table:table-cell>
          <table:table-cell office:value-type="date" office:date-value="2016-08-23T00:00:00" table:style-name="ce68">
            <text:p>23-ago-16</text:p>
          </table:table-cell>
          <table:table-cell office:value-type="date" office:date-value="2021-08-23T00:00:00" table:style-name="ce68">
            <text:p>23-ago-21</text:p>
          </table:table-cell>
          <table:table-cell office:value-type="string" office:string-value="CONCLUÍDO" table:formula="of:=IF([.H186]=&quot;&quot;;&quot;&quot;;IF(OR(TODAY()-[.H186]&gt;0);&quot;CONCLUÍDO&quot;;&quot;ATIVO&quot;))" table:style-name="ce28">
            <text:p>CONCLUÍDO</text:p>
          </table:table-cell>
          <table:table-cell office:value-type="string" table:style-name="ce29">
            <text:p>Conselho Nacional do Ministério Público (CNMP)<text:s/></text:p>
            <text:p>Conselho de Arquitetura e Urbanismo do Brasil (CAU/BR)<text:s/></text:p>
          </table:table-cell>
          <table:table-cell office:value-type="string" table:style-name="ce28">
            <text:p>CNMP: 11.439.520/0001-11</text:p>
            <text:p>CAU/BR: 14.702.767/0001-77</text:p>
          </table:table-cell>
          <table:table-cell office:value-type="string" table:style-name="ce29">
            <text:p>CNMP: Silvio Roberto Oliveira de Amorim Júnior</text:p>
            <text:p>CAU/BR: Haroldo Pinheiro Villar de Queiroz<text:s/></text:p>
          </table:table-cell>
          <table:table-cell office:value-type="string" table:style-name="ce28">
            <text:p>Não se aplica<text:s/></text:p>
          </table:table-cell>
          <table:table-cell office:value-type="string" table:style-name="ce28">
            <text:p>Não se aplica</text:p>
          </table:table-cell>
          <table:table-cell office:value-type="string" table:style-name="ce28">
            <text:p>Não se aplica</text:p>
          </table:table-cell>
          <table:table-cell office:value-type="string" table:style-name="ce28">
            <text:p>NÃO</text:p>
          </table:table-cell>
          <table:table-cell office:value-type="string" table:style-name="ce145">
            <text:p><text:a xlink:href="http://www.cnmp.mp.br/portal/atos-e-normas/norma/6373/&amp;highlight=WyJhYmVydHVyYSIsImNyXHUwMGU5ZGl0byIsImVtcHJcdTAwZTlzdGltb3MiLCJwZXNzb2FpcyIsIm1lbWJyb3MiLCJzZXJ2aWRvcmVzIiwicGVuc2lvbmlzdGFzIiwiY25tcCIsImNubXAnIiwiZW1wclx1MDBlOXN0aW1vcyBwZXNzb2FpcyIsIm1lbW">INTEIRO TEOR</text:a></text:p>
          </table:table-cell>
          <table:table-cell table:number-columns-repeated="16367" table:style-name="ce1"/>
        </table:table-row>
        <table:table-row-group>
          <table:table-row table:style-name="ro13">
            <table:table-cell office:value-type="string" table:style-name="ce27">
              <text:p>_</text:p>
            </table:table-cell>
            <table:table-cell office:value-type="string" table:style-name="ce30">
              <text:p>Termo de Adesão</text:p>
            </table:table-cell>
            <table:table-cell office:value-type="string" table:style-name="ce11">
              <text:p>Termo de Adesao ao ACT CNMP/CAU, de 22 de agosto de 2016.</text:p>
            </table:table-cell>
            <table:table-cell office:value-type="date" office:date-value="2017-12-20T00:00:00" table:style-name="ce83">
              <text:p>20-dez-17</text:p>
            </table:table-cell>
            <table:table-cell office:value-type="date" office:date-value="2018-01-09T00:00:00" table:style-name="ce68">
              <text:p>9-jan-18</text:p>
            </table:table-cell>
            <table:table-cell office:value-type="string" table:style-name="ce30">
              <text:p>19.00.6620.0004637/2017-85 (Eletrônico)</text:p>
            </table:table-cell>
            <table:table-cell office:value-type="date" office:date-value="2018-01-09T00:00:00" table:style-name="ce68">
              <text:p>9-jan-18</text:p>
            </table:table-cell>
            <table:table-cell office:value-type="date" office:date-value="2023-01-09T00:00:00" table:style-name="ce68">
              <text:p>9-jan-23</text:p>
            </table:table-cell>
            <table:table-cell office:value-type="string" office:string-value="ATIVO" table:formula="of:=IF([.H187]=&quot;&quot;;&quot;&quot;;IF(OR(TODAY()-[.H187]&gt;0);&quot;CONCLUÍDO&quot;;&quot;ATIVO&quot;))" table:style-name="ce28">
              <text:p>ATIVO</text:p>
            </table:table-cell>
            <table:table-cell office:value-type="string" table:style-name="ce29">
              <text:p>Conselho Nacional do Ministério Público (CNMP)<text:s/></text:p>
              <text:p>Conselho de Arquitetura e Urbanismo do Brasil (CAU/BR) <text:s/>Ministério Público do Estado do Acre</text:p>
            </table:table-cell>
            <table:table-cell office:value-type="string" table:style-name="ce28">
              <text:p>CNMP: 11.439.520/0001-11</text:p>
              <text:p>CAU/BR: 14.702.767/0001-77 <text:s text:c="15"/>MP/AC: não informou</text:p>
            </table:table-cell>
            <table:table-cell office:value-type="string" table:style-name="ce29">
              <text:p>CNMP: Adriana Zawada Melo</text:p>
              <text:p>CAU/BR: Haroldo Pinheiro Villar de Queiroz <text:s text:c="15"/>MP/AC: Oswaldo D'Albuquerque Lima Neto</text:p>
            </table:table-cell>
            <table:table-cell office:value-type="string" table:style-name="ce28">
              <text:p>Não se aplica<text:s/></text:p>
            </table:table-cell>
            <table:table-cell office:value-type="string" table:style-name="ce28">
              <text:p>Não se aplica</text:p>
            </table:table-cell>
            <table:table-cell office:value-type="string" table:style-name="ce28">
              <text:p>Não se aplica</text:p>
            </table:table-cell>
            <table:table-cell office:value-type="string" table:style-name="ce28">
              <text:p>NÃO</text:p>
            </table:table-cell>
            <table:table-cell office:value-type="string" table:style-name="ce145">
              <text:p><text:a xlink:href="http://www.cnmp.mp.br/portal/atos-e-normas/norma/6373/&amp;highlight=WyJzaWNvb2IiXQ==">INTEIRO TEOR</text:a></text:p>
            </table:table-cell>
            <table:table-cell table:number-columns-repeated="16367" table:style-name="ce1"/>
          </table:table-row>
          <table:table-row table:style-name="ro13">
            <table:table-cell office:value-type="string" table:style-name="ce27">
              <text:p>_</text:p>
            </table:table-cell>
            <table:table-cell office:value-type="string" table:style-name="ce30">
              <text:p>Termo de Adesão</text:p>
            </table:table-cell>
            <table:table-cell office:value-type="string" table:style-name="ce11">
              <text:p>Termo de Adesao ao ACT CNMP/CAU, de 22 de agosto de 2016.</text:p>
            </table:table-cell>
            <table:table-cell office:value-type="date" office:date-value="2017-10-18T00:00:00" table:style-name="ce83">
              <text:p>18-out-17</text:p>
            </table:table-cell>
            <table:table-cell office:value-type="date" office:date-value="2017-12-04T00:00:00" table:style-name="ce68">
              <text:p>4-dez-17</text:p>
            </table:table-cell>
            <table:table-cell office:value-type="string" table:style-name="ce30">
              <text:p>19.00.6620.0003470/2017-69 (Eletrônico)</text:p>
            </table:table-cell>
            <table:table-cell office:value-type="date" office:date-value="2017-12-04T00:00:00" table:style-name="ce68">
              <text:p>4-dez-17</text:p>
            </table:table-cell>
            <table:table-cell office:value-type="date" office:date-value="2022-12-04T00:00:00" table:style-name="ce68">
              <text:p>4-dez-22</text:p>
            </table:table-cell>
            <table:table-cell office:value-type="string" office:string-value="ATIVO" table:formula="of:=IF([.H188]=&quot;&quot;;&quot;&quot;;IF(OR(TODAY()-[.H188]&gt;0);&quot;CONCLUÍDO&quot;;&quot;ATIVO&quot;))" table:style-name="ce28">
              <text:p>ATIVO</text:p>
            </table:table-cell>
            <table:table-cell office:value-type="string" table:style-name="ce29">
              <text:p>Conselho Nacional do Ministério Público (CNMP)<text:s/></text:p>
              <text:p>Conselho de Arquitetura e Urbanismo do Brasil (CAU/BR) <text:s/>Ministério Público do Estado do Ceará</text:p>
            </table:table-cell>
            <table:table-cell office:value-type="string" table:style-name="ce28">
              <text:p>CNMP: 11.439.520/0001-11</text:p>
              <text:p>CAU/BR: 14.702.767/0001-77 <text:s text:c="15"/>MP/CE: não informou</text:p>
            </table:table-cell>
            <table:table-cell office:value-type="string" table:style-name="ce29">
              <text:p>CNMP: Adriana Zawada Melo</text:p>
              <text:p>CAU/BR: Haroldo Pinheiro Villar de Queiroz <text:s text:c="15"/>MP/CE: Plácido Barroso Rios</text:p>
            </table:table-cell>
            <table:table-cell office:value-type="string" table:style-name="ce28">
              <text:p>Não se aplica<text:s/></text:p>
            </table:table-cell>
            <table:table-cell office:value-type="string" table:style-name="ce28">
              <text:p>Não se aplica</text:p>
            </table:table-cell>
            <table:table-cell office:value-type="string" table:style-name="ce28">
              <text:p>Não se aplica</text:p>
            </table:table-cell>
            <table:table-cell office:value-type="string" table:style-name="ce28">
              <text:p>NÃO</text:p>
            </table:table-cell>
            <table:table-cell office:value-type="string" table:style-name="ce145">
              <text:p><text:a xlink:href="http://www.cnmp.mp.br/portal/atos-e-normas/norma/6373/&amp;highlight=WyJzaWNvb2IiXQ==">INTEIRO TEOR</text:a></text:p>
            </table:table-cell>
            <table:table-cell table:number-columns-repeated="16367" table:style-name="ce1"/>
          </table:table-row>
          <table:table-row table:style-name="ro13">
            <table:table-cell office:value-type="string" table:style-name="ce27">
              <text:p>_</text:p>
            </table:table-cell>
            <table:table-cell office:value-type="string" table:style-name="ce30">
              <text:p>Termo de Adesão</text:p>
            </table:table-cell>
            <table:table-cell office:value-type="string" table:style-name="ce11">
              <text:p>Termo de Adesao ao ACT CNMP/CAU, de 22 de agosto de 2016.</text:p>
            </table:table-cell>
            <table:table-cell office:value-type="date" office:date-value="2018-03-15T00:00:00" table:style-name="ce83">
              <text:p>15-mar-18</text:p>
            </table:table-cell>
            <table:table-cell office:value-type="date" office:date-value="2018-05-18T00:00:00" table:style-name="ce68">
              <text:p>18-mai-18</text:p>
            </table:table-cell>
            <table:table-cell office:value-type="string" table:style-name="ce30">
              <text:p>19.00.6620.0002948/2018-95 (Eletrônico)</text:p>
            </table:table-cell>
            <table:table-cell office:value-type="date" office:date-value="2018-05-18T00:00:00" table:style-name="ce68">
              <text:p>18-mai-18</text:p>
            </table:table-cell>
            <table:table-cell office:value-type="date" office:date-value="2023-05-18T00:00:00" table:style-name="ce68">
              <text:p>18-mai-23</text:p>
            </table:table-cell>
            <table:table-cell office:value-type="string" office:string-value="ATIVO" table:formula="of:=IF([.H189]=&quot;&quot;;&quot;&quot;;IF(OR(TODAY()-[.H189]&gt;0);&quot;CONCLUÍDO&quot;;&quot;ATIVO&quot;))" table:style-name="ce28">
              <text:p>ATIVO</text:p>
            </table:table-cell>
            <table:table-cell office:value-type="string" table:style-name="ce29">
              <text:p>Conselho Nacional do Ministério Público (CNMP)<text:s/></text:p>
              <text:p>Conselho de Arquitetura e Urbanismo do Brasil (CAU/BR) <text:s/>Ministério Público do Estado do Espírito Santo</text:p>
            </table:table-cell>
            <table:table-cell office:value-type="string" table:style-name="ce28">
              <text:p>CNMP: 11.439.520/0001-11</text:p>
              <text:p>CAU/BR: 14.702.767/0001-77 <text:s text:c="15"/>MP/ES: não informou</text:p>
            </table:table-cell>
            <table:table-cell office:value-type="string" table:style-name="ce29">
              <text:p>CNMP: Adriana Zawada Melo</text:p>
              <text:p>CAU/BR: Antônio Luciano de Lima Guimarães <text:s text:c="14"/>MP/ES: Elda Márcia Moraes Spedo</text:p>
            </table:table-cell>
            <table:table-cell office:value-type="string" table:style-name="ce28">
              <text:p>Não se aplica<text:s/></text:p>
            </table:table-cell>
            <table:table-cell office:value-type="string" table:style-name="ce28">
              <text:p>Não se aplica</text:p>
            </table:table-cell>
            <table:table-cell office:value-type="string" table:style-name="ce28">
              <text:p>Não se aplica</text:p>
            </table:table-cell>
            <table:table-cell office:value-type="string" table:style-name="ce28">
              <text:p>NÃO</text:p>
            </table:table-cell>
            <table:table-cell office:value-type="string" table:style-name="ce145">
              <text:p>INTEIRO TEOR</text:p>
            </table:table-cell>
            <table:table-cell table:number-columns-repeated="16367" table:style-name="ce1"/>
          </table:table-row>
          <table:table-row table:style-name="ro13">
            <table:table-cell office:value-type="string" table:style-name="ce27">
              <text:p><text:s/>-</text:p>
            </table:table-cell>
            <table:table-cell office:value-type="string" table:style-name="ce30">
              <text:p>Termo de Adesão</text:p>
            </table:table-cell>
            <table:table-cell office:value-type="string" table:style-name="ce11">
              <text:p>Termo de Adesao ao ACT CNMP/CAU, de 22 de agosto de 2016.</text:p>
            </table:table-cell>
            <table:table-cell office:value-type="date" office:date-value="2018-05-23T00:00:00" table:style-name="ce83">
              <text:p>23-mai-18</text:p>
            </table:table-cell>
            <table:table-cell office:value-type="date" office:date-value="2018-10-05T00:00:00" table:style-name="ce68">
              <text:p>5-out-18</text:p>
            </table:table-cell>
            <table:table-cell office:value-type="string" table:style-name="ce30">
              <text:p>19.00.1000.0004400/2018-86 (eletrônico)</text:p>
            </table:table-cell>
            <table:table-cell office:value-type="date" office:date-value="2018-10-05T00:00:00" table:style-name="ce68">
              <text:p>5-out-18</text:p>
            </table:table-cell>
            <table:table-cell office:value-type="date" office:date-value="2023-10-05T00:00:00" table:style-name="ce68">
              <text:p>5-out-23</text:p>
            </table:table-cell>
            <table:table-cell office:value-type="string" office:string-value="ATIVO" table:formula="of:=IF([.H190]=&quot;&quot;;&quot;&quot;;IF(OR(TODAY()-[.H190]&gt;0);&quot;CONCLUÍDO&quot;;&quot;ATIVO&quot;))" table:style-name="ce28">
              <text:p>ATIVO</text:p>
            </table:table-cell>
            <table:table-cell office:value-type="string" table:style-name="ce29">
              <text:p>Conselho Nacional do Ministério Público (CNMP)<text:s/></text:p>
              <text:p>Conselho de Arquitetura e Urbanismo do Brasil (CAU/BR) <text:s/>Ministério Público do Estado de Goiás</text:p>
            </table:table-cell>
            <table:table-cell office:value-type="string" table:style-name="ce28">
              <text:p>CNMP: 11.439.520/0001-11</text:p>
              <text:p>CAU/BR: 14.702.767/0001-77 <text:s text:c="15"/>MP/GO:01.409.598/0001-30</text:p>
            </table:table-cell>
            <table:table-cell office:value-type="string" table:style-name="ce29">
              <text:p>CNMP: Adriana Zawada Melo</text:p>
              <text:p>CAU/BR: Antônio Luciano de Lima Guimarães <text:s text:c="14"/>MP/GO: Benedito Torres Neto</text:p>
            </table:table-cell>
            <table:table-cell office:value-type="string" table:style-name="ce28">
              <text:p>Não se aplica<text:s/></text:p>
            </table:table-cell>
            <table:table-cell office:value-type="string" table:style-name="ce28">
              <text:p>Não se aplica</text:p>
            </table:table-cell>
            <table:table-cell office:value-type="string" table:style-name="ce28">
              <text:p>Não se aplica</text:p>
            </table:table-cell>
            <table:table-cell office:value-type="string" table:style-name="ce28">
              <text:p>NÃO</text:p>
            </table:table-cell>
            <table:table-cell office:value-type="string" table:style-name="ce145">
              <text:p>INTEIRO TEOR</text:p>
            </table:table-cell>
            <table:table-cell table:number-columns-repeated="16367" table:style-name="ce1"/>
          </table:table-row>
          <table:table-row table:style-name="ro13">
            <table:table-cell office:value-type="string" table:style-name="ce27">
              <text:p>_</text:p>
            </table:table-cell>
            <table:table-cell office:value-type="string" table:style-name="ce30">
              <text:p>Termo de Adesão</text:p>
            </table:table-cell>
            <table:table-cell office:value-type="string" table:style-name="ce11">
              <text:p>Termo de Adesao ao ACT CNMP/CAU, de 22 de agosto de 2016.</text:p>
            </table:table-cell>
            <table:table-cell office:value-type="date" office:date-value="2017-11-23T00:00:00" table:style-name="ce83">
              <text:p>23-nov-17</text:p>
            </table:table-cell>
            <table:table-cell office:value-type="date" office:date-value="2018-02-09T00:00:00" table:style-name="ce68">
              <text:p>9-fev-18</text:p>
            </table:table-cell>
            <table:table-cell office:value-type="string" table:style-name="ce30">
              <text:p>19.00.6620.0004320/2017-11 (Eletrônico)</text:p>
            </table:table-cell>
            <table:table-cell office:value-type="date" office:date-value="2018-02-09T00:00:00" table:style-name="ce68">
              <text:p>9-fev-18</text:p>
            </table:table-cell>
            <table:table-cell office:value-type="date" office:date-value="2023-02-09T00:00:00" table:style-name="ce68">
              <text:p>9-fev-23</text:p>
            </table:table-cell>
            <table:table-cell office:value-type="string" office:string-value="ATIVO" table:formula="of:=IF([.H191]=&quot;&quot;;&quot;&quot;;IF(OR(TODAY()-[.H191]&gt;0);&quot;CONCLUÍDO&quot;;&quot;ATIVO&quot;))" table:style-name="ce28">
              <text:p>ATIVO</text:p>
            </table:table-cell>
            <table:table-cell office:value-type="string" table:style-name="ce29">
              <text:p>Conselho Nacional do Ministério Público (CNMP)<text:s/></text:p>
              <text:p>Conselho de Arquitetura e Urbanismo do Brasil (CAU/BR) <text:s/>Ministério Público do Estado do Mato Grosso do Sul</text:p>
            </table:table-cell>
            <table:table-cell office:value-type="string" table:style-name="ce28">
              <text:p>CNMP: 11.439.520/0001-11</text:p>
              <text:p>CAU/BR: 14.702.767/0001-77 <text:s text:c="15"/>MP/MS: 03.983.541/0001-75</text:p>
            </table:table-cell>
            <table:table-cell office:value-type="string" table:style-name="ce29">
              <text:p>CNMP: Adriana Zawada Melo</text:p>
              <text:p>CAU/BR: Haroldo Pinheiro Villar de Queiroz <text:s text:c="15"/>MP/MS: Paulo Cezar dos Passos</text:p>
            </table:table-cell>
            <table:table-cell office:value-type="string" table:style-name="ce28">
              <text:p>Não se aplica<text:s/></text:p>
            </table:table-cell>
            <table:table-cell office:value-type="string" table:style-name="ce28">
              <text:p>Não se aplica</text:p>
            </table:table-cell>
            <table:table-cell office:value-type="string" table:style-name="ce28">
              <text:p>Não se aplica</text:p>
            </table:table-cell>
            <table:table-cell office:value-type="string" table:style-name="ce28">
              <text:p>NÃO</text:p>
            </table:table-cell>
            <table:table-cell office:value-type="string" table:style-name="ce145">
              <text:p>INTEIRO TEOR</text:p>
            </table:table-cell>
            <table:table-cell table:number-columns-repeated="16367" table:style-name="ce1"/>
          </table:table-row>
          <table:table-row table:style-name="ro13">
            <table:table-cell office:value-type="string" table:style-name="ce27">
              <text:p>_</text:p>
            </table:table-cell>
            <table:table-cell office:value-type="string" table:style-name="ce30">
              <text:p>Termo de Adesão</text:p>
            </table:table-cell>
            <table:table-cell office:value-type="string" table:style-name="ce11">
              <text:p>Termo de Adesao ao ACT CNMP/CAU, de 22 de agosto de 2016.</text:p>
            </table:table-cell>
            <table:table-cell office:value-type="date" office:date-value="2018-06-15T00:00:00" table:style-name="ce83">
              <text:p>15-jun-18</text:p>
            </table:table-cell>
            <table:table-cell office:value-type="date" office:date-value="2018-06-18T00:00:00" table:style-name="ce68">
              <text:p>18-jun-18</text:p>
            </table:table-cell>
            <table:table-cell office:value-type="string" table:style-name="ce30">
              <text:p>19.00.1000.0003603/2018-71 (Eletrônico)</text:p>
            </table:table-cell>
            <table:table-cell office:value-type="date" office:date-value="2018-06-18T00:00:00" table:style-name="ce68">
              <text:p>18-jun-18</text:p>
            </table:table-cell>
            <table:table-cell office:value-type="date" office:date-value="2023-06-18T00:00:00" table:style-name="ce68">
              <text:p>18-jun-23</text:p>
            </table:table-cell>
            <table:table-cell office:value-type="string" office:string-value="ATIVO" table:formula="of:=IF([.H192]=&quot;&quot;;&quot;&quot;;IF(OR(TODAY()-[.H192]&gt;0);&quot;CONCLUÍDO&quot;;&quot;ATIVO&quot;))" table:style-name="ce28">
              <text:p>ATIVO</text:p>
            </table:table-cell>
            <table:table-cell office:value-type="string" table:style-name="ce29">
              <text:p>Conselho Nacional do Ministério Público (CNMP)<text:s/></text:p>
              <text:p>Conselho de Arquitetura e Urbanismo do Brasil (CAU/BR) <text:s/>Ministério Público do Estado do Pará</text:p>
            </table:table-cell>
            <table:table-cell office:value-type="string" table:style-name="ce28">
              <text:p>CNMP: 11.439.520/0001-11</text:p>
              <text:p>CAU/BR: 14.702.767/0001-77 <text:s text:c="15"/>MP/PA: não informou</text:p>
            </table:table-cell>
            <table:table-cell office:value-type="string" table:style-name="ce29">
              <text:p>CNMP: Adriana Zawada Melo</text:p>
              <text:p>CAU/BR: Antônio Luciano de Lima Guimarães <text:s text:c="14"/>MP/PA: Cândida de Jesus Ribeiro do Nascimento</text:p>
            </table:table-cell>
            <table:table-cell office:value-type="string" table:style-name="ce28">
              <text:p>Não se aplica<text:s/></text:p>
            </table:table-cell>
            <table:table-cell office:value-type="string" table:style-name="ce28">
              <text:p>Não se aplica</text:p>
            </table:table-cell>
            <table:table-cell office:value-type="string" table:style-name="ce28">
              <text:p>Não se aplica</text:p>
            </table:table-cell>
            <table:table-cell office:value-type="string" table:style-name="ce28">
              <text:p>NÃO</text:p>
            </table:table-cell>
            <table:table-cell office:value-type="string" table:style-name="ce145">
              <text:p>INTEIRO TEOR</text:p>
            </table:table-cell>
            <table:table-cell table:number-columns-repeated="16367" table:style-name="ce1"/>
          </table:table-row>
          <table:table-row table:style-name="ro13">
            <table:table-cell office:value-type="string" table:style-name="ce27">
              <text:p>_</text:p>
            </table:table-cell>
            <table:table-cell office:value-type="string" table:style-name="ce30">
              <text:p>Termo de Adesão</text:p>
            </table:table-cell>
            <table:table-cell office:value-type="string" table:style-name="ce11">
              <text:p>Termo de Adesao ao ACT CNMP/CAU, de 22 de agosto de 2016.</text:p>
            </table:table-cell>
            <table:table-cell office:value-type="date" office:date-value="2018-05-04T00:00:00" table:style-name="ce83">
              <text:p>04-mai-18</text:p>
            </table:table-cell>
            <table:table-cell office:value-type="date" office:date-value="2018-06-18T00:00:00" table:style-name="ce68">
              <text:p>18-jun-18</text:p>
            </table:table-cell>
            <table:table-cell office:value-type="string" table:style-name="ce30">
              <text:p>19.00.6620.0004413/2018-19 (Eletrônico)</text:p>
            </table:table-cell>
            <table:table-cell office:value-type="date" office:date-value="2018-06-18T00:00:00" table:style-name="ce68">
              <text:p>18-jun-18</text:p>
            </table:table-cell>
            <table:table-cell office:value-type="date" office:date-value="2023-06-18T00:00:00" table:style-name="ce68">
              <text:p>18-jun-23</text:p>
            </table:table-cell>
            <table:table-cell office:value-type="string" table:style-name="ce28">
              <text:p>ATIVO</text:p>
            </table:table-cell>
            <table:table-cell office:value-type="string" table:style-name="ce29">
              <text:p>Conselho Nacional do Ministério Público (CNMP)<text:s/></text:p>
              <text:p>Conselho de Arquitetura e Urbanismo do Brasil (CAU/BR) <text:s/>Ministério Público do Estado da Paraíba</text:p>
            </table:table-cell>
            <table:table-cell office:value-type="string" table:style-name="ce28">
              <text:p>CNMP: 11.439.520/0001-11</text:p>
              <text:p>CAU/BR: 14.702.767/0001-77 <text:s text:c="15"/>MP/PB: não informou</text:p>
            </table:table-cell>
            <table:table-cell office:value-type="string" table:style-name="ce29">
              <text:p>CNMP: Adriana Zawada Melo</text:p>
              <text:p>CAU/BR: Antônio Luciano de Lima Guimarães <text:s text:c="14"/>MP/PB: Francisco Seráphico Ferraz da Nóbrega Filho</text:p>
            </table:table-cell>
            <table:table-cell office:value-type="string" table:style-name="ce28">
              <text:p>Não se aplica<text:s/></text:p>
            </table:table-cell>
            <table:table-cell office:value-type="string" table:style-name="ce28">
              <text:p>Não se aplica</text:p>
            </table:table-cell>
            <table:table-cell office:value-type="string" table:style-name="ce28">
              <text:p>Não se aplica</text:p>
            </table:table-cell>
            <table:table-cell office:value-type="string" table:style-name="ce28">
              <text:p>NÃO</text:p>
            </table:table-cell>
            <table:table-cell office:value-type="string" table:style-name="ce145">
              <text:p>INTEIRO TEOR</text:p>
            </table:table-cell>
            <table:table-cell table:number-columns-repeated="16367" table:style-name="ce1"/>
          </table:table-row>
          <table:table-row table:style-name="ro13">
            <table:table-cell office:value-type="string" table:style-name="ce27">
              <text:p>_</text:p>
            </table:table-cell>
            <table:table-cell office:value-type="string" table:style-name="ce30">
              <text:p>Termo de Adesão</text:p>
            </table:table-cell>
            <table:table-cell office:value-type="string" table:style-name="ce11">
              <text:p>Termo de Adesao ao ACT CNMP/CAU, de 22 de agosto de 2016.</text:p>
            </table:table-cell>
            <table:table-cell office:value-type="date" office:date-value="2017-10-09T00:00:00" table:style-name="ce83">
              <text:p>09-out-17</text:p>
            </table:table-cell>
            <table:table-cell office:value-type="date" office:date-value="2017-11-09T00:00:00" table:style-name="ce68">
              <text:p>9-nov-17</text:p>
            </table:table-cell>
            <table:table-cell office:value-type="string" table:style-name="ce30">
              <text:p>19.00.6620.0003288/2017-36 (Eletrônico)</text:p>
            </table:table-cell>
            <table:table-cell office:value-type="date" office:date-value="2017-11-09T00:00:00" table:style-name="ce68">
              <text:p>9-nov-17</text:p>
            </table:table-cell>
            <table:table-cell office:value-type="date" office:date-value="2022-11-09T00:00:00" table:style-name="ce68">
              <text:p>9-nov-22</text:p>
            </table:table-cell>
            <table:table-cell office:value-type="string" table:style-name="ce28">
              <text:p>ATIVO</text:p>
            </table:table-cell>
            <table:table-cell office:value-type="string" table:style-name="ce29">
              <text:p>Conselho Nacional do Ministério Público (CNMP)<text:s/></text:p>
              <text:p>Conselho de Arquitetura e Urbanismo do Brasil (CAU/BR) <text:s/>Ministério Público do Estado do Piauí</text:p>
            </table:table-cell>
            <table:table-cell office:value-type="string" table:style-name="ce28">
              <text:p>CNMP: 11.439.520/0001-11</text:p>
              <text:p>CAU/BR: 14.702.767/0001-77 <text:s text:c="15"/>MP/PI: 05.805.924/0001-89</text:p>
            </table:table-cell>
            <table:table-cell office:value-type="string" table:style-name="ce29">
              <text:p>CNMP: Adriana Zawada Melo</text:p>
              <text:p>CAU/BR: Haroldo Pinheiro Villar de Queiroz <text:s text:c="15"/>MP/PI: Cleandro Alves de Moura</text:p>
            </table:table-cell>
            <table:table-cell office:value-type="string" table:style-name="ce28">
              <text:p>Não se aplica<text:s/></text:p>
            </table:table-cell>
            <table:table-cell office:value-type="string" table:style-name="ce28">
              <text:p>Não se aplica</text:p>
            </table:table-cell>
            <table:table-cell office:value-type="string" table:style-name="ce28">
              <text:p>Não se aplica</text:p>
            </table:table-cell>
            <table:table-cell office:value-type="string" table:style-name="ce28">
              <text:p>NÃO</text:p>
            </table:table-cell>
            <table:table-cell office:value-type="string" table:style-name="ce145">
              <text:p>INTEIRO TEOR</text:p>
            </table:table-cell>
            <table:table-cell table:number-columns-repeated="16367" table:style-name="ce1"/>
          </table:table-row>
          <table:table-row table:style-name="ro13">
            <table:table-cell office:value-type="string" table:style-name="ce27">
              <text:p>_</text:p>
            </table:table-cell>
            <table:table-cell office:value-type="string" table:style-name="ce30">
              <text:p>Termo de Adesão</text:p>
            </table:table-cell>
            <table:table-cell office:value-type="string" table:style-name="ce11">
              <text:p>Termo de Adesao ao ACT CNMP/CAU, de 22 de agosto de 2016.</text:p>
            </table:table-cell>
            <table:table-cell office:value-type="date" office:date-value="2018-02-16T00:00:00" table:style-name="ce83">
              <text:p>16-fev-18</text:p>
            </table:table-cell>
            <table:table-cell office:value-type="date" office:date-value="2018-05-25T00:00:00" table:style-name="ce68">
              <text:p>25-mai-18</text:p>
            </table:table-cell>
            <table:table-cell office:value-type="string" table:style-name="ce30">
              <text:p>19.00.1000.0004805/2018-15 (Eletrônico)</text:p>
            </table:table-cell>
            <table:table-cell office:value-type="date" office:date-value="2018-05-25T00:00:00" table:style-name="ce68">
              <text:p>25-mai-18</text:p>
            </table:table-cell>
            <table:table-cell office:value-type="date" office:date-value="2023-05-25T00:00:00" table:style-name="ce68">
              <text:p>25-mai-23</text:p>
            </table:table-cell>
            <table:table-cell office:value-type="string" table:style-name="ce28">
              <text:p>ATIVO</text:p>
            </table:table-cell>
            <table:table-cell office:value-type="string" table:style-name="ce29">
              <text:p>Conselho Nacional do Ministério Público (CNMP)<text:s/></text:p>
              <text:p>Conselho de Arquitetura e Urbanismo do Brasil (CAU/BR) <text:s/>Ministério Público do Estado da Paraná</text:p>
            </table:table-cell>
            <table:table-cell office:value-type="string" table:style-name="ce28">
              <text:p>CNMP: 11.439.520/0001-11</text:p>
              <text:p>CAU/BR: 14.702.767/0001-77 <text:s text:c="15"/>MP/PR: não informou</text:p>
            </table:table-cell>
            <table:table-cell office:value-type="string" table:style-name="ce29">
              <text:p>CNMP: Adriana Zawada Melo</text:p>
              <text:p>CAU/BR: Antônio Luciano de Lima Guimarães <text:s text:c="14"/>MP/PR: Ivonei Sfoggia</text:p>
            </table:table-cell>
            <table:table-cell office:value-type="string" table:style-name="ce28">
              <text:p>Não se aplica<text:s/></text:p>
            </table:table-cell>
            <table:table-cell office:value-type="string" table:style-name="ce28">
              <text:p>Não se aplica</text:p>
            </table:table-cell>
            <table:table-cell office:value-type="string" table:style-name="ce28">
              <text:p>Não se aplica</text:p>
            </table:table-cell>
            <table:table-cell office:value-type="string" table:style-name="ce28">
              <text:p>NÃO</text:p>
            </table:table-cell>
            <table:table-cell office:value-type="string" table:style-name="ce145">
              <text:p>INTEIRO TEOR</text:p>
            </table:table-cell>
            <table:table-cell table:number-columns-repeated="16367" table:style-name="ce1"/>
          </table:table-row>
          <table:table-row table:style-name="ro13">
            <table:table-cell office:value-type="string" table:style-name="ce27">
              <text:p>_</text:p>
            </table:table-cell>
            <table:table-cell office:value-type="string" table:style-name="ce30">
              <text:p>Termo de Adesão</text:p>
            </table:table-cell>
            <table:table-cell office:value-type="string" table:style-name="ce11">
              <text:p>Termo de Adesao ao ACT CNMP/CAU, de 22 de agosto de 2016.</text:p>
            </table:table-cell>
            <table:table-cell office:value-type="string" table:style-name="ce83">
              <text:p><text:s/>-<text:s/></text:p>
            </table:table-cell>
            <table:table-cell office:value-type="date" office:date-value="2018-05-18T00:00:00" table:style-name="ce68">
              <text:p>18-mai-18</text:p>
            </table:table-cell>
            <table:table-cell office:value-type="string" table:style-name="ce30">
              <text:p>19.00.6620.0000800/2018-85 (Eletrônico)</text:p>
            </table:table-cell>
            <table:table-cell office:value-type="date" office:date-value="2018-05-18T00:00:00" table:style-name="ce68">
              <text:p>18-mai-18</text:p>
            </table:table-cell>
            <table:table-cell office:value-type="date" office:date-value="2023-05-18T00:00:00" table:style-name="ce68">
              <text:p>18-mai-23</text:p>
            </table:table-cell>
            <table:table-cell office:value-type="string" table:style-name="ce28">
              <text:p>ATIVO</text:p>
            </table:table-cell>
            <table:table-cell office:value-type="string" table:style-name="ce29">
              <text:p>Conselho Nacional do Ministério Público (CNMP)<text:s/></text:p>
              <text:p>Conselho de Arquitetura e Urbanismo do Brasil (CAU/BR) <text:s/>Ministério Público do Estado do Rio Grande do Norte</text:p>
            </table:table-cell>
            <table:table-cell office:value-type="string" table:style-name="ce28">
              <text:p>CNMP: 11.439.520/0001-11</text:p>
              <text:p>CAU/BR: 14.702.767/0001-77 <text:s text:c="15"/>MP/RN: 08.539.710/0001-04</text:p>
            </table:table-cell>
            <table:table-cell office:value-type="string" table:style-name="ce29">
              <text:p>CNMP: Adriana Zawada Melo</text:p>
              <text:p>CAU/BR: Antônio Luciano de Lima Guimarães <text:s text:c="14"/>MP/RN: Eudo Rodrigues Leite</text:p>
            </table:table-cell>
            <table:table-cell office:value-type="string" table:style-name="ce28">
              <text:p>Não se aplica<text:s/></text:p>
            </table:table-cell>
            <table:table-cell office:value-type="string" table:style-name="ce28">
              <text:p>Não se aplica</text:p>
            </table:table-cell>
            <table:table-cell office:value-type="string" table:style-name="ce28">
              <text:p>Não se aplica</text:p>
            </table:table-cell>
            <table:table-cell office:value-type="string" table:style-name="ce28">
              <text:p>NÃO</text:p>
            </table:table-cell>
            <table:table-cell office:value-type="string" table:style-name="ce145">
              <text:p>INTEIRO TEOR</text:p>
            </table:table-cell>
            <table:table-cell table:number-columns-repeated="16367" table:style-name="ce1"/>
          </table:table-row>
          <table:table-row table:style-name="ro13">
            <table:table-cell office:value-type="string" table:style-name="ce27">
              <text:p>_</text:p>
            </table:table-cell>
            <table:table-cell office:value-type="string" table:style-name="ce30">
              <text:p>Termo de Adesão</text:p>
            </table:table-cell>
            <table:table-cell office:value-type="string" table:style-name="ce11">
              <text:p>Termo de Adesao ao ACT CNMP/CAU, de 22 de agosto de 2016.</text:p>
            </table:table-cell>
            <table:table-cell office:value-type="date" office:date-value="2017-10-30T00:00:00" table:style-name="ce83">
              <text:p>30-out-17</text:p>
            </table:table-cell>
            <table:table-cell office:value-type="date" office:date-value="2018-01-09T00:00:00" table:style-name="ce68">
              <text:p>9-jan-18</text:p>
            </table:table-cell>
            <table:table-cell office:value-type="string" table:style-name="ce30">
              <text:p>19.00.6620.0004622/2017-05 (Eletrônico)</text:p>
            </table:table-cell>
            <table:table-cell office:value-type="date" office:date-value="2018-01-09T00:00:00" table:style-name="ce68">
              <text:p>9-jan-18</text:p>
            </table:table-cell>
            <table:table-cell office:value-type="date" office:date-value="2023-01-09T00:00:00" table:style-name="ce68">
              <text:p>9-jan-23</text:p>
            </table:table-cell>
            <table:table-cell office:value-type="string" table:style-name="ce28">
              <text:p>ATIVO</text:p>
            </table:table-cell>
            <table:table-cell office:value-type="string" table:style-name="ce29">
              <text:p>Conselho Nacional do Ministério Público (CNMP)<text:s/></text:p>
              <text:p>Conselho de Arquitetura e Urbanismo do Brasil (CAU/BR) <text:s/>Ministério Público do Estado de Rondônia</text:p>
            </table:table-cell>
            <table:table-cell office:value-type="string" table:style-name="ce28">
              <text:p>CNMP: 11.439.520/0001-11</text:p>
              <text:p>CAU/BR: 14.702.767/0001-77 <text:s text:c="15"/>MP/RO: 04.381.083/0001-67</text:p>
            </table:table-cell>
            <table:table-cell office:value-type="string" table:style-name="ce29">
              <text:p>CNMP: Raquel Elias Ferreira Dodge</text:p>
              <text:p>CAU/BR: Haroldo Pinheiro Villar de Queiroz <text:s text:c="15"/>MP/RO: Airton Pedro Marin Filho</text:p>
            </table:table-cell>
            <table:table-cell office:value-type="string" table:style-name="ce28">
              <text:p>Não se aplica<text:s/></text:p>
            </table:table-cell>
            <table:table-cell office:value-type="string" table:style-name="ce28">
              <text:p>Não se aplica</text:p>
            </table:table-cell>
            <table:table-cell office:value-type="string" table:style-name="ce28">
              <text:p>Não se aplica</text:p>
            </table:table-cell>
            <table:table-cell office:value-type="string" table:style-name="ce28">
              <text:p>NÃO</text:p>
            </table:table-cell>
            <table:table-cell office:value-type="string" table:style-name="ce145">
              <text:p>INTEIRO TEOR</text:p>
            </table:table-cell>
            <table:table-cell table:number-columns-repeated="16367" table:style-name="ce1"/>
          </table:table-row>
          <table:table-row table:style-name="ro13">
            <table:table-cell office:value-type="string" table:style-name="ce27">
              <text:p>_</text:p>
            </table:table-cell>
            <table:table-cell office:value-type="string" table:style-name="ce30">
              <text:p>Termo de Adesão</text:p>
            </table:table-cell>
            <table:table-cell office:value-type="string" table:style-name="ce11">
              <text:p>Termo de Adesao ao ACT CNMP/CAU, de 22 de agosto de 2016.</text:p>
            </table:table-cell>
            <table:table-cell office:value-type="date" office:date-value="2017-12-20T00:00:00" table:style-name="ce83">
              <text:p>20-dez-17</text:p>
            </table:table-cell>
            <table:table-cell office:value-type="date" office:date-value="2018-01-09T00:00:00" table:style-name="ce68">
              <text:p>9-jan-18</text:p>
            </table:table-cell>
            <table:table-cell office:value-type="string" table:style-name="ce30">
              <text:p>19.00.1000.0000049/2018-96 (Eletrônico)</text:p>
            </table:table-cell>
            <table:table-cell office:value-type="date" office:date-value="2018-01-09T00:00:00" table:style-name="ce68">
              <text:p>9-jan-18</text:p>
            </table:table-cell>
            <table:table-cell office:value-type="date" office:date-value="2023-01-09T00:00:00" table:style-name="ce68">
              <text:p>9-jan-23</text:p>
            </table:table-cell>
            <table:table-cell office:value-type="string" table:style-name="ce28">
              <text:p>ATIVO</text:p>
            </table:table-cell>
            <table:table-cell office:value-type="string" table:style-name="ce29">
              <text:p>Conselho Nacional do Ministério Público (CNMP)<text:s/></text:p>
              <text:p>Conselho de Arquitetura e Urbanismo do Brasil (CAU/BR) <text:s/>Ministério Público do Estado de Roraima</text:p>
            </table:table-cell>
            <table:table-cell office:value-type="string" table:style-name="ce28">
              <text:p>CNMP: 11.439.520/0001-11</text:p>
              <text:p>CAU/BR: 14.702.767/0001-77 <text:s text:c="15"/>MP/RR: 84.012.533/0001-83</text:p>
            </table:table-cell>
            <table:table-cell office:value-type="string" table:style-name="ce29">
              <text:p>CNMP: Adriana Zawada Melo</text:p>
              <text:p>CAU/BR: Haroldo Pinheiro Villar de Queiroz <text:s text:c="15"/>MP/RR: Alessandro Tramujas Assad</text:p>
            </table:table-cell>
            <table:table-cell office:value-type="string" table:style-name="ce28">
              <text:p>Não se aplica<text:s/></text:p>
            </table:table-cell>
            <table:table-cell office:value-type="string" table:style-name="ce28">
              <text:p>Não se aplica</text:p>
            </table:table-cell>
            <table:table-cell office:value-type="string" table:style-name="ce28">
              <text:p>Não se aplica</text:p>
            </table:table-cell>
            <table:table-cell office:value-type="string" table:style-name="ce28">
              <text:p>NÃO</text:p>
            </table:table-cell>
            <table:table-cell office:value-type="string" table:style-name="ce145">
              <text:p>INTEIRO TEOR</text:p>
            </table:table-cell>
            <table:table-cell table:number-columns-repeated="16367" table:style-name="ce1"/>
          </table:table-row>
          <table:table-row table:style-name="ro13">
            <table:table-cell office:value-type="string" table:style-name="ce27">
              <text:p>_</text:p>
            </table:table-cell>
            <table:table-cell office:value-type="string" table:style-name="ce30">
              <text:p>Termo de Adesão</text:p>
            </table:table-cell>
            <table:table-cell office:value-type="string" table:style-name="ce11">
              <text:p>Termo de Adesao ao ACT CNMP/CAU, de 22 de agosto de 2016.</text:p>
            </table:table-cell>
            <table:table-cell office:value-type="date" office:date-value="2017-02-23T00:00:00" table:style-name="ce83">
              <text:p>23-fev-17</text:p>
            </table:table-cell>
            <table:table-cell office:value-type="date" office:date-value="2017-07-14T00:00:00" table:style-name="ce68">
              <text:p>14-jul-17</text:p>
            </table:table-cell>
            <table:table-cell office:value-type="string" table:style-name="ce30">
              <text:p>0.00.002.001390/2013-68 (físico)</text:p>
            </table:table-cell>
            <table:table-cell office:value-type="date" office:date-value="2017-07-14T00:00:00" table:style-name="ce68">
              <text:p>14-jul-17</text:p>
            </table:table-cell>
            <table:table-cell office:value-type="date" office:date-value="2022-07-14T00:00:00" table:style-name="ce68">
              <text:p>14-jul-22</text:p>
            </table:table-cell>
            <table:table-cell office:value-type="string" table:style-name="ce28">
              <text:p>ATIVO</text:p>
            </table:table-cell>
            <table:table-cell office:value-type="string" table:style-name="ce29">
              <text:p>Conselho Nacional do Ministério Público (CNMP)<text:s/></text:p>
              <text:p>Conselho de Arquitetura e Urbanismo do Brasil (CAU/BR) <text:s/>Ministério Público do Estado de Santa Catarina</text:p>
            </table:table-cell>
            <table:table-cell office:value-type="string" table:style-name="ce28">
              <text:p>CNMP: 11.439.520/0001-11</text:p>
              <text:p>CAU/BR: 14.702.767/0001-77 <text:s text:c="15"/>MP/SC: não informado</text:p>
            </table:table-cell>
            <table:table-cell office:value-type="string" table:style-name="ce29">
              <text:p>CNMP: Silvio Roberto Olveira de Amorim Junior</text:p>
              <text:p>CAU/BR: Haroldo Pinheiro Villar de Queiroz <text:s text:c="15"/>MP/SC: Pedro Sérgio Steil</text:p>
            </table:table-cell>
            <table:table-cell office:value-type="string" table:style-name="ce28">
              <text:p>Não se aplica<text:s/></text:p>
            </table:table-cell>
            <table:table-cell office:value-type="string" table:style-name="ce28">
              <text:p>Não se aplica</text:p>
            </table:table-cell>
            <table:table-cell office:value-type="string" table:style-name="ce28">
              <text:p>Não se aplica</text:p>
            </table:table-cell>
            <table:table-cell office:value-type="string" table:style-name="ce28">
              <text:p>NÃO</text:p>
            </table:table-cell>
            <table:table-cell office:value-type="string" table:style-name="ce145">
              <text:p>INTEIRO TEOR</text:p>
            </table:table-cell>
            <table:table-cell table:number-columns-repeated="16367" table:style-name="ce1"/>
          </table:table-row>
          <table:table-row table:style-name="ro13">
            <table:table-cell office:value-type="string" table:style-name="ce27">
              <text:p>_</text:p>
            </table:table-cell>
            <table:table-cell office:value-type="string" table:style-name="ce30">
              <text:p>Termo de Adesão</text:p>
            </table:table-cell>
            <table:table-cell office:value-type="string" table:style-name="ce11">
              <text:p>Termo de Adesao ao ACT CNMP/CAU, de 22 de agosto de 2016.</text:p>
            </table:table-cell>
            <table:table-cell office:value-type="string" table:style-name="ce83">
              <text:p><text:s/>-<text:s/></text:p>
            </table:table-cell>
            <table:table-cell office:value-type="date" office:date-value="2018-05-18T00:00:00" table:style-name="ce68">
              <text:p>18-mai-18</text:p>
            </table:table-cell>
            <table:table-cell office:value-type="string" table:style-name="ce30">
              <text:p>19.00.6620.0006010/2017-68 (Eletrônico)</text:p>
            </table:table-cell>
            <table:table-cell office:value-type="date" office:date-value="2018-05-18T00:00:00" table:style-name="ce68">
              <text:p>18-mai-18</text:p>
            </table:table-cell>
            <table:table-cell office:value-type="date" office:date-value="2023-05-18T00:00:00" table:style-name="ce68">
              <text:p>18-mai-23</text:p>
            </table:table-cell>
            <table:table-cell office:value-type="string" table:style-name="ce28">
              <text:p>ATIVO</text:p>
            </table:table-cell>
            <table:table-cell office:value-type="string" table:style-name="ce29">
              <text:p>Conselho Nacional do Ministério Público (CNMP)<text:s/></text:p>
              <text:p>Conselho de Arquitetura e Urbanismo do Brasil (CAU/BR) <text:s/>Ministério Público de São Paulo</text:p>
            </table:table-cell>
            <table:table-cell office:value-type="string" table:style-name="ce28">
              <text:p>CNMP: 11.439.520/0001-11</text:p>
              <text:p>CAU/BR: 14.702.767/0001-77 <text:s text:c="15"/>MP/SP: 01.468.760/0001-90</text:p>
            </table:table-cell>
            <table:table-cell office:value-type="string" table:style-name="ce29">
              <text:p>CNMP: Adriana Zawada Melo</text:p>
              <text:p>CAU/BR: Antônio Luciano de Lima Guimarães <text:s text:c="14"/>MP/SP: Gianpaolo Poggio Smanio</text:p>
            </table:table-cell>
            <table:table-cell office:value-type="string" table:style-name="ce28">
              <text:p>Não se aplica<text:s/></text:p>
            </table:table-cell>
            <table:table-cell office:value-type="string" table:style-name="ce28">
              <text:p>Não se aplica</text:p>
            </table:table-cell>
            <table:table-cell office:value-type="string" table:style-name="ce28">
              <text:p>Não se aplica</text:p>
            </table:table-cell>
            <table:table-cell office:value-type="string" table:style-name="ce28">
              <text:p>NÃO</text:p>
            </table:table-cell>
            <table:table-cell office:value-type="string" table:style-name="ce145">
              <text:p>INTEIRO TEOR</text:p>
            </table:table-cell>
            <table:table-cell table:number-columns-repeated="16367" table:style-name="ce1"/>
          </table:table-row>
          <table:table-row table:style-name="ro13">
            <table:table-cell office:value-type="string" table:style-name="ce27">
              <text:p>_</text:p>
            </table:table-cell>
            <table:table-cell office:value-type="string" table:style-name="ce30">
              <text:p>Termo de Adesão</text:p>
            </table:table-cell>
            <table:table-cell office:value-type="string" table:style-name="ce11">
              <text:p>Termo de Adesao ao ACT CNMP/CAU, de 22 de agosto de 2016.</text:p>
            </table:table-cell>
            <table:table-cell office:value-type="string" table:style-name="ce83">
              <text:p><text:s/>-<text:s/></text:p>
            </table:table-cell>
            <table:table-cell office:value-type="date" office:date-value="2018-05-18T00:00:00" table:style-name="ce68">
              <text:p>18-mai-18</text:p>
            </table:table-cell>
            <table:table-cell office:value-type="string" table:style-name="ce30">
              <text:p>19.00.6620.0003092/2018-87 (Eletrônico)</text:p>
            </table:table-cell>
            <table:table-cell office:value-type="date" office:date-value="2018-05-18T00:00:00" table:style-name="ce68">
              <text:p>18-mai-18</text:p>
            </table:table-cell>
            <table:table-cell office:value-type="date" office:date-value="2023-05-18T00:00:00" table:style-name="ce68">
              <text:p>18-mai-23</text:p>
            </table:table-cell>
            <table:table-cell office:value-type="string" table:style-name="ce28">
              <text:p>ATIVO</text:p>
            </table:table-cell>
            <table:table-cell office:value-type="string" table:style-name="ce29">
              <text:p>Conselho Nacional do Ministério Público (CNMP)<text:s/></text:p>
              <text:p>Conselho de Arquitetura e Urbanismo do Brasil (CAU/BR) <text:s/>Ministério Público de Tocantins</text:p>
            </table:table-cell>
            <table:table-cell office:value-type="string" table:style-name="ce28">
              <text:p>CNMP: 11.439.520/0001-11</text:p>
              <text:p>CAU/BR: 14.702.767/0001-77 <text:s text:c="15"/>MP/TO: não informado</text:p>
            </table:table-cell>
            <table:table-cell office:value-type="string" table:style-name="ce29">
              <text:p>CNMP: Adriana Zawada Melo</text:p>
              <text:p>CAU/BR: Antônio Luciano de Lima Guimarães <text:s text:c="14"/>MP/TO: Clenan Renau de Melo Pereira</text:p>
            </table:table-cell>
            <table:table-cell office:value-type="string" table:style-name="ce28">
              <text:p>Não se aplica<text:s/></text:p>
            </table:table-cell>
            <table:table-cell office:value-type="string" table:style-name="ce28">
              <text:p>Não se aplica</text:p>
            </table:table-cell>
            <table:table-cell office:value-type="string" table:style-name="ce28">
              <text:p>Não se aplica</text:p>
            </table:table-cell>
            <table:table-cell office:value-type="string" table:style-name="ce28">
              <text:p>NÃO</text:p>
            </table:table-cell>
            <table:table-cell office:value-type="string" table:style-name="ce145">
              <text:p>INTEIRO TEOR</text:p>
            </table:table-cell>
            <table:table-cell table:number-columns-repeated="16367" table:style-name="ce1"/>
          </table:table-row>
          <table:table-row table:style-name="ro13">
            <table:table-cell office:value-type="string" table:style-name="ce27">
              <text:p>_</text:p>
            </table:table-cell>
            <table:table-cell office:value-type="string" table:style-name="ce30">
              <text:p>Termo de Adesão</text:p>
            </table:table-cell>
            <table:table-cell office:value-type="string" table:style-name="ce11">
              <text:p>Termo de Adesao ao ACT CNMP/CAU, de 22 de agosto de 2016.</text:p>
            </table:table-cell>
            <table:table-cell office:value-type="string" table:style-name="ce83">
              <text:p><text:s/>-<text:s/></text:p>
            </table:table-cell>
            <table:table-cell office:value-type="date" office:date-value="2018-05-21T00:00:00" table:style-name="ce68">
              <text:p>21-mai-18</text:p>
            </table:table-cell>
            <table:table-cell office:value-type="string" table:style-name="ce30">
              <text:p>19.00.6620.0001279/2018-53 (Eletrônico)</text:p>
            </table:table-cell>
            <table:table-cell office:value-type="date" office:date-value="2018-05-21T00:00:00" table:style-name="ce68">
              <text:p>21-mai-18</text:p>
            </table:table-cell>
            <table:table-cell office:value-type="date" office:date-value="2023-05-21T00:00:00" table:style-name="ce68">
              <text:p>21-mai-23</text:p>
            </table:table-cell>
            <table:table-cell office:value-type="string" table:style-name="ce28">
              <text:p>ATIVO</text:p>
            </table:table-cell>
            <table:table-cell office:value-type="string" table:style-name="ce29">
              <text:p>Conselho Nacional do Ministério Público (CNMP)<text:s/></text:p>
              <text:p>Conselho de Arquitetura e Urbanismo do Brasil (CAU/BR) <text:s/>Ministério Público do Distrito Federal e Territórios</text:p>
            </table:table-cell>
            <table:table-cell office:value-type="string" table:style-name="ce28">
              <text:p>CNMP: 11.439.520/0001-11</text:p>
              <text:p>CAU/BR: 14.702.767/0001-77 <text:s text:c="15"/>MPDFT: não informado</text:p>
            </table:table-cell>
            <table:table-cell office:value-type="string" table:style-name="ce29">
              <text:p>CNMP: Adriana Zawada Melo</text:p>
              <text:p>CAU/BR: Antônio Luciano de Lima Guimarães <text:s text:c="14"/>MPDFT: Leonardo Roscoe Bessa</text:p>
            </table:table-cell>
            <table:table-cell office:value-type="string" table:style-name="ce28">
              <text:p>Não se aplica<text:s/></text:p>
            </table:table-cell>
            <table:table-cell office:value-type="string" table:style-name="ce28">
              <text:p>Não se aplica</text:p>
            </table:table-cell>
            <table:table-cell office:value-type="string" table:style-name="ce28">
              <text:p>Não se aplica</text:p>
            </table:table-cell>
            <table:table-cell office:value-type="string" table:style-name="ce28">
              <text:p>NÃO</text:p>
            </table:table-cell>
            <table:table-cell office:value-type="string" table:style-name="ce145">
              <text:p>INTEIRO TEOR</text:p>
            </table:table-cell>
            <table:table-cell table:number-columns-repeated="16367" table:style-name="ce1"/>
          </table:table-row>
          <table:table-row table:style-name="ro13">
            <table:table-cell table:style-name="ce27"/>
            <table:table-cell office:value-type="string" table:style-name="ce30">
              <text:p>Termo de Adesão</text:p>
            </table:table-cell>
            <table:table-cell office:value-type="string" table:style-name="ce11">
              <text:p>Termo de Adesao ao ACT CNMP/CAU, de 22 de agosto de 2016.</text:p>
            </table:table-cell>
            <table:table-cell office:value-type="date" office:date-value="2019-02-19T00:00:00" table:style-name="ce83">
              <text:p>19-fev-19</text:p>
            </table:table-cell>
            <table:table-cell office:value-type="date" office:date-value="2019-03-25T00:00:00" table:style-name="ce68">
              <text:p>25-mar-19</text:p>
            </table:table-cell>
            <table:table-cell office:value-type="string" table:style-name="ce30">
              <text:p>19.00.1000.0001025/2019-28 (Eletrônico)</text:p>
            </table:table-cell>
            <table:table-cell office:value-type="date" office:date-value="2019-03-25T00:00:00" table:style-name="ce68">
              <text:p>25-mar-19</text:p>
            </table:table-cell>
            <table:table-cell office:value-type="date" office:date-value="2024-03-24T00:00:00" table:style-name="ce68">
              <text:p>24-mar-24</text:p>
            </table:table-cell>
            <table:table-cell office:value-type="string" table:style-name="ce28">
              <text:p>ATIVO</text:p>
            </table:table-cell>
            <table:table-cell office:value-type="string" table:style-name="ce29">
              <text:p>Conselho Nacional do Ministério Público (CNMP)<text:s/></text:p>
              <text:p>Conselho de Arquitetura e Urbanismo do Brasil (CAU/BR) <text:s/>Ministério Público <text:s/>Federal<text:s/></text:p>
            </table:table-cell>
            <table:table-cell office:value-type="string" table:style-name="ce28">
              <text:p>CNMP: 11.439.520/0001-11</text:p>
              <text:p>CAU/BR: 14.702.767/0001-77 <text:s text:c="15"/>MPF: não informado</text:p>
            </table:table-cell>
            <table:table-cell office:value-type="string" table:style-name="ce29">
              <text:p>CNMP: Adriana Zawada Melo</text:p>
              <text:p>CAU/BR: Antônio Luciano de Lima Guimarães <text:s text:c="14"/>MPF: Alexandre Camanho de Assis</text:p>
            </table:table-cell>
            <table:table-cell office:value-type="string" table:style-name="ce28">
              <text:p>Não se aplica<text:s/></text:p>
            </table:table-cell>
            <table:table-cell office:value-type="string" table:style-name="ce28">
              <text:p>Não se aplica</text:p>
            </table:table-cell>
            <table:table-cell office:value-type="string" table:style-name="ce28">
              <text:p>Não se aplica</text:p>
            </table:table-cell>
            <table:table-cell office:value-type="string" table:style-name="ce28">
              <text:p>NÃO</text:p>
            </table:table-cell>
            <table:table-cell office:value-type="string" table:style-name="ce145">
              <text:p>INTEIRO TEOR</text:p>
            </table:table-cell>
            <table:table-cell table:number-columns-repeated="16367" table:style-name="ce1"/>
          </table:table-row>
        </table:table-row-group>
        <table:table-row table:style-name="ro8">
          <table:table-cell office:value-type="string" table:style-name="ce27">
            <text:p><text:s/>-</text:p>
          </table:table-cell>
          <table:table-cell office:value-type="string" table:style-name="ce30">
            <text:p>Memorando de Entendimento</text:p>
          </table:table-cell>
          <table:table-cell office:value-type="string" table:style-name="ce11">
            <text:p>Promover conjuntamente a prevenção e o combate à Corrupção, além de desenvolver cooperação na área de combate à corrupção.<text:s/></text:p>
          </table:table-cell>
          <table:table-cell office:value-type="date" office:date-value="2016-10-12T00:00:00" table:style-name="ce83">
            <text:p>12-out-16</text:p>
          </table:table-cell>
          <table:table-cell office:value-type="string" table:style-name="ce68">
            <text:p>Não há previsão no edital</text:p>
          </table:table-cell>
          <table:table-cell office:value-type="string" table:style-name="ce30">
            <text:p>CNMP: SEI 19.00.1000.0006000/2018-51 (Eletrônico)</text:p>
          </table:table-cell>
          <table:table-cell office:value-type="date" office:date-value="2016-10-12T00:00:00" table:style-name="ce68">
            <text:p>12-out-16</text:p>
          </table:table-cell>
          <table:table-cell office:value-type="string" table:style-name="ce68">
            <text:p>Até a denúnica de qualquer um dos partícipes</text:p>
          </table:table-cell>
          <table:table-cell office:value-type="string" table:style-name="ce28">
            <text:p>ATIVO</text:p>
          </table:table-cell>
          <table:table-cell office:value-type="string" table:style-name="ce29">
            <text:p>Academia Internacional anti-corrupção (IACA)</text:p>
            <text:p>Conselho Nacional do Ministério Público (CNMP)<text:s/></text:p>
          </table:table-cell>
          <table:table-cell office:value-type="string" table:style-name="ce28">
            <text:p>IACA: Não consta no instrumento</text:p>
            <text:p>CNMP: Não consta no instrumento</text:p>
          </table:table-cell>
          <table:table-cell office:value-type="string" table:style-name="ce29">
            <text:p>IACA: Martin Kreutner</text:p>
            <text:p>CNMP: Rodrigo Janot Monteiro de Barros</text:p>
          </table:table-cell>
          <table:table-cell office:value-type="string" table:style-name="ce28">
            <text:p>Não se aplica<text:s/></text:p>
          </table:table-cell>
          <table:table-cell office:value-type="string" table:style-name="ce28">
            <text:p>Não se aplica</text:p>
          </table:table-cell>
          <table:table-cell office:value-type="string" table:style-name="ce28">
            <text:p>Não se aplica</text:p>
          </table:table-cell>
          <table:table-cell office:value-type="string" table:style-name="ce28">
            <text:p>NÃO</text:p>
          </table:table-cell>
          <table:table-cell office:value-type="string" table:style-name="ce145">
            <text:p>INTEIRO TEOR</text:p>
          </table:table-cell>
          <table:table-cell table:number-columns-repeated="16367" table:style-name="ce1"/>
        </table:table-row>
        <table:table-row table:style-name="ro8">
          <table:table-cell office:value-type="string" table:style-name="ce27">
            <text:p>_<text:s/></text:p>
          </table:table-cell>
          <table:table-cell office:value-type="string" table:style-name="ce30">
            <text:p>Convênio</text:p>
          </table:table-cell>
          <table:table-cell office:value-type="string" table:style-name="ce11">
            <text:p>Consignação em folha de pagamento, dos descontos referentes à integralização do capital social mensal e dos emprestimos concedidos pelo SICOOB-JUDICIÁRIO aos servidores/pensionistas do Conselho Nacional do Ministério Público, nas modalidades e condições estabelecidas pelo mesmo, e de acordo com a cláusula segunda deste convênio.<text:s/></text:p>
          </table:table-cell>
          <table:table-cell office:value-type="date" office:date-value="2016-10-26T00:00:00" table:style-name="ce83">
            <text:p>26-out-16</text:p>
          </table:table-cell>
          <table:table-cell office:value-type="date" office:date-value="2016-11-01T00:00:00" table:style-name="ce68">
            <text:p>1-nov-16</text:p>
          </table:table-cell>
          <table:table-cell office:value-type="string" table:style-name="ce30">
            <text:p>CNMP: 0.00.002.000994/2016-10 (Físico)</text:p>
            <text:p>SEI 19.00.6520.0004747/2018-67 (Eletrônico)</text:p>
          </table:table-cell>
          <table:table-cell office:value-type="date" office:date-value="2016-10-26T00:00:00" table:style-name="ce68">
            <text:p>26-out-16</text:p>
          </table:table-cell>
          <table:table-cell office:value-type="date" office:date-value="2018-10-26T00:00:00" table:style-name="ce68">
            <text:p>26-out-18</text:p>
          </table:table-cell>
          <table:table-cell office:value-type="string" office:string-value="CONCLUÍDO" table:formula="of:=IF([.H205]=&quot;&quot;;&quot;&quot;;IF(OR(TODAY()-[.H205]&gt;0);&quot;CONCLUÍDO&quot;;&quot;ATIVO&quot;))" table:style-name="ce28">
            <text:p>CONCLUÍDO</text:p>
          </table:table-cell>
          <table:table-cell office:value-type="string" table:style-name="ce29">
            <text:p>Conselho Nacional do Ministério Público (CNMP)<text:s/></text:p>
            <text:p>SICOOB - JUDICIÁRIO</text:p>
          </table:table-cell>
          <table:table-cell office:value-type="string" table:style-name="ce28">
            <text:p>CNMP: 580.0003.562-87</text:p>
            <text:p>SICOOB-JUDICIÁRIO: 468.110.871-53 e 338.723.256-04</text:p>
          </table:table-cell>
          <table:table-cell office:value-type="string" table:style-name="ce29">
            <text:p>CNMP: Silvio Roberto Oliveira de Amorim Junior</text:p>
            <text:p>SICOOB-JUDICIÁRIO: Miguel Ferreira de Oliveira</text:p>
            <text:p>Ângelo Augusto de Freitas</text:p>
          </table:table-cell>
          <table:table-cell office:value-type="string" table:style-name="ce28">
            <text:p>Não se aplica<text:s/></text:p>
          </table:table-cell>
          <table:table-cell office:value-type="string" table:style-name="ce28">
            <text:p>Não se aplica</text:p>
          </table:table-cell>
          <table:table-cell office:value-type="string" table:style-name="ce28">
            <text:p>Não se aplica</text:p>
          </table:table-cell>
          <table:table-cell office:value-type="string" table:style-name="ce28">
            <text:p>NÃO</text:p>
          </table:table-cell>
          <table:table-cell office:value-type="string" table:style-name="ce28">
            <text:p>oo</text:p>
          </table:table-cell>
          <table:table-cell table:number-columns-repeated="16367" table:style-name="ce1"/>
        </table:table-row>
        <table:table-row table:style-name="ro8">
          <table:table-cell office:value-type="string" table:style-name="ce27">
            <text:p>_<text:s/></text:p>
          </table:table-cell>
          <table:table-cell office:value-type="string" table:style-name="ce30">
            <text:p>Convênio</text:p>
          </table:table-cell>
          <table:table-cell office:value-type="string" table:style-name="ce11">
            <text:p>Consignação em folha de pagamento, dos descontos referentes à integralização do capital social mensal e dos emprestimos concedidos pelo SICOOB-JUDICIÁRIO aos servidores/pensionistas do Conselho Nacional do Ministério Público, nas modalidades e condições estabelecidas pelo mesmo, e de acordo com a cláusula segunda deste convênio.<text:s/></text:p>
          </table:table-cell>
          <table:table-cell office:value-type="date" office:date-value="2018-12-27T00:00:00" table:style-name="ce83">
            <text:p>27-dez-18</text:p>
          </table:table-cell>
          <table:table-cell office:value-type="date" office:date-value="2019-01-09T00:00:00" table:style-name="ce68">
            <text:p>9-jan-19</text:p>
          </table:table-cell>
          <table:table-cell office:value-type="string" table:style-name="ce30">
            <text:p>CNMP: 0.00.002.000994/2016-10 (Físico)</text:p>
            <text:p>SEI 19.00.6520.0004747/2018-67 (Eletrônico)</text:p>
          </table:table-cell>
          <table:table-cell office:value-type="date" office:date-value="2018-12-27T00:00:00" table:style-name="ce68">
            <text:p>27-dez-18</text:p>
          </table:table-cell>
          <table:table-cell office:value-type="date" office:date-value="2023-12-26T00:00:00" table:style-name="ce68">
            <text:p>26-dez-23</text:p>
          </table:table-cell>
          <table:table-cell office:value-type="string" office:string-value="ATIVO" table:formula="of:=IF([.H206]=&quot;&quot;;&quot;&quot;;IF(OR(TODAY()-[.H206]&gt;0);&quot;CONCLUÍDO&quot;;&quot;ATIVO&quot;))" table:style-name="ce28">
            <text:p>ATIVO</text:p>
          </table:table-cell>
          <table:table-cell office:value-type="string" table:style-name="ce29">
            <text:p>Conselho Nacional do Ministério Público (CNMP)<text:s/></text:p>
            <text:p>SICOOB - JUDICIÁRIO</text:p>
          </table:table-cell>
          <table:table-cell office:value-type="string" table:style-name="ce28">
            <text:p>CNMP: 11.439.520/0001-11</text:p>
            <text:p>SICOOB-JUDICIÁRIO: 37.076.205/0001-60</text:p>
          </table:table-cell>
          <table:table-cell office:value-type="string" table:style-name="ce29">
            <text:p>CNMP: Roberto Fuina Versiani</text:p>
            <text:p>SICOOB-JUDICIÁRIO: Miguel Ferreira de Oliveira</text:p>
            <text:p>Ângelo Augusto de Freitas</text:p>
          </table:table-cell>
          <table:table-cell office:value-type="string" table:style-name="ce28">
            <text:p>Não se aplica<text:s/></text:p>
          </table:table-cell>
          <table:table-cell office:value-type="string" table:style-name="ce28">
            <text:p>Não se aplica</text:p>
          </table:table-cell>
          <table:table-cell office:value-type="string" table:style-name="ce28">
            <text:p>Não se aplica</text:p>
          </table:table-cell>
          <table:table-cell office:value-type="string" table:style-name="ce28">
            <text:p>NÃO</text:p>
          </table:table-cell>
          <table:table-cell office:value-type="string" table:style-name="ce145">
            <text:p><text:a xlink:href="http://www.cnmp.mp.br/portal/atos-e-normas/norma/6373/&amp;highlight=WyJzaWNvb2IiXQ==">INTEIRO TEOR</text:a></text:p>
          </table:table-cell>
          <table:table-cell table:number-columns-repeated="16367" table:style-name="ce1"/>
        </table:table-row>
        <table:table-row table:style-name="ro12">
          <table:table-cell table:style-name="ce171"/>
          <table:table-cell office:value-type="string" table:style-name="ce23">
            <text:p>Termo de Convênio</text:p>
          </table:table-cell>
          <table:table-cell office:value-type="string" table:style-name="ce17">
            <text:p>Abertura de crédito para empréstimos pessoais a membros/servidores/pensionistas do CNMP, mediante consignação em folha de pagamento, com o consequente estabelecimento de rotinas operacionais para viabilizar o desconto dos encargos mensais relativos aos créditos concedidos.</text:p>
          </table:table-cell>
          <table:table-cell office:value-type="date" office:date-value="2016-12-12T00:00:00" table:style-name="ce82">
            <text:p>12-dez-16</text:p>
          </table:table-cell>
          <table:table-cell office:value-type="date" office:date-value="2016-12-13T00:00:00" table:style-name="ce67">
            <text:p>13-dez-16</text:p>
          </table:table-cell>
          <table:table-cell office:value-type="string" table:style-name="ce23">
            <text:p>Físico: 0.00.002.001427/2016-81 e Eletrônico: 19.00.6520.0010536/2018-32</text:p>
          </table:table-cell>
          <table:table-cell office:value-type="date" office:date-value="2016-12-12T00:00:00" table:style-name="ce67">
            <text:p>12-dez-16</text:p>
          </table:table-cell>
          <table:table-cell office:value-type="date" office:date-value="2018-12-11T00:00:00" table:style-name="ce67">
            <text:p>11-dez-18</text:p>
          </table:table-cell>
          <table:table-cell office:value-type="string" office:string-value="CONCLUÍDO" table:formula="of:=IF([.H207]=&quot;&quot;;&quot;&quot;;IF(OR(TODAY()-[.H207]&gt;0);&quot;CONCLUÍDO&quot;;&quot;ATIVO&quot;))" table:style-name="ce28">
            <text:p>CONCLUÍDO</text:p>
          </table:table-cell>
          <table:table-cell office:value-type="string" table:style-name="ce18">
            <text:p>Conselho Nacional do Ministério Público (CNMP) <text:s text:c="28"/>Financeira Afla S.A<text:s/></text:p>
          </table:table-cell>
          <table:table-cell office:value-type="string" table:style-name="ce171">
            <text:p>CNMP: 11.439.520/0001-11</text:p>
            <text:p>ALFA: 17.167.412/0001-14</text:p>
          </table:table-cell>
          <table:table-cell office:value-type="string" table:style-name="ce18">
            <text:p>CNMP: Silvio Roberto Oliveira de Amorim</text:p>
            <text:p>ALFA: José Donisete Rossete</text:p>
          </table:table-cell>
          <table:table-cell office:value-type="string" table:style-name="ce28">
            <text:p>Não se aplica<text:s/></text:p>
          </table:table-cell>
          <table:table-cell office:value-type="string" table:style-name="ce28">
            <text:p>Não se aplica</text:p>
          </table:table-cell>
          <table:table-cell office:value-type="string" table:style-name="ce28">
            <text:p>Não se aplica</text:p>
          </table:table-cell>
          <table:table-cell office:value-type="string" table:style-name="ce28">
            <text:p>Sim.</text:p>
          </table:table-cell>
          <table:table-cell office:value-type="string" table:style-name="ce28">
            <text:p>INTEIRO TEOR</text:p>
          </table:table-cell>
          <table:table-cell table:number-columns-repeated="16367" table:style-name="ce1"/>
        </table:table-row>
        <table:table-row table:style-name="ro65">
          <table:table-cell table:style-name="ce171"/>
          <table:table-cell office:value-type="string" table:style-name="ce23">
            <text:p>Termo aditivo</text:p>
          </table:table-cell>
          <table:table-cell office:value-type="string" table:style-name="ce17">
            <text:p>Abertura de crédito para empréstimos pessoais a membros/servidores/pensionistas do CNMP, mediante consignação em folha de pagamento, com o consequente estabelecimento de rotinas operacionais para viabilizar o desconto dos encargos mensais relativos aos créditos concedidos.</text:p>
          </table:table-cell>
          <table:table-cell office:value-type="date" office:date-value="2018-12-12T00:00:00" table:style-name="ce82">
            <text:p>12-dez-18</text:p>
          </table:table-cell>
          <table:table-cell office:value-type="date" office:date-value="2019-01-15T00:00:00" table:style-name="ce67">
            <text:p>15-jan-19</text:p>
          </table:table-cell>
          <table:table-cell office:value-type="string" table:style-name="ce23">
            <text:p>Físico: 0.00.002.001427/2016-81 e Eletrônico: 19.00.6520.0010536/2018-32</text:p>
          </table:table-cell>
          <table:table-cell office:value-type="date" office:date-value="2018-12-12T00:00:00" table:style-name="ce67">
            <text:p>12-dez-18</text:p>
          </table:table-cell>
          <table:table-cell office:value-type="date" office:date-value="2021-12-13T00:00:00" table:style-name="ce67">
            <text:p>13-dez-21</text:p>
          </table:table-cell>
          <table:table-cell office:value-type="string" office:string-value="ATIVO" table:formula="of:=IF([.H208]=&quot;&quot;;&quot;&quot;;IF(OR(TODAY()-[.H208]&gt;0);&quot;CONCLUÍDO&quot;;&quot;ATIVO&quot;))" table:style-name="ce28">
            <text:p>ATIVO</text:p>
          </table:table-cell>
          <table:table-cell office:value-type="string" table:style-name="ce18">
            <text:p>Conselho Nacional do Ministério Público (CNMP) <text:s text:c="28"/>Financeira Afla S.A<text:s/></text:p>
          </table:table-cell>
          <table:table-cell office:value-type="string" table:style-name="ce171">
            <text:p>CNMP: 11.439.520/0001-11</text:p>
            <text:p>ALFA: 17.167.412/0001-14</text:p>
          </table:table-cell>
          <table:table-cell office:value-type="string" table:style-name="ce18">
            <text:p>CNMP: Roberto Fuina Versiani</text:p>
            <text:p>ALFA: José Donisete Rossete</text:p>
          </table:table-cell>
          <table:table-cell office:value-type="string" table:style-name="ce28">
            <text:p>Não se aplica<text:s/></text:p>
          </table:table-cell>
          <table:table-cell office:value-type="string" table:style-name="ce28">
            <text:p>Não se aplica</text:p>
          </table:table-cell>
          <table:table-cell office:value-type="string" table:style-name="ce28">
            <text:p>Não se aplica</text:p>
          </table:table-cell>
          <table:table-cell office:value-type="string" table:style-name="ce28">
            <text:p>Sim.</text:p>
          </table:table-cell>
          <table:table-cell office:value-type="string" table:style-name="ce145">
            <text:p><text:a xlink:href="http://www.cnmp.mp.br/portal/atos-e-normas/norma/6213/&amp;highlight=WyJhZ2VwbGFuIl0=">INTEIRO TEOR</text:a></text:p>
          </table:table-cell>
          <table:table-cell table:number-columns-repeated="16367" table:style-name="ce1"/>
        </table:table-row>
        <table:table-row table:style-name="ro12">
          <table:table-cell office:value-type="string" table:style-name="ce27">
            <text:p>15/TRF4</text:p>
          </table:table-cell>
          <table:table-cell office:value-type="string" table:style-name="ce30">
            <text:p>Acordo de Cooperação Técnica</text:p>
          </table:table-cell>
          <table:table-cell office:value-type="string" table:style-name="ce11">
            <text:p>Autorização de autorização de cessão do direito de uso do software Sistema Eletrônico de Informação - SEI, criado pelo TRF4, para Minsitério Público brasileiro.<text:s/></text:p>
          </table:table-cell>
          <table:table-cell office:value-type="date" office:date-value="2016-11-08T00:00:00" table:style-name="ce83">
            <text:p>08-nov-16</text:p>
          </table:table-cell>
          <table:table-cell office:value-type="date" office:date-value="2016-11-10T00:00:00" table:style-name="ce68">
            <text:p>10-nov-16</text:p>
          </table:table-cell>
          <table:table-cell office:value-type="string" table:style-name="ce30">
            <text:p>TRF 4 0009470-06.2016.4.04.800</text:p>
            <text:p>CNMP: 0.00.002.001631/2016-00 (Físico)<text:s/></text:p>
            <text:p>SEI 19.00.1200.0001494/2017-85 (Eletrônico)<text:s/></text:p>
          </table:table-cell>
          <table:table-cell office:value-type="date" office:date-value="2016-11-08T00:00:00" table:style-name="ce68">
            <text:p>8-nov-16</text:p>
          </table:table-cell>
          <table:table-cell office:value-type="date" office:date-value="2021-11-08T00:00:00" table:style-name="ce68">
            <text:p>8-nov-21</text:p>
          </table:table-cell>
          <table:table-cell office:value-type="string" office:string-value="CONCLUÍDO" table:formula="of:=IF([.H209]=&quot;&quot;;&quot;&quot;;IF(OR(TODAY()-[.H209]&gt;0);&quot;CONCLUÍDO&quot;;&quot;ATIVO&quot;))" table:style-name="ce28">
            <text:p>CONCLUÍDO</text:p>
          </table:table-cell>
          <table:table-cell office:value-type="string" table:style-name="ce29">
            <text:p>Tribunal Regional Federal da 4ª Região (TRF4)<text:s/></text:p>
            <text:p>Conselho Nacional do Ministério Público (CNMP)<text:s/></text:p>
          </table:table-cell>
          <table:table-cell office:value-type="string" table:style-name="ce28">
            <text:p>TRF4: 92.518.737/0001-19</text:p>
            <text:p>CNMP: Não consta no instrumento</text:p>
          </table:table-cell>
          <table:table-cell office:value-type="string" table:style-name="ce29">
            <text:p>TRF4: Desembargador Federal Luiz Fernando Wowk Penteado</text:p>
            <text:p>CNMP: Rodrigo Janot Monteiro de Barros</text:p>
          </table:table-cell>
          <table:table-cell office:value-type="string" table:style-name="ce28">
            <text:p>Não se aplica<text:s/></text:p>
          </table:table-cell>
          <table:table-cell office:value-type="string" table:style-name="ce28">
            <text:p>Não se aplica</text:p>
          </table:table-cell>
          <table:table-cell office:value-type="string" table:style-name="ce28">
            <text:p>Não se aplica</text:p>
          </table:table-cell>
          <table:table-cell office:value-type="string" table:style-name="ce28">
            <text:p>NÃO</text:p>
          </table:table-cell>
          <table:table-cell office:value-type="string" table:style-name="ce145">
            <text:p><text:a xlink:href="http://www.cnmp.mp.br/portal/atos-e-normas/norma/5235/&amp;highlight=WyJtaW5pc3RcdTAwZTlyaW8iLCInbWluaXN0XHUwMGU5cmlvIiwianVzdGlcdTAwZTdhIiwianVzdGlcdTAwZTdhJywiLCInanVzdGlcdTAwZTdhIiwiY2lkYWRhbmlhIiwibWluaXN0XHUwMGU5cmlvIGp1c3RpXHUwMGU3YSIsImp1c3RpXHUwMGU3YS">INTEIRO TEOR</text:a></text:p>
          </table:table-cell>
          <table:table-cell table:number-columns-repeated="16367" table:style-name="ce1"/>
        </table:table-row>
        <table:table-row-group>
          <table:table-row table:style-name="ro15">
            <table:table-cell office:value-type="string" table:style-name="ce27">
              <text:p>-<text:s/></text:p>
            </table:table-cell>
            <table:table-cell office:value-type="string" table:style-name="ce30">
              <text:p>Termo de Adesão</text:p>
            </table:table-cell>
            <table:table-cell office:value-type="string" table:style-name="ce11">
              <text:p>Termo de Adesão ao Acordo de Cooperação Técnica nº 15/2016, celebrado entre o Conselho Nacional do Ministério Público e o Tribunal Regional Federal da 4ª Região.</text:p>
            </table:table-cell>
            <table:table-cell office:value-type="date" office:date-value="2016-12-05T00:00:00" table:style-name="ce83">
              <text:p>05-dez-16</text:p>
            </table:table-cell>
            <table:table-cell office:value-type="date" office:date-value="2016-12-06T00:00:00" table:style-name="ce68">
              <text:p>6-dez-16</text:p>
            </table:table-cell>
            <table:table-cell office:value-type="string" table:style-name="ce30">
              <text:p>CNMP: 0.00.002.001817/2016-51 (Físico)<text:s/></text:p>
              <text:p>19.00.1200.0001511/2017-14 (Eletrônico)<text:s/></text:p>
            </table:table-cell>
            <table:table-cell office:value-type="date" office:date-value="2016-12-05T00:00:00" table:style-name="ce68">
              <text:p>5-dez-16</text:p>
            </table:table-cell>
            <table:table-cell office:value-type="date" office:date-value="2020-12-05T00:00:00" table:style-name="ce68">
              <text:p>5-dez-20</text:p>
            </table:table-cell>
            <table:table-cell office:value-type="string" office:string-value="CONCLUÍDO" table:formula="of:=IF([.H210]=&quot;&quot;;&quot;&quot;;IF(OR(TODAY()-[.H210]&gt;0);&quot;CONCLUÍDO&quot;;&quot;ATIVO&quot;))" table:style-name="ce28">
              <text:p>CONCLUÍDO</text:p>
            </table:table-cell>
            <table:table-cell office:value-type="string" table:style-name="ce29">
              <text:p>Conselho Nacional do Ministério Público (CNMP)<text:s/></text:p>
              <text:p><text:s text:c="2"/>Ministério Público do Estado do Acre</text:p>
            </table:table-cell>
            <table:table-cell office:value-type="string" table:style-name="ce28">
              <text:p>CNMP: 11.439.520/0001-11</text:p>
              <text:p>MP/AC: 04.034.450/0001-56</text:p>
            </table:table-cell>
            <table:table-cell office:value-type="string" table:style-name="ce29">
              <text:p>CNMP: Silvio Roberto Oliveira de Amorim Junior</text:p>
              <text:p>MP/AC: Oswaldo D'Albuquerque Lima Neto</text:p>
            </table:table-cell>
            <table:table-cell office:value-type="string" table:style-name="ce28">
              <text:p>Não se aplica<text:s/></text:p>
            </table:table-cell>
            <table:table-cell office:value-type="string" table:style-name="ce28">
              <text:p>Não se aplica</text:p>
            </table:table-cell>
            <table:table-cell office:value-type="string" table:style-name="ce28">
              <text:p>Não se aplica</text:p>
            </table:table-cell>
            <table:table-cell office:value-type="string" table:style-name="ce28">
              <text:p>NÃO</text:p>
            </table:table-cell>
            <table:table-cell office:value-type="string" table:style-name="ce145">
              <text:p><text:a xlink:href="http://www.cnmp.mp.br/portal/atos-e-normas/norma/6144/&amp;highlight=WyJjYWVzYiIsImNubXAiLCJjbm1wJyJd">INTEIRO TEOR</text:a></text:p>
            </table:table-cell>
            <table:table-cell table:number-columns-repeated="16367" table:style-name="ce1"/>
          </table:table-row>
          <table:table-row table:style-name="ro13">
            <table:table-cell office:value-type="string" table:style-name="ce27">
              <text:p>-<text:s/></text:p>
            </table:table-cell>
            <table:table-cell office:value-type="string" table:style-name="ce30">
              <text:p>Termo de Adesão</text:p>
            </table:table-cell>
            <table:table-cell office:value-type="string" table:style-name="ce11">
              <text:p>Termo de Adesão ao Acordo de Cooperação Técnica nº 15/2016, celebrado entre o Conselho Nacional do Ministério Público e o Tribunal Regional Federal da 4ª Região.</text:p>
            </table:table-cell>
            <table:table-cell office:value-type="date" office:date-value="2017-08-31T00:00:00" table:style-name="ce83">
              <text:p>31-ago-17</text:p>
            </table:table-cell>
            <table:table-cell office:value-type="date" office:date-value="2017-09-05T00:00:00" table:style-name="ce68">
              <text:p>5-set-17</text:p>
            </table:table-cell>
            <table:table-cell office:value-type="string" table:style-name="ce30">
              <text:p>CNMP: 0.00.002.001817/2017-14 (Físico)<text:s/></text:p>
              <text:p><text:s/>(Eletrônico)<text:s/></text:p>
            </table:table-cell>
            <table:table-cell office:value-type="date" office:date-value="2017-08-31T00:00:00" table:style-name="ce68">
              <text:p>31-ago-17</text:p>
            </table:table-cell>
            <table:table-cell office:value-type="date" office:date-value="2022-08-31T00:00:00" table:style-name="ce68">
              <text:p>31-ago-22</text:p>
            </table:table-cell>
            <table:table-cell office:value-type="string" office:string-value="ATIVO" table:formula="of:=IF([.H211]=&quot;&quot;;&quot;&quot;;IF(OR(TODAY()-[.H211]&gt;0);&quot;CONCLUÍDO&quot;;&quot;ATIVO&quot;))" table:style-name="ce28">
              <text:p>ATIVO</text:p>
            </table:table-cell>
            <table:table-cell office:value-type="string" table:style-name="ce29">
              <text:p>Conselho Nacional do Ministério Público (CNMP)<text:s/></text:p>
              <text:p><text:s text:c="2"/>Ministério Público do Estado de Alagoas</text:p>
            </table:table-cell>
            <table:table-cell office:value-type="string" table:style-name="ce28">
              <text:p>CNMP: 11.439.520/0001-11</text:p>
              <text:p>MP/AL: 12.472.734/0001-54</text:p>
            </table:table-cell>
            <table:table-cell office:value-type="string" table:style-name="ce29">
              <text:p>CNMP: Guilherme Guedes Raposo</text:p>
              <text:p>MP/AL: Alfredo Gaspar de Mendonça Neto</text:p>
            </table:table-cell>
            <table:table-cell office:value-type="string" table:style-name="ce28">
              <text:p>Não se aplica<text:s/></text:p>
            </table:table-cell>
            <table:table-cell office:value-type="string" table:style-name="ce28">
              <text:p>Não se aplica</text:p>
            </table:table-cell>
            <table:table-cell office:value-type="string" table:style-name="ce28">
              <text:p>Não se aplica</text:p>
            </table:table-cell>
            <table:table-cell office:value-type="string" table:style-name="ce28">
              <text:p>NÃO</text:p>
            </table:table-cell>
            <table:table-cell office:value-type="string" table:style-name="ce145">
              <text:p><text:a xlink:href="http://www.cnmp.mp.br/portal/atos-e-normas/norma/5074/&amp;highlight=WyJtcGYiLCJiYW5jbyIsImJyYXNpbCIsIidicmFzaWwiLCJtcGYgYmFuY28iXQ==">INTEIRO TEOR</text:a></text:p>
            </table:table-cell>
            <table:table-cell table:number-columns-repeated="16367" table:style-name="ce1"/>
          </table:table-row>
          <table:table-row table:style-name="ro13">
            <table:table-cell office:value-type="string" table:style-name="ce27">
              <text:p>-<text:s/></text:p>
            </table:table-cell>
            <table:table-cell office:value-type="string" table:style-name="ce30">
              <text:p>Termo de Adesão</text:p>
            </table:table-cell>
            <table:table-cell office:value-type="string" table:style-name="ce11">
              <text:p>Termo de Adesão ao Acordo de Cooperação Técnica nº 15/2016, celebrado entre o Conselho Nacional do Ministério Público e o Tribunal Regional Federal da 4ª Região.</text:p>
            </table:table-cell>
            <table:table-cell office:value-type="date" office:date-value="2017-05-25T00:00:00" table:style-name="ce83">
              <text:p>25-mai-17</text:p>
            </table:table-cell>
            <table:table-cell office:value-type="date" office:date-value="2017-06-19T00:00:00" table:style-name="ce68">
              <text:p>19-jun-17</text:p>
            </table:table-cell>
            <table:table-cell office:value-type="string" table:style-name="ce30">
              <text:p>CNMP: 0.00.002.001817/2017-14 (Físico)<text:s/></text:p>
              <text:p><text:s/>(Eletrônico)<text:s/></text:p>
            </table:table-cell>
            <table:table-cell office:value-type="date" office:date-value="2017-05-25T00:00:00" table:style-name="ce68">
              <text:p>25-mai-17</text:p>
            </table:table-cell>
            <table:table-cell office:value-type="date" office:date-value="2022-05-25T00:00:00" table:style-name="ce68">
              <text:p>25-mai-22</text:p>
            </table:table-cell>
            <table:table-cell office:value-type="string" office:string-value="ATIVO" table:formula="of:=IF([.H212]=&quot;&quot;;&quot;&quot;;IF(OR(TODAY()-[.H212]&gt;0);&quot;CONCLUÍDO&quot;;&quot;ATIVO&quot;))" table:style-name="ce28">
              <text:p>ATIVO</text:p>
            </table:table-cell>
            <table:table-cell office:value-type="string" table:style-name="ce29">
              <text:p>Conselho Nacional do Ministério Público (CNMP)<text:s/></text:p>
              <text:p><text:s text:c="2"/>Ministério Público do Estado do Amazonas</text:p>
            </table:table-cell>
            <table:table-cell office:value-type="string" table:style-name="ce28">
              <text:p>CNMP: 11.439.520/0001-11</text:p>
              <text:p>MP/AM: 04.153.748/0001-85</text:p>
            </table:table-cell>
            <table:table-cell office:value-type="string" table:style-name="ce29">
              <text:p>CNMP: Guilherme Guedes Raposo</text:p>
              <text:p>MP/AM: Carlos Fábio Braga Monteiro</text:p>
            </table:table-cell>
            <table:table-cell office:value-type="string" table:style-name="ce28">
              <text:p>Não se aplica<text:s/></text:p>
            </table:table-cell>
            <table:table-cell office:value-type="string" table:style-name="ce28">
              <text:p>Não se aplica</text:p>
            </table:table-cell>
            <table:table-cell office:value-type="string" table:style-name="ce28">
              <text:p>Não se aplica</text:p>
            </table:table-cell>
            <table:table-cell office:value-type="string" table:style-name="ce28">
              <text:p>NÃO</text:p>
            </table:table-cell>
            <table:table-cell office:value-type="string" table:style-name="ce145">
              <text:p><text:a xlink:href="http://www.cnmp.mp.br/portal/atos-e-normas/norma/5074/&amp;highlight=WyJtcGYiLCJiYW5jbyIsImJyYXNpbCIsIidicmFzaWwiLCJtcGYgYmFuY28iXQ==">INTEIRO TEOR</text:a></text:p>
            </table:table-cell>
            <table:table-cell table:number-columns-repeated="16367" table:style-name="ce1"/>
          </table:table-row>
          <table:table-row table:style-name="ro13">
            <table:table-cell office:value-type="string" table:style-name="ce27">
              <text:p>-<text:s/></text:p>
            </table:table-cell>
            <table:table-cell office:value-type="string" table:style-name="ce30">
              <text:p>Termo de Adesão</text:p>
            </table:table-cell>
            <table:table-cell office:value-type="string" table:style-name="ce11">
              <text:p>Termo de Adesão ao Acordo de Cooperação Técnica nº 15/2016, celebrado entre o Conselho Nacional do Ministério Público e o Tribunal Regional Federal da 4ª Região.</text:p>
            </table:table-cell>
            <table:table-cell office:value-type="date" office:date-value="2017-01-31T00:00:00" table:style-name="ce83">
              <text:p>31-jan-17</text:p>
            </table:table-cell>
            <table:table-cell office:value-type="date" office:date-value="2017-05-23T00:00:00" table:style-name="ce68">
              <text:p>23-mai-17</text:p>
            </table:table-cell>
            <table:table-cell office:value-type="string" table:style-name="ce30">
              <text:p>CNMP: 0.00.002.001817/2017-14 (Físico)<text:s/></text:p>
              <text:p><text:s/>(Eletrônico)<text:s/></text:p>
            </table:table-cell>
            <table:table-cell office:value-type="date" office:date-value="2017-01-31T00:00:00" table:style-name="ce68">
              <text:p>31-jan-17</text:p>
            </table:table-cell>
            <table:table-cell office:value-type="date" office:date-value="2022-01-31T00:00:00" table:style-name="ce68">
              <text:p>31-jan-22</text:p>
            </table:table-cell>
            <table:table-cell office:value-type="string" office:string-value="ATIVO" table:formula="of:=IF([.H213]=&quot;&quot;;&quot;&quot;;IF(OR(TODAY()-[.H213]&gt;0);&quot;CONCLUÍDO&quot;;&quot;ATIVO&quot;))" table:style-name="ce28">
              <text:p>ATIVO</text:p>
            </table:table-cell>
            <table:table-cell office:value-type="string" table:style-name="ce29">
              <text:p>Conselho Nacional do Ministério Público (CNMP)<text:s/></text:p>
              <text:p><text:s text:c="2"/>Ministério Público do Estado do Amapá</text:p>
            </table:table-cell>
            <table:table-cell office:value-type="string" table:style-name="ce28">
              <text:p>CNMP: 11.439.520/0001-11</text:p>
              <text:p>MP/AP: 34.869.354/0001-99</text:p>
            </table:table-cell>
            <table:table-cell office:value-type="string" table:style-name="ce29">
              <text:p>CNMP: Sílvio <text:s/>Roberto Oliveira de Amorim Júnior</text:p>
              <text:p>MP/AP: Roberto da Silva Álvares</text:p>
            </table:table-cell>
            <table:table-cell office:value-type="string" table:style-name="ce28">
              <text:p>Não se aplica<text:s/></text:p>
            </table:table-cell>
            <table:table-cell office:value-type="string" table:style-name="ce28">
              <text:p>Não se aplica</text:p>
            </table:table-cell>
            <table:table-cell office:value-type="string" table:style-name="ce28">
              <text:p>Não se aplica</text:p>
            </table:table-cell>
            <table:table-cell office:value-type="string" table:style-name="ce28">
              <text:p>NÃO</text:p>
            </table:table-cell>
            <table:table-cell office:value-type="string" table:style-name="ce145">
              <text:p><text:a xlink:href="http://www.cnmp.mp.br/portal/atos-e-normas/norma/5074/&amp;highlight=WyJtcGYiLCJiYW5jbyIsImJyYXNpbCIsIidicmFzaWwiLCJtcGYgYmFuY28iXQ==">INTEIRO TEOR</text:a></text:p>
            </table:table-cell>
            <table:table-cell table:number-columns-repeated="16367" table:style-name="ce1"/>
          </table:table-row>
          <table:table-row table:style-name="ro13">
            <table:table-cell office:value-type="string" table:style-name="ce27">
              <text:p>-<text:s/></text:p>
            </table:table-cell>
            <table:table-cell office:value-type="string" table:style-name="ce30">
              <text:p>Termo de Adesão</text:p>
            </table:table-cell>
            <table:table-cell office:value-type="string" table:style-name="ce11">
              <text:p>Termo de Adesão ao Acordo de Cooperação Técnica nº 15/2016, celebrado entre o Conselho Nacional do Ministério Público e o Tribunal Regional Federal da 4ª Região.</text:p>
            </table:table-cell>
            <table:table-cell office:value-type="date" office:date-value="2017-06-13T00:00:00" table:style-name="ce83">
              <text:p>13-jun-17</text:p>
            </table:table-cell>
            <table:table-cell office:value-type="date" office:date-value="2017-09-05T00:00:00" table:style-name="ce68">
              <text:p>5-set-17</text:p>
            </table:table-cell>
            <table:table-cell office:value-type="string" table:style-name="ce30">
              <text:p>CNMP: 0.00.002.001817/2017-14 (Físico)<text:s/></text:p>
              <text:p><text:s/>(Eletrônico)<text:s/></text:p>
            </table:table-cell>
            <table:table-cell office:value-type="date" office:date-value="2017-06-13T00:00:00" table:style-name="ce68">
              <text:p>13-jun-17</text:p>
            </table:table-cell>
            <table:table-cell office:value-type="date" office:date-value="2022-06-13T00:00:00" table:style-name="ce68">
              <text:p>13-jun-22</text:p>
            </table:table-cell>
            <table:table-cell office:value-type="string" office:string-value="ATIVO" table:formula="of:=IF([.H214]=&quot;&quot;;&quot;&quot;;IF(OR(TODAY()-[.H214]&gt;0);&quot;CONCLUÍDO&quot;;&quot;ATIVO&quot;))" table:style-name="ce28">
              <text:p>ATIVO</text:p>
            </table:table-cell>
            <table:table-cell office:value-type="string" table:style-name="ce29">
              <text:p>Conselho Nacional do Ministério Público (CNMP)<text:s/></text:p>
              <text:p><text:s text:c="2"/>Ministério Público do Estado da Bahia</text:p>
            </table:table-cell>
            <table:table-cell office:value-type="string" table:style-name="ce28">
              <text:p>CNMP: 11.439.520/0001-11</text:p>
              <text:p>MP/BA: 04.142.491/0001-66</text:p>
            </table:table-cell>
            <table:table-cell office:value-type="string" table:style-name="ce29">
              <text:p>CNMP: Guilherme Guedes Raposo</text:p>
              <text:p>MP/BA: Ediene Santos Lousado</text:p>
            </table:table-cell>
            <table:table-cell office:value-type="string" table:style-name="ce28">
              <text:p>Não se aplica<text:s/></text:p>
            </table:table-cell>
            <table:table-cell office:value-type="string" table:style-name="ce28">
              <text:p>Não se aplica</text:p>
            </table:table-cell>
            <table:table-cell office:value-type="string" table:style-name="ce28">
              <text:p>Não se aplica</text:p>
            </table:table-cell>
            <table:table-cell office:value-type="string" table:style-name="ce28">
              <text:p>NÃO</text:p>
            </table:table-cell>
            <table:table-cell office:value-type="string" table:style-name="ce145">
              <text:p><text:a xlink:href="http://www.cnmp.mp.br/portal/atos-e-normas/norma/6126/&amp;highlight=WyJkZWxlZ2FcdTAwZTdcdTAwZTNvIiwiZXVyb3BlaWEiXQ==">INTEIRO TEOR</text:a></text:p>
            </table:table-cell>
            <table:table-cell table:number-columns-repeated="16367" table:style-name="ce1"/>
          </table:table-row>
          <table:table-row table:style-name="ro13">
            <table:table-cell office:value-type="string" table:style-name="ce27">
              <text:p>-<text:s/></text:p>
            </table:table-cell>
            <table:table-cell office:value-type="string" table:style-name="ce30">
              <text:p>Termo de Adesão</text:p>
            </table:table-cell>
            <table:table-cell office:value-type="string" table:style-name="ce11">
              <text:p>Termo de Adesão ao Acordo de Cooperação Técnica nº 15/2016, celebrado entre o Conselho Nacional do Ministério Público e o Tribunal Regional Federal da 4ª Região.</text:p>
            </table:table-cell>
            <table:table-cell office:value-type="date" office:date-value="2017-06-14T00:00:00" table:style-name="ce83">
              <text:p>14-jun-17</text:p>
            </table:table-cell>
            <table:table-cell office:value-type="date" office:date-value="2017-06-26T00:00:00" table:style-name="ce68">
              <text:p>26-jun-17</text:p>
            </table:table-cell>
            <table:table-cell office:value-type="string" table:style-name="ce30">
              <text:p>CNMP: 0.00.002.001817/2017-14 (Físico)<text:s/></text:p>
              <text:p><text:s/>(Eletrônico)<text:s/></text:p>
            </table:table-cell>
            <table:table-cell office:value-type="date" office:date-value="2017-06-14T00:00:00" table:style-name="ce68">
              <text:p>14-jun-17</text:p>
            </table:table-cell>
            <table:table-cell office:value-type="date" office:date-value="2022-06-14T00:00:00" table:style-name="ce68">
              <text:p>14-jun-22</text:p>
            </table:table-cell>
            <table:table-cell office:value-type="string" office:string-value="ATIVO" table:formula="of:=IF([.H215]=&quot;&quot;;&quot;&quot;;IF(OR(TODAY()-[.H215]&gt;0);&quot;CONCLUÍDO&quot;;&quot;ATIVO&quot;))" table:style-name="ce28">
              <text:p>ATIVO</text:p>
            </table:table-cell>
            <table:table-cell office:value-type="string" table:style-name="ce29">
              <text:p>Conselho Nacional do Ministério Público (CNMP)<text:s/></text:p>
              <text:p><text:s text:c="2"/>Ministério Público do Estado do Ceará</text:p>
            </table:table-cell>
            <table:table-cell office:value-type="string" table:style-name="ce28">
              <text:p>CNMP: 11.439.520/0001-11</text:p>
              <text:p>MP/CE: 06.928.790/0001-56</text:p>
            </table:table-cell>
            <table:table-cell office:value-type="string" table:style-name="ce29">
              <text:p>CNMP: Guilherme Guedes Raposo</text:p>
              <text:p>MP/CE: Plácido Barroso Rios</text:p>
            </table:table-cell>
            <table:table-cell office:value-type="string" table:style-name="ce28">
              <text:p>Não se aplica<text:s/></text:p>
            </table:table-cell>
            <table:table-cell office:value-type="string" table:style-name="ce28">
              <text:p>Não se aplica</text:p>
            </table:table-cell>
            <table:table-cell office:value-type="string" table:style-name="ce28">
              <text:p>Não se aplica</text:p>
            </table:table-cell>
            <table:table-cell office:value-type="string" table:style-name="ce28">
              <text:p>NÃO</text:p>
            </table:table-cell>
            <table:table-cell office:value-type="string" table:style-name="ce145">
              <text:p><text:a xlink:href="http://www.cnmp.mp.br/portal/atos-e-normas/norma/5424/&amp;highlight=WyJjXHUwMGUybWFyYSJd">INTEIRO TEOR</text:a></text:p>
            </table:table-cell>
            <table:table-cell table:number-columns-repeated="16367" table:style-name="ce1"/>
          </table:table-row>
          <table:table-row table:style-name="ro13">
            <table:table-cell office:value-type="string" table:style-name="ce27">
              <text:p>-<text:s/></text:p>
            </table:table-cell>
            <table:table-cell office:value-type="string" table:style-name="ce30">
              <text:p>Termo de Adesão</text:p>
            </table:table-cell>
            <table:table-cell office:value-type="string" table:style-name="ce11">
              <text:p>Termo de Adesão ao Acordo de Cooperação Técnica nº 15/2016, celebrado entre o Conselho Nacional do Ministério Público e o Tribunal Regional Federal da 4ª Região.</text:p>
            </table:table-cell>
            <table:table-cell office:value-type="date" office:date-value="2017-07-13T00:00:00" table:style-name="ce83">
              <text:p>13-jul-17</text:p>
            </table:table-cell>
            <table:table-cell office:value-type="date" office:date-value="2017-07-19T00:00:00" table:style-name="ce68">
              <text:p>19-jul-17</text:p>
            </table:table-cell>
            <table:table-cell office:value-type="string" table:style-name="ce30">
              <text:p>CNMP: 0.00.002.001817/2017-14 (Físico)<text:s/></text:p>
              <text:p><text:s/>(Eletrônico)<text:s/></text:p>
            </table:table-cell>
            <table:table-cell office:value-type="date" office:date-value="2017-07-13T00:00:00" table:style-name="ce68">
              <text:p>13-jul-17</text:p>
            </table:table-cell>
            <table:table-cell office:value-type="date" office:date-value="2022-07-13T00:00:00" table:style-name="ce68">
              <text:p>13-jul-22</text:p>
            </table:table-cell>
            <table:table-cell office:value-type="string" office:string-value="ATIVO" table:formula="of:=IF([.H216]=&quot;&quot;;&quot;&quot;;IF(OR(TODAY()-[.H216]&gt;0);&quot;CONCLUÍDO&quot;;&quot;ATIVO&quot;))" table:style-name="ce28">
              <text:p>ATIVO</text:p>
            </table:table-cell>
            <table:table-cell office:value-type="string" table:style-name="ce29">
              <text:p>Conselho Nacional do Ministério Público (CNMP)<text:s/></text:p>
              <text:p><text:s text:c="2"/>Ministério Público do Estado do Espírito Santo</text:p>
            </table:table-cell>
            <table:table-cell office:value-type="string" table:style-name="ce28">
              <text:p>CNMP: 11.439.520/0001-11</text:p>
              <text:p>MP/ES: 02.304.470/0001-74</text:p>
            </table:table-cell>
            <table:table-cell office:value-type="string" table:style-name="ce29">
              <text:p>CNMP: Guilherme Guedes Raposo</text:p>
              <text:p>MP/ES: Elda Márcia Moraes Spedo</text:p>
            </table:table-cell>
            <table:table-cell office:value-type="string" table:style-name="ce28">
              <text:p>Não se aplica<text:s/></text:p>
            </table:table-cell>
            <table:table-cell office:value-type="string" table:style-name="ce28">
              <text:p>Não se aplica</text:p>
            </table:table-cell>
            <table:table-cell office:value-type="string" table:style-name="ce28">
              <text:p>Não se aplica</text:p>
            </table:table-cell>
            <table:table-cell office:value-type="string" table:style-name="ce28">
              <text:p>NÃO</text:p>
            </table:table-cell>
            <table:table-cell office:value-type="string" table:style-name="ce145">
              <text:p><text:a xlink:href="http://www.cnmp.mp.br/portal/atos-e-normas/norma/5247/&amp;highlight=WyJzaW5hbGlkIl0=">INTEIRO TEOR</text:a></text:p>
            </table:table-cell>
            <table:table-cell table:number-columns-repeated="16367" table:style-name="ce1"/>
          </table:table-row>
          <table:table-row table:style-name="ro13">
            <table:table-cell office:value-type="string" table:style-name="ce27">
              <text:p>-<text:s/></text:p>
            </table:table-cell>
            <table:table-cell office:value-type="string" table:style-name="ce30">
              <text:p>Termo de Adesão</text:p>
            </table:table-cell>
            <table:table-cell office:value-type="string" table:style-name="ce11">
              <text:p>Termo de Adesão ao Acordo de Cooperação Técnica nº 15/2016, celebrado entre o Conselho Nacional do Ministério Público e o Tribunal Regional Federal da 4ª Região.</text:p>
            </table:table-cell>
            <table:table-cell office:value-type="date" office:date-value="2017-05-29T00:00:00" table:style-name="ce83">
              <text:p>29-mai-17</text:p>
            </table:table-cell>
            <table:table-cell office:value-type="date" office:date-value="2017-05-30T00:00:00" table:style-name="ce68">
              <text:p>30-mai-17</text:p>
            </table:table-cell>
            <table:table-cell office:value-type="string" table:style-name="ce30">
              <text:p>CNMP: 0.00.002.001817/2017-14 (Físico)<text:s/></text:p>
              <text:p><text:s/>(Eletrônico)<text:s/></text:p>
            </table:table-cell>
            <table:table-cell office:value-type="date" office:date-value="2017-05-29T00:00:00" table:style-name="ce68">
              <text:p>29-mai-17</text:p>
            </table:table-cell>
            <table:table-cell office:value-type="date" office:date-value="2022-05-29T00:00:00" table:style-name="ce68">
              <text:p>29-mai-22</text:p>
            </table:table-cell>
            <table:table-cell office:value-type="string" office:string-value="ATIVO" table:formula="of:=IF([.H217]=&quot;&quot;;&quot;&quot;;IF(OR(TODAY()-[.H217]&gt;0);&quot;CONCLUÍDO&quot;;&quot;ATIVO&quot;))" table:style-name="ce28">
              <text:p>ATIVO</text:p>
            </table:table-cell>
            <table:table-cell office:value-type="string" table:style-name="ce29">
              <text:p>Conselho Nacional do Ministério Público (CNMP)<text:s/></text:p>
              <text:p><text:s/>Escola Superior do Ministério Público da União<text:s/></text:p>
            </table:table-cell>
            <table:table-cell office:value-type="string" table:style-name="ce28">
              <text:p>CNMP: 11.439.520/0001-11</text:p>
              <text:p>ESMPU: 11.439.520/0001-11</text:p>
            </table:table-cell>
            <table:table-cell office:value-type="string" table:style-name="ce29">
              <text:p>CNMP: Guilherme Guedes Raposo</text:p>
              <text:p>ESMPU: Carlos Henrique Martins Lima</text:p>
            </table:table-cell>
            <table:table-cell office:value-type="string" table:style-name="ce28">
              <text:p>Não se aplica<text:s/></text:p>
            </table:table-cell>
            <table:table-cell office:value-type="string" table:style-name="ce28">
              <text:p>Não se aplica</text:p>
            </table:table-cell>
            <table:table-cell office:value-type="string" table:style-name="ce28">
              <text:p>Não se aplica</text:p>
            </table:table-cell>
            <table:table-cell office:value-type="string" table:style-name="ce28">
              <text:p>NÃO</text:p>
            </table:table-cell>
            <table:table-cell office:value-type="string" table:style-name="ce145">
              <text:p><text:a xlink:href="http://www.cnmp.mp.br/portal/atos-e-normas/norma/5247/&amp;highlight=WyJzaW5hbGlkIl0=">INTEIRO TEOR</text:a></text:p>
            </table:table-cell>
            <table:table-cell table:number-columns-repeated="16367" table:style-name="ce1"/>
          </table:table-row>
          <table:table-row table:style-name="ro13">
            <table:table-cell office:value-type="string" table:style-name="ce27">
              <text:p>-<text:s/></text:p>
            </table:table-cell>
            <table:table-cell office:value-type="string" table:style-name="ce30">
              <text:p>Termo de Adesão</text:p>
            </table:table-cell>
            <table:table-cell office:value-type="string" table:style-name="ce11">
              <text:p>Termo de Adesão ao Acordo de Cooperação Técnica nº 15/2016, celebrado entre o Conselho Nacional do Ministério Público e o Tribunal Regional Federal da 4ª Região.</text:p>
            </table:table-cell>
            <table:table-cell office:value-type="date" office:date-value="2017-06-22T00:00:00" table:style-name="ce83">
              <text:p>22-jun-17</text:p>
            </table:table-cell>
            <table:table-cell office:value-type="date" office:date-value="2017-06-26T00:00:00" table:style-name="ce68">
              <text:p>26-jun-17</text:p>
            </table:table-cell>
            <table:table-cell office:value-type="string" table:style-name="ce30">
              <text:p>CNMP: 0.00.002.001817/2017-14 (Físico)<text:s/></text:p>
              <text:p><text:s/>(Eletrônico)<text:s/></text:p>
            </table:table-cell>
            <table:table-cell office:value-type="date" office:date-value="2017-06-22T00:00:00" table:style-name="ce68">
              <text:p>22-jun-17</text:p>
            </table:table-cell>
            <table:table-cell office:value-type="date" office:date-value="2022-06-22T00:00:00" table:style-name="ce68">
              <text:p>22-jun-22</text:p>
            </table:table-cell>
            <table:table-cell office:value-type="string" office:string-value="ATIVO" table:formula="of:=IF([.H218]=&quot;&quot;;&quot;&quot;;IF(OR(TODAY()-[.H218]&gt;0);&quot;CONCLUÍDO&quot;;&quot;ATIVO&quot;))" table:style-name="ce28">
              <text:p>ATIVO</text:p>
            </table:table-cell>
            <table:table-cell office:value-type="string" table:style-name="ce29">
              <text:p>Conselho Nacional do Ministério Público (CNMP)<text:s/></text:p>
              <text:p><text:s text:c="2"/>Ministério Público do Estado de Minas Gerais</text:p>
            </table:table-cell>
            <table:table-cell office:value-type="string" table:style-name="ce28">
              <text:p>CNMP: 11.439.520/0001-11</text:p>
              <text:p>MP/MG: 20.971.057/0001-45</text:p>
            </table:table-cell>
            <table:table-cell office:value-type="string" table:style-name="ce29">
              <text:p>CNMP: <text:s/>Guilherme Guedes Raposo</text:p>
              <text:p>MP/MG : Antônio Sérgio Tonet</text:p>
            </table:table-cell>
            <table:table-cell office:value-type="string" table:style-name="ce28">
              <text:p>Não se aplica<text:s/></text:p>
            </table:table-cell>
            <table:table-cell office:value-type="string" table:style-name="ce28">
              <text:p>Não se aplica</text:p>
            </table:table-cell>
            <table:table-cell office:value-type="string" table:style-name="ce28">
              <text:p>Não se aplica</text:p>
            </table:table-cell>
            <table:table-cell office:value-type="string" table:style-name="ce28">
              <text:p>NÃO</text:p>
            </table:table-cell>
            <table:table-cell office:value-type="string" table:style-name="ce145">
              <text:p><text:a xlink:href="http://www.cnmp.mp.br/portal/atos-e-normas/norma/5247/&amp;highlight=WyJzaW5hbGlkIl0=">INTEIRO TEOR</text:a></text:p>
            </table:table-cell>
            <table:table-cell table:number-columns-repeated="16367" table:style-name="ce1"/>
          </table:table-row>
          <table:table-row table:style-name="ro13">
            <table:table-cell office:value-type="string" table:style-name="ce27">
              <text:p>-<text:s/></text:p>
            </table:table-cell>
            <table:table-cell office:value-type="string" table:style-name="ce30">
              <text:p>Termo de Adesão</text:p>
            </table:table-cell>
            <table:table-cell office:value-type="string" table:style-name="ce11">
              <text:p>Termo de Adesão ao Acordo de Cooperação Técnica nº 15/2016, celebrado entre o Conselho Nacional do Ministério Público e o Tribunal Regional Federal da 4ª Região.</text:p>
            </table:table-cell>
            <table:table-cell office:value-type="date" office:date-value="2017-05-22T00:00:00" table:style-name="ce83">
              <text:p>22-mai-17</text:p>
            </table:table-cell>
            <table:table-cell office:value-type="date" office:date-value="2017-05-30T00:00:00" table:style-name="ce68">
              <text:p>30-mai-17</text:p>
            </table:table-cell>
            <table:table-cell office:value-type="string" table:style-name="ce30">
              <text:p>CNMP: 0.00.002.001817/2017-14 (Físico)<text:s/></text:p>
              <text:p><text:s/>(Eletrônico)<text:s/></text:p>
            </table:table-cell>
            <table:table-cell office:value-type="date" office:date-value="2017-05-22T00:00:00" table:style-name="ce68">
              <text:p>22-mai-17</text:p>
            </table:table-cell>
            <table:table-cell office:value-type="date" office:date-value="2022-05-22T00:00:00" table:style-name="ce68">
              <text:p>22-mai-22</text:p>
            </table:table-cell>
            <table:table-cell office:value-type="string" office:string-value="ATIVO" table:formula="of:=IF([.H219]=&quot;&quot;;&quot;&quot;;IF(OR(TODAY()-[.H219]&gt;0);&quot;CONCLUÍDO&quot;;&quot;ATIVO&quot;))" table:style-name="ce28">
              <text:p>ATIVO</text:p>
            </table:table-cell>
            <table:table-cell office:value-type="string" table:style-name="ce29">
              <text:p>Conselho Nacional do Ministério Público (CNMP)<text:s/></text:p>
              <text:p><text:s text:c="2"/>Ministério Público Militar</text:p>
            </table:table-cell>
            <table:table-cell office:value-type="string" table:style-name="ce28">
              <text:p>CNMP: 11.439.520/0001-11</text:p>
              <text:p>MPM: 26.989.715/0004-55</text:p>
            </table:table-cell>
            <table:table-cell office:value-type="string" table:style-name="ce29">
              <text:p>CNMP:Guilherme Guedes Raposo</text:p>
              <text:p>MPM: Jaime de Cassio Miranda</text:p>
            </table:table-cell>
            <table:table-cell office:value-type="string" table:style-name="ce28">
              <text:p>Não se aplica<text:s/></text:p>
            </table:table-cell>
            <table:table-cell office:value-type="string" table:style-name="ce28">
              <text:p>Não se aplica</text:p>
            </table:table-cell>
            <table:table-cell office:value-type="string" table:style-name="ce28">
              <text:p>Não se aplica</text:p>
            </table:table-cell>
            <table:table-cell office:value-type="string" table:style-name="ce28">
              <text:p>NÃO</text:p>
            </table:table-cell>
            <table:table-cell office:value-type="string" table:style-name="ce145">
              <text:p><text:a xlink:href="http://www.cnmp.mp.br/portal/atos-e-normas/norma/5247/&amp;highlight=WyJzaW5hbGlkIl0=">INTEIRO TEOR</text:a></text:p>
            </table:table-cell>
            <table:table-cell table:number-columns-repeated="16367" table:style-name="ce1"/>
          </table:table-row>
          <table:table-row table:style-name="ro13">
            <table:table-cell office:value-type="string" table:style-name="ce27">
              <text:p>-<text:s/></text:p>
            </table:table-cell>
            <table:table-cell office:value-type="string" table:style-name="ce30">
              <text:p>Termo de Adesão</text:p>
            </table:table-cell>
            <table:table-cell office:value-type="string" table:style-name="ce11">
              <text:p>Termo de Adesão ao Acordo de Cooperação Técnica nº 15/2016, celebrado entre o Conselho Nacional do Ministério Público e o Tribunal Regional Federal da 4ª Região.</text:p>
            </table:table-cell>
            <table:table-cell office:value-type="date" office:date-value="2017-06-08T00:00:00" table:style-name="ce83">
              <text:p>08-jun-17</text:p>
            </table:table-cell>
            <table:table-cell office:value-type="date" office:date-value="2017-06-14T00:00:00" table:style-name="ce68">
              <text:p>14-jun-17</text:p>
            </table:table-cell>
            <table:table-cell office:value-type="string" table:style-name="ce30">
              <text:p>CNMP: 0.00.002.001817/2017-14 (Físico)<text:s/></text:p>
              <text:p><text:s/>(Eletrônico)<text:s/></text:p>
            </table:table-cell>
            <table:table-cell office:value-type="date" office:date-value="2017-06-08T00:00:00" table:style-name="ce68">
              <text:p>8-jun-17</text:p>
            </table:table-cell>
            <table:table-cell office:value-type="date" office:date-value="2022-06-08T00:00:00" table:style-name="ce68">
              <text:p>8-jun-22</text:p>
            </table:table-cell>
            <table:table-cell office:value-type="string" office:string-value="ATIVO" table:formula="of:=IF([.H220]=&quot;&quot;;&quot;&quot;;IF(OR(TODAY()-[.H220]&gt;0);&quot;CONCLUÍDO&quot;;&quot;ATIVO&quot;))" table:style-name="ce28">
              <text:p>ATIVO</text:p>
            </table:table-cell>
            <table:table-cell office:value-type="string" table:style-name="ce29">
              <text:p>Conselho Nacional do Ministério Público (CNMP)<text:s/></text:p>
              <text:p><text:s text:c="2"/>Ministério Público do Estado de Pernambuco<text:s/></text:p>
            </table:table-cell>
            <table:table-cell office:value-type="string" table:style-name="ce28">
              <text:p>CNMP: 11.439.520/0001-11</text:p>
              <text:p>MP/PE: 24.417.065/0001-03</text:p>
            </table:table-cell>
            <table:table-cell office:value-type="string" table:style-name="ce29">
              <text:p>CNMP: Guilherme Guedes Raposo</text:p>
              <text:p>MP/PE: Francisco Dirceu Barros</text:p>
            </table:table-cell>
            <table:table-cell office:value-type="string" table:style-name="ce28">
              <text:p>Não se aplica<text:s/></text:p>
            </table:table-cell>
            <table:table-cell office:value-type="string" table:style-name="ce28">
              <text:p>Não se aplica</text:p>
            </table:table-cell>
            <table:table-cell office:value-type="string" table:style-name="ce28">
              <text:p>Não se aplica</text:p>
            </table:table-cell>
            <table:table-cell office:value-type="string" table:style-name="ce28">
              <text:p>NÃO</text:p>
            </table:table-cell>
            <table:table-cell office:value-type="string" table:style-name="ce145">
              <text:p><text:a xlink:href="http://www.cnmp.mp.br/portal/atos-e-normas/norma/5247/&amp;highlight=WyJzaW5hbGlkIl0=">INTEIRO TEOR</text:a></text:p>
            </table:table-cell>
            <table:table-cell table:number-columns-repeated="16367" table:style-name="ce1"/>
          </table:table-row>
          <table:table-row table:style-name="ro13">
            <table:table-cell office:value-type="string" table:style-name="ce27">
              <text:p>-<text:s/></text:p>
            </table:table-cell>
            <table:table-cell office:value-type="string" table:style-name="ce30">
              <text:p>Termo de Adesão</text:p>
            </table:table-cell>
            <table:table-cell office:value-type="string" table:style-name="ce11">
              <text:p>Termo de Adesão ao Acordo de Cooperação Técnica nº 15/2016, celebrado entre o Conselho Nacional do Ministério Público e o Tribunal Regional Federal da 4ª Região.</text:p>
            </table:table-cell>
            <table:table-cell office:value-type="date" office:date-value="2017-02-22T00:00:00" table:style-name="ce83">
              <text:p>22-fev-17</text:p>
            </table:table-cell>
            <table:table-cell office:value-type="date" office:date-value="2017-03-02T00:00:00" table:style-name="ce68">
              <text:p>2-mar-17</text:p>
            </table:table-cell>
            <table:table-cell office:value-type="string" table:style-name="ce30">
              <text:p>CNMP: 0.00.002.001817/2017-14 (Físico)<text:s/></text:p>
              <text:p><text:s/>(Eletrônico)<text:s/></text:p>
            </table:table-cell>
            <table:table-cell office:value-type="date" office:date-value="2017-02-22T00:00:00" table:style-name="ce68">
              <text:p>22-fev-17</text:p>
            </table:table-cell>
            <table:table-cell office:value-type="date" office:date-value="2022-02-22T00:00:00" table:style-name="ce68">
              <text:p>22-fev-22</text:p>
            </table:table-cell>
            <table:table-cell office:value-type="string" office:string-value="ATIVO" table:formula="of:=IF([.H221]=&quot;&quot;;&quot;&quot;;IF(OR(TODAY()-[.H221]&gt;0);&quot;CONCLUÍDO&quot;;&quot;ATIVO&quot;))" table:style-name="ce28">
              <text:p>ATIVO</text:p>
            </table:table-cell>
            <table:table-cell office:value-type="string" table:style-name="ce29">
              <text:p>Conselho Nacional do Ministério Público (CNMP)<text:s/></text:p>
              <text:p><text:s text:c="2"/>Ministério Público do Estado do Paraná</text:p>
            </table:table-cell>
            <table:table-cell office:value-type="string" table:style-name="ce28">
              <text:p>CNMP: 11.439.520/0001-11</text:p>
              <text:p>MP/PR: 78.206.307/0001-30</text:p>
            </table:table-cell>
            <table:table-cell office:value-type="string" table:style-name="ce29">
              <text:p>CNMP:Guilherme Guedes Raposo</text:p>
              <text:p>MP/PR: Ivonei Sfoggia</text:p>
            </table:table-cell>
            <table:table-cell office:value-type="string" table:style-name="ce28">
              <text:p>Não se aplica<text:s/></text:p>
            </table:table-cell>
            <table:table-cell office:value-type="string" table:style-name="ce28">
              <text:p>Não se aplica</text:p>
            </table:table-cell>
            <table:table-cell office:value-type="string" table:style-name="ce28">
              <text:p>Não se aplica</text:p>
            </table:table-cell>
            <table:table-cell office:value-type="string" table:style-name="ce28">
              <text:p>NÃO</text:p>
            </table:table-cell>
            <table:table-cell office:value-type="string" table:style-name="ce145">
              <text:p><text:a xlink:href="http://www.cnmp.mp.br/portal/atos-e-normas/norma/5247/&amp;highlight=WyJzaW5hbGlkIl0=">INTEIRO TEOR</text:a></text:p>
            </table:table-cell>
            <table:table-cell table:number-columns-repeated="16367" table:style-name="ce1"/>
          </table:table-row>
          <table:table-row table:style-name="ro13">
            <table:table-cell office:value-type="string" table:style-name="ce27">
              <text:p>-<text:s/></text:p>
            </table:table-cell>
            <table:table-cell office:value-type="string" table:style-name="ce30">
              <text:p>Termo de Adesão</text:p>
            </table:table-cell>
            <table:table-cell office:value-type="string" table:style-name="ce11">
              <text:p>Termo de Adesão ao Acordo de Cooperação Técnica nº 15/2016, celebrado entre o Conselho Nacional do Ministério Público e o Tribunal Regional Federal da 4ª Região.</text:p>
            </table:table-cell>
            <table:table-cell office:value-type="date" office:date-value="2017-07-04T00:00:00" table:style-name="ce83">
              <text:p>04-jul-17</text:p>
            </table:table-cell>
            <table:table-cell office:value-type="date" office:date-value="2017-07-05T00:00:00" table:style-name="ce68">
              <text:p>5-jul-17</text:p>
            </table:table-cell>
            <table:table-cell office:value-type="string" table:style-name="ce30">
              <text:p>CNMP: 0.00.002.001817/2017-14 (Físico)<text:s/></text:p>
              <text:p><text:s/>(Eletrônico)<text:s/></text:p>
            </table:table-cell>
            <table:table-cell office:value-type="date" office:date-value="2017-07-04T00:00:00" table:style-name="ce68">
              <text:p>4-jul-17</text:p>
            </table:table-cell>
            <table:table-cell office:value-type="date" office:date-value="2022-07-04T00:00:00" table:style-name="ce68">
              <text:p>4-jul-22</text:p>
            </table:table-cell>
            <table:table-cell office:value-type="string" office:string-value="ATIVO" table:formula="of:=IF([.H222]=&quot;&quot;;&quot;&quot;;IF(OR(TODAY()-[.H222]&gt;0);&quot;CONCLUÍDO&quot;;&quot;ATIVO&quot;))" table:style-name="ce28">
              <text:p>ATIVO</text:p>
            </table:table-cell>
            <table:table-cell office:value-type="string" table:style-name="ce29">
              <text:p>Conselho Nacional do Ministério Público (CNMP)<text:s/></text:p>
              <text:p><text:s text:c="2"/>Ministério Público do Estado do Rio de Janeiro</text:p>
            </table:table-cell>
            <table:table-cell office:value-type="string" table:style-name="ce28">
              <text:p>CNMP: 11.439.520/0001-11</text:p>
              <text:p>MP/RJ: 28.305.936/0001-40</text:p>
            </table:table-cell>
            <table:table-cell office:value-type="string" table:style-name="ce29">
              <text:p>CNMP: Guilherme Guedes Raposo</text:p>
              <text:p>MP/RJ: José Eduardo Ciotola Gussem</text:p>
            </table:table-cell>
            <table:table-cell office:value-type="string" table:style-name="ce28">
              <text:p>Não se aplica<text:s/></text:p>
            </table:table-cell>
            <table:table-cell office:value-type="string" table:style-name="ce28">
              <text:p>Não se aplica</text:p>
            </table:table-cell>
            <table:table-cell office:value-type="string" table:style-name="ce28">
              <text:p>Não se aplica</text:p>
            </table:table-cell>
            <table:table-cell office:value-type="string" table:style-name="ce28">
              <text:p>NÃO</text:p>
            </table:table-cell>
            <table:table-cell office:value-type="string" table:style-name="ce145">
              <text:p><text:a xlink:href="http://www.cnmp.mp.br/portal/atos-e-normas/norma/5247/&amp;highlight=WyJzaW5hbGlkIl0=">INTEIRO TEOR</text:a></text:p>
            </table:table-cell>
            <table:table-cell table:number-columns-repeated="16367" table:style-name="ce1"/>
          </table:table-row>
          <table:table-row table:style-name="ro13">
            <table:table-cell office:value-type="string" table:style-name="ce27">
              <text:p>-<text:s/></text:p>
            </table:table-cell>
            <table:table-cell office:value-type="string" table:style-name="ce30">
              <text:p>Termo de Adesão</text:p>
            </table:table-cell>
            <table:table-cell office:value-type="string" table:style-name="ce11">
              <text:p>Termo de Adesão ao Acordo de Cooperação Técnica nº 15/2016, celebrado entre o Conselho Nacional do Ministério Público e o Tribunal Regional Federal da 4ª Região.</text:p>
            </table:table-cell>
            <table:table-cell office:value-type="date" office:date-value="2016-11-25T00:00:00" table:style-name="ce83">
              <text:p>25-nov-16</text:p>
            </table:table-cell>
            <table:table-cell office:value-type="date" office:date-value="2016-11-30T00:00:00" table:style-name="ce68">
              <text:p>30-nov-16</text:p>
            </table:table-cell>
            <table:table-cell office:value-type="string" table:style-name="ce30">
              <text:p>CNMP: 0.00.002.001817/2017-14 (Físico)<text:s/></text:p>
              <text:p><text:s/>(Eletrônico)<text:s/></text:p>
            </table:table-cell>
            <table:table-cell office:value-type="date" office:date-value="2016-11-25T00:00:00" table:style-name="ce68">
              <text:p>25-nov-16</text:p>
            </table:table-cell>
            <table:table-cell office:value-type="date" office:date-value="2021-11-25T00:00:00" table:style-name="ce68">
              <text:p>25-nov-21</text:p>
            </table:table-cell>
            <table:table-cell office:value-type="string" office:string-value="CONCLUÍDO" table:formula="of:=IF([.H223]=&quot;&quot;;&quot;&quot;;IF(OR(TODAY()-[.H223]&gt;0);&quot;CONCLUÍDO&quot;;&quot;ATIVO&quot;))" table:style-name="ce28">
              <text:p>CONCLUÍDO</text:p>
            </table:table-cell>
            <table:table-cell office:value-type="string" table:style-name="ce29">
              <text:p>Conselho Nacional do Ministério Público (CNMP)<text:s/></text:p>
              <text:p><text:s text:c="2"/>Ministério Público do Estado de Rondônia</text:p>
            </table:table-cell>
            <table:table-cell office:value-type="string" table:style-name="ce28">
              <text:p>CNMP: 11.439.520/0001-11</text:p>
              <text:p>MP/RO: 04.381.083/0001-67</text:p>
            </table:table-cell>
            <table:table-cell office:value-type="string" table:style-name="ce29">
              <text:p>CNMP: Sílvio Roberto Oliveira de Amorim Junior</text:p>
              <text:p>MP/RO: Airton Pedro Marin Filho</text:p>
            </table:table-cell>
            <table:table-cell office:value-type="string" table:style-name="ce28">
              <text:p>Não se aplica<text:s/></text:p>
            </table:table-cell>
            <table:table-cell office:value-type="string" table:style-name="ce28">
              <text:p>Não se aplica</text:p>
            </table:table-cell>
            <table:table-cell office:value-type="string" table:style-name="ce28">
              <text:p>Não se aplica</text:p>
            </table:table-cell>
            <table:table-cell office:value-type="string" table:style-name="ce28">
              <text:p>NÃO</text:p>
            </table:table-cell>
            <table:table-cell office:value-type="string" table:style-name="ce145">
              <text:p><text:a xlink:href="http://www.cnmp.mp.br/portal/atos-e-normas/norma/5247/&amp;highlight=WyJzaW5hbGlkIl0=">INTEIRO TEOR</text:a></text:p>
            </table:table-cell>
            <table:table-cell table:number-columns-repeated="16367" table:style-name="ce1"/>
          </table:table-row>
          <table:table-row table:style-name="ro13">
            <table:table-cell office:value-type="string" table:style-name="ce27">
              <text:p>-<text:s/></text:p>
            </table:table-cell>
            <table:table-cell office:value-type="string" table:style-name="ce30">
              <text:p>Termo de Adesão</text:p>
            </table:table-cell>
            <table:table-cell office:value-type="string" table:style-name="ce11">
              <text:p>Termo de Adesão ao Acordo de Cooperação Técnica nº 15/2016, celebrado entre o Conselho Nacional do Ministério Público e o Tribunal Regional Federal da 4ª Região.</text:p>
            </table:table-cell>
            <table:table-cell office:value-type="date" office:date-value="2017-03-15T00:00:00" table:style-name="ce83">
              <text:p>15-mar-17</text:p>
            </table:table-cell>
            <table:table-cell office:value-type="date" office:date-value="2017-03-20T00:00:00" table:style-name="ce68">
              <text:p>20-mar-17</text:p>
            </table:table-cell>
            <table:table-cell office:value-type="string" table:style-name="ce30">
              <text:p>CNMP: 0.00.002.001817/2017-14 (Físico)<text:s/></text:p>
              <text:p><text:s/>(Eletrônico)<text:s/></text:p>
            </table:table-cell>
            <table:table-cell office:value-type="date" office:date-value="2017-03-15T00:00:00" table:style-name="ce68">
              <text:p>15-mar-17</text:p>
            </table:table-cell>
            <table:table-cell office:value-type="date" office:date-value="2022-03-15T00:00:00" table:style-name="ce68">
              <text:p>15-mar-22</text:p>
            </table:table-cell>
            <table:table-cell office:value-type="string" office:string-value="ATIVO" table:formula="of:=IF([.H224]=&quot;&quot;;&quot;&quot;;IF(OR(TODAY()-[.H224]&gt;0);&quot;CONCLUÍDO&quot;;&quot;ATIVO&quot;))" table:style-name="ce28">
              <text:p>ATIVO</text:p>
            </table:table-cell>
            <table:table-cell office:value-type="string" table:style-name="ce29">
              <text:p>Conselho Nacional do Ministério Público (CNMP)<text:s/></text:p>
              <text:p><text:s text:c="2"/>Ministério Público do Estado de Roraima</text:p>
            </table:table-cell>
            <table:table-cell office:value-type="string" table:style-name="ce28">
              <text:p>CNMP: 11.439.520/0001-11</text:p>
              <text:p>MP/RR: 84.012.533/0001-53</text:p>
            </table:table-cell>
            <table:table-cell office:value-type="string" table:style-name="ce29">
              <text:p>CNMP: Sílvio Roberto Oliveira de Amorim Junior</text:p>
              <text:p>MP/Rr: Elba Christine Amarante de Moraes</text:p>
            </table:table-cell>
            <table:table-cell office:value-type="string" table:style-name="ce28">
              <text:p>Não se aplica<text:s/></text:p>
            </table:table-cell>
            <table:table-cell office:value-type="string" table:style-name="ce28">
              <text:p>Não se aplica</text:p>
            </table:table-cell>
            <table:table-cell office:value-type="string" table:style-name="ce28">
              <text:p>Não se aplica</text:p>
            </table:table-cell>
            <table:table-cell office:value-type="string" table:style-name="ce28">
              <text:p>NÃO</text:p>
            </table:table-cell>
            <table:table-cell office:value-type="string" table:style-name="ce145">
              <text:p><text:a xlink:href="http://www.cnmp.mp.br/portal/atos-e-normas/norma/5247/&amp;highlight=WyJzaW5hbGlkIl0=">INTEIRO TEOR</text:a></text:p>
            </table:table-cell>
            <table:table-cell table:number-columns-repeated="16367" table:style-name="ce1"/>
          </table:table-row>
          <table:table-row table:style-name="ro13">
            <table:table-cell office:value-type="string" table:style-name="ce27">
              <text:p>-<text:s/></text:p>
            </table:table-cell>
            <table:table-cell office:value-type="string" table:style-name="ce30">
              <text:p>Termo de Adesão</text:p>
            </table:table-cell>
            <table:table-cell office:value-type="string" table:style-name="ce11">
              <text:p>Termo de Adesão ao Acordo de Cooperação Técnica nº 15/2016, celebrado entre o Conselho Nacional do Ministério Público e o Tribunal Regional Federal da 4ª Região.</text:p>
            </table:table-cell>
            <table:table-cell office:value-type="date" office:date-value="2016-11-30T00:00:00" table:style-name="ce83">
              <text:p>30-nov-16</text:p>
            </table:table-cell>
            <table:table-cell office:value-type="date" office:date-value="2016-12-06T00:00:00" table:style-name="ce68">
              <text:p>6-dez-16</text:p>
            </table:table-cell>
            <table:table-cell office:value-type="string" table:style-name="ce30">
              <text:p>CNMP: 0.00.002.001817/2017-14 (Físico)<text:s/></text:p>
              <text:p><text:s/>(Eletrônico)<text:s/></text:p>
            </table:table-cell>
            <table:table-cell office:value-type="date" office:date-value="2016-11-30T00:00:00" table:style-name="ce68">
              <text:p>30-nov-16</text:p>
            </table:table-cell>
            <table:table-cell office:value-type="date" office:date-value="2021-11-30T00:00:00" table:style-name="ce68">
              <text:p>30-nov-21</text:p>
            </table:table-cell>
            <table:table-cell office:value-type="string" office:string-value="CONCLUÍDO" table:formula="of:=IF([.H225]=&quot;&quot;;&quot;&quot;;IF(OR(TODAY()-[.H225]&gt;0);&quot;CONCLUÍDO&quot;;&quot;ATIVO&quot;))" table:style-name="ce28">
              <text:p>CONCLUÍDO</text:p>
            </table:table-cell>
            <table:table-cell office:value-type="string" table:style-name="ce29">
              <text:p>Conselho Nacional do Ministério Público (CNMP)<text:s/></text:p>
              <text:p><text:s text:c="2"/>Ministério Público do Estado de São Paulo</text:p>
            </table:table-cell>
            <table:table-cell office:value-type="string" table:style-name="ce28">
              <text:p>CNMP: 11.439.520/0001-11</text:p>
              <text:p>MP/SP: 01.468.760/0001-90</text:p>
            </table:table-cell>
            <table:table-cell office:value-type="string" table:style-name="ce29">
              <text:p>CNMP: <text:s/>Sílvio Roberto Oliveira de Amorim Junior</text:p>
              <text:p>MP/SP: Gianpaolo Poggio Smanio</text:p>
            </table:table-cell>
            <table:table-cell office:value-type="string" table:style-name="ce28">
              <text:p>Não se aplica<text:s/></text:p>
            </table:table-cell>
            <table:table-cell office:value-type="string" table:style-name="ce28">
              <text:p>Não se aplica</text:p>
            </table:table-cell>
            <table:table-cell office:value-type="string" table:style-name="ce28">
              <text:p>Não se aplica</text:p>
            </table:table-cell>
            <table:table-cell office:value-type="string" table:style-name="ce28">
              <text:p>NÃO</text:p>
            </table:table-cell>
            <table:table-cell office:value-type="string" table:style-name="ce145">
              <text:p><text:a xlink:href="http://www.cnmp.mp.br/portal/atos-e-normas/norma/5247/&amp;highlight=WyJzaW5hbGlkIl0=">INTEIRO TEOR</text:a></text:p>
            </table:table-cell>
            <table:table-cell table:number-columns-repeated="16367" table:style-name="ce1"/>
          </table:table-row>
          <table:table-row table:style-name="ro13">
            <table:table-cell office:value-type="string" table:style-name="ce27">
              <text:p>-<text:s/></text:p>
            </table:table-cell>
            <table:table-cell office:value-type="string" table:style-name="ce30">
              <text:p>Termo de Adesão</text:p>
            </table:table-cell>
            <table:table-cell office:value-type="string" table:style-name="ce11">
              <text:p>Termo de Adesão ao Acordo de Cooperação Técnica nº 15/2016, celebrado entre o Conselho Nacional do Ministério Público e o Tribunal Regional Federal da 4ª Região.</text:p>
            </table:table-cell>
            <table:table-cell office:value-type="date" office:date-value="2017-10-16T00:00:00" table:style-name="ce83">
              <text:p>16-out-17</text:p>
            </table:table-cell>
            <table:table-cell office:value-type="date" office:date-value="2017-10-19T00:00:00" table:style-name="ce68">
              <text:p>19-out-17</text:p>
            </table:table-cell>
            <table:table-cell office:value-type="string" table:style-name="ce30">
              <text:p>CNMP: 0.00.002.001817/2017-14 (Físico)<text:s/></text:p>
              <text:p><text:s/>(Eletrônico)<text:s/></text:p>
            </table:table-cell>
            <table:table-cell office:value-type="date" office:date-value="2017-10-16T00:00:00" table:style-name="ce68">
              <text:p>16-out-17</text:p>
            </table:table-cell>
            <table:table-cell office:value-type="date" office:date-value="2022-10-16T00:00:00" table:style-name="ce68">
              <text:p>16-out-22</text:p>
            </table:table-cell>
            <table:table-cell office:value-type="string" office:string-value="ATIVO" table:formula="of:=IF([.H226]=&quot;&quot;;&quot;&quot;;IF(OR(TODAY()-[.H226]&gt;0);&quot;CONCLUÍDO&quot;;&quot;ATIVO&quot;))" table:style-name="ce28">
              <text:p>ATIVO</text:p>
            </table:table-cell>
            <table:table-cell office:value-type="string" table:style-name="ce29">
              <text:p>Conselho Nacional do Ministério Público (CNMP)<text:s/></text:p>
              <text:p><text:s text:c="2"/>Ministério Público do Estado de Tocantins</text:p>
            </table:table-cell>
            <table:table-cell office:value-type="string" table:style-name="ce28">
              <text:p>CNMP: 11.439.520/0001-11</text:p>
              <text:p>MP/TO: 01.786.078/0007-46</text:p>
            </table:table-cell>
            <table:table-cell office:value-type="string" table:style-name="ce29">
              <text:p>CNMP: Adriana Zawada Melo</text:p>
              <text:p>MP/TO: José Omar de Almeida Júnior</text:p>
            </table:table-cell>
            <table:table-cell office:value-type="string" table:style-name="ce28">
              <text:p>Não se aplica<text:s/></text:p>
            </table:table-cell>
            <table:table-cell office:value-type="string" table:style-name="ce28">
              <text:p>Não se aplica</text:p>
            </table:table-cell>
            <table:table-cell office:value-type="string" table:style-name="ce28">
              <text:p>Não se aplica</text:p>
            </table:table-cell>
            <table:table-cell office:value-type="string" table:style-name="ce28">
              <text:p>NÃO</text:p>
            </table:table-cell>
            <table:table-cell office:value-type="string" table:style-name="ce145">
              <text:p><text:a xlink:href="http://www.cnmp.mp.br/portal/atos-e-normas/norma/5247/&amp;highlight=WyJzaW5hbGlkIl0=">INTEIRO TEOR</text:a></text:p>
            </table:table-cell>
            <table:table-cell table:number-columns-repeated="16367" table:style-name="ce1"/>
          </table:table-row>
        </table:table-row-group>
        <table:table-row table:style-name="ro49">
          <table:table-cell office:value-type="string" table:style-name="ce27">
            <text:p>-<text:s/></text:p>
          </table:table-cell>
          <table:table-cell office:value-type="string" table:style-name="ce30">
            <text:p>Termo de Compromisso</text:p>
          </table:table-cell>
          <table:table-cell office:value-type="string" table:style-name="ce11">
            <text:p>Destinação de materiais recicláveis descartados às associações e cooperativas de catadores de materiais recicláveis, para fins de reciclagem, com avaliação semestral.<text:s/></text:p>
          </table:table-cell>
          <table:table-cell office:value-type="date" office:date-value="2016-12-12T00:00:00" table:style-name="ce83">
            <text:p>12-dez-16</text:p>
          </table:table-cell>
          <table:table-cell table:style-name="ce68"/>
          <table:table-cell office:value-type="string" table:style-name="ce30">
            <text:p>CNMP: 0.00.002.000459/2016-69 (Físico) <text:s/>e 19.00.5400.0008675/2018-51 (eletrônico)</text:p>
          </table:table-cell>
          <table:table-cell office:value-type="date" office:date-value="2016-12-12T00:00:00" table:style-name="ce68">
            <text:p>12-dez-16</text:p>
          </table:table-cell>
          <table:table-cell office:value-type="date" office:date-value="2018-12-12T00:00:00" table:style-name="ce68">
            <text:p>12-dez-18</text:p>
          </table:table-cell>
          <table:table-cell office:value-type="string" office:string-value="CONCLUÍDO" table:formula="of:=IF([.H227]=&quot;&quot;;&quot;&quot;;IF(OR(TODAY()-[.H227]&gt;0);&quot;CONCLUÍDO&quot;;&quot;ATIVO&quot;))" table:style-name="ce28">
            <text:p>CONCLUÍDO</text:p>
          </table:table-cell>
          <table:table-cell office:value-type="string" table:style-name="ce29">
            <text:p>Conselho Nacional do Ministério Público (CNMP)<text:s/></text:p>
            <text:p>AGEPLAN</text:p>
          </table:table-cell>
          <table:table-cell office:value-type="string" table:style-name="ce28">
            <text:p>CNMP: 11.439.520/0001-11</text:p>
            <text:p>AGEPLAN: 09.467.637/0001-67</text:p>
          </table:table-cell>
          <table:table-cell office:value-type="string" table:style-name="ce29">
            <text:p>CNMP: Silvio Roberto Oliveira de Amorim Júnior</text:p>
            <text:p>AGEPLAN: Francisco Aldeides Monteiro Lobato</text:p>
          </table:table-cell>
          <table:table-cell office:value-type="string" table:style-name="ce28">
            <text:p>Não se aplica<text:s/></text:p>
          </table:table-cell>
          <table:table-cell office:value-type="string" table:style-name="ce28">
            <text:p>Não se aplica</text:p>
          </table:table-cell>
          <table:table-cell office:value-type="string" table:style-name="ce28">
            <text:p>Não se aplica</text:p>
          </table:table-cell>
          <table:table-cell office:value-type="string" table:style-name="ce28">
            <text:p>NÃO</text:p>
          </table:table-cell>
          <table:table-cell office:value-type="string" table:style-name="ce145">
            <text:p><text:a xlink:href="http://www.cnmp.mp.br/portal/atos-e-normas/norma/5247/&amp;highlight=WyJzaW5hbGlkIl0=">INTEIRO TEOR</text:a></text:p>
          </table:table-cell>
          <table:table-cell table:number-columns-repeated="16367" table:style-name="ce1"/>
        </table:table-row>
        <table:table-row table:style-name="ro77">
          <table:table-cell office:value-type="string" table:style-name="ce27">
            <text:p>-<text:s/></text:p>
          </table:table-cell>
          <table:table-cell office:value-type="string" table:style-name="ce30">
            <text:p>Termo de Adesão do CNMP</text:p>
          </table:table-cell>
          <table:table-cell office:value-type="string" table:style-name="ce11">
            <text:p>Aderir ao Acordo de Cooperação que instituiu o Pacto Universitário pela Promoção do Respeito à Diversidade e da Cultura de Paz e Direitos Humanos, do PNUD, com o objetivo de apoiar as instituições de Educação Superior - IES - para a implementação da Educação em Direitos Humanos voltada à promoção e à defesa dos Direitos Humanos no âmbito da Educação Superior, por intermédio da conjugação de esforços dos participantes <text:s/>- de acordo com sua natureza institucional - mediante a formulação, implementação, monitoramento e disseminação de medidas fundamentais na universalidade, indivisibilidade e transversalidade dos Direitos Humanos.<text:s/></text:p>
          </table:table-cell>
          <table:table-cell office:value-type="date" office:date-value="2017-01-17T00:00:00" table:style-name="ce83">
            <text:p>17-jan-17</text:p>
          </table:table-cell>
          <table:table-cell office:value-type="string" table:style-name="ce68">
            <text:p>Não publicado (P. 59 dos autos)<text:s/></text:p>
          </table:table-cell>
          <table:table-cell office:value-type="string" table:style-name="ce30">
            <text:p>CNMP: 0.00.002.001796/2017-73 (Físico)</text:p>
            <text:p>SEI 19.00.1200.0000648/2017-35 (Eletrônico)</text:p>
          </table:table-cell>
          <table:table-cell office:value-type="date" office:date-value="2017-01-17T00:00:00" table:style-name="ce68">
            <text:p>17-jan-17</text:p>
          </table:table-cell>
          <table:table-cell office:value-type="date" office:date-value="2021-11-24T00:00:00" table:style-name="ce68">
            <text:p>24-nov-21</text:p>
          </table:table-cell>
          <table:table-cell office:value-type="string" office:string-value="CONCLUÍDO" table:formula="of:=IF([.H228]=&quot;&quot;;&quot;&quot;;IF(OR(TODAY()-[.H228]&gt;0);&quot;CONCLUÍDO&quot;;&quot;ATIVO&quot;))" table:style-name="ce28">
            <text:p>CONCLUÍDO</text:p>
          </table:table-cell>
          <table:table-cell office:value-type="string" table:style-name="ce29">
            <text:p>Conselho Nacional do Ministério Público (CNMP)<text:s/></text:p>
            <text:p>Ministério da Justiça e Cidadania (MJ)<text:s/></text:p>
            <text:p>Ministério da Educação (MEC)<text:s/></text:p>
            <text:p/>
          </table:table-cell>
          <table:table-cell office:value-type="string" table:style-name="ce28">
            <text:p>CNMP: 11.439.520/0001-11</text:p>
            <text:p>MJ: Não consta no instrumento</text:p>
            <text:p>MEC: Não consta no instrumento</text:p>
          </table:table-cell>
          <table:table-cell office:value-type="string" table:style-name="ce29">
            <text:p>CNMP: José Bonifácio Borges de Andrada</text:p>
            <text:p>MJ: Não consta no instrumento</text:p>
            <text:p>MEC: Não consta no instrumento</text:p>
          </table:table-cell>
          <table:table-cell office:value-type="string" table:style-name="ce28">
            <text:p>Não se aplica<text:s/></text:p>
          </table:table-cell>
          <table:table-cell office:value-type="string" table:style-name="ce28">
            <text:p>Não se aplica</text:p>
          </table:table-cell>
          <table:table-cell office:value-type="string" table:style-name="ce28">
            <text:p>Não se aplica</text:p>
          </table:table-cell>
          <table:table-cell office:value-type="string" table:style-name="ce28">
            <text:p>NÃO</text:p>
          </table:table-cell>
          <table:table-cell office:value-type="string" table:style-name="ce145">
            <text:p><text:a xlink:href="http://www.cnmp.mp.br/portal/atos-e-normas/norma/5247/&amp;highlight=WyJzaW5hbGlkIl0=">INTEIRO TEOR</text:a></text:p>
          </table:table-cell>
          <table:table-cell table:number-columns-repeated="16367" table:style-name="ce1"/>
        </table:table-row>
        <table:table-row table:style-name="ro47">
          <table:table-cell office:value-type="string" table:style-name="ce27">
            <text:p>-<text:s/></text:p>
          </table:table-cell>
          <table:table-cell office:value-type="string" table:style-name="ce30">
            <text:p>Termo de Parceria</text:p>
          </table:table-cell>
          <table:table-cell office:value-type="string" table:style-name="ce11">
            <text:p>Promover a responsabilidade socioambiental junto aos servidores e colaboradores do CNMP e estimular a preservação do meio ambiente de forma sustentável, por meio da coleta de óleo de fritura para fins de reaproveitamento.<text:s/></text:p>
          </table:table-cell>
          <table:table-cell office:value-type="date" office:date-value="2017-03-08T00:00:00" table:style-name="ce83">
            <text:p>08-mar-17</text:p>
          </table:table-cell>
          <table:table-cell table:style-name="ce68"/>
          <table:table-cell office:value-type="string" table:style-name="ce30">
            <text:p>CNMP: 0.00.002.000225/2017-01</text:p>
          </table:table-cell>
          <table:table-cell office:value-type="date" office:date-value="2017-03-08T00:00:00" table:style-name="ce68">
            <text:p>8-mar-17</text:p>
          </table:table-cell>
          <table:table-cell office:value-type="date" office:date-value="2019-03-08T00:00:00" table:style-name="ce68">
            <text:p>8-mar-19</text:p>
          </table:table-cell>
          <table:table-cell office:value-type="string" office:string-value="CONCLUÍDO" table:formula="of:=IF([.H229]=&quot;&quot;;&quot;&quot;;IF(OR(TODAY()-[.H229]&gt;0);&quot;CONCLUÍDO&quot;;&quot;ATIVO&quot;))" table:style-name="ce28">
            <text:p>CONCLUÍDO</text:p>
          </table:table-cell>
          <table:table-cell office:value-type="string" table:style-name="ce29">
            <text:p>Companhia de Saneamento Ambiental do Distrito Federal (CAESB)<text:s/></text:p>
            <text:p>Conselho Nacional do Ministério Público (CNMP)<text:s/></text:p>
            <text:p/>
            <text:p/>
          </table:table-cell>
          <table:table-cell office:value-type="string" table:style-name="ce28">
            <text:p>CAESB: 00.082.024/0001-37</text:p>
            <text:p>CNMP: 11.439.520/0001-11</text:p>
          </table:table-cell>
          <table:table-cell office:value-type="string" table:style-name="ce29">
            <text:p>CAESB: Raquel de Carvalho Brostel</text:p>
            <text:p>CNMP: Thays Rabelo da Costa</text:p>
          </table:table-cell>
          <table:table-cell office:value-type="string" table:style-name="ce28">
            <text:p>Não se aplica<text:s/></text:p>
          </table:table-cell>
          <table:table-cell office:value-type="string" table:style-name="ce28">
            <text:p>Não se aplica</text:p>
          </table:table-cell>
          <table:table-cell office:value-type="string" table:style-name="ce28">
            <text:p>Não se aplica</text:p>
          </table:table-cell>
          <table:table-cell office:value-type="string" table:style-name="ce28">
            <text:p>NÃO</text:p>
          </table:table-cell>
          <table:table-cell office:value-type="string" table:style-name="ce145">
            <text:p><text:a xlink:href="http://www.cnmp.mp.br/portal/atos-e-normas/norma/5247/&amp;highlight=WyJzaW5hbGlkIl0=">INTEIRO TEOR</text:a></text:p>
          </table:table-cell>
          <table:table-cell table:number-columns-repeated="16367" table:style-name="ce1"/>
        </table:table-row>
        <table:table-row table:style-name="ro54">
          <table:table-cell office:value-type="string" table:style-name="ce27">
            <text:p>-<text:s/></text:p>
          </table:table-cell>
          <table:table-cell office:value-type="string" table:style-name="ce30">
            <text:p>Acordo de Cooperação Técnica</text:p>
          </table:table-cell>
          <table:table-cell office:value-type="string" table:style-name="ce11">
            <text:p>Regulamentar a disponibilização, pelo BANCO ao CONSELHO, do módulo "Repasse de Recursos de Projeto de Governo - RPG", por meio do Aplicativo Auto Atendimento Setor Público - ASP, para possibilitar o acesso das unidades e ramos do Minsitério Público aos saldos e extratos das contas específicas de Estados, Municípios, Distrito Federal e Outras Entidades, abertas automaticamente junto ao BANCO e vinculadas às transferências legais e voluntárias de recursos federais, bem como a disponibilização mensal de arquivos, em meio eletrônico, contendo extratos integrais das referidas contas.<text:s/></text:p>
          </table:table-cell>
          <table:table-cell office:value-type="date" office:date-value="2017-06-13T00:00:00" table:style-name="ce83">
            <text:p>13-jun-17</text:p>
          </table:table-cell>
          <table:table-cell office:value-type="date" office:date-value="2017-06-16T00:00:00" table:style-name="ce68">
            <text:p>16-jun-17</text:p>
          </table:table-cell>
          <table:table-cell office:value-type="string" table:style-name="ce30">
            <text:p>CNMP: 0.00.002.001287/2016-41 (Físico)<text:s/></text:p>
            <text:p>SEI 19.00.1200.0001327/2017-35 (Eletrônico)</text:p>
          </table:table-cell>
          <table:table-cell office:value-type="date" office:date-value="2017-06-13T00:00:00" table:style-name="ce68">
            <text:p>13-jun-17</text:p>
          </table:table-cell>
          <table:table-cell office:value-type="date" office:date-value="2022-06-13T00:00:00" table:style-name="ce68">
            <text:p>13-jun-22</text:p>
          </table:table-cell>
          <table:table-cell office:value-type="string" office:string-value="ATIVO" table:formula="of:=IF([.H230]=&quot;&quot;;&quot;&quot;;IF(OR(TODAY()-[.H230]&gt;0);&quot;CONCLUÍDO&quot;;&quot;ATIVO&quot;))" table:style-name="ce28">
            <text:p>ATIVO</text:p>
          </table:table-cell>
          <table:table-cell office:value-type="string" table:style-name="ce29">
            <text:p>Conselho Nacional do Ministério Público (CNMP)</text:p>
            <text:p>Ministério Público Federal (MPF)<text:s/></text:p>
            <text:p>Banco do Brasil S.A. (BB)<text:s/></text:p>
            <text:p/>
          </table:table-cell>
          <table:table-cell office:value-type="string" table:style-name="ce28">
            <text:p>CNMP: 44.439.520/0001-11</text:p>
            <text:p>MPF: 090.672.053-20</text:p>
            <text:p>BB: 00.000.000/0001-91</text:p>
          </table:table-cell>
          <table:table-cell office:value-type="string" table:style-name="ce29">
            <text:p>CNMP: Rodrigo Janot Monteiro de Barros</text:p>
            <text:p>MPF: Rodrigo Janot Monteiro de Barros</text:p>
            <text:p>BB: Paulo Rogério Caffarelli</text:p>
          </table:table-cell>
          <table:table-cell office:value-type="string" table:style-name="ce28">
            <text:p>Não se aplica<text:s/></text:p>
          </table:table-cell>
          <table:table-cell office:value-type="string" table:style-name="ce28">
            <text:p>Não se aplica</text:p>
          </table:table-cell>
          <table:table-cell office:value-type="string" table:style-name="ce28">
            <text:p>Não se aplica</text:p>
          </table:table-cell>
          <table:table-cell office:value-type="string" table:style-name="ce28">
            <text:p>NÃO</text:p>
          </table:table-cell>
          <table:table-cell office:value-type="string" table:style-name="ce145">
            <text:p><text:a xlink:href="http://www.cnmp.mp.br/portal/atos-e-normas/norma/5247/&amp;highlight=WyJzaW5hbGlkIl0=">INTEIRO TEOR</text:a></text:p>
          </table:table-cell>
          <table:table-cell table:number-columns-repeated="16367" table:style-name="ce1"/>
        </table:table-row>
        <table:table-row-group>
          <table:table-row table:style-name="ro58">
            <table:table-cell office:value-type="string" table:style-name="ce27">
              <text:p>-<text:s/></text:p>
            </table:table-cell>
            <table:table-cell office:value-type="string" table:style-name="ce30">
              <text:p>Termo de Adesão</text:p>
            </table:table-cell>
            <table:table-cell office:value-type="string" table:style-name="ce11">
              <text:p>Termo de Adesão do MP/AP ao Acordo de Cooperção Técnica de 13 de junho de 2017.</text:p>
            </table:table-cell>
            <table:table-cell office:value-type="date" office:date-value="2018-03-12T00:00:00" table:style-name="ce83">
              <text:p>12-mar-18</text:p>
            </table:table-cell>
            <table:table-cell office:value-type="date" office:date-value="2018-03-14T00:00:00" table:style-name="ce68">
              <text:p>14-mar-18</text:p>
            </table:table-cell>
            <table:table-cell office:value-type="string" table:style-name="ce30">
              <text:p>SEI 19.00.6620.0005140/2017-84 (Eletrônico)</text:p>
            </table:table-cell>
            <table:table-cell office:value-type="date" office:date-value="2018-03-14T00:00:00" table:style-name="ce68">
              <text:p>14-mar-18</text:p>
            </table:table-cell>
            <table:table-cell office:value-type="date" office:date-value="2022-03-14T00:00:00" table:style-name="ce68">
              <text:p>14-mar-22</text:p>
            </table:table-cell>
            <table:table-cell office:value-type="string" office:string-value="ATIVO" table:formula="of:=IF([.H231]=&quot;&quot;;&quot;&quot;;IF(OR(TODAY()-[.H231]&gt;0);&quot;CONCLUÍDO&quot;;&quot;ATIVO&quot;))" table:style-name="ce28">
              <text:p>ATIVO</text:p>
            </table:table-cell>
            <table:table-cell office:value-type="string" table:style-name="ce29">
              <text:p>Conselho Nacional do Ministério Público (CNMP)</text:p>
              <text:p>Ministério Público do Estado do Amapá</text:p>
              <text:p/>
              <text:p/>
            </table:table-cell>
            <table:table-cell office:value-type="string" table:style-name="ce28">
              <text:p>CONSELHO: 44.439.520/0001-11</text:p>
              <text:p>MP/AP :34.869.354/0001-99</text:p>
              <text:p/>
            </table:table-cell>
            <table:table-cell office:value-type="string" table:style-name="ce29">
              <text:p>CNMP: Raquel Elias Ferreira Dodge <text:s text:c="30"/>MP/AP: Márcio Augusto Alves</text:p>
              <text:p/>
            </table:table-cell>
            <table:table-cell office:value-type="string" table:style-name="ce28">
              <text:p>Não se aplica<text:s/></text:p>
            </table:table-cell>
            <table:table-cell office:value-type="string" table:style-name="ce28">
              <text:p>Não se aplica</text:p>
            </table:table-cell>
            <table:table-cell office:value-type="string" table:style-name="ce28">
              <text:p>Não se aplica</text:p>
            </table:table-cell>
            <table:table-cell office:value-type="string" table:style-name="ce28">
              <text:p>NÃO</text:p>
            </table:table-cell>
            <table:table-cell office:value-type="string" table:style-name="ce145">
              <text:p><text:a xlink:href="http://www.cnmp.mp.br/portal/atos-e-normas/norma/5247/&amp;highlight=WyJzaW5hbGlkIl0=">INTEIRO TEOR</text:a></text:p>
            </table:table-cell>
            <table:table-cell table:number-columns-repeated="16367" table:style-name="ce1"/>
          </table:table-row>
          <table:table-row table:style-name="ro78">
            <table:table-cell table:style-name="ce27"/>
            <table:table-cell office:value-type="string" table:style-name="ce30">
              <text:p>Termo de Adesão</text:p>
            </table:table-cell>
            <table:table-cell office:value-type="string" table:style-name="ce11">
              <text:p>Termo de Adesão do MPM ao Acordo de Cooperação Técnica de 13 de junho de 2017</text:p>
            </table:table-cell>
            <table:table-cell office:value-type="date" office:date-value="2019-05-06T00:00:00" table:style-name="ce83">
              <text:p>06-mai-19</text:p>
            </table:table-cell>
            <table:table-cell office:value-type="date" office:date-value="2019-05-13T00:00:00" table:style-name="ce68">
              <text:p>13-mai-19</text:p>
            </table:table-cell>
            <table:table-cell office:value-type="string" table:style-name="ce30">
              <text:p>19.00.6620.000.3924/2019-27</text:p>
            </table:table-cell>
            <table:table-cell office:value-type="date" office:date-value="2019-05-13T00:00:00" table:style-name="ce68">
              <text:p>13-mai-19</text:p>
            </table:table-cell>
            <table:table-cell office:value-type="date" office:date-value="2024-05-13T00:00:00" table:style-name="ce68">
              <text:p>13-mai-24</text:p>
            </table:table-cell>
            <table:table-cell office:value-type="string" office:string-value="ATIVO" table:formula="of:=IF([.H232]=&quot;&quot;;&quot;&quot;;IF(OR(TODAY()-[.H232]&gt;0);&quot;CONCLUÍDO&quot;;&quot;ATIVO&quot;))" table:style-name="ce28">
              <text:p>ATIVO</text:p>
            </table:table-cell>
            <table:table-cell office:value-type="string" table:style-name="ce29">
              <text:p>Conselho Nacional do Ministério Público (CNMP)</text:p>
              <text:p>Ministério Público Militar</text:p>
            </table:table-cell>
            <table:table-cell office:value-type="string" table:style-name="ce28">
              <text:p>CNMP: 11.439.520/0001-11</text:p>
              <text:p>MP/MPM: 26.989.715/0004-55</text:p>
            </table:table-cell>
            <table:table-cell office:value-type="string" table:style-name="ce29">
              <text:p>CNMP: Raquel Elias Ferreira Dodge</text:p>
              <text:p>MPM: Jaime de Cassio Miranda</text:p>
            </table:table-cell>
            <table:table-cell office:value-type="string" table:style-name="ce28">
              <text:p>Não se aplica<text:s/></text:p>
            </table:table-cell>
            <table:table-cell office:value-type="string" table:style-name="ce28">
              <text:p>Não se aplica</text:p>
            </table:table-cell>
            <table:table-cell office:value-type="string" table:style-name="ce28">
              <text:p>Não se aplica</text:p>
            </table:table-cell>
            <table:table-cell office:value-type="string" table:style-name="ce28">
              <text:p>NÃO</text:p>
            </table:table-cell>
            <table:table-cell office:value-type="string" table:style-name="ce145">
              <text:p><text:a xlink:href="http://www.cnmp.mp.br/portal/atos-e-normas/norma/5247/&amp;highlight=WyJzaW5hbGlkIl0=">INTEIRO TEOR</text:a></text:p>
            </table:table-cell>
            <table:table-cell table:number-columns-repeated="16367" table:style-name="ce1"/>
          </table:table-row>
          <table:table-row table:style-name="ro54">
            <table:table-cell office:value-type="string" table:style-name="ce27">
              <text:p>-<text:s/></text:p>
            </table:table-cell>
            <table:table-cell office:value-type="string" table:style-name="ce30">
              <text:p>Termo de Adesão</text:p>
            </table:table-cell>
            <table:table-cell office:value-type="string" table:style-name="ce11">
              <text:p>Termo de Adesão do MP/PA ao Acordo de Cooperção Técnica de 13 de junho de 2017.</text:p>
            </table:table-cell>
            <table:table-cell office:value-type="date" office:date-value="2017-10-23T00:00:00" table:style-name="ce83">
              <text:p>23-out-17</text:p>
            </table:table-cell>
            <table:table-cell office:value-type="date" office:date-value="2017-10-25T00:00:00" table:style-name="ce68">
              <text:p>25-out-17</text:p>
            </table:table-cell>
            <table:table-cell office:value-type="string" table:style-name="ce30">
              <text:p>SEI 19.00.6620.0003178/2017-96 (Eletrônico)</text:p>
            </table:table-cell>
            <table:table-cell office:value-type="date" office:date-value="2017-10-25T00:00:00" table:style-name="ce68">
              <text:p>25-out-17</text:p>
            </table:table-cell>
            <table:table-cell office:value-type="date" office:date-value="2022-10-25T00:00:00" table:style-name="ce68">
              <text:p>25-out-22</text:p>
            </table:table-cell>
            <table:table-cell office:value-type="string" office:string-value="ATIVO" table:formula="of:=IF([.H233]=&quot;&quot;;&quot;&quot;;IF(OR(TODAY()-[.H233]&gt;0);&quot;CONCLUÍDO&quot;;&quot;ATIVO&quot;))" table:style-name="ce28">
              <text:p>ATIVO</text:p>
            </table:table-cell>
            <table:table-cell office:value-type="string" table:style-name="ce29">
              <text:p>Conselho Nacional do Ministério Público (CNMP)</text:p>
              <text:p>Ministério Público do Estado do Pará</text:p>
              <text:p/>
              <text:p/>
            </table:table-cell>
            <table:table-cell office:value-type="string" table:style-name="ce28">
              <text:p>CONSELHO: 44.439.520/0001-11</text:p>
              <text:p>MP/PA : 05.054.960/0001-58</text:p>
              <text:p/>
            </table:table-cell>
            <table:table-cell office:value-type="string" table:style-name="ce29">
              <text:p>CNMP: Raquel Elias Ferreira Dodge <text:s text:c="30"/>MP/PA: Gilberto Valente Martins</text:p>
              <text:p/>
            </table:table-cell>
            <table:table-cell office:value-type="string" table:style-name="ce28">
              <text:p>Não se aplica<text:s/></text:p>
            </table:table-cell>
            <table:table-cell office:value-type="string" table:style-name="ce28">
              <text:p>Não se aplica</text:p>
            </table:table-cell>
            <table:table-cell office:value-type="string" table:style-name="ce28">
              <text:p>Não se aplica</text:p>
            </table:table-cell>
            <table:table-cell office:value-type="string" table:style-name="ce28">
              <text:p>NÃO</text:p>
            </table:table-cell>
            <table:table-cell office:value-type="string" table:style-name="ce145">
              <text:p><text:a xlink:href="http://www.cnmp.mp.br/portal/atos-e-normas/norma/5247/&amp;highlight=WyJzaW5hbGlkIl0=">INTEIRO TEOR</text:a></text:p>
            </table:table-cell>
            <table:table-cell table:number-columns-repeated="16367" table:style-name="ce1"/>
          </table:table-row>
          <table:table-row table:style-name="ro59">
            <table:table-cell table:style-name="ce27"/>
            <table:table-cell office:value-type="string" table:style-name="ce30">
              <text:p>Termo de Adesão</text:p>
            </table:table-cell>
            <table:table-cell office:value-type="string" table:style-name="ce11">
              <text:p>Termo de Adesão do MP/PA ao Acordo de Cooperção Técnica de 13 de junho de 2017.</text:p>
            </table:table-cell>
            <table:table-cell office:value-type="date" office:date-value="2019-02-18T00:00:00" table:style-name="ce83">
              <text:p>18-fev-19</text:p>
            </table:table-cell>
            <table:table-cell office:value-type="date" office:date-value="2019-03-01T00:00:00" table:style-name="ce68">
              <text:p>1-mar-19</text:p>
            </table:table-cell>
            <table:table-cell office:value-type="string" table:style-name="ce30">
              <text:p>19.00.1000.0001752/2019-90<text:s/></text:p>
            </table:table-cell>
            <table:table-cell office:value-type="date" office:date-value="2019-03-01T00:00:00" table:style-name="ce68">
              <text:p>1-mar-19</text:p>
            </table:table-cell>
            <table:table-cell office:value-type="date" office:date-value="2024-03-01T00:00:00" table:style-name="ce68">
              <text:p>1-mar-24</text:p>
            </table:table-cell>
            <table:table-cell office:value-type="string" office:string-value="ATIVO" table:formula="of:=IF([.H234]=&quot;&quot;;&quot;&quot;;IF(OR(TODAY()-[.H234]&gt;0);&quot;CONCLUÍDO&quot;;&quot;ATIVO&quot;))" table:style-name="ce28">
              <text:p>ATIVO</text:p>
            </table:table-cell>
            <table:table-cell office:value-type="string" table:style-name="ce29">
              <text:p>Conselho Nacional do Ministério Público (CNMP)</text:p>
              <text:p>Ministério Público do Estado de Santa Catarina</text:p>
              <text:p/>
            </table:table-cell>
            <table:table-cell office:value-type="string" table:style-name="ce28">
              <text:p>CONSELHO: 44.439.520/0001-11</text:p>
              <text:p>MP/SC: 76.276.849/0001-54</text:p>
              <text:p/>
            </table:table-cell>
            <table:table-cell office:value-type="string" table:style-name="ce29">
              <text:p>CNMP: Raquel Elias Ferreira Dodge <text:s text:c="30"/>MP/SC: Sandro José Neis</text:p>
            </table:table-cell>
            <table:table-cell office:value-type="string" table:style-name="ce28">
              <text:p>Não se aplica<text:s/></text:p>
            </table:table-cell>
            <table:table-cell office:value-type="string" table:style-name="ce28">
              <text:p>Não se aplica</text:p>
            </table:table-cell>
            <table:table-cell office:value-type="string" table:style-name="ce28">
              <text:p>Não se aplica</text:p>
            </table:table-cell>
            <table:table-cell office:value-type="string" table:style-name="ce28">
              <text:p>NÃO</text:p>
            </table:table-cell>
            <table:table-cell office:value-type="string" table:style-name="ce145">
              <text:p><text:a xlink:href="http://www.cnmp.mp.br/portal/atos-e-normas/norma/5247/&amp;highlight=WyJzaW5hbGlkIl0=">INTEIRO TEOR</text:a></text:p>
            </table:table-cell>
            <table:table-cell table:number-columns-repeated="16367" table:style-name="ce1"/>
          </table:table-row>
        </table:table-row-group>
        <table:table-row table:style-name="ro79">
          <table:table-cell office:value-type="string" table:style-name="ce27">
            <text:p>-<text:s/></text:p>
          </table:table-cell>
          <table:table-cell office:value-type="string" table:style-name="ce30">
            <text:p>Declaração Conjunta</text:p>
          </table:table-cell>
          <table:table-cell office:value-type="string" table:style-name="ce11">
            <text:p>Depositar esforços para enfrentamento da violência doméstica contra a mulher.</text:p>
          </table:table-cell>
          <table:table-cell office:value-type="date" office:date-value="2017-08-15T00:00:00" table:style-name="ce83">
            <text:p>15-ago-17</text:p>
          </table:table-cell>
          <table:table-cell office:value-type="string" table:style-name="ce68">
            <text:p>Não consta como cláusula do instrumento</text:p>
          </table:table-cell>
          <table:table-cell office:value-type="string" table:style-name="ce30">
            <text:p>CNMP: SEI 19.00.1000.0006001/2018-24 (Eletrônico)<text:s/></text:p>
          </table:table-cell>
          <table:table-cell office:value-type="date" office:date-value="2017-08-15T00:00:00" table:style-name="ce68">
            <text:p>15-ago-17</text:p>
          </table:table-cell>
          <table:table-cell office:value-type="string" table:style-name="ce68">
            <text:p>Indeterminado</text:p>
          </table:table-cell>
          <table:table-cell office:value-type="float" office:value="0" table:formula="of:=IF([.H235]=&quot;&quot;;&quot;&quot;;IF(OR(TODAY()-[.H235]&gt;0);&quot;CONCLUÍDO&quot;;&quot;ATIVO&quot;))" table:style-name="ce28">
            <text:p>#VALOR!</text:p>
          </table:table-cell>
          <table:table-cell office:value-type="string" table:style-name="ce29">
            <text:p>Delegação Europeia no Brasil (UE)<text:s/></text:p>
            <text:p>Conselho Nacional do Ministério Público (CNMP)<text:s/></text:p>
          </table:table-cell>
          <table:table-cell office:value-type="string" table:style-name="ce28">
            <text:p>UE: <text:s/>Não consta no instrumento</text:p>
            <text:p>CNMP: Não consta no instrumento</text:p>
          </table:table-cell>
          <table:table-cell office:value-type="string" table:style-name="ce29">
            <text:p>UE: João Gomes Cravinho</text:p>
            <text:p>CNMP: Rodrigo Janot Monteiro de Barros<text:s/></text:p>
          </table:table-cell>
          <table:table-cell office:value-type="string" table:style-name="ce28">
            <text:p>Não se aplica<text:s/></text:p>
          </table:table-cell>
          <table:table-cell office:value-type="string" table:style-name="ce28">
            <text:p>Não se aplica</text:p>
          </table:table-cell>
          <table:table-cell office:value-type="string" table:style-name="ce28">
            <text:p>Não se aplica</text:p>
          </table:table-cell>
          <table:table-cell office:value-type="string" table:style-name="ce28">
            <text:p>NÃO</text:p>
          </table:table-cell>
          <table:table-cell office:value-type="string" table:style-name="ce145">
            <text:p><text:a xlink:href="http://www.cnmp.mp.br/portal/atos-e-normas/norma/5247/&amp;highlight=WyJzaW5hbGlkIl0=">INTEIRO TEOR</text:a></text:p>
          </table:table-cell>
          <table:table-cell table:number-columns-repeated="16367" table:style-name="ce1"/>
        </table:table-row>
        <table:table-row table:style-name="ro80">
          <table:table-cell office:value-type="string" table:style-name="ce27">
            <text:p>-<text:s/></text:p>
          </table:table-cell>
          <table:table-cell office:value-type="string" table:style-name="ce30">
            <text:p>Acordo de Cooperação Técnica</text:p>
          </table:table-cell>
          <table:table-cell office:value-type="string" table:style-name="ce11">
            <text:p>Cooperação técnico-científica, cultural e operacional e o intercâmbio de conhecimentos, informações e experiências, visando à formação, ao aperfeiçoamento e à especialização técnica de recursos humanos, por meio de cursos ou outras atividades afins, bem como ao desenvolvimento institucional, mediante a implementação de ações ligadas ao desenvolvimento de projetos e atividades de interesses comuns entre a CÂMARA e o CNMP, obdecendo ao juízo de conveniência e oportunidade da Administração.<text:s/></text:p>
          </table:table-cell>
          <table:table-cell office:value-type="date" office:date-value="2017-08-18T00:00:00" table:style-name="ce83">
            <text:p>18-ago-17</text:p>
          </table:table-cell>
          <table:table-cell office:value-type="date" office:date-value="2017-08-23T00:00:00" table:style-name="ce68">
            <text:p>23-ago-17</text:p>
          </table:table-cell>
          <table:table-cell office:value-type="string" table:style-name="ce30">
            <text:p>CNMP: 0.00.002.001429/2016-70 (Físico)<text:s/></text:p>
            <text:p>SEI 19.00.1200.0001299/2017-15 (Eletrônico)</text:p>
          </table:table-cell>
          <table:table-cell office:value-type="date" office:date-value="2017-08-18T00:00:00" table:style-name="ce68">
            <text:p>18-ago-17</text:p>
          </table:table-cell>
          <table:table-cell office:value-type="date" office:date-value="2021-08-18T00:00:00" table:style-name="ce68">
            <text:p>18-ago-21</text:p>
          </table:table-cell>
          <table:table-cell office:value-type="string" office:string-value="CONCLUÍDO" table:formula="of:=IF([.H236]=&quot;&quot;;&quot;&quot;;IF(OR(TODAY()-[.H236]&gt;0);&quot;CONCLUÍDO&quot;;&quot;ATIVO&quot;))" table:style-name="ce28">
            <text:p>CONCLUÍDO</text:p>
          </table:table-cell>
          <table:table-cell office:value-type="string" table:style-name="ce11">
            <text:p>Câmara dos Deputados (CÂMARA)<text:s/></text:p>
            <text:p>Conselho Nacional do Ministério Público (CNMP)<text:s/></text:p>
          </table:table-cell>
          <table:table-cell office:value-type="string" table:style-name="ce28">
            <text:p>CÂMARA: 00.530.352/0001-59</text:p>
            <text:p>CNMP: 11.439.520/0001-11</text:p>
          </table:table-cell>
          <table:table-cell office:value-type="string" table:style-name="ce29">
            <text:p>CÂMARA: Lúcio Henrique Xavier Lopes</text:p>
            <text:p>CNMP: Guilherme Guedes Raposo</text:p>
          </table:table-cell>
          <table:table-cell office:value-type="string" table:style-name="ce28">
            <text:p>Não se aplica<text:s/></text:p>
          </table:table-cell>
          <table:table-cell office:value-type="string" table:style-name="ce28">
            <text:p>Não se aplica</text:p>
          </table:table-cell>
          <table:table-cell office:value-type="string" table:style-name="ce28">
            <text:p>Não se aplica</text:p>
          </table:table-cell>
          <table:table-cell office:value-type="string" table:style-name="ce28">
            <text:p>NÃO</text:p>
          </table:table-cell>
          <table:table-cell office:value-type="string" table:style-name="ce145">
            <text:p><text:a xlink:href="http://www.cnmp.mp.br/portal/atos-e-normas/norma/5247/&amp;highlight=WyJzaW5hbGlkIl0=">INTEIRO TEOR</text:a></text:p>
          </table:table-cell>
          <table:table-cell table:number-columns-repeated="16367" table:style-name="ce1"/>
        </table:table-row>
        <table:table-row table:style-name="ro81">
          <table:table-cell office:value-type="string" table:style-name="ce27">
            <text:p>-<text:s/></text:p>
          </table:table-cell>
          <table:table-cell office:value-type="string" table:style-name="ce30">
            <text:p>Acordo de Cooperação Técnica</text:p>
          </table:table-cell>
          <table:table-cell office:value-type="string" table:style-name="ce11">
            <text:p>Estabelecer cooperação técnica por adesão ao Sistema Nacional de Localização e Identificação de Desaparecidos - SINALID, para o desenvolvimento de ações conjuntas e apoio mútuo às atividades de interesse comum de sistematização dos procedimentos relativos ao fluxo das comunicações e registros de notícias de pessoas desaparecidas, submetidas ao tráfico de seres humanos ou em situações correlatas.</text:p>
          </table:table-cell>
          <table:table-cell office:value-type="date" office:date-value="2017-08-24T00:00:00" table:style-name="ce83">
            <text:p>24-ago-17</text:p>
          </table:table-cell>
          <table:table-cell office:value-type="date" office:date-value="2017-08-29T00:00:00" table:style-name="ce68">
            <text:p>29-ago-17</text:p>
          </table:table-cell>
          <table:table-cell office:value-type="string" table:style-name="ce30">
            <text:p>CNMP: 0.00.002.001971/2017-09 (Físico)<text:s/></text:p>
            <text:p>SEI 19.00.1200.0000922/2017-09 (Eletrônico)</text:p>
          </table:table-cell>
          <table:table-cell office:value-type="date" office:date-value="2017-08-29T00:00:00" table:style-name="ce68">
            <text:p>29-ago-17</text:p>
          </table:table-cell>
          <table:table-cell office:value-type="date" office:date-value="2022-08-29T00:00:00" table:style-name="ce68">
            <text:p>29-ago-22</text:p>
          </table:table-cell>
          <table:table-cell office:value-type="string" office:string-value="ATIVO" table:formula="of:=IF([.H237]=&quot;&quot;;&quot;&quot;;IF(OR(TODAY()-[.H237]&gt;0);&quot;CONCLUÍDO&quot;;&quot;ATIVO&quot;))" table:style-name="ce28">
            <text:p>ATIVO</text:p>
          </table:table-cell>
          <table:table-cell office:value-type="string" table:style-name="ce29">
            <text:p>Conselho Nacional do Minsitério Público (CNMP)<text:s/></text:p>
            <text:p>Ministério Público do Estado do Rio de Janeiro (MP/RJ)</text:p>
            <text:p/>
          </table:table-cell>
          <table:table-cell office:value-type="string" table:style-name="ce28">
            <text:p>CNMP: 11.439.520/0001-11</text:p>
            <text:p>MP/RJ: 28.305.936/0001-40</text:p>
          </table:table-cell>
          <table:table-cell office:value-type="string" table:style-name="ce29">
            <text:p>CNMP: Guilherme Guedes Raposo</text:p>
            <text:p>MP/RJ: Eduardo Ciotola Gussem</text:p>
          </table:table-cell>
          <table:table-cell office:value-type="string" table:style-name="ce28">
            <text:p>Não se aplica<text:s/></text:p>
          </table:table-cell>
          <table:table-cell office:value-type="string" table:style-name="ce28">
            <text:p>Não se aplica</text:p>
          </table:table-cell>
          <table:table-cell office:value-type="string" table:style-name="ce28">
            <text:p>Não se aplica</text:p>
          </table:table-cell>
          <table:table-cell office:value-type="string" table:style-name="ce28">
            <text:p>NÃO</text:p>
          </table:table-cell>
          <table:table-cell office:value-type="string" table:style-name="ce145">
            <text:p><text:a xlink:href="http://www.cnmp.mp.br/portal/atos-e-normas/norma/5247/&amp;highlight=WyJzaW5hbGlkIl0=">INTEIRO TEOR</text:a></text:p>
          </table:table-cell>
          <table:table-cell table:number-columns-repeated="16367" table:style-name="ce1"/>
        </table:table-row>
        <table:table-row-group>
          <table:table-row table:style-name="ro36">
            <table:table-cell table:style-name="ce13"/>
            <table:table-cell office:value-type="string" table:style-name="ce24">
              <text:p>Termo de Adesão</text:p>
            </table:table-cell>
            <table:table-cell office:value-type="string" table:style-name="ce14">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21T00:00:00" table:style-name="ce85">
              <text:p>21-nov-17</text:p>
            </table:table-cell>
            <table:table-cell office:value-type="date" office:date-value="2017-11-23T00:00:00" table:style-name="ce70">
              <text:p>23-nov-17</text:p>
            </table:table-cell>
            <table:table-cell office:value-type="string" table:style-name="ce24">
              <text:p>19.00.6620.0004640/2017-04 (Eletrônico)</text:p>
            </table:table-cell>
            <table:table-cell office:value-type="date" office:date-value="2017-11-23T00:00:00" table:style-name="ce70">
              <text:p>23-nov-17</text:p>
            </table:table-cell>
            <table:table-cell office:value-type="date" office:date-value="2022-11-23T00:00:00" table:style-name="ce70">
              <text:p>23-nov-22</text:p>
            </table:table-cell>
            <table:table-cell office:value-type="string" office:string-value="ATIVO" table:formula="of:=IF([.H238]=&quot;&quot;;&quot;&quot;;IF(OR(TODAY()-[.H238]&gt;0);&quot;CONCLUÍDO&quot;;&quot;ATIVO&quot;))" table:style-name="ce28">
              <text:p>ATIVO</text:p>
            </table:table-cell>
            <table:table-cell office:value-type="string" table:style-name="ce15">
              <text:p>Conselho Nacional do Minsitério Público (CNMP)<text:s/></text:p>
              <text:p>Ministério Público do Estado do Acre (MP/AC)</text:p>
              <text:p/>
            </table:table-cell>
            <table:table-cell office:value-type="string" table:style-name="ce12">
              <text:p>CNMP: 11.439.520/0001-11</text:p>
              <text:p><text:s/>MP/AC: 04.034.450/0001-56</text:p>
            </table:table-cell>
            <table:table-cell office:value-type="string" table:style-name="ce15">
              <text:p>CNMP: Adriana Zawada Melo</text:p>
              <text:p>MP/AC: Oswaldo D'Albuquerque Lima Neto</text:p>
            </table:table-cell>
            <table:table-cell office:value-type="string" table:style-name="ce12">
              <text:p>Não se aplica<text:s/></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office:value-type="string" table:style-name="ce145">
              <text:p><text:a xlink:href="http://www.cnmp.mp.br/portal/atos-e-normas/norma/5247/&amp;highlight=WyJzaW5hbGlkIl0=">INTEIRO TEOR</text:a></text:p>
            </table:table-cell>
            <table:table-cell table:number-columns-repeated="16367" table:style-name="ce1"/>
          </table:table-row>
          <table:table-row table:style-name="ro82">
            <table:table-cell table:style-name="ce13"/>
            <table:table-cell office:value-type="string" table:style-name="ce24">
              <text:p>Termo de Adesão</text:p>
            </table:table-cell>
            <table:table-cell office:value-type="string" table:style-name="ce14">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0-27T00:00:00" table:style-name="ce85">
              <text:p>27-out-17</text:p>
            </table:table-cell>
            <table:table-cell office:value-type="date" office:date-value="2017-11-03T00:00:00" table:style-name="ce70">
              <text:p>3-nov-17</text:p>
            </table:table-cell>
            <table:table-cell office:value-type="string" table:style-name="ce24">
              <text:p>19.00.6620.0003692/2017-89 (Eletrônico)</text:p>
            </table:table-cell>
            <table:table-cell office:value-type="date" office:date-value="2017-11-03T00:00:00" table:style-name="ce70">
              <text:p>3-nov-17</text:p>
            </table:table-cell>
            <table:table-cell office:value-type="string" table:style-name="ce70">
              <text:p>03/11/22</text:p>
              <text:p/>
            </table:table-cell>
            <table:table-cell office:value-type="float" office:value="0" table:formula="of:=IF([.H239]=&quot;&quot;;&quot;&quot;;IF(OR(TODAY()-[.H239]&gt;0);&quot;CONCLUÍDO&quot;;&quot;ATIVO&quot;))" table:style-name="ce28">
              <text:p>#VALOR!</text:p>
            </table:table-cell>
            <table:table-cell office:value-type="string" table:style-name="ce14">
              <text:p>Conselho Nacional do Minsitério Público (CNMP)<text:s/></text:p>
              <text:p>Ministério Público do Estado de Alagoas</text:p>
              <text:p/>
            </table:table-cell>
            <table:table-cell office:value-type="string" table:style-name="ce12">
              <text:p>CNMP: 11.439.520/0001-11</text:p>
              <text:p><text:s/>MP/AL: 12.472.734/0001-52</text:p>
            </table:table-cell>
            <table:table-cell office:value-type="string" table:style-name="ce15">
              <text:p>CNMP: Adriana Zawada Melo</text:p>
              <text:p>MP/AL: Alfredo Gaspar de Mendonça Neto</text:p>
            </table:table-cell>
            <table:table-cell office:value-type="string" table:style-name="ce12">
              <text:p>Não se aplica<text:s/></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office:value-type="string" table:style-name="ce145">
              <text:p><text:a xlink:href="http://www.cnmp.mp.br/portal/atos-e-normas/norma/5247/&amp;highlight=WyJzaW5hbGlkIl0=">INTEIRO TEOR</text:a></text:p>
            </table:table-cell>
            <table:table-cell table:number-columns-repeated="16367" table:style-name="ce1"/>
          </table:table-row>
          <table:table-row table:style-name="ro42">
            <table:table-cell table:style-name="ce13"/>
            <table:table-cell office:value-type="string" table:style-name="ce24">
              <text:p>Termo de Adesão</text:p>
            </table:table-cell>
            <table:table-cell office:value-type="string" table:style-name="ce14">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85">
              <text:p>13-nov-17</text:p>
            </table:table-cell>
            <table:table-cell office:value-type="date" office:date-value="2017-11-22T00:00:00" table:style-name="ce70">
              <text:p>22-nov-17</text:p>
            </table:table-cell>
            <table:table-cell office:value-type="string" table:style-name="ce24">
              <text:p>19.00.1200.0004615/2017-14 (Eletrônico)</text:p>
            </table:table-cell>
            <table:table-cell office:value-type="date" office:date-value="2017-11-22T00:00:00" table:style-name="ce70">
              <text:p>22-nov-17</text:p>
            </table:table-cell>
            <table:table-cell office:value-type="date" office:date-value="2022-11-22T00:00:00" table:style-name="ce70">
              <text:p>22-nov-22</text:p>
            </table:table-cell>
            <table:table-cell office:value-type="string" office:string-value="ATIVO" table:formula="of:=IF([.H240]=&quot;&quot;;&quot;&quot;;IF(OR(TODAY()-[.H240]&gt;0);&quot;CONCLUÍDO&quot;;&quot;ATIVO&quot;))" table:style-name="ce28">
              <text:p>ATIVO</text:p>
            </table:table-cell>
            <table:table-cell office:value-type="string" table:style-name="ce14">
              <text:p>Conselho Nacional do Minsitério Público (CNMP)<text:s/></text:p>
              <text:p>Ministério Público do Estado do Amazonas (MP/AM)</text:p>
              <text:p/>
            </table:table-cell>
            <table:table-cell office:value-type="string" table:style-name="ce12">
              <text:p>CNMP: 11.439.520/0001-11</text:p>
              <text:p><text:s/>MP/AM: 04.153.748/0001-85</text:p>
            </table:table-cell>
            <table:table-cell office:value-type="string" table:style-name="ce15">
              <text:p>CNMP: Raquel Elias Ferreira Dodge <text:s text:c="30"/>MP/AM: Carlos Fábio Braga Monteiro</text:p>
            </table:table-cell>
            <table:table-cell office:value-type="string" table:style-name="ce12">
              <text:p>Não se aplica<text:s/></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office:value-type="string" table:style-name="ce145">
              <text:p><text:a xlink:href="http://www.cnmp.mp.br/portal/atos-e-normas/norma/5247/&amp;highlight=WyJzaW5hbGlkIl0=">INTEIRO TEOR</text:a></text:p>
            </table:table-cell>
            <table:table-cell table:number-columns-repeated="16367" table:style-name="ce1"/>
          </table:table-row>
          <table:table-row table:style-name="ro35">
            <table:table-cell table:style-name="ce13"/>
            <table:table-cell office:value-type="string" table:style-name="ce24">
              <text:p>Termo de Adesão</text:p>
            </table:table-cell>
            <table:table-cell office:value-type="string" table:style-name="ce14">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85">
              <text:p>13-nov-17</text:p>
            </table:table-cell>
            <table:table-cell office:value-type="date" office:date-value="2017-11-22T00:00:00" table:style-name="ce70">
              <text:p>22-nov-17</text:p>
            </table:table-cell>
            <table:table-cell office:value-type="string" table:style-name="ce24">
              <text:p>19.00.1200.0004616/2017-84 (Eletrônico)</text:p>
            </table:table-cell>
            <table:table-cell office:value-type="date" office:date-value="2017-11-22T00:00:00" table:style-name="ce70">
              <text:p>22-nov-17</text:p>
            </table:table-cell>
            <table:table-cell office:value-type="date" office:date-value="2022-11-22T00:00:00" table:style-name="ce70">
              <text:p>22-nov-22</text:p>
            </table:table-cell>
            <table:table-cell office:value-type="string" office:string-value="ATIVO" table:formula="of:=IF([.H241]=&quot;&quot;;&quot;&quot;;IF(OR(TODAY()-[.H241]&gt;0);&quot;CONCLUÍDO&quot;;&quot;ATIVO&quot;))" table:style-name="ce28">
              <text:p>ATIVO</text:p>
            </table:table-cell>
            <table:table-cell office:value-type="string" table:style-name="ce15">
              <text:p>Conselho Nacional do Ministério Público (CONSELHO)</text:p>
              <text:p>Ministério Público do Estado do Amapá</text:p>
              <text:p/>
              <text:p/>
            </table:table-cell>
            <table:table-cell office:value-type="string" table:style-name="ce12">
              <text:p>CONSELHO: 44.439.520/0001-11</text:p>
              <text:p>MP/AP :34.869.354/0001-99</text:p>
              <text:p/>
            </table:table-cell>
            <table:table-cell office:value-type="string" table:style-name="ce15">
              <text:p>CNMP: Raquel Elias Ferreira Dodge <text:s text:c="30"/>MP/AP: Márcio Augusto Alves</text:p>
              <text:p/>
            </table:table-cell>
            <table:table-cell office:value-type="string" table:style-name="ce12">
              <text:p>Não se aplica<text:s/></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office:value-type="string" table:style-name="ce145">
              <text:p><text:a xlink:href="http://www.cnmp.mp.br/portal/atos-e-normas/norma/5247/&amp;highlight=WyJzaW5hbGlkIl0=">INTEIRO TEOR</text:a></text:p>
            </table:table-cell>
            <table:table-cell table:number-columns-repeated="16367" table:style-name="ce1"/>
          </table:table-row>
          <table:table-row table:style-name="ro40">
            <table:table-cell table:style-name="ce13"/>
            <table:table-cell office:value-type="string" table:style-name="ce24">
              <text:p>Termo de Adesão</text:p>
            </table:table-cell>
            <table:table-cell office:value-type="string" table:style-name="ce14">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0-03T00:00:00" table:style-name="ce85">
              <text:p>03-out-17</text:p>
            </table:table-cell>
            <table:table-cell office:value-type="date" office:date-value="2017-10-17T00:00:00" table:style-name="ce70">
              <text:p>17-out-17</text:p>
            </table:table-cell>
            <table:table-cell office:value-type="string" table:style-name="ce24">
              <text:p>19.00.6620.0002911/2017-30 (Eletrônico)</text:p>
            </table:table-cell>
            <table:table-cell office:value-type="date" office:date-value="2017-10-17T00:00:00" table:style-name="ce70">
              <text:p>17-out-17</text:p>
            </table:table-cell>
            <table:table-cell office:value-type="date" office:date-value="2022-10-17T00:00:00" table:style-name="ce70">
              <text:p>17-out-22</text:p>
            </table:table-cell>
            <table:table-cell office:value-type="string" office:string-value="ATIVO" table:formula="of:=IF([.H242]=&quot;&quot;;&quot;&quot;;IF(OR(TODAY()-[.H242]&gt;0);&quot;CONCLUÍDO&quot;;&quot;ATIVO&quot;))" table:style-name="ce28">
              <text:p>ATIVO</text:p>
            </table:table-cell>
            <table:table-cell office:value-type="string" table:style-name="ce14">
              <text:p>Conselho Nacional do Minsitério Público (CNMP)<text:s/></text:p>
              <text:p>Ministério Público do Estado da Bahia</text:p>
              <text:p/>
            </table:table-cell>
            <table:table-cell office:value-type="string" table:style-name="ce12">
              <text:p>CNMP: 11.439.520/0001-11</text:p>
              <text:p><text:s/>MP/BA: 04.142.491/0001-66</text:p>
            </table:table-cell>
            <table:table-cell office:value-type="string" table:style-name="ce15">
              <text:p>CNMP: Adriana Zawada Melo</text:p>
              <text:p>MP/BA: Ediene Santos Lousado</text:p>
            </table:table-cell>
            <table:table-cell office:value-type="string" table:style-name="ce12">
              <text:p>Não se aplica<text:s/></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office:value-type="string" table:style-name="ce145">
              <text:p><text:a xlink:href="http://www.cnmp.mp.br/portal/atos-e-normas/norma/5247/&amp;highlight=WyJzaW5hbGlkIl0=">INTEIRO TEOR</text:a></text:p>
            </table:table-cell>
            <table:table-cell table:number-columns-repeated="16367" table:style-name="ce1"/>
          </table:table-row>
          <table:table-row table:style-name="ro40">
            <table:table-cell table:style-name="ce13"/>
            <table:table-cell office:value-type="string" table:style-name="ce24">
              <text:p>Termo de Adesão</text:p>
            </table:table-cell>
            <table:table-cell office:value-type="string" table:style-name="ce14">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85">
              <text:p>13-nov-17</text:p>
            </table:table-cell>
            <table:table-cell office:value-type="date" office:date-value="2017-11-22T00:00:00" table:style-name="ce70">
              <text:p>22-nov-17</text:p>
            </table:table-cell>
            <table:table-cell office:value-type="string" table:style-name="ce24">
              <text:p>19.00.6620.0002321/2017-52 (Eletrônico)</text:p>
            </table:table-cell>
            <table:table-cell office:value-type="date" office:date-value="2017-11-22T00:00:00" table:style-name="ce70">
              <text:p>22-nov-17</text:p>
            </table:table-cell>
            <table:table-cell office:value-type="date" office:date-value="2022-11-22T00:00:00" table:style-name="ce70">
              <text:p>22-nov-22</text:p>
            </table:table-cell>
            <table:table-cell office:value-type="string" office:string-value="ATIVO" table:formula="of:=IF([.H243]=&quot;&quot;;&quot;&quot;;IF(OR(TODAY()-[.H243]&gt;0);&quot;CONCLUÍDO&quot;;&quot;ATIVO&quot;))" table:style-name="ce28">
              <text:p>ATIVO</text:p>
            </table:table-cell>
            <table:table-cell office:value-type="string" table:style-name="ce14">
              <text:p>Conselho Nacional do Minsitério Público (CNMP)<text:s/></text:p>
              <text:p>Ministério Público do Estado do Ceará</text:p>
              <text:p/>
            </table:table-cell>
            <table:table-cell office:value-type="string" table:style-name="ce12">
              <text:p>CNMP: 11.439.520/0001-11</text:p>
              <text:p>MP/CE: 06.928.790/0001-56</text:p>
            </table:table-cell>
            <table:table-cell office:value-type="string" table:style-name="ce15">
              <text:p>CNMP: <text:s/>Raquel Elias Ferreira Dodge<text:s text:c="2"/></text:p>
              <text:p>MP/CE: Plácido Barroso Rios</text:p>
            </table:table-cell>
            <table:table-cell office:value-type="string" table:style-name="ce12">
              <text:p>Não se aplica<text:s/></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office:value-type="string" table:style-name="ce145">
              <text:p><text:a xlink:href="http://www.cnmp.mp.br/portal/atos-e-normas/norma/5247/&amp;highlight=WyJzaW5hbGlkIl0=">INTEIRO TEOR</text:a></text:p>
            </table:table-cell>
            <table:table-cell table:number-columns-repeated="16367" table:style-name="ce1"/>
          </table:table-row>
          <table:table-row table:style-name="ro32">
            <table:table-cell table:style-name="ce13"/>
            <table:table-cell office:value-type="string" table:style-name="ce24">
              <text:p>Termo de Adesão</text:p>
            </table:table-cell>
            <table:table-cell office:value-type="string" table:style-name="ce14">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8-02-22T00:00:00" table:style-name="ce85">
              <text:p>22-fev-18</text:p>
            </table:table-cell>
            <table:table-cell office:value-type="date" office:date-value="2018-02-26T00:00:00" table:style-name="ce70">
              <text:p>26-fev-18</text:p>
            </table:table-cell>
            <table:table-cell office:value-type="string" table:style-name="ce24">
              <text:p>19.00.6620.0001171/2018-59 (Eletrônico)</text:p>
            </table:table-cell>
            <table:table-cell office:value-type="date" office:date-value="2018-02-26T00:00:00" table:style-name="ce70">
              <text:p>26-fev-18</text:p>
            </table:table-cell>
            <table:table-cell office:value-type="date" office:date-value="2023-02-26T00:00:00" table:style-name="ce70">
              <text:p>26-fev-23</text:p>
            </table:table-cell>
            <table:table-cell office:value-type="string" office:string-value="ATIVO" table:formula="of:=IF([.H244]=&quot;&quot;;&quot;&quot;;IF(OR(TODAY()-[.H244]&gt;0);&quot;CONCLUÍDO&quot;;&quot;ATIVO&quot;))" table:style-name="ce28">
              <text:p>ATIVO</text:p>
            </table:table-cell>
            <table:table-cell office:value-type="string" table:style-name="ce14">
              <text:p>Conselho Nacional do Minsitério Público (CNMP)<text:s/></text:p>
              <text:p>Ministério Público do Estado do Espírito Santo</text:p>
              <text:p/>
            </table:table-cell>
            <table:table-cell office:value-type="string" table:style-name="ce12">
              <text:p>CNMP: 11.439.520/0001-11</text:p>
              <text:p>MP/ES: 02.304.470/0001-74</text:p>
            </table:table-cell>
            <table:table-cell office:value-type="string" table:style-name="ce15">
              <text:p>CNMP: <text:s/>Raquel Elias Ferreira Dodge<text:s text:c="2"/></text:p>
              <text:p>MP/ES: Elda Márcia Moraes Spedo</text:p>
            </table:table-cell>
            <table:table-cell office:value-type="string" table:style-name="ce12">
              <text:p>Não se aplica<text:s/></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office:value-type="string" table:style-name="ce145">
              <text:p><text:a xlink:href="http://www.cnmp.mp.br/portal/atos-e-normas/norma/5247/&amp;highlight=WyJzaW5hbGlkIl0=">INTEIRO TEOR</text:a></text:p>
            </table:table-cell>
            <table:table-cell table:number-columns-repeated="16367" table:style-name="ce1"/>
          </table:table-row>
          <table:table-row table:style-name="ro26">
            <table:table-cell table:style-name="ce13"/>
            <table:table-cell office:value-type="string" table:style-name="ce24">
              <text:p>Termo de Adesão</text:p>
            </table:table-cell>
            <table:table-cell office:value-type="string" table:style-name="ce14">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85">
              <text:p>13-nov-17</text:p>
            </table:table-cell>
            <table:table-cell office:value-type="date" office:date-value="2018-02-09T00:00:00" table:style-name="ce70">
              <text:p>9-fev-18</text:p>
            </table:table-cell>
            <table:table-cell office:value-type="string" table:style-name="ce24">
              <text:p>19.00.1000.0001076/2018-12 (Eletrônico)</text:p>
            </table:table-cell>
            <table:table-cell office:value-type="date" office:date-value="2018-02-09T00:00:00" table:style-name="ce70">
              <text:p>9-fev-18</text:p>
            </table:table-cell>
            <table:table-cell office:value-type="date" office:date-value="2023-02-09T00:00:00" table:style-name="ce70">
              <text:p>9-fev-23</text:p>
            </table:table-cell>
            <table:table-cell office:value-type="string" office:string-value="ATIVO" table:formula="of:=IF([.H245]=&quot;&quot;;&quot;&quot;;IF(OR(TODAY()-[.H245]&gt;0);&quot;CONCLUÍDO&quot;;&quot;ATIVO&quot;))" table:style-name="ce28">
              <text:p>ATIVO</text:p>
            </table:table-cell>
            <table:table-cell office:value-type="string" table:style-name="ce14">
              <text:p>Conselho Nacional do Minsitério Público (CNMP)<text:s/></text:p>
              <text:p>Ministério Público do Estado de Goiás</text:p>
              <text:p/>
            </table:table-cell>
            <table:table-cell office:value-type="string" table:style-name="ce12">
              <text:p>CNMP: 11.439.520/0001-11</text:p>
              <text:p>MP/GO: 28.305.936/0001-40</text:p>
            </table:table-cell>
            <table:table-cell office:value-type="string" table:style-name="ce15">
              <text:p>CNMP: <text:s/>Raquel Elias Ferreira Dodge<text:s text:c="2"/></text:p>
              <text:p>MP/GO: Benedito Torres Neto</text:p>
            </table:table-cell>
            <table:table-cell office:value-type="string" table:style-name="ce12">
              <text:p>Não se aplica<text:s/></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office:value-type="string" table:style-name="ce145">
              <text:p><text:a xlink:href="http://www.cnmp.mp.br/portal/atos-e-normas/norma/5247/&amp;highlight=WyJzaW5hbGlkIl0=">INTEIRO TEOR</text:a></text:p>
            </table:table-cell>
            <table:table-cell table:number-columns-repeated="16367" table:style-name="ce1"/>
          </table:table-row>
          <table:table-row table:style-name="ro76">
            <table:table-cell table:style-name="ce13"/>
            <table:table-cell office:value-type="string" table:style-name="ce24">
              <text:p>Termo de Adesão</text:p>
            </table:table-cell>
            <table:table-cell office:value-type="string" table:style-name="ce14">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85">
              <text:p>13-nov-17</text:p>
            </table:table-cell>
            <table:table-cell office:value-type="date" office:date-value="2017-11-22T00:00:00" table:style-name="ce70">
              <text:p>22-nov-17</text:p>
            </table:table-cell>
            <table:table-cell office:value-type="string" table:style-name="ce24">
              <text:p>19.00.1200.0004612/2017-95 (eletrônico)</text:p>
            </table:table-cell>
            <table:table-cell office:value-type="date" office:date-value="2017-11-22T00:00:00" table:style-name="ce70">
              <text:p>22-nov-17</text:p>
            </table:table-cell>
            <table:table-cell office:value-type="date" office:date-value="2022-11-22T00:00:00" table:style-name="ce70">
              <text:p>22-nov-22</text:p>
            </table:table-cell>
            <table:table-cell office:value-type="string" office:string-value="ATIVO" table:formula="of:=IF([.H246]=&quot;&quot;;&quot;&quot;;IF(OR(TODAY()-[.H246]&gt;0);&quot;CONCLUÍDO&quot;;&quot;ATIVO&quot;))" table:style-name="ce28">
              <text:p>ATIVO</text:p>
            </table:table-cell>
            <table:table-cell office:value-type="string" table:style-name="ce14">
              <text:p>Conselho Nacional do Minsitério Público (CNMP)<text:s/></text:p>
              <text:p>Ministério Público do Estado do Maranhão</text:p>
              <text:p/>
            </table:table-cell>
            <table:table-cell office:value-type="string" table:style-name="ce12">
              <text:p>CNMP: 11.439.520/0001-11 <text:s text:c="18"/>MP/MA: 05.483.912/0001-85</text:p>
            </table:table-cell>
            <table:table-cell office:value-type="string" table:style-name="ce15">
              <text:p>CNMP: <text:s/>Raquel Elias Ferreira Dodge<text:s text:c="2"/></text:p>
              <text:p>MP/MA: Luiz gonzaga Martins Coelho</text:p>
            </table:table-cell>
            <table:table-cell office:value-type="string" table:style-name="ce12">
              <text:p>Não se aplica<text:s/></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office:value-type="string" table:style-name="ce145">
              <text:p><text:a xlink:href="http://www.cnmp.mp.br/portal/atos-e-normas/norma/5247/&amp;highlight=WyJzaW5hbGlkIl0=">INTEIRO TEOR</text:a></text:p>
            </table:table-cell>
            <table:table-cell table:number-columns-repeated="16367" table:style-name="ce1"/>
          </table:table-row>
          <table:table-row table:style-name="ro25">
            <table:table-cell table:style-name="ce13"/>
            <table:table-cell office:value-type="string" table:style-name="ce24">
              <text:p>Termo de Adesão</text:p>
            </table:table-cell>
            <table:table-cell office:value-type="string" table:style-name="ce14">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85">
              <text:p>13-nov-17</text:p>
            </table:table-cell>
            <table:table-cell office:value-type="date" office:date-value="2017-11-22T00:00:00" table:style-name="ce70">
              <text:p>22-nov-17</text:p>
            </table:table-cell>
            <table:table-cell office:value-type="string" table:style-name="ce24">
              <text:p>19.00.1200.0004610/2017-52 (Eletrônico)</text:p>
            </table:table-cell>
            <table:table-cell office:value-type="date" office:date-value="2017-11-22T00:00:00" table:style-name="ce70">
              <text:p>22-nov-17</text:p>
            </table:table-cell>
            <table:table-cell office:value-type="date" office:date-value="2022-11-22T00:00:00" table:style-name="ce70">
              <text:p>22-nov-22</text:p>
            </table:table-cell>
            <table:table-cell office:value-type="string" office:string-value="ATIVO" table:formula="of:=IF([.H247]=&quot;&quot;;&quot;&quot;;IF(OR(TODAY()-[.H247]&gt;0);&quot;CONCLUÍDO&quot;;&quot;ATIVO&quot;))" table:style-name="ce28">
              <text:p>ATIVO</text:p>
            </table:table-cell>
            <table:table-cell office:value-type="string" table:style-name="ce14">
              <text:p>Conselho Nacional do Minsitério Público (CNMP)<text:s/></text:p>
              <text:p>Ministério Público do Estado de Minas Gerais</text:p>
              <text:p/>
            </table:table-cell>
            <table:table-cell office:value-type="string" table:style-name="ce12">
              <text:p>CNMP: 11.439.520/0001-11 <text:s text:c="18"/>MP/MG: 20.971.057/0001-45</text:p>
            </table:table-cell>
            <table:table-cell office:value-type="string" table:style-name="ce15">
              <text:p>CNMP: <text:s/>Raquel Elias Ferreira Dodge<text:s text:c="2"/></text:p>
              <text:p>MP/MG: Rômulo de Carvalho Ferraz</text:p>
            </table:table-cell>
            <table:table-cell office:value-type="string" table:style-name="ce12">
              <text:p>Não se aplica<text:s/></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office:value-type="string" table:style-name="ce145">
              <text:p><text:a xlink:href="http://www.cnmp.mp.br/portal/atos-e-normas/norma/5247/&amp;highlight=WyJzaW5hbGlkIl0=">INTEIRO TEOR</text:a></text:p>
            </table:table-cell>
            <table:table-cell table:number-columns-repeated="16367" table:style-name="ce1"/>
          </table:table-row>
          <table:table-row table:style-name="ro26">
            <table:table-cell table:style-name="ce13"/>
            <table:table-cell office:value-type="string" table:style-name="ce24">
              <text:p>Termo de Adesão</text:p>
            </table:table-cell>
            <table:table-cell office:value-type="string" table:style-name="ce14">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85">
              <text:p>13-nov-17</text:p>
            </table:table-cell>
            <table:table-cell office:value-type="date" office:date-value="2017-11-22T00:00:00" table:style-name="ce70">
              <text:p>22-nov-17</text:p>
            </table:table-cell>
            <table:table-cell office:value-type="string" table:style-name="ce24">
              <text:p>19.00.1200.0004611/2017-25 (eletrônico)</text:p>
            </table:table-cell>
            <table:table-cell office:value-type="date" office:date-value="2017-11-22T00:00:00" table:style-name="ce70">
              <text:p>22-nov-17</text:p>
            </table:table-cell>
            <table:table-cell office:value-type="date" office:date-value="2022-11-22T00:00:00" table:style-name="ce70">
              <text:p>22-nov-22</text:p>
            </table:table-cell>
            <table:table-cell office:value-type="string" office:string-value="ATIVO" table:formula="of:=IF([.H248]=&quot;&quot;;&quot;&quot;;IF(OR(TODAY()-[.H248]&gt;0);&quot;CONCLUÍDO&quot;;&quot;ATIVO&quot;))" table:style-name="ce28">
              <text:p>ATIVO</text:p>
            </table:table-cell>
            <table:table-cell office:value-type="string" table:style-name="ce14">
              <text:p>Conselho Nacional do Minsitério Público (CNMP)<text:s/></text:p>
              <text:p>Ministério Público do Estado do Mato Grosso do Sul</text:p>
              <text:p/>
            </table:table-cell>
            <table:table-cell office:value-type="string" table:style-name="ce12">
              <text:p>CNMP: 11.439.520/0001-11</text:p>
              <text:p>MP/MS: 03.983.541/0001-75</text:p>
            </table:table-cell>
            <table:table-cell office:value-type="string" table:style-name="ce15">
              <text:p>CNMP:Raquel Elias Ferreira Dodge<text:s/></text:p>
              <text:p><text:s/>MP/MS: Paulo Cezar dos Passos</text:p>
            </table:table-cell>
            <table:table-cell office:value-type="string" table:style-name="ce12">
              <text:p>Não se aplica<text:s/></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office:value-type="string" table:style-name="ce145">
              <text:p><text:a xlink:href="http://www.cnmp.mp.br/portal/atos-e-normas/norma/5472/&amp;highlight=WyJhZ3UiLCJjbm1wIiwiY25tcCciLCJhZ3UgY25tcCJd">INTEIRO TEOR</text:a></text:p>
            </table:table-cell>
            <table:table-cell table:number-columns-repeated="16367" table:style-name="ce1"/>
          </table:table-row>
          <table:table-row table:style-name="ro21">
            <table:table-cell table:style-name="ce13"/>
            <table:table-cell office:value-type="string" table:style-name="ce24">
              <text:p>Termo de Adesão</text:p>
            </table:table-cell>
            <table:table-cell office:value-type="string" table:style-name="ce14">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85">
              <text:p>13-nov-17</text:p>
            </table:table-cell>
            <table:table-cell office:value-type="date" office:date-value="2017-11-22T00:00:00" table:style-name="ce70">
              <text:p>22-nov-17</text:p>
            </table:table-cell>
            <table:table-cell office:value-type="string" table:style-name="ce24">
              <text:p>19.00.1200.0004614/2017-41 (Eletrônico)</text:p>
            </table:table-cell>
            <table:table-cell office:value-type="date" office:date-value="2017-11-22T00:00:00" table:style-name="ce70">
              <text:p>22-nov-17</text:p>
            </table:table-cell>
            <table:table-cell office:value-type="date" office:date-value="2022-11-22T00:00:00" table:style-name="ce70">
              <text:p>22-nov-22</text:p>
            </table:table-cell>
            <table:table-cell office:value-type="string" office:string-value="ATIVO" table:formula="of:=IF([.H249]=&quot;&quot;;&quot;&quot;;IF(OR(TODAY()-[.H249]&gt;0);&quot;CONCLUÍDO&quot;;&quot;ATIVO&quot;))" table:style-name="ce28">
              <text:p>ATIVO</text:p>
            </table:table-cell>
            <table:table-cell office:value-type="string" table:style-name="ce14">
              <text:p>Conselho Nacional do Minsitério Público (CNMP)<text:s/></text:p>
              <text:p>Ministério Público do Estado do Mato Grosso</text:p>
              <text:p/>
            </table:table-cell>
            <table:table-cell office:value-type="string" table:style-name="ce12">
              <text:p>CNMP: 11.439.520/0001-11</text:p>
              <text:p>MP/MT: 14.921.092/0001-57</text:p>
            </table:table-cell>
            <table:table-cell office:value-type="string" table:style-name="ce15">
              <text:p>CNMP:Raquel Elias Ferreira Dodge<text:s/></text:p>
              <text:p><text:s/>MP/MT: Mauro Benedito Pouso Curvo</text:p>
            </table:table-cell>
            <table:table-cell office:value-type="string" table:style-name="ce12">
              <text:p>Não se aplica<text:s/></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office:value-type="string" table:style-name="ce145">
              <text:p><text:a xlink:href="http://www.cnmp.mp.br/portal/atos-e-normas/norma/6035/&amp;highlight=WyJhZGVzXHUwMGUzbyIsImFvIiwicHJvZ3JhbWEiLCIncHJvZ3JhbWEiLCJmZWRlcmFsIiwiZm9ydGFsZWNpbWVudG8iLCJvdXZpZG9yaWFzIiwiYWRlc1x1MDBlM28gYW8iLCJhZGVzXHUwMGUzbyBhbyBwcm9ncmFtYSIsImFvIHByb2dyYW1hIiwiYW">INTEIRO TEOR</text:a></text:p>
            </table:table-cell>
            <table:table-cell table:number-columns-repeated="16367" table:style-name="ce1"/>
          </table:table-row>
          <table:table-row table:style-name="ro83">
            <table:table-cell table:style-name="ce13"/>
            <table:table-cell office:value-type="string" table:style-name="ce24">
              <text:p>Termo de Adesão</text:p>
            </table:table-cell>
            <table:table-cell office:value-type="string" table:style-name="ce14">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85">
              <text:p>13-nov-17</text:p>
            </table:table-cell>
            <table:table-cell office:value-type="date" office:date-value="2017-11-22T00:00:00" table:style-name="ce70">
              <text:p>22-nov-17</text:p>
            </table:table-cell>
            <table:table-cell office:value-type="string" table:style-name="ce24">
              <text:p>19.00.1200.0004608/2017-09 (Eletrônico)</text:p>
            </table:table-cell>
            <table:table-cell office:value-type="date" office:date-value="2017-11-22T00:00:00" table:style-name="ce70">
              <text:p>22-nov-17</text:p>
            </table:table-cell>
            <table:table-cell office:value-type="date" office:date-value="2022-11-22T00:00:00" table:style-name="ce70">
              <text:p>22-nov-22</text:p>
            </table:table-cell>
            <table:table-cell office:value-type="string" office:string-value="ATIVO" table:formula="of:=IF([.H250]=&quot;&quot;;&quot;&quot;;IF(OR(TODAY()-[.H250]&gt;0);&quot;CONCLUÍDO&quot;;&quot;ATIVO&quot;))" table:style-name="ce28">
              <text:p>ATIVO</text:p>
            </table:table-cell>
            <table:table-cell office:value-type="string" table:style-name="ce14">
              <text:p>Conselho Nacional do Minsitério Público (CNMP)<text:s/></text:p>
              <text:p>Ministério Público do Estado do Pará</text:p>
              <text:p/>
            </table:table-cell>
            <table:table-cell office:value-type="string" table:style-name="ce12">
              <text:p>CONSELHO: 44.439.520/0001-11</text:p>
              <text:p>MP/PA : 05.054.960/0001-58</text:p>
              <text:p/>
            </table:table-cell>
            <table:table-cell office:value-type="string" table:style-name="ce15">
              <text:p>CNMP: Raquel Elias Ferreira Dodge <text:s text:c="30"/>MP/PA: Gilberto Valente Martins</text:p>
              <text:p/>
            </table:table-cell>
            <table:table-cell office:value-type="string" table:style-name="ce12">
              <text:p>Não se aplica<text:s/></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office:value-type="string" table:style-name="ce145">
              <text:p><text:a xlink:href="http://www.cnmp.mp.br/portal/atos-e-normas/norma/5806/&amp;highlight=WyJhZ3UiLCJtcHUiLCJjbm1wIiwiY25tcCciLCJhZ3UgbXB1IiwibXB1IGNubXAiXQ==">INTEIRO TEOR</text:a></text:p>
            </table:table-cell>
            <table:table-cell table:number-columns-repeated="16367" table:style-name="ce1"/>
          </table:table-row>
          <table:table-row table:style-name="ro84">
            <table:table-cell table:style-name="ce13"/>
            <table:table-cell office:value-type="string" table:style-name="ce24">
              <text:p>Termo de Adesão</text:p>
            </table:table-cell>
            <table:table-cell office:value-type="string" table:style-name="ce14">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85">
              <text:p>13-nov-17</text:p>
            </table:table-cell>
            <table:table-cell office:value-type="date" office:date-value="2017-11-22T00:00:00" table:style-name="ce70">
              <text:p>22-nov-17</text:p>
            </table:table-cell>
            <table:table-cell office:value-type="string" table:style-name="ce24">
              <text:p>19.00.1200.0004607/2017-36 (Eletrônico)</text:p>
            </table:table-cell>
            <table:table-cell office:value-type="date" office:date-value="2017-11-22T00:00:00" table:style-name="ce70">
              <text:p>22-nov-17</text:p>
            </table:table-cell>
            <table:table-cell office:value-type="date" office:date-value="2022-11-22T00:00:00" table:style-name="ce70">
              <text:p>22-nov-22</text:p>
            </table:table-cell>
            <table:table-cell office:value-type="string" office:string-value="ATIVO" table:formula="of:=IF([.H251]=&quot;&quot;;&quot;&quot;;IF(OR(TODAY()-[.H251]&gt;0);&quot;CONCLUÍDO&quot;;&quot;ATIVO&quot;))" table:style-name="ce28">
              <text:p>ATIVO</text:p>
            </table:table-cell>
            <table:table-cell office:value-type="string" table:style-name="ce14">
              <text:p>Conselho Nacional do Minsitério Público (CNMP)<text:s/></text:p>
              <text:p>Ministério Público do Estado da Paraíba</text:p>
              <text:p/>
            </table:table-cell>
            <table:table-cell office:value-type="string" table:style-name="ce12">
              <text:p>CNMP: 11.439.520/0001-11</text:p>
              <text:p>MP/PB: 09.284.0001/0001-80</text:p>
            </table:table-cell>
            <table:table-cell office:value-type="string" table:style-name="ce15">
              <text:p>CNMP: Raquel Elias Ferreira Dodge<text:s text:c="2"/></text:p>
              <text:p><text:s/>MP/PB: Francisco Seráphico Ferraz da Nóbrega Filho</text:p>
            </table:table-cell>
            <table:table-cell office:value-type="string" table:style-name="ce12">
              <text:p>Não se aplica<text:s/></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office:value-type="string" table:style-name="ce145">
              <text:p><text:a xlink:href="http://www.cnmp.mp.br/portal/atos-e-normas/norma/5805/&amp;highlight=WyJhZ3UiLCJtcHUiLCJjbm1wIiwiY25tcCciLCJhZ3UgbXB1IiwibXB1IGNubXAiXQ==">INTEIRO TEOR</text:a></text:p>
            </table:table-cell>
            <table:table-cell table:number-columns-repeated="16367" table:style-name="ce1"/>
          </table:table-row>
          <table:table-row table:style-name="ro85">
            <table:table-cell table:style-name="ce13"/>
            <table:table-cell office:value-type="string" table:style-name="ce24">
              <text:p>Termo de Adesão</text:p>
            </table:table-cell>
            <table:table-cell office:value-type="string" table:style-name="ce14">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85">
              <text:p>13-nov-17</text:p>
            </table:table-cell>
            <table:table-cell office:value-type="date" office:date-value="2017-11-22T00:00:00" table:style-name="ce70">
              <text:p>22-nov-17</text:p>
            </table:table-cell>
            <table:table-cell office:value-type="string" table:style-name="ce24">
              <text:p>19.00.1200.0004603/2017-47 (eletrônico)</text:p>
            </table:table-cell>
            <table:table-cell office:value-type="date" office:date-value="2017-11-22T00:00:00" table:style-name="ce70">
              <text:p>22-nov-17</text:p>
            </table:table-cell>
            <table:table-cell office:value-type="date" office:date-value="2022-11-22T00:00:00" table:style-name="ce70">
              <text:p>22-nov-22</text:p>
            </table:table-cell>
            <table:table-cell office:value-type="string" office:string-value="ATIVO" table:formula="of:=IF([.H252]=&quot;&quot;;&quot;&quot;;IF(OR(TODAY()-[.H252]&gt;0);&quot;CONCLUÍDO&quot;;&quot;ATIVO&quot;))" table:style-name="ce28">
              <text:p>ATIVO</text:p>
            </table:table-cell>
            <table:table-cell office:value-type="string" table:style-name="ce14">
              <text:p>Conselho Nacional do Minsitério Público (CNMP)<text:s/></text:p>
              <text:p>Ministério Público do Estado de Pernambuco</text:p>
              <text:p/>
            </table:table-cell>
            <table:table-cell office:value-type="string" table:style-name="ce12">
              <text:p>CNMP: 11.439.520/0001-11</text:p>
              <text:p>MP/PE: 24.417.065/0001-03</text:p>
            </table:table-cell>
            <table:table-cell office:value-type="string" table:style-name="ce15">
              <text:p>CNMP: Raquel Elias Ferreira Dodge<text:s text:c="2"/></text:p>
              <text:p><text:s/>MP/PE: Francisco Dirceu Barros</text:p>
            </table:table-cell>
            <table:table-cell office:value-type="string" table:style-name="ce12">
              <text:p>Não se aplica<text:s/></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office:value-type="string" table:style-name="ce145">
              <text:p><text:a xlink:href="http://www.cnmp.mp.br/portal/atos-e-normas/norma/5873/&amp;highlight=WyJmYnNwIl0=">INTEIRO TEOR</text:a></text:p>
            </table:table-cell>
            <table:table-cell table:number-columns-repeated="16367" table:style-name="ce1"/>
          </table:table-row>
          <table:table-row table:style-name="ro81">
            <table:table-cell table:style-name="ce13"/>
            <table:table-cell office:value-type="string" table:style-name="ce24">
              <text:p>Termo de Adesão</text:p>
            </table:table-cell>
            <table:table-cell office:value-type="string" table:style-name="ce14">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09-13T00:00:00" table:style-name="ce85">
              <text:p>13-set-17</text:p>
            </table:table-cell>
            <table:table-cell office:value-type="date" office:date-value="2017-09-21T00:00:00" table:style-name="ce70">
              <text:p>21-set-17</text:p>
            </table:table-cell>
            <table:table-cell office:value-type="string" table:style-name="ce24">
              <text:p>19.00.6620.0001692/2017-60 (Eletrônico)</text:p>
            </table:table-cell>
            <table:table-cell office:value-type="date" office:date-value="2017-09-21T00:00:00" table:style-name="ce70">
              <text:p>21-set-17</text:p>
            </table:table-cell>
            <table:table-cell office:value-type="date" office:date-value="2022-09-21T00:00:00" table:style-name="ce70">
              <text:p>21-set-22</text:p>
            </table:table-cell>
            <table:table-cell office:value-type="string" office:string-value="ATIVO" table:formula="of:=IF([.H253]=&quot;&quot;;&quot;&quot;;IF(OR(TODAY()-[.H253]&gt;0);&quot;CONCLUÍDO&quot;;&quot;ATIVO&quot;))" table:style-name="ce28">
              <text:p>ATIVO</text:p>
            </table:table-cell>
            <table:table-cell office:value-type="string" table:style-name="ce14">
              <text:p>Conselho Nacional do Minsitério Público (CNMP)<text:s/></text:p>
              <text:p>Ministério Público do Estado do Piaui</text:p>
              <text:p/>
            </table:table-cell>
            <table:table-cell office:value-type="string" table:style-name="ce12">
              <text:p>CNMP: 11.439.520/0001-11</text:p>
              <text:p>MP/PI: 05.805.924/0001-89</text:p>
            </table:table-cell>
            <table:table-cell office:value-type="string" table:style-name="ce15">
              <text:p>CNMP: Guilherme Guedes Raposo</text:p>
              <text:p><text:s/>MP/PI: Cleandro Alves de Moura</text:p>
            </table:table-cell>
            <table:table-cell office:value-type="string" table:style-name="ce12">
              <text:p>Não se aplica<text:s/></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office:value-type="string" table:style-name="ce145">
              <text:p><text:a xlink:href="http://www.cnmp.mp.br/portal/atos-e-normas/norma/5874/&amp;highlight=WyJzaW5hc2UiXQ==">INTEIRO TEOR</text:a></text:p>
            </table:table-cell>
            <table:table-cell table:number-columns-repeated="16367" table:style-name="ce1"/>
          </table:table-row>
          <table:table-row table:style-name="ro86">
            <table:table-cell table:style-name="ce13"/>
            <table:table-cell office:value-type="string" table:style-name="ce24">
              <text:p>Termo de Adesão</text:p>
            </table:table-cell>
            <table:table-cell office:value-type="string" table:style-name="ce14">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85">
              <text:p>13-nov-17</text:p>
            </table:table-cell>
            <table:table-cell office:value-type="date" office:date-value="2017-11-22T00:00:00" table:style-name="ce70">
              <text:p>22-nov-17</text:p>
            </table:table-cell>
            <table:table-cell office:value-type="string" table:style-name="ce24">
              <text:p>19.00.1200.0004606/2017-63 (Eletrônico)</text:p>
            </table:table-cell>
            <table:table-cell office:value-type="date" office:date-value="2017-11-22T00:00:00" table:style-name="ce70">
              <text:p>22-nov-17</text:p>
            </table:table-cell>
            <table:table-cell office:value-type="date" office:date-value="2022-11-22T00:00:00" table:style-name="ce70">
              <text:p>22-nov-22</text:p>
            </table:table-cell>
            <table:table-cell office:value-type="string" office:string-value="ATIVO" table:formula="of:=IF([.H254]=&quot;&quot;;&quot;&quot;;IF(OR(TODAY()-[.H254]&gt;0);&quot;CONCLUÍDO&quot;;&quot;ATIVO&quot;))" table:style-name="ce28">
              <text:p>ATIVO</text:p>
            </table:table-cell>
            <table:table-cell office:value-type="string" table:style-name="ce14">
              <text:p>Conselho Nacional do Minsitério Público (CNMP)<text:s/></text:p>
              <text:p>Ministério Público do Estado do Paraná</text:p>
              <text:p/>
            </table:table-cell>
            <table:table-cell office:value-type="string" table:style-name="ce12">
              <text:p>CNMP: 11.439.520/0001-11</text:p>
              <text:p>MP/PR: 78.206.307/0001-30</text:p>
            </table:table-cell>
            <table:table-cell office:value-type="string" table:style-name="ce15">
              <text:p>CNMP: Raquel Elias Ferreira Dodge</text:p>
              <text:p><text:s/>MP/PR: Ivonei Sfoggia</text:p>
            </table:table-cell>
            <table:table-cell office:value-type="string" table:style-name="ce12">
              <text:p>Não se aplica<text:s/></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office:value-type="string" table:style-name="ce145">
              <text:p><text:a xlink:href="http://www.cnmp.mp.br/portal/atos-e-normas/norma/5892/&amp;highlight=WyJ0Y3UiXQ==">INTEIRO TEOR</text:a></text:p>
            </table:table-cell>
            <table:table-cell table:number-columns-repeated="16367" table:style-name="ce1"/>
          </table:table-row>
          <table:table-row table:style-name="ro87">
            <table:table-cell table:style-name="ce13"/>
            <table:table-cell office:value-type="string" table:style-name="ce24">
              <text:p>Termo de Adesão</text:p>
            </table:table-cell>
            <table:table-cell office:value-type="string" table:style-name="ce14">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8-02-08T00:00:00" table:style-name="ce85">
              <text:p>08-fev-18</text:p>
            </table:table-cell>
            <table:table-cell office:value-type="date" office:date-value="2018-02-21T00:00:00" table:style-name="ce70">
              <text:p>21-fev-18</text:p>
            </table:table-cell>
            <table:table-cell office:value-type="string" table:style-name="ce24">
              <text:p>19.00.6620.0000801/2018-58 (Eletrônico)</text:p>
            </table:table-cell>
            <table:table-cell office:value-type="date" office:date-value="2018-02-21T00:00:00" table:style-name="ce70">
              <text:p>21-fev-18</text:p>
            </table:table-cell>
            <table:table-cell office:value-type="date" office:date-value="2023-02-21T00:00:00" table:style-name="ce70">
              <text:p>21-fev-23</text:p>
            </table:table-cell>
            <table:table-cell office:value-type="string" office:string-value="ATIVO" table:formula="of:=IF([.H255]=&quot;&quot;;&quot;&quot;;IF(OR(TODAY()-[.H255]&gt;0);&quot;CONCLUÍDO&quot;;&quot;ATIVO&quot;))" table:style-name="ce28">
              <text:p>ATIVO</text:p>
            </table:table-cell>
            <table:table-cell office:value-type="string" table:style-name="ce14">
              <text:p>Conselho Nacional do Minsitério Público (CNMP)<text:s/></text:p>
              <text:p>Ministério Público do Estado do Rio Grande do Norte</text:p>
              <text:p/>
            </table:table-cell>
            <table:table-cell office:value-type="string" table:style-name="ce12">
              <text:p>CNMP: 11.439.520/0001-11</text:p>
              <text:p>MP/RN: 08.539.710/0001-04</text:p>
            </table:table-cell>
            <table:table-cell office:value-type="string" table:style-name="ce15">
              <text:p>CNMP: Adriana Zawada Melo</text:p>
              <text:p>MP/RN: Eudo Rodrigues Leite</text:p>
            </table:table-cell>
            <table:table-cell office:value-type="string" table:style-name="ce12">
              <text:p>Não se aplica<text:s/></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office:value-type="string" table:style-name="ce145">
              <text:p><text:a xlink:href="http://www.cnmp.mp.br/portal/atos-e-normas/norma/5892/&amp;highlight=WyJ0Y3UiXQ==">INTEIRO TEOR</text:a></text:p>
            </table:table-cell>
            <table:table-cell table:number-columns-repeated="16367" table:style-name="ce1"/>
          </table:table-row>
          <table:table-row table:style-name="ro35">
            <table:table-cell table:style-name="ce13"/>
            <table:table-cell office:value-type="string" table:style-name="ce24">
              <text:p>Termo de Adesão</text:p>
            </table:table-cell>
            <table:table-cell office:value-type="string" table:style-name="ce14">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2-13T00:00:00" table:style-name="ce85">
              <text:p>13-dez-17</text:p>
            </table:table-cell>
            <table:table-cell office:value-type="date" office:date-value="2018-01-31T00:00:00" table:style-name="ce70">
              <text:p>31-jan-18</text:p>
            </table:table-cell>
            <table:table-cell office:value-type="string" table:style-name="ce24">
              <text:p>19.00.6620.0006167/2017-97 (eletrônico)</text:p>
            </table:table-cell>
            <table:table-cell office:value-type="date" office:date-value="2018-01-31T00:00:00" table:style-name="ce70">
              <text:p>31-jan-18</text:p>
            </table:table-cell>
            <table:table-cell office:value-type="date" office:date-value="2023-01-31T00:00:00" table:style-name="ce70">
              <text:p>31-jan-23</text:p>
            </table:table-cell>
            <table:table-cell office:value-type="string" office:string-value="ATIVO" table:formula="of:=IF([.H256]=&quot;&quot;;&quot;&quot;;IF(OR(TODAY()-[.H256]&gt;0);&quot;CONCLUÍDO&quot;;&quot;ATIVO&quot;))" table:style-name="ce28">
              <text:p>ATIVO</text:p>
            </table:table-cell>
            <table:table-cell office:value-type="string" table:style-name="ce14">
              <text:p>Conselho Nacional do Minsitério Público (CNMP)<text:s/></text:p>
              <text:p>Ministério Público do Estado de Rondônia</text:p>
              <text:p/>
            </table:table-cell>
            <table:table-cell office:value-type="string" table:style-name="ce12">
              <text:p>CNMP: 11.439.520/0001-11</text:p>
              <text:p>MP/RO: 04.381.083/0001-67</text:p>
            </table:table-cell>
            <table:table-cell office:value-type="string" table:style-name="ce15">
              <text:p>CNMP: <text:s/>Adriana Zawada Melo</text:p>
              <text:p>MP/RO: Airton Pedro Marin Filho</text:p>
            </table:table-cell>
            <table:table-cell office:value-type="string" table:style-name="ce12">
              <text:p>Não se aplica<text:s/></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office:value-type="string" table:style-name="ce145">
              <text:p><text:a xlink:href="http://www.cnmp.mp.br/portal/atos-e-normas/norma/5892/&amp;highlight=WyJ0Y3UiXQ==">INTEIRO TEOR</text:a></text:p>
            </table:table-cell>
            <table:table-cell table:number-columns-repeated="16367" table:style-name="ce1"/>
          </table:table-row>
          <table:table-row table:style-name="ro76">
            <table:table-cell table:style-name="ce13"/>
            <table:table-cell office:value-type="string" table:style-name="ce24">
              <text:p>Termo de Adesão</text:p>
            </table:table-cell>
            <table:table-cell office:value-type="string" table:style-name="ce14">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85">
              <text:p>13-nov-17</text:p>
            </table:table-cell>
            <table:table-cell office:value-type="date" office:date-value="2017-11-22T00:00:00" table:style-name="ce70">
              <text:p>22-nov-17</text:p>
            </table:table-cell>
            <table:table-cell office:value-type="string" table:style-name="ce24">
              <text:p>19.00.1200.0004597/2017-15 (Eletrônico)</text:p>
            </table:table-cell>
            <table:table-cell office:value-type="date" office:date-value="2017-11-22T00:00:00" table:style-name="ce70">
              <text:p>22-nov-17</text:p>
            </table:table-cell>
            <table:table-cell office:value-type="date" office:date-value="2022-11-22T00:00:00" table:style-name="ce70">
              <text:p>22-nov-22</text:p>
            </table:table-cell>
            <table:table-cell office:value-type="string" office:string-value="ATIVO" table:formula="of:=IF([.H257]=&quot;&quot;;&quot;&quot;;IF(OR(TODAY()-[.H257]&gt;0);&quot;CONCLUÍDO&quot;;&quot;ATIVO&quot;))" table:style-name="ce28">
              <text:p>ATIVO</text:p>
            </table:table-cell>
            <table:table-cell office:value-type="string" table:style-name="ce14">
              <text:p>Conselho Nacional do Minsitério Público (CNMP)<text:s/></text:p>
              <text:p>Ministério Público do Estado de Roraima</text:p>
              <text:p/>
            </table:table-cell>
            <table:table-cell office:value-type="string" table:style-name="ce12">
              <text:p>CNMP: 11.439.520/0001-11</text:p>
              <text:p>MP/RR: 84.012.533/0001-53</text:p>
            </table:table-cell>
            <table:table-cell office:value-type="string" table:style-name="ce15">
              <text:p>CNMP: Raquel Elias Ferreira Dodge</text:p>
              <text:p><text:s/>MP/RR: Elba Christine Amarante de Moraes</text:p>
            </table:table-cell>
            <table:table-cell office:value-type="string" table:style-name="ce12">
              <text:p>Não se aplica<text:s/></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28"/>
            <table:table-cell table:number-columns-repeated="16367" table:style-name="ce1"/>
          </table:table-row>
          <table:table-row table:style-name="ro88">
            <table:table-cell table:style-name="ce13"/>
            <table:table-cell office:value-type="string" table:style-name="ce24">
              <text:p>Termo de Adesão</text:p>
            </table:table-cell>
            <table:table-cell office:value-type="string" table:style-name="ce14">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85">
              <text:p>13-nov-17</text:p>
            </table:table-cell>
            <table:table-cell office:value-type="date" office:date-value="2017-11-22T00:00:00" table:style-name="ce70">
              <text:p>22-nov-17</text:p>
            </table:table-cell>
            <table:table-cell office:value-type="string" table:style-name="ce24">
              <text:p>19.00.1200.0004602/2017-74 (Eletrônico)</text:p>
            </table:table-cell>
            <table:table-cell office:value-type="date" office:date-value="2017-11-22T00:00:00" table:style-name="ce70">
              <text:p>22-nov-17</text:p>
            </table:table-cell>
            <table:table-cell office:value-type="date" office:date-value="2022-11-22T00:00:00" table:style-name="ce70">
              <text:p>22-nov-22</text:p>
            </table:table-cell>
            <table:table-cell office:value-type="string" office:string-value="ATIVO" table:formula="of:=IF([.H258]=&quot;&quot;;&quot;&quot;;IF(OR(TODAY()-[.H258]&gt;0);&quot;CONCLUÍDO&quot;;&quot;ATIVO&quot;))" table:style-name="ce28">
              <text:p>ATIVO</text:p>
            </table:table-cell>
            <table:table-cell office:value-type="string" table:style-name="ce14">
              <text:p>Conselho Nacional do Minsitério Público (CNMP)<text:s/></text:p>
              <text:p>Ministério Público do Estado do Rio Grande do Sul</text:p>
              <text:p/>
            </table:table-cell>
            <table:table-cell office:value-type="string" table:style-name="ce12">
              <text:p>CNMP: 11.439.520/0001-11</text:p>
              <text:p>MP/RS: 93.802.833/0001-57</text:p>
            </table:table-cell>
            <table:table-cell office:value-type="string" table:style-name="ce15">
              <text:p>CNMP: Raquel Elias Ferreira Dodge</text:p>
              <text:p><text:s/>MP/RS. Fabiano Dallazen</text:p>
            </table:table-cell>
            <table:table-cell office:value-type="string" table:style-name="ce12">
              <text:p>Não se aplica<text:s/></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office:value-type="string" table:style-name="ce145">
              <text:p><text:a xlink:href="http://www.cnmp.mp.br/portal/atos-e-normas/norma/5892/&amp;highlight=WyJ0Y3UiXQ==">INTEIRO TEOR</text:a></text:p>
            </table:table-cell>
            <table:table-cell table:number-columns-repeated="16367" table:style-name="ce1"/>
          </table:table-row>
          <table:table-row table:style-name="ro21">
            <table:table-cell table:style-name="ce13"/>
            <table:table-cell office:value-type="string" table:style-name="ce24">
              <text:p>Termo de Adesão</text:p>
            </table:table-cell>
            <table:table-cell office:value-type="string" table:style-name="ce14">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85">
              <text:p>13-nov-17</text:p>
            </table:table-cell>
            <table:table-cell office:value-type="date" office:date-value="2017-11-22T00:00:00" table:style-name="ce70">
              <text:p>22-nov-17</text:p>
            </table:table-cell>
            <table:table-cell office:value-type="string" table:style-name="ce24">
              <text:p>19.00.1200.0004599/2017-58 (Eletrônico)</text:p>
            </table:table-cell>
            <table:table-cell office:value-type="date" office:date-value="2017-11-22T00:00:00" table:style-name="ce70">
              <text:p>22-nov-17</text:p>
            </table:table-cell>
            <table:table-cell office:value-type="date" office:date-value="2022-11-22T00:00:00" table:style-name="ce70">
              <text:p>22-nov-22</text:p>
            </table:table-cell>
            <table:table-cell office:value-type="string" office:string-value="ATIVO" table:formula="of:=IF([.H259]=&quot;&quot;;&quot;&quot;;IF(OR(TODAY()-[.H259]&gt;0);&quot;CONCLUÍDO&quot;;&quot;ATIVO&quot;))" table:style-name="ce28">
              <text:p>ATIVO</text:p>
            </table:table-cell>
            <table:table-cell office:value-type="string" table:style-name="ce14">
              <text:p>Conselho Nacional do Minsitério Público (CNMP)<text:s/></text:p>
              <text:p>Ministério Público do Estado de Santa Catarina</text:p>
              <text:p/>
            </table:table-cell>
            <table:table-cell office:value-type="string" table:style-name="ce12">
              <text:p>CNMP: 11.439.520/0001-11</text:p>
              <text:p>MP/SC: 76.276.849/0001-54</text:p>
            </table:table-cell>
            <table:table-cell office:value-type="string" table:style-name="ce15">
              <text:p>CNMP: Raquel Elias Ferreira Dodge</text:p>
              <text:p><text:s/>MP/SC: Sandro José Neis</text:p>
            </table:table-cell>
            <table:table-cell office:value-type="string" table:style-name="ce12">
              <text:p>Não se aplica<text:s/></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office:value-type="string" table:style-name="ce145">
              <text:p><text:a xlink:href="http://www.cnmp.mp.br/portal/atos-e-normas/norma/5892/&amp;highlight=WyJ0Y3UiXQ==">INTEIRO TEOR</text:a></text:p>
            </table:table-cell>
            <table:table-cell table:number-columns-repeated="16367" table:style-name="ce1"/>
          </table:table-row>
          <table:table-row table:style-name="ro89">
            <table:table-cell table:style-name="ce13"/>
            <table:table-cell office:value-type="string" table:style-name="ce24">
              <text:p>Termo de Adesão</text:p>
            </table:table-cell>
            <table:table-cell office:value-type="string" table:style-name="ce14">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85">
              <text:p>13-nov-17</text:p>
            </table:table-cell>
            <table:table-cell office:value-type="date" office:date-value="2017-11-22T00:00:00" table:style-name="ce70">
              <text:p>22-nov-17</text:p>
            </table:table-cell>
            <table:table-cell office:value-type="string" table:style-name="ce24">
              <text:p>19.00.1200.0004591/2017-80 (Eletrônico)</text:p>
            </table:table-cell>
            <table:table-cell office:value-type="date" office:date-value="2017-11-22T00:00:00" table:style-name="ce70">
              <text:p>22-nov-17</text:p>
            </table:table-cell>
            <table:table-cell office:value-type="date" office:date-value="2022-11-22T00:00:00" table:style-name="ce70">
              <text:p>22-nov-22</text:p>
            </table:table-cell>
            <table:table-cell office:value-type="string" office:string-value="ATIVO" table:formula="of:=IF([.H260]=&quot;&quot;;&quot;&quot;;IF(OR(TODAY()-[.H260]&gt;0);&quot;CONCLUÍDO&quot;;&quot;ATIVO&quot;))" table:style-name="ce28">
              <text:p>ATIVO</text:p>
            </table:table-cell>
            <table:table-cell office:value-type="string" table:style-name="ce14">
              <text:p>Conselho Nacional do Minsitério Público (CNMP)<text:s/></text:p>
              <text:p>Ministério Público do Estado de Sergipe</text:p>
              <text:p/>
            </table:table-cell>
            <table:table-cell office:value-type="string" table:style-name="ce12">
              <text:p>CNMP: 11.439.520/0001-11</text:p>
              <text:p>MP/SE: 13.168.687/000110</text:p>
            </table:table-cell>
            <table:table-cell office:value-type="string" table:style-name="ce15">
              <text:p>CNMP: Raquel Elias Ferreira Dodge</text:p>
              <text:p><text:s/>MP/SE: José Rony Silva Almeida</text:p>
            </table:table-cell>
            <table:table-cell office:value-type="string" table:style-name="ce12">
              <text:p>Não se aplica<text:s/></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office:value-type="string" table:style-name="ce145">
              <text:p><text:a xlink:href="http://www.cnmp.mp.br/portal/atos-e-normas/norma/5892/&amp;highlight=WyJ0Y3UiXQ==">INTEIRO TEOR</text:a></text:p>
            </table:table-cell>
            <table:table-cell table:number-columns-repeated="16367" table:style-name="ce1"/>
          </table:table-row>
          <table:table-row table:style-name="ro90">
            <table:table-cell table:style-name="ce13"/>
            <table:table-cell office:value-type="string" table:style-name="ce24">
              <text:p>Termo de Adesão</text:p>
            </table:table-cell>
            <table:table-cell office:value-type="string" table:style-name="ce14">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0-17T00:00:00" table:style-name="ce85">
              <text:p>17-out-17</text:p>
            </table:table-cell>
            <table:table-cell office:value-type="date" office:date-value="2017-11-07T00:00:00" table:style-name="ce70">
              <text:p>7-nov-17</text:p>
            </table:table-cell>
            <table:table-cell office:value-type="string" table:style-name="ce24">
              <text:p>19.00.6620.0003813/2017-23 (eletrônico)</text:p>
            </table:table-cell>
            <table:table-cell office:value-type="date" office:date-value="2017-11-07T00:00:00" table:style-name="ce70">
              <text:p>7-nov-17</text:p>
            </table:table-cell>
            <table:table-cell office:value-type="date" office:date-value="2022-11-07T00:00:00" table:style-name="ce70">
              <text:p>7-nov-22</text:p>
            </table:table-cell>
            <table:table-cell office:value-type="string" office:string-value="ATIVO" table:formula="of:=IF([.H261]=&quot;&quot;;&quot;&quot;;IF(OR(TODAY()-[.H261]&gt;0);&quot;CONCLUÍDO&quot;;&quot;ATIVO&quot;))" table:style-name="ce28">
              <text:p>ATIVO</text:p>
            </table:table-cell>
            <table:table-cell office:value-type="string" table:style-name="ce14">
              <text:p>Conselho Nacional do Minsitério Público (CNMP)<text:s/></text:p>
              <text:p>Ministério Público do Estado de São Paulo</text:p>
              <text:p/>
            </table:table-cell>
            <table:table-cell office:value-type="string" table:style-name="ce12">
              <text:p>CNMP: 11.439.520/0001-11</text:p>
              <text:p>MP/SP: 01.468.760/0001-90</text:p>
            </table:table-cell>
            <table:table-cell office:value-type="string" table:style-name="ce15">
              <text:p>CNMP: <text:s/>Adriana Zawada Melo</text:p>
              <text:p>MP/SP: Gianpaolo Poggio Smanio</text:p>
            </table:table-cell>
            <table:table-cell office:value-type="string" table:style-name="ce12">
              <text:p>Não se aplica<text:s/></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office:value-type="string" table:style-name="ce145">
              <text:p><text:a xlink:href="http://www.cnmp.mp.br/portal/atos-e-normas/norma/5892/&amp;highlight=WyJ0Y3UiXQ==">INTEIRO TEOR</text:a></text:p>
            </table:table-cell>
            <table:table-cell table:number-columns-repeated="16367" table:style-name="ce1"/>
          </table:table-row>
          <table:table-row table:style-name="ro90">
            <table:table-cell table:style-name="ce13"/>
            <table:table-cell office:value-type="string" table:style-name="ce24">
              <text:p>Termo de Adesão</text:p>
            </table:table-cell>
            <table:table-cell office:value-type="string" table:style-name="ce14">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85">
              <text:p>13-nov-17</text:p>
            </table:table-cell>
            <table:table-cell office:value-type="date" office:date-value="2017-11-22T00:00:00" table:style-name="ce70">
              <text:p>22-nov-17</text:p>
            </table:table-cell>
            <table:table-cell office:value-type="string" table:style-name="ce24">
              <text:p>19.00.1200.0004600/2017-31 (Eletrônico)</text:p>
            </table:table-cell>
            <table:table-cell office:value-type="date" office:date-value="2017-11-22T00:00:00" table:style-name="ce70">
              <text:p>22-nov-17</text:p>
            </table:table-cell>
            <table:table-cell office:value-type="date" office:date-value="2022-11-22T00:00:00" table:style-name="ce70">
              <text:p>22-nov-22</text:p>
            </table:table-cell>
            <table:table-cell office:value-type="string" office:string-value="ATIVO" table:formula="of:=IF([.H262]=&quot;&quot;;&quot;&quot;;IF(OR(TODAY()-[.H262]&gt;0);&quot;CONCLUÍDO&quot;;&quot;ATIVO&quot;))" table:style-name="ce28">
              <text:p>ATIVO</text:p>
            </table:table-cell>
            <table:table-cell office:value-type="string" table:style-name="ce14">
              <text:p>Conselho Nacional do Minsitério Público (CNMP)<text:s/></text:p>
              <text:p>Ministério Público do Estado de Tocantins</text:p>
              <text:p/>
            </table:table-cell>
            <table:table-cell office:value-type="string" table:style-name="ce12">
              <text:p>CNMP: 11.439.520/0001-11</text:p>
              <text:p>MP/TO: 01.786.078/0007-46</text:p>
            </table:table-cell>
            <table:table-cell office:value-type="string" table:style-name="ce15">
              <text:p>CNMP: Raquel Elias Ferreira Dodge</text:p>
              <text:p><text:s/>MP/TO: Clenan Renaut de Melo Pereira</text:p>
            </table:table-cell>
            <table:table-cell office:value-type="string" table:style-name="ce12">
              <text:p>Não se aplica<text:s/></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office:value-type="string" table:style-name="ce145">
              <text:p><text:a xlink:href="http://www.cnmp.mp.br/portal/atos-e-normas/norma/5892/&amp;highlight=WyJ0Y3UiXQ==">INTEIRO TEOR</text:a></text:p>
            </table:table-cell>
            <table:table-cell table:number-columns-repeated="16367" table:style-name="ce1"/>
          </table:table-row>
          <table:table-row table:style-name="ro85">
            <table:table-cell table:style-name="ce13"/>
            <table:table-cell office:value-type="string" table:style-name="ce24">
              <text:p>Termo de Adesão</text:p>
            </table:table-cell>
            <table:table-cell office:value-type="string" table:style-name="ce14">
              <text:p>Termo de Adesão do Ministério Público <text:s text:c="2"/>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0-11T00:00:00" table:style-name="ce85">
              <text:p>11-out-17</text:p>
            </table:table-cell>
            <table:table-cell office:value-type="date" office:date-value="2017-10-25T00:00:00" table:style-name="ce70">
              <text:p>25-out-17</text:p>
            </table:table-cell>
            <table:table-cell office:value-type="string" table:style-name="ce24">
              <text:p>19.00.6620.0003219/2017-56 (eletrônico)</text:p>
            </table:table-cell>
            <table:table-cell office:value-type="date" office:date-value="2017-10-25T00:00:00" table:style-name="ce70">
              <text:p>25-out-17</text:p>
            </table:table-cell>
            <table:table-cell office:value-type="date" office:date-value="2022-10-25T00:00:00" table:style-name="ce70">
              <text:p>25-out-22</text:p>
            </table:table-cell>
            <table:table-cell office:value-type="string" office:string-value="ATIVO" table:formula="of:=IF([.H263]=&quot;&quot;;&quot;&quot;;IF(OR(TODAY()-[.H263]&gt;0);&quot;CONCLUÍDO&quot;;&quot;ATIVO&quot;))" table:style-name="ce28">
              <text:p>ATIVO</text:p>
            </table:table-cell>
            <table:table-cell office:value-type="string" table:style-name="ce14">
              <text:p>Conselho Nacional do Minsitério Público (CNMP)<text:s/></text:p>
              <text:p>Ministério Público do Distrito Federal e Territórios</text:p>
              <text:p/>
            </table:table-cell>
            <table:table-cell office:value-type="string" table:style-name="ce12">
              <text:p>CNMP: 11.439.520/0001-11</text:p>
              <text:p>MPDFT: 26.989.715/0001-93</text:p>
            </table:table-cell>
            <table:table-cell office:value-type="string" table:style-name="ce15">
              <text:p>CNMP: <text:s/>Adriana Zawada Melo</text:p>
              <text:p>MPDFT: Leonardo Roscoe Bessa</text:p>
            </table:table-cell>
            <table:table-cell office:value-type="string" table:style-name="ce12">
              <text:p>Não se aplica<text:s/></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office:value-type="string" table:style-name="ce145">
              <text:p><text:a xlink:href="http://www.cnmp.mp.br/portal/atos-e-normas/norma/5892/&amp;highlight=WyJ0Y3UiXQ==">INTEIRO TEOR</text:a></text:p>
            </table:table-cell>
            <table:table-cell table:number-columns-repeated="16367" table:style-name="ce1"/>
          </table:table-row>
          <table:table-row table:style-name="ro89">
            <table:table-cell table:style-name="ce13"/>
            <table:table-cell office:value-type="string" table:style-name="ce24">
              <text:p>Termo de Adesão</text:p>
            </table:table-cell>
            <table:table-cell office:value-type="string" table:style-name="ce14">
              <text:p>Termo de Adesão do Ministério Público <text:s text:c="2"/>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85">
              <text:p>13-nov-17</text:p>
            </table:table-cell>
            <table:table-cell office:value-type="date" office:date-value="2017-11-22T00:00:00" table:style-name="ce70">
              <text:p>22-nov-17</text:p>
            </table:table-cell>
            <table:table-cell office:value-type="string" table:style-name="ce24">
              <text:p>19.00.1200.0004593/2017-26 (Eletrônico)</text:p>
            </table:table-cell>
            <table:table-cell office:value-type="date" office:date-value="2017-11-22T00:00:00" table:style-name="ce70">
              <text:p>22-nov-17</text:p>
            </table:table-cell>
            <table:table-cell office:value-type="date" office:date-value="2022-11-22T00:00:00" table:style-name="ce70">
              <text:p>22-nov-22</text:p>
            </table:table-cell>
            <table:table-cell office:value-type="string" office:string-value="ATIVO" table:formula="of:=IF([.H264]=&quot;&quot;;&quot;&quot;;IF(OR(TODAY()-[.H264]&gt;0);&quot;CONCLUÍDO&quot;;&quot;ATIVO&quot;))" table:style-name="ce28">
              <text:p>ATIVO</text:p>
            </table:table-cell>
            <table:table-cell office:value-type="string" table:style-name="ce14">
              <text:p>Conselho Nacional do Minsitério Público (CNMP)<text:s/></text:p>
              <text:p>Ministério Público Federal</text:p>
              <text:p/>
            </table:table-cell>
            <table:table-cell office:value-type="string" table:style-name="ce12">
              <text:p>CNMP: 11.439.520/0001-11</text:p>
              <text:p>MPF: 26.989.715/003-74</text:p>
            </table:table-cell>
            <table:table-cell office:value-type="string" table:style-name="ce15">
              <text:p>CNMP: Raquel Elias Ferreira Dodge</text:p>
              <text:p><text:s/>MPF: Alexandre Camanho de Assis</text:p>
            </table:table-cell>
            <table:table-cell office:value-type="string" table:style-name="ce12">
              <text:p>Não se aplica<text:s/></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office:value-type="string" table:style-name="ce145">
              <text:p><text:a xlink:href="http://www.cnmp.mp.br/portal/atos-e-normas/norma/5892/&amp;highlight=WyJ0Y3UiXQ==">INTEIRO TEOR</text:a></text:p>
            </table:table-cell>
            <table:table-cell table:number-columns-repeated="16367" table:style-name="ce1"/>
          </table:table-row>
          <table:table-row table:style-name="ro76">
            <table:table-cell table:style-name="ce13"/>
            <table:table-cell office:value-type="string" table:style-name="ce24">
              <text:p>Termo de Adesão</text:p>
            </table:table-cell>
            <table:table-cell office:value-type="string" table:style-name="ce14">
              <text:p>Termo de Adesão do Ministério Público <text:s text:c="2"/>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85">
              <text:p>13-nov-17</text:p>
            </table:table-cell>
            <table:table-cell office:value-type="date" office:date-value="2017-11-22T00:00:00" table:style-name="ce70">
              <text:p>22-nov-17</text:p>
            </table:table-cell>
            <table:table-cell office:value-type="string" table:style-name="ce24">
              <text:p>19.00.1200.0004594/2017-96 (eletrônico)</text:p>
            </table:table-cell>
            <table:table-cell office:value-type="date" office:date-value="2017-11-22T00:00:00" table:style-name="ce70">
              <text:p>22-nov-17</text:p>
            </table:table-cell>
            <table:table-cell office:value-type="date" office:date-value="2022-11-22T00:00:00" table:style-name="ce70">
              <text:p>22-nov-22</text:p>
            </table:table-cell>
            <table:table-cell office:value-type="string" office:string-value="ATIVO" table:formula="of:=IF([.H265]=&quot;&quot;;&quot;&quot;;IF(OR(TODAY()-[.H265]&gt;0);&quot;CONCLUÍDO&quot;;&quot;ATIVO&quot;))" table:style-name="ce28">
              <text:p>ATIVO</text:p>
            </table:table-cell>
            <table:table-cell office:value-type="string" table:style-name="ce14">
              <text:p>Conselho Nacional do Minsitério Público (CNMP)<text:s/></text:p>
              <text:p>Ministério Público Militar</text:p>
              <text:p/>
            </table:table-cell>
            <table:table-cell office:value-type="string" table:style-name="ce12">
              <text:p>CNMP: 11.439.520/0001-11</text:p>
              <text:p>MPM: 26.989.715/0004-55</text:p>
            </table:table-cell>
            <table:table-cell office:value-type="string" table:style-name="ce15">
              <text:p>CNMP: Raquel Elias Ferreira Dodge</text:p>
              <text:p><text:s/>MPM: Jaime de Cassio Miranda</text:p>
            </table:table-cell>
            <table:table-cell office:value-type="string" table:style-name="ce12">
              <text:p>Não se aplica<text:s/></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office:value-type="string" table:style-name="ce145">
              <text:p><text:a xlink:href="http://www.cnmp.mp.br/portal/atos-e-normas/norma/5892/&amp;highlight=WyJ0Y3UiXQ==">INTEIRO TEOR</text:a></text:p>
            </table:table-cell>
            <table:table-cell table:number-columns-repeated="16367" table:style-name="ce1"/>
          </table:table-row>
          <table:table-row table:style-name="ro45">
            <table:table-cell table:style-name="ce13"/>
            <table:table-cell office:value-type="string" table:style-name="ce24">
              <text:p>Termo de Adesão</text:p>
            </table:table-cell>
            <table:table-cell office:value-type="string" table:style-name="ce14">
              <text:p>Termo de Adesão do Ministério Público <text:s text:c="2"/>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85">
              <text:p>13-nov-17</text:p>
            </table:table-cell>
            <table:table-cell office:value-type="date" office:date-value="2017-11-22T00:00:00" table:style-name="ce70">
              <text:p>22-nov-17</text:p>
            </table:table-cell>
            <table:table-cell office:value-type="string" table:style-name="ce24">
              <text:p>19.00.1200.0004596/2017-42 (eletrônico)</text:p>
            </table:table-cell>
            <table:table-cell office:value-type="date" office:date-value="2017-11-22T00:00:00" table:style-name="ce70">
              <text:p>22-nov-17</text:p>
            </table:table-cell>
            <table:table-cell office:value-type="date" office:date-value="2022-11-22T00:00:00" table:style-name="ce70">
              <text:p>22-nov-22</text:p>
            </table:table-cell>
            <table:table-cell office:value-type="string" office:string-value="ATIVO" table:formula="of:=IF([.H266]=&quot;&quot;;&quot;&quot;;IF(OR(TODAY()-[.H266]&gt;0);&quot;CONCLUÍDO&quot;;&quot;ATIVO&quot;))" table:style-name="ce28">
              <text:p>ATIVO</text:p>
            </table:table-cell>
            <table:table-cell office:value-type="string" table:style-name="ce14">
              <text:p>Conselho Nacional do Minsitério Público (CNMP)<text:s/></text:p>
              <text:p>Ministério Público do Trabalho</text:p>
              <text:p/>
            </table:table-cell>
            <table:table-cell office:value-type="string" table:style-name="ce12">
              <text:p>CNMP: 11.439.520/0001-11</text:p>
              <text:p>MPT: 26.989.715/0005-36</text:p>
            </table:table-cell>
            <table:table-cell office:value-type="string" table:style-name="ce15">
              <text:p>CNMP: Raquel Elias Ferreira Dodge</text:p>
              <text:p><text:s/>MPT: Ronaldo Curado Fleury</text:p>
            </table:table-cell>
            <table:table-cell office:value-type="string" table:style-name="ce12">
              <text:p>Não se aplica<text:s/></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office:value-type="string" table:style-name="ce145">
              <text:p><text:a xlink:href="http://www.cnmp.mp.br/portal/atos-e-normas/norma/5892/&amp;highlight=WyJ0Y3UiXQ==">INTEIRO TEOR</text:a></text:p>
            </table:table-cell>
            <table:table-cell table:number-columns-repeated="16367" table:style-name="ce1"/>
          </table:table-row>
        </table:table-row-group>
        <table:table-row table:style-name="ro91">
          <table:table-cell office:value-type="string" table:style-name="ce27">
            <text:p>_</text:p>
          </table:table-cell>
          <table:table-cell office:value-type="string" table:style-name="ce30">
            <text:p>Instrumento de Colaboração</text:p>
          </table:table-cell>
          <table:table-cell office:value-type="string" table:style-name="ce11">
            <text:p>Colaboração entre as Partes para aa ampliação do Sistema Nacional de Localização e Identificação de Desaparecidos <text:s/>- SINALID, instituído por meio do Acordo de Cooperação celebrado entre o CNMP <text:s/>e o Ministério Público do Estado do Rio de Janeiro, em 24 de agosto de 2017, visando estabelecer cooperação técnica para o desenvolvimento de ações conjuntas e apoio mútuo às atividades de interesse comum de sistematização dos procedimentos relativos ao fluxo de comunicações e registros de notícias de pessoas desaparecidas e/ou vítimas de tráfico de seres humanos, bem como o tratamento, a indexação e disponibilização dos referidos dados aos interessados, de forma a potencializar ações de busca de pessoas desaparecidas, submetidas ao tráfico de seres humanos ou em situações correlatas.<text:s text:c="2"/></text:p>
          </table:table-cell>
          <table:table-cell office:value-type="date" office:date-value="2018-08-13T00:00:00" table:style-name="ce83">
            <text:p>13-ago-18</text:p>
          </table:table-cell>
          <table:table-cell office:value-type="date" office:date-value="2018-08-15T00:00:00" table:style-name="ce68">
            <text:p>15-ago-18</text:p>
          </table:table-cell>
          <table:table-cell office:value-type="string" table:style-name="ce30">
            <text:p>CNMP: SEI 19.00.1000.0007495/2018-38 (Eletrônico)</text:p>
          </table:table-cell>
          <table:table-cell office:value-type="date" office:date-value="2018-08-15T00:00:00" table:style-name="ce68">
            <text:p>15-ago-18</text:p>
          </table:table-cell>
          <table:table-cell office:value-type="date" office:date-value="2022-08-29T00:00:00" table:style-name="ce68">
            <text:p>29-ago-22</text:p>
          </table:table-cell>
          <table:table-cell office:value-type="string" office:string-value="ATIVO" table:formula="of:=IF([.H267]=&quot;&quot;;&quot;&quot;;IF(OR(TODAY()-[.H267]&gt;0);&quot;CONCLUÍDO&quot;;&quot;ATIVO&quot;))" table:style-name="ce28">
            <text:p>ATIVO</text:p>
          </table:table-cell>
          <table:table-cell office:value-type="string" table:style-name="ce29">
            <text:p>Ministério da Segurança Pública<text:s/></text:p>
            <text:p>Conselho Nacional do Ministério Público (CNMP)<text:s/></text:p>
          </table:table-cell>
          <table:table-cell office:value-type="string" table:style-name="ce28">
            <text:p>Ministério da Segurança Pública: <text:s/>Não consta no instrumento</text:p>
            <text:p>CNMP: 11.439.520/0001-11<text:s/></text:p>
          </table:table-cell>
          <table:table-cell office:value-type="string" table:style-name="ce29">
            <text:p>Ministério da Segurança Pública: Raul Belens Jungmann Pinto</text:p>
            <text:p>CNMP: Raquel Elias Ferreira Dodge</text:p>
          </table:table-cell>
          <table:table-cell office:value-type="string" table:style-name="ce28">
            <text:p>Não se aplica<text:s/></text:p>
          </table:table-cell>
          <table:table-cell office:value-type="string" table:style-name="ce28">
            <text:p>Não se aplica</text:p>
          </table:table-cell>
          <table:table-cell office:value-type="string" table:style-name="ce28">
            <text:p>Não se aplica</text:p>
          </table:table-cell>
          <table:table-cell office:value-type="string" table:style-name="ce28">
            <text:p>NÃO</text:p>
          </table:table-cell>
          <table:table-cell office:value-type="string" table:style-name="ce145">
            <text:p><text:a xlink:href="http://www.cnmp.mp.br/portal/atos-e-normas/norma/5892/&amp;highlight=WyJ0Y3UiXQ==">INTEIRO TEOR</text:a></text:p>
          </table:table-cell>
          <table:table-cell table:number-columns-repeated="16367" table:style-name="ce1"/>
        </table:table-row>
        <table:table-row table:style-name="ro8">
          <table:table-cell office:value-type="string" table:style-name="ce27">
            <text:p>-<text:s/></text:p>
          </table:table-cell>
          <table:table-cell office:value-type="string" table:style-name="ce30">
            <text:p>Acordo de Cooperação Técnica</text:p>
          </table:table-cell>
          <table:table-cell office:value-type="string" table:style-name="ce11">
            <text:p>Viabilizar medidas extrajudiciais bem como judiciais de indeferimento e suspensão dos benefícios destinados a autor de crime de violência doméstica, à luz dos dados constantes no Cadastro Nacional de Violência Doméstica (CNVD), instituído pela Resolução CNMP nº 135, de 26 de janeiro de 2016 e gerido no âmbito da Comissão de Defesa dos Direitos Fundamentais.<text:s/></text:p>
          </table:table-cell>
          <table:table-cell office:value-type="date" office:date-value="2017-11-22T00:00:00" table:style-name="ce83">
            <text:p>22-nov-17</text:p>
          </table:table-cell>
          <table:table-cell office:value-type="date" office:date-value="2017-12-04T00:00:00" table:style-name="ce68">
            <text:p>4-dez-17</text:p>
          </table:table-cell>
          <table:table-cell office:value-type="string" table:style-name="ce30">
            <text:p>CNMP: SEI 19.00.4006.0003324/2017-56 (Eletrônico)<text:s/></text:p>
          </table:table-cell>
          <table:table-cell office:value-type="date" office:date-value="2017-11-22T00:00:00" table:style-name="ce68">
            <text:p>22-nov-17</text:p>
          </table:table-cell>
          <table:table-cell office:value-type="date" office:date-value="2020-05-22T00:00:00" table:style-name="ce68">
            <text:p>22-mai-20</text:p>
          </table:table-cell>
          <table:table-cell office:value-type="string" office:string-value="CONCLUÍDO" table:formula="of:=IF([.H268]=&quot;&quot;;&quot;&quot;;IF(OR(TODAY()-[.H268]&gt;0);&quot;CONCLUÍDO&quot;;&quot;ATIVO&quot;))" table:style-name="ce28">
            <text:p>CONCLUÍDO</text:p>
          </table:table-cell>
          <table:table-cell office:value-type="string" table:style-name="ce29">
            <text:p>Conselho Nacional do Ministério Público (CNMP)<text:s/></text:p>
            <text:p>Advocacia-Geral da União (AGU)<text:s/></text:p>
          </table:table-cell>
          <table:table-cell office:value-type="string" table:style-name="ce28">
            <text:p>CNMP: 11.439.520/0001-11</text:p>
            <text:p>AGU: 26.994.558.0001-23</text:p>
          </table:table-cell>
          <table:table-cell office:value-type="string" table:style-name="ce29">
            <text:p>CNMP: Raquel Elias Ferreira Dodge</text:p>
            <text:p>AGU: Grace Maria Fernandes Mendonça<text:s/></text:p>
          </table:table-cell>
          <table:table-cell office:value-type="string" table:style-name="ce28">
            <text:p>Não se aplica<text:s/></text:p>
          </table:table-cell>
          <table:table-cell office:value-type="string" table:style-name="ce28">
            <text:p>Não se aplica</text:p>
          </table:table-cell>
          <table:table-cell office:value-type="string" table:style-name="ce28">
            <text:p>Não se aplica</text:p>
          </table:table-cell>
          <table:table-cell office:value-type="string" table:style-name="ce28">
            <text:p>NÃO</text:p>
          </table:table-cell>
          <table:table-cell office:value-type="string" table:style-name="ce145">
            <text:p><text:a xlink:href="http://www.cnmp.mp.br/portal/atos-e-normas/norma/5892/&amp;highlight=WyJ0Y3UiXQ==">INTEIRO TEOR</text:a></text:p>
          </table:table-cell>
          <table:table-cell table:number-columns-repeated="16367" table:style-name="ce1"/>
        </table:table-row>
        <table:table-row table:style-name="ro44">
          <table:table-cell office:value-type="string" table:style-name="ce27">
            <text:p>-<text:s/></text:p>
          </table:table-cell>
          <table:table-cell office:value-type="string" table:style-name="ce30">
            <text:p>Termo de Adesão do CNMP</text:p>
          </table:table-cell>
          <table:table-cell office:value-type="string" table:style-name="ce11">
            <text:p>Adesão ao Programa Federal de Fortalecimento das Ouvidorias, coordenado e implementado pelo Ministério da Transparência, Fiscalização e Controladoria-Geral da união (CGU).<text:s/></text:p>
          </table:table-cell>
          <table:table-cell office:value-type="date" office:date-value="2018-03-02T00:00:00" table:style-name="ce83">
            <text:p>02-mar-18</text:p>
          </table:table-cell>
          <table:table-cell office:value-type="date" office:date-value="2018-07-19T00:00:00" table:style-name="ce68">
            <text:p>19-jul-18</text:p>
          </table:table-cell>
          <table:table-cell office:value-type="string" table:style-name="ce30">
            <text:p>CNMP: SEI 19.00.7000.0001427/2018-57 (Eletrônico)<text:s/></text:p>
          </table:table-cell>
          <table:table-cell office:value-type="date" office:date-value="2018-03-02T00:00:00" table:style-name="ce68">
            <text:p>2-mar-18</text:p>
          </table:table-cell>
          <table:table-cell office:value-type="string" table:style-name="ce68">
            <text:p>Indeterminado</text:p>
          </table:table-cell>
          <table:table-cell office:value-type="float" office:value="0" table:formula="of:=IF([.H269]=&quot;&quot;;&quot;&quot;;IF(OR(TODAY()-[.H269]&gt;0);&quot;CONCLUÍDO&quot;;&quot;ATIVO&quot;))" table:style-name="ce28">
            <text:p>#VALOR!</text:p>
          </table:table-cell>
          <table:table-cell office:value-type="string" table:style-name="ce29">
            <text:p>Conselho Nacional do Ministério Público (CNMP)<text:s/></text:p>
            <text:p/>
          </table:table-cell>
          <table:table-cell office:value-type="string" table:style-name="ce28">
            <text:p>CNMP: 11.439.520/0001-11</text:p>
            <text:p/>
          </table:table-cell>
          <table:table-cell office:value-type="string" table:style-name="ce29">
            <text:p>CNMP: Raquel Elias Ferreira Dodge</text:p>
            <text:p/>
          </table:table-cell>
          <table:table-cell office:value-type="string" table:style-name="ce28">
            <text:p>Não se aplica<text:s/></text:p>
          </table:table-cell>
          <table:table-cell office:value-type="string" table:style-name="ce28">
            <text:p>Não se aplica</text:p>
          </table:table-cell>
          <table:table-cell office:value-type="string" table:style-name="ce28">
            <text:p>Não se aplica</text:p>
          </table:table-cell>
          <table:table-cell office:value-type="string" table:style-name="ce28">
            <text:p>NÃO</text:p>
          </table:table-cell>
          <table:table-cell office:value-type="string" table:style-name="ce145">
            <text:p><text:a xlink:href="http://www.cnmp.mp.br/portal/atos-e-normas/norma/5892/&amp;highlight=WyJ0Y3UiXQ==">INTEIRO TEOR</text:a></text:p>
          </table:table-cell>
          <table:table-cell table:number-columns-repeated="16367" table:style-name="ce1"/>
        </table:table-row>
        <table:table-row table:style-name="ro12">
          <table:table-cell office:value-type="string" table:style-name="ce27">
            <text:p>-<text:s/></text:p>
          </table:table-cell>
          <table:table-cell office:value-type="string" table:style-name="ce30">
            <text:p>Acordo de Cooperação Técnica</text:p>
          </table:table-cell>
          <table:table-cell office:value-type="string" table:style-name="ce11">
            <text:p>Aperfeiçoar a representação judicial da União nas causas afetas a interesse do MPU e do CNMP e de seus agentes públicos, por parte da AGU; estabelecer formas de integração e colaboração entre os partícipes, aprimorando o intercâmbio de informações e prevenir e solucionar conflitos na tutela dos interesses da União.<text:s/></text:p>
          </table:table-cell>
          <table:table-cell office:value-type="date" office:date-value="2018-03-16T00:00:00" table:style-name="ce83">
            <text:p>16-mar-18</text:p>
          </table:table-cell>
          <table:table-cell office:value-type="date" office:date-value="2018-03-28T00:00:00" table:style-name="ce68">
            <text:p>28-mar-18</text:p>
          </table:table-cell>
          <table:table-cell office:value-type="string" table:style-name="ce30">
            <text:p>CNMP: 19.00.1000.0003538/2018-80 (Eletrônico)</text:p>
          </table:table-cell>
          <table:table-cell office:value-type="date" office:date-value="2018-03-16T00:00:00" table:style-name="ce68">
            <text:p>16-mar-18</text:p>
          </table:table-cell>
          <table:table-cell office:value-type="date" office:date-value="2019-03-16T00:00:00" table:style-name="ce68">
            <text:p>16-mar-19</text:p>
          </table:table-cell>
          <table:table-cell office:value-type="string" office:string-value="CONCLUÍDO" table:formula="of:=IF([.H270]=&quot;&quot;;&quot;&quot;;IF(OR(TODAY()-[.H270]&gt;0);&quot;CONCLUÍDO&quot;;&quot;ATIVO&quot;))" table:style-name="ce28">
            <text:p>CONCLUÍDO</text:p>
          </table:table-cell>
          <table:table-cell office:value-type="string" table:style-name="ce29">
            <text:p>Advocacia-Geral da União (AGU)<text:s/></text:p>
            <text:p>Ministério Público da União (MPU)<text:s/></text:p>
            <text:p>Conselho Nacional do Ministério Público (CNMP)<text:s/></text:p>
          </table:table-cell>
          <table:table-cell office:value-type="string" table:style-name="ce28">
            <text:p>AGU: 26.994.558/0003-95</text:p>
            <text:p>MPU: 26.989.715/0001-02</text:p>
            <text:p>CNMP: <text:s/>11.439.520/0001-11</text:p>
            <text:p/>
          </table:table-cell>
          <table:table-cell office:value-type="string" table:style-name="ce29">
            <text:p>AGU: Grace Maria Fernandes Mendonça</text:p>
            <text:p>MPU: Raquel Elias Ferreira Dodge</text:p>
            <text:p>CNMP: Raquel Elias Ferreira Dodge</text:p>
          </table:table-cell>
          <table:table-cell office:value-type="string" table:style-name="ce28">
            <text:p>Não se aplica<text:s/></text:p>
          </table:table-cell>
          <table:table-cell office:value-type="string" table:style-name="ce28">
            <text:p>Não se aplica</text:p>
          </table:table-cell>
          <table:table-cell office:value-type="string" table:style-name="ce28">
            <text:p>Não se aplica</text:p>
          </table:table-cell>
          <table:table-cell office:value-type="string" table:style-name="ce28">
            <text:p>NÃO</text:p>
          </table:table-cell>
          <table:table-cell office:value-type="string" table:style-name="ce145">
            <text:p><text:a xlink:href="http://www.cnmp.mp.br/portal/atos-e-normas/norma/5892/&amp;highlight=WyJ0Y3UiXQ==">INTEIRO TEOR</text:a></text:p>
          </table:table-cell>
          <table:table-cell table:number-columns-repeated="16367" table:style-name="ce1"/>
        </table:table-row>
        <table:table-row table:style-name="ro38">
          <table:table-cell office:value-type="string" table:style-name="ce27">
            <text:p>-<text:s/></text:p>
          </table:table-cell>
          <table:table-cell office:value-type="string" table:style-name="ce30">
            <text:p>Protocolo de Intenções</text:p>
          </table:table-cell>
          <table:table-cell office:value-type="string" table:style-name="ce11">
            <text:p>Estavelecer a cooperação e colaboração mútua nas áreas de representação judicial por parte da AGU, gestão administrativa, informações e experiências, bem como o desenvolvimento institucional, mediante a implementação de ações, programas, projetos e atividades que propiciem o fortalecimento institucional dos partícipes</text:p>
          </table:table-cell>
          <table:table-cell office:value-type="date" office:date-value="2018-03-16T00:00:00" table:style-name="ce83">
            <text:p>16-mar-18</text:p>
          </table:table-cell>
          <table:table-cell office:value-type="date" office:date-value="2018-03-28T00:00:00" table:style-name="ce68">
            <text:p>28-mar-18</text:p>
          </table:table-cell>
          <table:table-cell office:value-type="string" table:style-name="ce30">
            <text:p>CNMP: SEI 19.00.6620.0002600/2018-82 (Eletrônico)<text:s/></text:p>
          </table:table-cell>
          <table:table-cell office:value-type="date" office:date-value="2018-03-16T00:00:00" table:style-name="ce68">
            <text:p>16-mar-18</text:p>
          </table:table-cell>
          <table:table-cell office:value-type="date" office:date-value="2023-03-16T00:00:00" table:style-name="ce68">
            <text:p>16-mar-23</text:p>
          </table:table-cell>
          <table:table-cell office:value-type="string" office:string-value="ATIVO" table:formula="of:=IF([.H271]=&quot;&quot;;&quot;&quot;;IF(OR(TODAY()-[.H271]&gt;0);&quot;CONCLUÍDO&quot;;&quot;ATIVO&quot;))" table:style-name="ce28">
            <text:p>ATIVO</text:p>
          </table:table-cell>
          <table:table-cell office:value-type="string" table:style-name="ce29">
            <text:p>Advocacia-Geral da União (AGU)<text:s/></text:p>
            <text:p>Ministério Público da União (MPU)<text:s/></text:p>
            <text:p>Conselho Nacional do Ministério Público (CNMP)<text:s/></text:p>
          </table:table-cell>
          <table:table-cell office:value-type="string" table:style-name="ce28">
            <text:p>AGU: 26.994.558/0003-95</text:p>
            <text:p>MPU: 26.989.715/0001-02</text:p>
            <text:p>CNMP: <text:s/>11.439.520/0001-11</text:p>
            <text:p/>
          </table:table-cell>
          <table:table-cell office:value-type="string" table:style-name="ce29">
            <text:p>AGU: Grace Maria Fernandes Mendonça</text:p>
            <text:p>MPU: Raquel Elias Ferreira Dodge</text:p>
            <text:p>CNMP: Raquel Elias Ferreira Dodge</text:p>
          </table:table-cell>
          <table:table-cell office:value-type="string" table:style-name="ce28">
            <text:p>Não se aplica<text:s/></text:p>
          </table:table-cell>
          <table:table-cell office:value-type="string" table:style-name="ce28">
            <text:p>Não se aplica</text:p>
          </table:table-cell>
          <table:table-cell office:value-type="string" table:style-name="ce28">
            <text:p>Não se aplica</text:p>
          </table:table-cell>
          <table:table-cell office:value-type="string" table:style-name="ce28">
            <text:p>NÃO</text:p>
          </table:table-cell>
          <table:table-cell office:value-type="string" table:style-name="ce145">
            <text:p><text:a xlink:href="http://www.cnmp.mp.br/portal/atos-e-normas/norma/5892/&amp;highlight=WyJ0Y3UiXQ==">INTEIRO TEOR</text:a></text:p>
          </table:table-cell>
          <table:table-cell table:number-columns-repeated="16367" table:style-name="ce1"/>
        </table:table-row>
        <table:table-row table:style-name="ro11">
          <table:table-cell office:value-type="string" table:style-name="ce27">
            <text:p>-<text:s/></text:p>
          </table:table-cell>
          <table:table-cell office:value-type="string" table:style-name="ce30">
            <text:p>Acordo de Cooperação Técnica</text:p>
          </table:table-cell>
          <table:table-cell office:value-type="string" table:style-name="ce11">
            <text:p>Realização de atividades de pesquisa e de aprerfeiçoamento de dados capazes de aprofundar o conhecimento acerca do tratamento pelas instituições do sistema de segurança pública e justiça criminal, em especial o Ministério Público, dos casos de mortes violentas intencionais no País, com ênfase naquelas provocadas e sofridas por agentes policiais, a fim de se desenhar soluções efetivas de prevenção da violência e da promoção da cidadania.<text:s/></text:p>
          </table:table-cell>
          <table:table-cell office:value-type="date" office:date-value="2018-04-10T00:00:00" table:style-name="ce83">
            <text:p>10-abr-18</text:p>
          </table:table-cell>
          <table:table-cell office:value-type="date" office:date-value="2018-04-11T00:00:00" table:style-name="ce68">
            <text:p>11-abr-18</text:p>
          </table:table-cell>
          <table:table-cell office:value-type="string" table:style-name="ce30">
            <text:p>CNMP: SEI 19.00.4010.0000731/2018-67 (Eletrônico)</text:p>
          </table:table-cell>
          <table:table-cell office:value-type="date" office:date-value="2018-04-10T00:00:00" table:style-name="ce68">
            <text:p>10-abr-18</text:p>
          </table:table-cell>
          <table:table-cell office:value-type="date" office:date-value="2020-10-10T00:00:00" table:style-name="ce68">
            <text:p>10-out-20</text:p>
          </table:table-cell>
          <table:table-cell office:value-type="string" office:string-value="CONCLUÍDO" table:formula="of:=IF([.H272]=&quot;&quot;;&quot;&quot;;IF(OR(TODAY()-[.H272]&gt;0);&quot;CONCLUÍDO&quot;;&quot;ATIVO&quot;))" table:style-name="ce28">
            <text:p>CONCLUÍDO</text:p>
          </table:table-cell>
          <table:table-cell office:value-type="string" table:style-name="ce29">
            <text:p>Conselho Nacional do Ministério Público (CNMP)<text:s/></text:p>
            <text:p>Fórum Brasileiro de Segurança Pública (FBSP)</text:p>
          </table:table-cell>
          <table:table-cell office:value-type="string" table:style-name="ce28">
            <text:p>CNMP: 11.439.520/0001-11</text:p>
            <text:p>FBSP: 19.00.4010.0000731/2018-67</text:p>
          </table:table-cell>
          <table:table-cell office:value-type="string" table:style-name="ce29">
            <text:p>CNMP: Adriana Zawada Melo</text:p>
            <text:p>FBSP: Renato Sérgio de Lima</text:p>
          </table:table-cell>
          <table:table-cell office:value-type="string" table:style-name="ce28">
            <text:p>Não se aplica<text:s/></text:p>
          </table:table-cell>
          <table:table-cell office:value-type="string" table:style-name="ce28">
            <text:p>Não se aplica</text:p>
          </table:table-cell>
          <table:table-cell office:value-type="string" table:style-name="ce28">
            <text:p>Não se aplica</text:p>
          </table:table-cell>
          <table:table-cell office:value-type="string" table:style-name="ce28">
            <text:p>SIM</text:p>
          </table:table-cell>
          <table:table-cell office:value-type="string" table:style-name="ce145">
            <text:p><text:a xlink:href="http://www.cnmp.mp.br/portal/atos-e-normas/norma/5892/&amp;highlight=WyJ0Y3UiXQ==">INTEIRO TEOR</text:a></text:p>
          </table:table-cell>
          <table:table-cell table:number-columns-repeated="16367" table:style-name="ce1"/>
        </table:table-row>
        <table:table-row table:style-name="ro12">
          <table:table-cell office:value-type="string" table:style-name="ce27">
            <text:p>-<text:s/></text:p>
          </table:table-cell>
          <table:table-cell office:value-type="string" table:style-name="ce30">
            <text:p>Acordo de Cooperação Técnica</text:p>
          </table:table-cell>
          <table:table-cell office:value-type="string" table:style-name="ce11">
            <text:p>Conjugação de esforços e o intercâmbio de informações entre os partícipes, visando ao aperfeiçoamento do Sistem Nacional de Informações sobre o Atendimento Socioeducativo (SINASE), previsto no artigo 3º , inciso IV da Lei Federal nº 12.594, de 18 de janeiro de 2012.<text:s/></text:p>
          </table:table-cell>
          <table:table-cell office:value-type="date" office:date-value="2018-04-23T00:00:00" table:style-name="ce83">
            <text:p>23-abr-18</text:p>
          </table:table-cell>
          <table:table-cell office:value-type="date" office:date-value="2018-04-27T00:00:00" table:style-name="ce68">
            <text:p>27-abr-18</text:p>
          </table:table-cell>
          <table:table-cell office:value-type="string" table:style-name="ce30">
            <text:p>CNMP: 0.00.002.000776/2017-66 (Físico)<text:s/></text:p>
            <text:p>SEI 19.00.5000.0002299/2018-14 (Eletrônico)<text:s/></text:p>
            <text:p/>
          </table:table-cell>
          <table:table-cell office:value-type="date" office:date-value="2018-04-23T00:00:00" table:style-name="ce68">
            <text:p>23-abr-18</text:p>
          </table:table-cell>
          <table:table-cell office:value-type="date" office:date-value="2020-10-23T00:00:00" table:style-name="ce68">
            <text:p>23-out-20</text:p>
          </table:table-cell>
          <table:table-cell office:value-type="string" table:style-name="ce28">
            <text:p>ATIVO</text:p>
          </table:table-cell>
          <table:table-cell office:value-type="string" table:style-name="ce29">
            <text:p>Conselho Nacional do Ministério Público (CNMP)<text:s/></text:p>
            <text:p>Ministério dos Direitos Humanos (MDH/SNDCA)<text:s/></text:p>
          </table:table-cell>
          <table:table-cell office:value-type="string" table:style-name="ce28">
            <text:p>CNMP: 11.439.520/0001-11</text:p>
            <text:p>MDH/SNDCA: Não consta no instrumento</text:p>
          </table:table-cell>
          <table:table-cell office:value-type="string" table:style-name="ce29">
            <text:p>CNMP: Raquel Elias Ferreira Dodge</text:p>
            <text:p>MDH/SNDCA: Gustavo do Vale Rocha</text:p>
          </table:table-cell>
          <table:table-cell office:value-type="string" table:style-name="ce28">
            <text:p>Não se aplica<text:s/></text:p>
          </table:table-cell>
          <table:table-cell office:value-type="string" table:style-name="ce28">
            <text:p>Não se aplica</text:p>
          </table:table-cell>
          <table:table-cell office:value-type="string" table:style-name="ce28">
            <text:p>Não se aplica</text:p>
          </table:table-cell>
          <table:table-cell office:value-type="string" table:style-name="ce28">
            <text:p>NÃO</text:p>
          </table:table-cell>
          <table:table-cell office:value-type="string" table:style-name="ce145">
            <text:p><text:a xlink:href="http://www.cnmp.mp.br/portal/atos-e-normas/norma/5892/&amp;highlight=WyJ0Y3UiXQ==">INTEIRO TEOR</text:a></text:p>
          </table:table-cell>
          <table:table-cell table:number-columns-repeated="16367" table:style-name="ce1"/>
        </table:table-row>
        <table:table-row table:style-name="ro15">
          <table:table-cell office:value-type="string" table:style-name="ce27">
            <text:p>-<text:s/></text:p>
          </table:table-cell>
          <table:table-cell office:value-type="string" table:style-name="ce30">
            <text:p>Acordo de Cooperação Técnica</text:p>
          </table:table-cell>
          <table:table-cell office:value-type="string" table:style-name="ce11">
            <text:p>Disciplinar o intercâmbio de tecnologias, conhecimentos, informações e base de dados entre os partícipes, por meio de unidade de informações esratégicas, viabilizando o acesso remoto ao Laboratório de Informações de Controle (LabContas)</text:p>
          </table:table-cell>
          <table:table-cell office:value-type="date" office:date-value="2018-05-21T00:00:00" table:style-name="ce83">
            <text:p>21-mai-18</text:p>
          </table:table-cell>
          <table:table-cell office:value-type="date" office:date-value="2018-05-24T00:00:00" table:style-name="ce68">
            <text:p>24-mai-18</text:p>
          </table:table-cell>
          <table:table-cell office:value-type="string" table:style-name="ce30">
            <text:p>CNMP: SEI 19.00.4011.0003181/2018-56 (Eletrônico)<text:s/></text:p>
          </table:table-cell>
          <table:table-cell office:value-type="date" office:date-value="2018-05-21T00:00:00" table:style-name="ce68">
            <text:p>21-mai-18</text:p>
          </table:table-cell>
          <table:table-cell office:value-type="date" office:date-value="2023-05-21T00:00:00" table:style-name="ce68">
            <text:p>21-mai-23</text:p>
          </table:table-cell>
          <table:table-cell office:value-type="string" office:string-value="ATIVO" table:formula="of:=IF([.H274]=&quot;&quot;;&quot;&quot;;IF(OR(TODAY()-[.H274]&gt;0);&quot;CONCLUÍDO&quot;;&quot;ATIVO&quot;))" table:style-name="ce28">
            <text:p>ATIVO</text:p>
          </table:table-cell>
          <table:table-cell office:value-type="string" table:style-name="ce29">
            <text:p>Tribunal de Contas da União (TCU)<text:s/></text:p>
            <text:p>Conselho Nacional do Ministério Público (CNMP)<text:s/></text:p>
          </table:table-cell>
          <table:table-cell office:value-type="string" table:style-name="ce28">
            <text:p>TCU: 00.414.607/0001-18</text:p>
            <text:p>CNMP: 11.439.520/0001-11</text:p>
          </table:table-cell>
          <table:table-cell office:value-type="string" table:style-name="ce29">
            <text:p>TCU: Raimundo Carreiro</text:p>
            <text:p>CNMP: Raquel Elias Ferreira Dodge</text:p>
          </table:table-cell>
          <table:table-cell office:value-type="string" table:style-name="ce28">
            <text:p>Não se aplica<text:s/></text:p>
          </table:table-cell>
          <table:table-cell office:value-type="string" table:style-name="ce28">
            <text:p>Não se aplica</text:p>
          </table:table-cell>
          <table:table-cell office:value-type="string" table:style-name="ce28">
            <text:p>Não se aplica</text:p>
          </table:table-cell>
          <table:table-cell office:value-type="string" table:style-name="ce28">
            <text:p>NÃO</text:p>
          </table:table-cell>
          <table:table-cell office:value-type="string" table:style-name="ce145">
            <text:p><text:a xlink:href="http://www.cnmp.mp.br/portal/atos-e-normas/norma/5892/&amp;highlight=WyJ0Y3UiXQ==">INTEIRO TEOR</text:a></text:p>
          </table:table-cell>
          <table:table-cell table:number-columns-repeated="16367" table:style-name="ce1"/>
        </table:table-row>
        <table:table-row-group>
          <table:table-row table:style-name="ro49">
            <table:table-cell office:value-type="string" table:style-name="ce13">
              <text:p>-<text:s/></text:p>
            </table:table-cell>
            <table:table-cell office:value-type="string" table:style-name="ce24">
              <text:p>Termo de Adesão - MPAC</text:p>
            </table:table-cell>
            <table:table-cell office:value-type="string" table:style-name="ce14">
              <text:p>Termo de Adesão ao Acordo de Cooperação Técnica TCU/CNMP, de 21 de maio de 2018.</text:p>
            </table:table-cell>
            <table:table-cell office:value-type="date" office:date-value="2018-05-21T00:00:00" table:style-name="ce85">
              <text:p>21-mai-18</text:p>
            </table:table-cell>
            <table:table-cell office:value-type="date" office:date-value="2018-06-05T00:00:00" table:style-name="ce70">
              <text:p>5-jun-18</text:p>
            </table:table-cell>
            <table:table-cell office:value-type="string" table:style-name="ce24">
              <text:p>19.00.1000.0004936/2018-67 Eletrônico<text:s/></text:p>
            </table:table-cell>
            <table:table-cell office:value-type="date" office:date-value="2018-06-05T00:00:00" table:style-name="ce70">
              <text:p>5-jun-18</text:p>
            </table:table-cell>
            <table:table-cell office:value-type="date" office:date-value="2023-06-05T00:00:00" table:style-name="ce70">
              <text:p>5-jun-23</text:p>
            </table:table-cell>
            <table:table-cell office:value-type="string" office:string-value="ATIVO" table:formula="of:=IF([.H275]=&quot;&quot;;&quot;&quot;;IF(OR(TODAY()-[.H275]&gt;0);&quot;CONCLUÍDO&quot;;&quot;ATIVO&quot;))" table:style-name="ce28">
              <text:p>ATIVO</text:p>
            </table:table-cell>
            <table:table-cell office:value-type="string" table:style-name="ce15">
              <text:p>Tribunal de Contas da União (TCU)<text:s/></text:p>
              <text:p>Conselho Nacional do Ministério Público (CNMP) <text:s text:c="23"/>Ministério Público do Estado do Acre</text:p>
            </table:table-cell>
            <table:table-cell office:value-type="string" table:style-name="ce12">
              <text:p>TCU: 00.414.607/0001-18</text:p>
              <text:p>CNMP: 11.439.520/0001-11 <text:s text:c="18"/>MP/AC: 04.034.450/0001-56</text:p>
            </table:table-cell>
            <table:table-cell office:value-type="string" table:style-name="ce15">
              <text:p>TCU: Raimundo Carreiro</text:p>
              <text:p>CNMP: Raquel Elias Ferreira Dodge <text:s text:c="30"/>MP/AC: Kátia Rejane de Araújo Rodrigues</text:p>
            </table:table-cell>
            <table:table-cell office:value-type="string" table:style-name="ce9">
              <text:p>Não se aplica<text:s/></text:p>
            </table:table-cell>
            <table:table-cell office:value-type="string" table:style-name="ce9">
              <text:p>Não se aplica</text:p>
            </table:table-cell>
            <table:table-cell office:value-type="string" table:style-name="ce9">
              <text:p>Não se aplica</text:p>
            </table:table-cell>
            <table:table-cell office:value-type="string" table:style-name="ce9">
              <text:p>NÃO</text:p>
            </table:table-cell>
            <table:table-cell office:value-type="string" table:style-name="ce147">
              <text:p><text:a xlink:href="http://www.cnmp.mp.br/portal/atos-e-normas/norma/5892/&amp;highlight=WyJ0Y3UiXQ==">INTEIRO TEOR</text:a></text:p>
            </table:table-cell>
            <table:table-cell table:number-columns-repeated="16367" table:style-name="ce1"/>
          </table:table-row>
          <table:table-row table:style-name="ro57">
            <table:table-cell office:value-type="string" table:style-name="ce13">
              <text:p>-<text:s/></text:p>
            </table:table-cell>
            <table:table-cell office:value-type="string" table:style-name="ce24">
              <text:p>Termo de Adesão - MPAL</text:p>
            </table:table-cell>
            <table:table-cell office:value-type="string" table:style-name="ce14">
              <text:p>Termo de Adesão ao Acordo de Cooperação Técnica TCU/CNMP, de 21 de maio de 2018.</text:p>
            </table:table-cell>
            <table:table-cell office:value-type="date" office:date-value="2018-05-22T00:00:00" table:style-name="ce85">
              <text:p>22-mai-18</text:p>
            </table:table-cell>
            <table:table-cell office:value-type="date" office:date-value="2018-06-20T00:00:00" table:style-name="ce70">
              <text:p>20-jun-18</text:p>
            </table:table-cell>
            <table:table-cell office:value-type="string" table:style-name="ce24">
              <text:p><text:s/>19.00.1000.0005422/2018-40 Eletrônico<text:s/></text:p>
            </table:table-cell>
            <table:table-cell office:value-type="date" office:date-value="2018-07-20T00:00:00" table:style-name="ce70">
              <text:p>20-jul-18</text:p>
            </table:table-cell>
            <table:table-cell office:value-type="date" office:date-value="2023-07-20T00:00:00" table:style-name="ce70">
              <text:p>20-jul-23</text:p>
            </table:table-cell>
            <table:table-cell office:value-type="string" office:string-value="ATIVO" table:formula="of:=IF([.H276]=&quot;&quot;;&quot;&quot;;IF(OR(TODAY()-[.H276]&gt;0);&quot;CONCLUÍDO&quot;;&quot;ATIVO&quot;))" table:style-name="ce28">
              <text:p>ATIVO</text:p>
            </table:table-cell>
            <table:table-cell office:value-type="string" table:style-name="ce15">
              <text:p>Tribunal de Contas da União (TCU)<text:s/></text:p>
              <text:p>Conselho Nacional do Ministério Público (CNMP) <text:s text:c="23"/>Ministério Público do Estado de Alagoas</text:p>
            </table:table-cell>
            <table:table-cell office:value-type="string" table:style-name="ce12">
              <text:p>TCU: 00.414.607/0001-18</text:p>
              <text:p>CNMP: 11.439.520/0001-11 <text:s text:c="7"/>MP/AL: 12.472.734/0001-52</text:p>
            </table:table-cell>
            <table:table-cell office:value-type="string" table:style-name="ce15">
              <text:p>TCU: Raimundo Carreiro</text:p>
              <text:p>CNMP: Raquel Elias Ferreira Dodge <text:s text:c="30"/>MP/AL: Alfredo Gaspar de Mendonça Neto</text:p>
            </table:table-cell>
            <table:table-cell office:value-type="string" table:style-name="ce9">
              <text:p>Não se aplica<text:s/></text:p>
            </table:table-cell>
            <table:table-cell office:value-type="string" table:style-name="ce9">
              <text:p>Não se aplica</text:p>
            </table:table-cell>
            <table:table-cell office:value-type="string" table:style-name="ce9">
              <text:p>Não se aplica</text:p>
            </table:table-cell>
            <table:table-cell office:value-type="string" table:style-name="ce9">
              <text:p>NÃO</text:p>
            </table:table-cell>
            <table:table-cell office:value-type="string" table:style-name="ce147">
              <text:p><text:a xlink:href="http://www.cnmp.mp.br/portal/atos-e-normas/norma/5892/&amp;highlight=WyJ0Y3UiXQ==">INTEIRO TEOR</text:a></text:p>
            </table:table-cell>
            <table:table-cell table:number-columns-repeated="16367" table:style-name="ce1"/>
          </table:table-row>
          <table:table-row table:style-name="ro49">
            <table:table-cell office:value-type="string" table:style-name="ce13">
              <text:p>-<text:s/></text:p>
            </table:table-cell>
            <table:table-cell office:value-type="string" table:style-name="ce24">
              <text:p>Termo de Adesão - MPAM</text:p>
            </table:table-cell>
            <table:table-cell office:value-type="string" table:style-name="ce14">
              <text:p>Termo de Adesão ao Acordo de Cooperação Técnica TCU/CNMP, de 21 de maio de 2018.</text:p>
            </table:table-cell>
            <table:table-cell office:value-type="date" office:date-value="2019-06-28T00:00:00" table:style-name="ce85">
              <text:p>28-jun-19</text:p>
            </table:table-cell>
            <table:table-cell office:value-type="date" office:date-value="2019-08-06T00:00:00" table:style-name="ce70">
              <text:p>6-ago-19</text:p>
            </table:table-cell>
            <table:table-cell office:value-type="string" table:style-name="ce24">
              <text:p>19.00.1000.0002014/2019-97 Eletrônico</text:p>
            </table:table-cell>
            <table:table-cell office:value-type="date" office:date-value="2019-08-06T00:00:00" table:style-name="ce70">
              <text:p>6-ago-19</text:p>
            </table:table-cell>
            <table:table-cell office:value-type="date" office:date-value="2023-08-06T00:00:00" table:style-name="ce70">
              <text:p>6-ago-23</text:p>
            </table:table-cell>
            <table:table-cell office:value-type="string" office:string-value="ATIVO" table:formula="of:=IF([.H277]=&quot;&quot;;&quot;&quot;;IF(OR(TODAY()-[.H277]&gt;0);&quot;CONCLUÍDO&quot;;&quot;ATIVO&quot;))" table:style-name="ce28">
              <text:p>ATIVO</text:p>
            </table:table-cell>
            <table:table-cell office:value-type="string" table:style-name="ce15">
              <text:p>Tribunal de Contas da União (TCU)<text:s/></text:p>
              <text:p>Conselho Nacional do Ministério Público (CNMP) <text:s text:c="23"/>Ministério Público do Estado do Amazonas (MP/AM)</text:p>
            </table:table-cell>
            <table:table-cell office:value-type="string" table:style-name="ce12">
              <text:p>TCU: 00.414.607/0001-18</text:p>
              <text:p>CNMP: 11.439.520/0001-11 <text:s text:c="7"/>MP/AM: 04.153.748-0001-85</text:p>
            </table:table-cell>
            <table:table-cell office:value-type="string" table:style-name="ce15">
              <text:p>TCU: Raimundo Carreiro</text:p>
              <text:p>CNMP: Raquel Elias Ferreira Dodge <text:s text:c="30"/>MP/AM: Mauro Roberto Veras Bezerra</text:p>
            </table:table-cell>
            <table:table-cell office:value-type="string" table:style-name="ce9">
              <text:p>Não se aplica<text:s/></text:p>
            </table:table-cell>
            <table:table-cell office:value-type="string" table:style-name="ce9">
              <text:p>Não se aplica</text:p>
            </table:table-cell>
            <table:table-cell office:value-type="string" table:style-name="ce9">
              <text:p>Não se aplica</text:p>
            </table:table-cell>
            <table:table-cell office:value-type="string" table:style-name="ce9">
              <text:p>NÃO</text:p>
            </table:table-cell>
            <table:table-cell office:value-type="string" table:style-name="ce147">
              <text:p><text:a xlink:href="http://www.cnmp.mp.br/portal/atos-e-normas/norma/5892/&amp;highlight=WyJ0Y3UiXQ==">INTEIRO TEOR</text:a></text:p>
            </table:table-cell>
            <table:table-cell table:number-columns-repeated="16367" table:style-name="ce1"/>
          </table:table-row>
          <table:table-row table:style-name="ro46">
            <table:table-cell office:value-type="string" table:style-name="ce13">
              <text:p>-<text:s/></text:p>
            </table:table-cell>
            <table:table-cell office:value-type="string" table:style-name="ce24">
              <text:p>Termo de Adesão - MPAP</text:p>
            </table:table-cell>
            <table:table-cell office:value-type="string" table:style-name="ce14">
              <text:p>Termo de Adesão ao Acordo de Cooperação Técnica TCU/CNMP, de 21 de maio de 2018.</text:p>
            </table:table-cell>
            <table:table-cell office:value-type="date" office:date-value="2018-05-21T00:00:00" table:style-name="ce85">
              <text:p>21-mai-18</text:p>
            </table:table-cell>
            <table:table-cell office:value-type="date" office:date-value="2018-06-05T00:00:00" table:style-name="ce70">
              <text:p>5-jun-18</text:p>
            </table:table-cell>
            <table:table-cell office:value-type="string" table:style-name="ce24">
              <text:p><text:s/>19.00.1000.0004937/2018-40 Eletrônico<text:s/></text:p>
            </table:table-cell>
            <table:table-cell office:value-type="date" office:date-value="2018-06-05T00:00:00" table:style-name="ce70">
              <text:p>5-jun-18</text:p>
            </table:table-cell>
            <table:table-cell office:value-type="date" office:date-value="2023-06-05T00:00:00" table:style-name="ce70">
              <text:p>5-jun-23</text:p>
            </table:table-cell>
            <table:table-cell office:value-type="string" office:string-value="ATIVO" table:formula="of:=IF([.H278]=&quot;&quot;;&quot;&quot;;IF(OR(TODAY()-[.H278]&gt;0);&quot;CONCLUÍDO&quot;;&quot;ATIVO&quot;))" table:style-name="ce28">
              <text:p>ATIVO</text:p>
            </table:table-cell>
            <table:table-cell office:value-type="string" table:style-name="ce15">
              <text:p>Tribunal de Contas da União (TCU)<text:s/></text:p>
              <text:p>Conselho Nacional do Ministério Público (CNMP) <text:s text:c="23"/>Ministério Público do Estado do Amapá</text:p>
            </table:table-cell>
            <table:table-cell office:value-type="string" table:style-name="ce12">
              <text:p>TCU: 00.414.607/0001-18</text:p>
              <text:p>CNMP: 11.439.520/0001-11 <text:s text:c="18"/>MP/AP: 34.869.354/0001-99</text:p>
            </table:table-cell>
            <table:table-cell office:value-type="string" table:style-name="ce15">
              <text:p>TCU: Raimundo Carreiro</text:p>
              <text:p>CNMP: Raquel Elias Ferreira Dodge <text:s text:c="30"/>MP/AM: Márcio Augusto Alves</text:p>
            </table:table-cell>
            <table:table-cell office:value-type="string" table:style-name="ce9">
              <text:p>Não se aplica<text:s/></text:p>
            </table:table-cell>
            <table:table-cell office:value-type="string" table:style-name="ce9">
              <text:p>Não se aplica</text:p>
            </table:table-cell>
            <table:table-cell office:value-type="string" table:style-name="ce9">
              <text:p>Não se aplica</text:p>
            </table:table-cell>
            <table:table-cell office:value-type="string" table:style-name="ce9">
              <text:p>NÃO</text:p>
            </table:table-cell>
            <table:table-cell office:value-type="string" table:style-name="ce147">
              <text:p><text:a xlink:href="http://www.cnmp.mp.br/portal/atos-e-normas/norma/5892/&amp;highlight=WyJ0Y3UiXQ==">INTEIRO TEOR</text:a></text:p>
            </table:table-cell>
            <table:table-cell table:number-columns-repeated="16367" table:style-name="ce1"/>
          </table:table-row>
          <table:table-row table:style-name="ro92">
            <table:table-cell office:value-type="string" table:style-name="ce13">
              <text:p>-<text:s/></text:p>
            </table:table-cell>
            <table:table-cell office:value-type="string" table:style-name="ce24">
              <text:p>Termo de Adesão - MPBA</text:p>
            </table:table-cell>
            <table:table-cell office:value-type="string" table:style-name="ce14">
              <text:p>Termo de Adesão ao Acordo de Cooperação Técnica TCU/CNMP, de 21 de maio de 2018.</text:p>
            </table:table-cell>
            <table:table-cell office:value-type="date" office:date-value="2018-05-21T00:00:00" table:style-name="ce85">
              <text:p>21-mai-18</text:p>
            </table:table-cell>
            <table:table-cell office:value-type="date" office:date-value="2018-06-05T00:00:00" table:style-name="ce70">
              <text:p>5-jun-18</text:p>
            </table:table-cell>
            <table:table-cell office:value-type="string" table:style-name="ce24">
              <text:p>19.00.1000.0004938/2018-13 <text:s/>Eletrônico<text:s/></text:p>
            </table:table-cell>
            <table:table-cell office:value-type="date" office:date-value="2018-06-05T00:00:00" table:style-name="ce70">
              <text:p>5-jun-18</text:p>
            </table:table-cell>
            <table:table-cell office:value-type="date" office:date-value="2023-06-05T00:00:00" table:style-name="ce70">
              <text:p>5-jun-23</text:p>
            </table:table-cell>
            <table:table-cell office:value-type="string" office:string-value="ATIVO" table:formula="of:=IF([.H279]=&quot;&quot;;&quot;&quot;;IF(OR(TODAY()-[.H279]&gt;0);&quot;CONCLUÍDO&quot;;&quot;ATIVO&quot;))" table:style-name="ce28">
              <text:p>ATIVO</text:p>
            </table:table-cell>
            <table:table-cell office:value-type="string" table:style-name="ce15">
              <text:p>Tribunal de Contas da União (TCU)<text:s/></text:p>
              <text:p>Conselho Nacional do Ministério Público (CNMP) <text:s text:c="23"/>Ministério Público do Estado da Bahia</text:p>
            </table:table-cell>
            <table:table-cell office:value-type="string" table:style-name="ce12">
              <text:p>TCU: 00.414.607/0001-18</text:p>
              <text:p>CNMP: 11.439.520/0001-11 <text:s text:c="18"/>MP/BA: 04.142.491/0001-66</text:p>
            </table:table-cell>
            <table:table-cell office:value-type="string" table:style-name="ce15">
              <text:p>TCU: Raimundo Carreiro</text:p>
              <text:p>CNMP: Raquel Elias Ferreira Dodge <text:s text:c="30"/>MP/BA: Ediene Santos Lousado</text:p>
            </table:table-cell>
            <table:table-cell office:value-type="string" table:style-name="ce9">
              <text:p>Não se aplica<text:s/></text:p>
            </table:table-cell>
            <table:table-cell office:value-type="string" table:style-name="ce9">
              <text:p>Não se aplica</text:p>
            </table:table-cell>
            <table:table-cell office:value-type="string" table:style-name="ce9">
              <text:p>Não se aplica</text:p>
            </table:table-cell>
            <table:table-cell office:value-type="string" table:style-name="ce9">
              <text:p>NÃO</text:p>
            </table:table-cell>
            <table:table-cell office:value-type="string" table:style-name="ce147">
              <text:p><text:a xlink:href="http://www.cnmp.mp.br/portal/atos-e-normas/norma/5892/&amp;highlight=WyJ0Y3UiXQ==">INTEIRO TEOR</text:a></text:p>
            </table:table-cell>
            <table:table-cell table:number-columns-repeated="16367" table:style-name="ce1"/>
          </table:table-row>
          <table:table-row table:style-name="ro73">
            <table:table-cell office:value-type="string" table:style-name="ce13">
              <text:p>-<text:s/></text:p>
            </table:table-cell>
            <table:table-cell office:value-type="string" table:style-name="ce24">
              <text:p>Termo de Adesão - MPCE</text:p>
            </table:table-cell>
            <table:table-cell office:value-type="string" table:style-name="ce14">
              <text:p>Termo de Adesão ao Acordo de Cooperação Técnica TCU/CNMP, de 21 de maio de 2018.</text:p>
            </table:table-cell>
            <table:table-cell office:value-type="date" office:date-value="2018-05-21T00:00:00" table:style-name="ce85">
              <text:p>21-mai-18</text:p>
            </table:table-cell>
            <table:table-cell office:value-type="date" office:date-value="2018-06-05T00:00:00" table:style-name="ce70">
              <text:p>5-jun-18</text:p>
            </table:table-cell>
            <table:table-cell office:value-type="string" table:style-name="ce24">
              <text:p>19.00.1000.0004940/2018-56 Eletrônico<text:s/></text:p>
            </table:table-cell>
            <table:table-cell office:value-type="date" office:date-value="2018-06-05T00:00:00" table:style-name="ce70">
              <text:p>5-jun-18</text:p>
            </table:table-cell>
            <table:table-cell office:value-type="date" office:date-value="2023-06-05T00:00:00" table:style-name="ce70">
              <text:p>5-jun-23</text:p>
            </table:table-cell>
            <table:table-cell office:value-type="string" office:string-value="ATIVO" table:formula="of:=IF([.H280]=&quot;&quot;;&quot;&quot;;IF(OR(TODAY()-[.H280]&gt;0);&quot;CONCLUÍDO&quot;;&quot;ATIVO&quot;))" table:style-name="ce28">
              <text:p>ATIVO</text:p>
            </table:table-cell>
            <table:table-cell office:value-type="string" table:style-name="ce15">
              <text:p>Tribunal de Contas da União (TCU)<text:s/></text:p>
              <text:p>Conselho Nacional do Ministério Público (CNMP) <text:s text:c="23"/>Ministério Público do Estado do Ceará</text:p>
            </table:table-cell>
            <table:table-cell office:value-type="string" table:style-name="ce12">
              <text:p>TCU: 00.414.607/0001-18</text:p>
              <text:p>CNMP: 11.439.520/0001-11 <text:s text:c="18"/>MP/CE: 06.928.790/0001-56</text:p>
            </table:table-cell>
            <table:table-cell office:value-type="string" table:style-name="ce15">
              <text:p>TCU: Raimundo Carreiro</text:p>
              <text:p>CNMP: Raquel Elias Ferreira Dodge <text:s text:c="30"/>MP/CE: Plácido Barroso Rios</text:p>
            </table:table-cell>
            <table:table-cell office:value-type="string" table:style-name="ce9">
              <text:p>Não se aplica<text:s/></text:p>
            </table:table-cell>
            <table:table-cell office:value-type="string" table:style-name="ce9">
              <text:p>Não se aplica</text:p>
            </table:table-cell>
            <table:table-cell office:value-type="string" table:style-name="ce9">
              <text:p>Não se aplica</text:p>
            </table:table-cell>
            <table:table-cell office:value-type="string" table:style-name="ce9">
              <text:p>NÃO</text:p>
            </table:table-cell>
            <table:table-cell office:value-type="string" table:style-name="ce147">
              <text:p><text:a xlink:href="http://www.cnmp.mp.br/portal/atos-e-normas/norma/5892/&amp;highlight=WyJ0Y3UiXQ==">INTEIRO TEOR</text:a></text:p>
            </table:table-cell>
            <table:table-cell table:number-columns-repeated="16367" table:style-name="ce1"/>
          </table:table-row>
          <table:table-row table:style-name="ro93">
            <table:table-cell office:value-type="string" table:style-name="ce13">
              <text:p>-<text:s/></text:p>
            </table:table-cell>
            <table:table-cell office:value-type="string" table:style-name="ce24">
              <text:p>Termo de Adesão - MPDFT</text:p>
            </table:table-cell>
            <table:table-cell office:value-type="string" table:style-name="ce14">
              <text:p>Termo de Adesão ao Acordo de Cooperação Técnica TCU/CNMP, de 21 de maio de 2018.</text:p>
            </table:table-cell>
            <table:table-cell office:value-type="date" office:date-value="2018-05-21T00:00:00" table:style-name="ce85">
              <text:p>21-mai-18</text:p>
            </table:table-cell>
            <table:table-cell office:value-type="date" office:date-value="2018-06-05T00:00:00" table:style-name="ce70">
              <text:p>5-jun-18</text:p>
            </table:table-cell>
            <table:table-cell office:value-type="string" table:style-name="ce24">
              <text:p><text:s/>19.00.1000.0004941/2018-29 Eletrônico<text:s/></text:p>
            </table:table-cell>
            <table:table-cell office:value-type="date" office:date-value="2018-06-05T00:00:00" table:style-name="ce70">
              <text:p>5-jun-18</text:p>
            </table:table-cell>
            <table:table-cell office:value-type="date" office:date-value="2023-06-05T00:00:00" table:style-name="ce70">
              <text:p>5-jun-23</text:p>
            </table:table-cell>
            <table:table-cell office:value-type="string" office:string-value="ATIVO" table:formula="of:=IF([.H281]=&quot;&quot;;&quot;&quot;;IF(OR(TODAY()-[.H281]&gt;0);&quot;CONCLUÍDO&quot;;&quot;ATIVO&quot;))" table:style-name="ce28">
              <text:p>ATIVO</text:p>
            </table:table-cell>
            <table:table-cell office:value-type="string" table:style-name="ce15">
              <text:p>Tribunal de Contas da União (TCU)<text:s/></text:p>
              <text:p>Conselho Nacional do Ministério Público (CNMP) <text:s text:c="23"/>Ministério Público do Distrito Federal e Territórios</text:p>
            </table:table-cell>
            <table:table-cell office:value-type="string" table:style-name="ce12">
              <text:p>TCU: 00.414.607/0001-18</text:p>
              <text:p>CNMP: 11.439.520/0001-11 <text:s text:c="18"/>MPDFT: 26.989.715/0002-93</text:p>
            </table:table-cell>
            <table:table-cell office:value-type="string" table:style-name="ce15">
              <text:p>TCU: Raimundo Carreiro</text:p>
              <text:p>CNMP: Raquel Elias Ferreira Dodge <text:s text:c="30"/>MPDFT: <text:s/>Leonardo Roscoe Bessa</text:p>
            </table:table-cell>
            <table:table-cell office:value-type="string" table:style-name="ce9">
              <text:p>Não se aplica<text:s/></text:p>
            </table:table-cell>
            <table:table-cell office:value-type="string" table:style-name="ce9">
              <text:p>Não se aplica</text:p>
            </table:table-cell>
            <table:table-cell office:value-type="string" table:style-name="ce9">
              <text:p>Não se aplica</text:p>
            </table:table-cell>
            <table:table-cell office:value-type="string" table:style-name="ce9">
              <text:p>NÃO</text:p>
            </table:table-cell>
            <table:table-cell office:value-type="string" table:style-name="ce147">
              <text:p><text:a xlink:href="http://www.cnmp.mp.br/portal/atos-e-normas/norma/5892/&amp;highlight=WyJ0Y3UiXQ==">INTEIRO TEOR</text:a></text:p>
            </table:table-cell>
            <table:table-cell table:number-columns-repeated="16367" table:style-name="ce1"/>
          </table:table-row>
          <table:table-row table:style-name="ro46">
            <table:table-cell office:value-type="string" table:style-name="ce13">
              <text:p>-<text:s/></text:p>
            </table:table-cell>
            <table:table-cell office:value-type="string" table:style-name="ce24">
              <text:p>Termo de Adesão - MPGO</text:p>
            </table:table-cell>
            <table:table-cell office:value-type="string" table:style-name="ce14">
              <text:p>Termo de Adesão ao Acordo de Cooperação Técnica TCU/CNMP, de 21 de maio de 2018.</text:p>
            </table:table-cell>
            <table:table-cell office:value-type="date" office:date-value="2018-05-21T00:00:00" table:style-name="ce85">
              <text:p>21-mai-18</text:p>
            </table:table-cell>
            <table:table-cell office:value-type="date" office:date-value="2018-07-20T00:00:00" table:style-name="ce70">
              <text:p>20-jul-18</text:p>
            </table:table-cell>
            <table:table-cell office:value-type="string" table:style-name="ce24">
              <text:p><text:s/>19.00.1000.0005424/2018-83 Eletrônico<text:s/></text:p>
            </table:table-cell>
            <table:table-cell office:value-type="date" office:date-value="2018-07-20T00:00:00" table:style-name="ce70">
              <text:p>20-jul-18</text:p>
            </table:table-cell>
            <table:table-cell office:value-type="date" office:date-value="2023-07-20T00:00:00" table:style-name="ce70">
              <text:p>20-jul-23</text:p>
            </table:table-cell>
            <table:table-cell office:value-type="string" office:string-value="ATIVO" table:formula="of:=IF([.H282]=&quot;&quot;;&quot;&quot;;IF(OR(TODAY()-[.H282]&gt;0);&quot;CONCLUÍDO&quot;;&quot;ATIVO&quot;))" table:style-name="ce28">
              <text:p>ATIVO</text:p>
            </table:table-cell>
            <table:table-cell office:value-type="string" table:style-name="ce15">
              <text:p>Tribunal de Contas da União (TCU)<text:s/></text:p>
              <text:p>Conselho Nacional do Ministério Público (CNMP) <text:s text:c="23"/>Ministério Público do Estado de Goiás</text:p>
            </table:table-cell>
            <table:table-cell office:value-type="string" table:style-name="ce12">
              <text:p>TCU: 00.414.607/0001-18</text:p>
              <text:p>CNMP: 11.439.520/0001-11 <text:s text:c="18"/>MP/GO: 01.409.598/0001-30</text:p>
            </table:table-cell>
            <table:table-cell office:value-type="string" table:style-name="ce15">
              <text:p>TCU: Raimundo Carreiro</text:p>
              <text:p>CNMP: Raquel Elias Ferreira Dodge <text:s text:c="30"/>MP/GO: Benedito Torres Neto</text:p>
            </table:table-cell>
            <table:table-cell office:value-type="string" table:style-name="ce9">
              <text:p>Não se aplica<text:s/></text:p>
            </table:table-cell>
            <table:table-cell office:value-type="string" table:style-name="ce9">
              <text:p>Não se aplica</text:p>
            </table:table-cell>
            <table:table-cell office:value-type="string" table:style-name="ce9">
              <text:p>Não se aplica</text:p>
            </table:table-cell>
            <table:table-cell office:value-type="string" table:style-name="ce9">
              <text:p>NÃO</text:p>
            </table:table-cell>
            <table:table-cell office:value-type="string" table:style-name="ce147">
              <text:p><text:a xlink:href="http://www.cnmp.mp.br/portal/atos-e-normas/norma/5940/&amp;highlight=WyJtbWEiLCJjbm1wIiwiY25tcCciXQ==">INTEIRO TEOR</text:a></text:p>
            </table:table-cell>
            <table:table-cell table:number-columns-repeated="16367" table:style-name="ce1"/>
          </table:table-row>
          <table:table-row table:style-name="ro47">
            <table:table-cell office:value-type="string" table:style-name="ce13">
              <text:p>-<text:s/></text:p>
            </table:table-cell>
            <table:table-cell office:value-type="string" table:style-name="ce24">
              <text:p>Termo de Adesão - MPMA</text:p>
            </table:table-cell>
            <table:table-cell office:value-type="string" table:style-name="ce14">
              <text:p>Termo de Adesão ao Acordo de Cooperação Técnica TCU/CNMP, de 21 de maio de 2018.</text:p>
            </table:table-cell>
            <table:table-cell office:value-type="date" office:date-value="2018-05-21T00:00:00" table:style-name="ce85">
              <text:p>21-mai-18</text:p>
            </table:table-cell>
            <table:table-cell office:value-type="date" office:date-value="2018-06-05T00:00:00" table:style-name="ce70">
              <text:p>5-jun-18</text:p>
            </table:table-cell>
            <table:table-cell office:value-type="string" table:style-name="ce24">
              <text:p><text:s/>19.00.1000.0004944/2018-45 <text:s/>Eletrônico<text:s/></text:p>
            </table:table-cell>
            <table:table-cell office:value-type="date" office:date-value="2018-06-05T00:00:00" table:style-name="ce70">
              <text:p>5-jun-18</text:p>
            </table:table-cell>
            <table:table-cell office:value-type="date" office:date-value="2023-06-05T00:00:00" table:style-name="ce70">
              <text:p>5-jun-23</text:p>
            </table:table-cell>
            <table:table-cell office:value-type="string" office:string-value="ATIVO" table:formula="of:=IF([.H283]=&quot;&quot;;&quot;&quot;;IF(OR(TODAY()-[.H283]&gt;0);&quot;CONCLUÍDO&quot;;&quot;ATIVO&quot;))" table:style-name="ce28">
              <text:p>ATIVO</text:p>
            </table:table-cell>
            <table:table-cell office:value-type="string" table:style-name="ce15">
              <text:p>Tribunal de Contas da União (TCU)<text:s/></text:p>
              <text:p>Conselho Nacional do Ministério Público (CNMP) <text:s text:c="23"/>Ministério Público do Estado do Maranhão</text:p>
            </table:table-cell>
            <table:table-cell office:value-type="string" table:style-name="ce12">
              <text:p>TCU: 00.414.607/0001-18</text:p>
              <text:p>CNMP: 11.439.520/0001-11 <text:s text:c="18"/>MP/MA: 05.483.912/0001-85</text:p>
            </table:table-cell>
            <table:table-cell office:value-type="string" table:style-name="ce15">
              <text:p>TCU: Raimundo Carreiro</text:p>
              <text:p>CNMP: Raquel Elias Ferreira Dodge <text:s text:c="30"/>MP/MG: Denilson Feitoza Pacheco</text:p>
            </table:table-cell>
            <table:table-cell office:value-type="string" table:style-name="ce9">
              <text:p>Não se aplica<text:s/></text:p>
            </table:table-cell>
            <table:table-cell office:value-type="string" table:style-name="ce9">
              <text:p>Não se aplica</text:p>
            </table:table-cell>
            <table:table-cell office:value-type="string" table:style-name="ce9">
              <text:p>Não se aplica</text:p>
            </table:table-cell>
            <table:table-cell office:value-type="string" table:style-name="ce9">
              <text:p>NÃO</text:p>
            </table:table-cell>
            <table:table-cell office:value-type="string" table:style-name="ce147">
              <text:p><text:a xlink:href="http://www.cnmp.mp.br/portal/atos-e-normas/norma/5940/&amp;highlight=WyJtbWEiLCJjbm1wIiwiY25tcCciXQ==">INTEIRO TEOR</text:a></text:p>
            </table:table-cell>
            <table:table-cell table:number-columns-repeated="16367" table:style-name="ce1"/>
          </table:table-row>
          <table:table-row table:style-name="ro57">
            <table:table-cell table:style-name="ce13"/>
            <table:table-cell office:value-type="string" table:style-name="ce24">
              <text:p>Termo de Adesão - MPMG</text:p>
            </table:table-cell>
            <table:table-cell office:value-type="string" table:style-name="ce14">
              <text:p>Termo de Adesão ao Acordo de Cooperação Técnica TCU/CNMP, de 21 de maio de 2018.</text:p>
            </table:table-cell>
            <table:table-cell office:value-type="date" office:date-value="2018-10-02T00:00:00" table:style-name="ce85">
              <text:p>02-out-18</text:p>
            </table:table-cell>
            <table:table-cell office:value-type="date" office:date-value="2019-01-09T00:00:00" table:style-name="ce70">
              <text:p>9-jan-19</text:p>
            </table:table-cell>
            <table:table-cell office:value-type="string" table:style-name="ce24">
              <text:p>19.00.1000.0011094/2018-59 (Eletrônico)</text:p>
            </table:table-cell>
            <table:table-cell office:value-type="date" office:date-value="2019-01-09T00:00:00" table:style-name="ce70">
              <text:p>9-jan-19</text:p>
            </table:table-cell>
            <table:table-cell office:value-type="date" office:date-value="2024-01-08T00:00:00" table:style-name="ce70">
              <text:p>8-jan-24</text:p>
            </table:table-cell>
            <table:table-cell office:value-type="string" office:string-value="ATIVO" table:formula="of:=IF([.H284]=&quot;&quot;;&quot;&quot;;IF(OR(TODAY()-[.H284]&gt;0);&quot;CONCLUÍDO&quot;;&quot;ATIVO&quot;))" table:style-name="ce28">
              <text:p>ATIVO</text:p>
            </table:table-cell>
            <table:table-cell office:value-type="string" table:style-name="ce15">
              <text:p>Tribunal de Contas da União (TCU)<text:s/></text:p>
              <text:p>Conselho Nacional do Ministério Público (CNMP) <text:s text:c="23"/>Ministério Público do Estado de Minas Gerais</text:p>
            </table:table-cell>
            <table:table-cell office:value-type="string" table:style-name="ce12">
              <text:p>TCU: 00.414.607/0001-18</text:p>
              <text:p>CNMP: 11.439.520/0001-11 <text:s text:c="18"/>MP/MG: não informado</text:p>
            </table:table-cell>
            <table:table-cell office:value-type="string" table:style-name="ce15">
              <text:p>TCU: Raimundo Carreiro</text:p>
              <text:p>CNMP: Raquel Elias Ferreira Dodge <text:s text:c="30"/>MP/MA: Luiz Gonzaga Martins Coelho</text:p>
            </table:table-cell>
            <table:table-cell office:value-type="string" table:style-name="ce9">
              <text:p>Não se aplica<text:s/></text:p>
            </table:table-cell>
            <table:table-cell office:value-type="string" table:style-name="ce9">
              <text:p>Não se aplica</text:p>
            </table:table-cell>
            <table:table-cell office:value-type="string" table:style-name="ce9">
              <text:p>Não se aplica</text:p>
            </table:table-cell>
            <table:table-cell office:value-type="string" table:style-name="ce9">
              <text:p>NÃO</text:p>
            </table:table-cell>
            <table:table-cell office:value-type="string" table:style-name="ce147">
              <text:p><text:a xlink:href="http://www.cnmp.mp.br/portal/atos-e-normas/norma/5940/&amp;highlight=WyJtbWEiLCJjbm1wIiwiY25tcCciXQ==">INTEIRO TEOR</text:a></text:p>
            </table:table-cell>
            <table:table-cell table:number-columns-repeated="16367" table:style-name="ce1"/>
          </table:table-row>
          <table:table-row table:style-name="ro90">
            <table:table-cell office:value-type="string" table:style-name="ce13">
              <text:p>-<text:s/></text:p>
            </table:table-cell>
            <table:table-cell office:value-type="string" table:style-name="ce24">
              <text:p>Termo de Adesão - MPMS</text:p>
            </table:table-cell>
            <table:table-cell office:value-type="string" table:style-name="ce14">
              <text:p>Termo de Adesão ao Acordo de Cooperação Técnica TCU/CNMP, de 21 de maio de 2018.</text:p>
            </table:table-cell>
            <table:table-cell office:value-type="date" office:date-value="2018-05-21T00:00:00" table:style-name="ce85">
              <text:p>21-mai-18</text:p>
            </table:table-cell>
            <table:table-cell office:value-type="date" office:date-value="2018-07-20T00:00:00" table:style-name="ce70">
              <text:p>20-jul-18</text:p>
            </table:table-cell>
            <table:table-cell office:value-type="string" table:style-name="ce24">
              <text:p><text:s/>19.00.1000.0005412/2018-19 Eletrônico<text:s/></text:p>
            </table:table-cell>
            <table:table-cell office:value-type="date" office:date-value="2018-07-20T00:00:00" table:style-name="ce70">
              <text:p>20-jul-18</text:p>
            </table:table-cell>
            <table:table-cell office:value-type="date" office:date-value="2023-07-20T00:00:00" table:style-name="ce70">
              <text:p>20-jul-23</text:p>
            </table:table-cell>
            <table:table-cell office:value-type="string" office:string-value="ATIVO" table:formula="of:=IF([.H285]=&quot;&quot;;&quot;&quot;;IF(OR(TODAY()-[.H285]&gt;0);&quot;CONCLUÍDO&quot;;&quot;ATIVO&quot;))" table:style-name="ce28">
              <text:p>ATIVO</text:p>
            </table:table-cell>
            <table:table-cell office:value-type="string" table:style-name="ce15">
              <text:p>Tribunal de Contas da União (TCU)<text:s/></text:p>
              <text:p>Conselho Nacional do Ministério Público (CNMP) <text:s text:c="23"/>Ministério Público do Estado do Mato Grosso do Sul</text:p>
            </table:table-cell>
            <table:table-cell office:value-type="string" table:style-name="ce12">
              <text:p>TCU: 00.414.607/0001-18</text:p>
              <text:p>CNMP: 11.439.520/0001-11 <text:s text:c="18"/>MP/MS: 03.983.541/0001-75</text:p>
            </table:table-cell>
            <table:table-cell office:value-type="string" table:style-name="ce15">
              <text:p>TCU: Raimundo Carreiro</text:p>
              <text:p>CNMP: Raquel Elias Ferreira Dodge <text:s text:c="30"/>MP/MS: Antônio Siufi Neto</text:p>
            </table:table-cell>
            <table:table-cell office:value-type="string" table:style-name="ce9">
              <text:p>Não se aplica<text:s/></text:p>
            </table:table-cell>
            <table:table-cell office:value-type="string" table:style-name="ce9">
              <text:p>Não se aplica</text:p>
            </table:table-cell>
            <table:table-cell office:value-type="string" table:style-name="ce9">
              <text:p>Não se aplica</text:p>
            </table:table-cell>
            <table:table-cell office:value-type="string" table:style-name="ce9">
              <text:p>NÃO</text:p>
            </table:table-cell>
            <table:table-cell office:value-type="string" table:style-name="ce147">
              <text:p><text:a xlink:href="http://www.cnmp.mp.br/portal/atos-e-normas/norma/5940/&amp;highlight=WyJtbWEiLCJjbm1wIiwiY25tcCciXQ==">INTEIRO TEOR</text:a></text:p>
            </table:table-cell>
            <table:table-cell table:number-columns-repeated="16367" table:style-name="ce1"/>
          </table:table-row>
          <table:table-row table:style-name="ro47">
            <table:table-cell table:style-name="ce13"/>
            <table:table-cell office:value-type="string" table:style-name="ce24">
              <text:p>Termo de Adesão - MPMT</text:p>
            </table:table-cell>
            <table:table-cell office:value-type="string" table:style-name="ce14">
              <text:p>Termo de Adesão ao Acordo de Cooperação Técnica TCU/CNMP, de 21 de maio de 2018.</text:p>
            </table:table-cell>
            <table:table-cell office:value-type="date" office:date-value="2018-08-28T00:00:00" table:style-name="ce85">
              <text:p>28-ago-18</text:p>
            </table:table-cell>
            <table:table-cell office:value-type="date" office:date-value="2018-08-30T00:00:00" table:style-name="ce70">
              <text:p>30-ago-18</text:p>
            </table:table-cell>
            <table:table-cell office:value-type="string" table:style-name="ce24">
              <text:p>19.00.6620.0007449/2018-12 Eletrônico</text:p>
            </table:table-cell>
            <table:table-cell office:value-type="date" office:date-value="2018-08-30T00:00:00" table:style-name="ce70">
              <text:p>30-ago-18</text:p>
            </table:table-cell>
            <table:table-cell office:value-type="date" office:date-value="2023-08-30T00:00:00" table:style-name="ce70">
              <text:p>30-ago-23</text:p>
            </table:table-cell>
            <table:table-cell office:value-type="string" office:string-value="ATIVO" table:formula="of:=IF([.H286]=&quot;&quot;;&quot;&quot;;IF(OR(TODAY()-[.H286]&gt;0);&quot;CONCLUÍDO&quot;;&quot;ATIVO&quot;))" table:style-name="ce28">
              <text:p>ATIVO</text:p>
            </table:table-cell>
            <table:table-cell office:value-type="string" table:style-name="ce15">
              <text:p>Tribunal de Contas da União (TCU)<text:s/></text:p>
              <text:p>Conselho Nacional do Ministério Público (CNMP) <text:s text:c="23"/>Ministério Público do Estado do Mato Grosso<text:s/></text:p>
            </table:table-cell>
            <table:table-cell office:value-type="string" table:style-name="ce12">
              <text:p>TCU: 00.414.607/0001-18</text:p>
              <text:p>CNMP: 11.439.520/0001-11 <text:s text:c="18"/>MP/MT: 14.921.092/0001-57</text:p>
            </table:table-cell>
            <table:table-cell office:value-type="string" table:style-name="ce15">
              <text:p>TCU: Raimundo Carreiro</text:p>
              <text:p>CNMP: Raquel Elias Ferreira Dodge <text:s text:c="30"/>MP/MS: Hélio Fredolino Faust</text:p>
            </table:table-cell>
            <table:table-cell office:value-type="string" table:style-name="ce9">
              <text:p>Não se aplica<text:s/></text:p>
            </table:table-cell>
            <table:table-cell office:value-type="string" table:style-name="ce9">
              <text:p>Não se aplica</text:p>
            </table:table-cell>
            <table:table-cell office:value-type="string" table:style-name="ce9">
              <text:p>Não se aplica</text:p>
            </table:table-cell>
            <table:table-cell office:value-type="string" table:style-name="ce9">
              <text:p>NÃO</text:p>
            </table:table-cell>
            <table:table-cell office:value-type="string" table:style-name="ce147">
              <text:p><text:a xlink:href="http://www.cnmp.mp.br/portal/atos-e-normas/norma/5940/&amp;highlight=WyJtbWEiLCJjbm1wIiwiY25tcCciXQ==">INTEIRO TEOR</text:a></text:p>
            </table:table-cell>
            <table:table-cell table:number-columns-repeated="16367" table:style-name="ce1"/>
          </table:table-row>
          <table:table-row table:style-name="ro59">
            <table:table-cell table:style-name="ce13"/>
            <table:table-cell office:value-type="string" table:style-name="ce24">
              <text:p>Termo de Adesão - MPPA</text:p>
            </table:table-cell>
            <table:table-cell office:value-type="string" table:style-name="ce14">
              <text:p>Termo de Adesão ao Acordo de Cooperação Técnica TCU/CNMP, de 21 de maio de 2018.</text:p>
            </table:table-cell>
            <table:table-cell office:value-type="date" office:date-value="2018-09-21T00:00:00" table:style-name="ce85">
              <text:p>21-set-18</text:p>
            </table:table-cell>
            <table:table-cell office:value-type="date" office:date-value="2018-09-25T00:00:00" table:style-name="ce70">
              <text:p>25-set-18</text:p>
            </table:table-cell>
            <table:table-cell office:value-type="string" table:style-name="ce24">
              <text:p>19.00.6620.0008822/2018-92 (eletrônico)</text:p>
            </table:table-cell>
            <table:table-cell office:value-type="date" office:date-value="2018-09-25T00:00:00" table:style-name="ce70">
              <text:p>25-set-18</text:p>
            </table:table-cell>
            <table:table-cell office:value-type="date" office:date-value="2023-09-25T00:00:00" table:style-name="ce70">
              <text:p>25-set-23</text:p>
            </table:table-cell>
            <table:table-cell office:value-type="string" office:string-value="ATIVO" table:formula="of:=IF([.H287]=&quot;&quot;;&quot;&quot;;IF(OR(TODAY()-[.H287]&gt;0);&quot;CONCLUÍDO&quot;;&quot;ATIVO&quot;))" table:style-name="ce28">
              <text:p>ATIVO</text:p>
            </table:table-cell>
            <table:table-cell office:value-type="string" table:style-name="ce15">
              <text:p>Tribunal de Contas da União (TCU)<text:s/></text:p>
              <text:p>Conselho Nacional do Ministério Público (CNMP) <text:s text:c="23"/>Ministério Público do Estado do Pará</text:p>
            </table:table-cell>
            <table:table-cell office:value-type="string" table:style-name="ce12">
              <text:p>TCU: 00.414.607/0001-18</text:p>
              <text:p>CNMP: 11.439.520/0001-11 <text:s text:c="18"/>MP/PA: 05.054.960/0001-58</text:p>
            </table:table-cell>
            <table:table-cell office:value-type="string" table:style-name="ce15">
              <text:p>TCU: Raimundo Carreiro</text:p>
              <text:p>CNMP: Raquel Elias Ferreira Dodge <text:s text:c="30"/>MP/PA: Gilberto Valente Martins</text:p>
            </table:table-cell>
            <table:table-cell office:value-type="string" table:style-name="ce9">
              <text:p>Não se aplica<text:s/></text:p>
            </table:table-cell>
            <table:table-cell office:value-type="string" table:style-name="ce9">
              <text:p>Não se aplica</text:p>
            </table:table-cell>
            <table:table-cell office:value-type="string" table:style-name="ce9">
              <text:p>Não se aplica</text:p>
            </table:table-cell>
            <table:table-cell office:value-type="string" table:style-name="ce9">
              <text:p>NÃO</text:p>
            </table:table-cell>
            <table:table-cell office:value-type="string" table:style-name="ce147">
              <text:p><text:a xlink:href="http://www.cnmp.mp.br/portal/atos-e-normas/norma/5940/&amp;highlight=WyJtbWEiLCJjbm1wIiwiY25tcCciXQ==">INTEIRO TEOR</text:a></text:p>
            </table:table-cell>
            <table:table-cell table:number-columns-repeated="16367" table:style-name="ce1"/>
          </table:table-row>
          <table:table-row table:style-name="ro52">
            <table:table-cell office:value-type="string" table:style-name="ce13">
              <text:p>-<text:s/></text:p>
            </table:table-cell>
            <table:table-cell office:value-type="string" table:style-name="ce24">
              <text:p>Termo de Adesão - MPPB</text:p>
            </table:table-cell>
            <table:table-cell office:value-type="string" table:style-name="ce14">
              <text:p>Termo de Adesão ao Acordo de Cooperação Técnica TCU/CNMP, de 21 de maio de 2018.</text:p>
            </table:table-cell>
            <table:table-cell office:value-type="date" office:date-value="2018-05-21T00:00:00" table:style-name="ce85">
              <text:p>21-mai-18</text:p>
            </table:table-cell>
            <table:table-cell office:value-type="date" office:date-value="2018-06-05T00:00:00" table:style-name="ce70">
              <text:p>5-jun-18</text:p>
            </table:table-cell>
            <table:table-cell office:value-type="string" table:style-name="ce24">
              <text:p>19.00.1000.0004945/2018-18 Eletrônico<text:s/></text:p>
            </table:table-cell>
            <table:table-cell office:value-type="date" office:date-value="2018-06-05T00:00:00" table:style-name="ce70">
              <text:p>5-jun-18</text:p>
            </table:table-cell>
            <table:table-cell office:value-type="date" office:date-value="2023-06-05T00:00:00" table:style-name="ce70">
              <text:p>5-jun-23</text:p>
            </table:table-cell>
            <table:table-cell office:value-type="string" office:string-value="ATIVO" table:formula="of:=IF([.H288]=&quot;&quot;;&quot;&quot;;IF(OR(TODAY()-[.H288]&gt;0);&quot;CONCLUÍDO&quot;;&quot;ATIVO&quot;))" table:style-name="ce28">
              <text:p>ATIVO</text:p>
            </table:table-cell>
            <table:table-cell office:value-type="string" table:style-name="ce15">
              <text:p>Tribunal de Contas da União (TCU)<text:s/></text:p>
              <text:p>Conselho Nacional do Ministério Público (CNMP) <text:s text:c="23"/>Ministério Público do Estado da Paraíba</text:p>
            </table:table-cell>
            <table:table-cell office:value-type="string" table:style-name="ce12">
              <text:p>TCU: 00.414.607/0001-18</text:p>
              <text:p>CNMP: 11.439.520/0001-11 <text:s text:c="18"/>MP/PB: 02.304.470/0001-74</text:p>
            </table:table-cell>
            <table:table-cell office:value-type="string" table:style-name="ce15">
              <text:p>TCU: Raimundo Carreiro</text:p>
              <text:p>CNMP: Raquel Elias Ferreira Dodge <text:s text:c="30"/>MP/PB: Eder Pontes da Silva</text:p>
            </table:table-cell>
            <table:table-cell office:value-type="string" table:style-name="ce9">
              <text:p>Não se aplica<text:s/></text:p>
            </table:table-cell>
            <table:table-cell office:value-type="string" table:style-name="ce9">
              <text:p>Não se aplica</text:p>
            </table:table-cell>
            <table:table-cell office:value-type="string" table:style-name="ce9">
              <text:p>Não se aplica</text:p>
            </table:table-cell>
            <table:table-cell office:value-type="string" table:style-name="ce9">
              <text:p>NÃO</text:p>
            </table:table-cell>
            <table:table-cell office:value-type="string" table:style-name="ce147">
              <text:p><text:a xlink:href="http://www.cnmp.mp.br/portal/atos-e-normas/norma/5940/&amp;highlight=WyJtbWEiLCJjbm1wIiwiY25tcCciXQ==">INTEIRO TEOR</text:a></text:p>
            </table:table-cell>
            <table:table-cell table:number-columns-repeated="16367" table:style-name="ce1"/>
          </table:table-row>
          <table:table-row table:style-name="ro48">
            <table:table-cell office:value-type="string" table:style-name="ce13">
              <text:p>-<text:s/></text:p>
            </table:table-cell>
            <table:table-cell office:value-type="string" table:style-name="ce24">
              <text:p>Termo de Adesão - MPPE</text:p>
            </table:table-cell>
            <table:table-cell office:value-type="string" table:style-name="ce14">
              <text:p>Termo de Adesão ao Acordo de Cooperação Técnica TCU/CNMP, de 21 de maio de 2018.</text:p>
            </table:table-cell>
            <table:table-cell office:value-type="date" office:date-value="2019-01-24T00:00:00" table:style-name="ce85">
              <text:p>24-jan-19</text:p>
            </table:table-cell>
            <table:table-cell office:value-type="date" office:date-value="2019-02-07T00:00:00" table:style-name="ce70">
              <text:p>7-fev-19</text:p>
            </table:table-cell>
            <table:table-cell office:value-type="string" table:style-name="ce24">
              <text:p>19.00.6620.0000327/2019-49 (eletrônico)</text:p>
            </table:table-cell>
            <table:table-cell office:value-type="date" office:date-value="2019-02-07T00:00:00" table:style-name="ce70">
              <text:p>7-fev-19</text:p>
            </table:table-cell>
            <table:table-cell office:value-type="date" office:date-value="2024-02-06T00:00:00" table:style-name="ce70">
              <text:p>6-fev-24</text:p>
            </table:table-cell>
            <table:table-cell office:value-type="string" office:string-value="ATIVO" table:formula="of:=IF([.H289]=&quot;&quot;;&quot;&quot;;IF(OR(TODAY()-[.H289]&gt;0);&quot;CONCLUÍDO&quot;;&quot;ATIVO&quot;))" table:style-name="ce28">
              <text:p>ATIVO</text:p>
            </table:table-cell>
            <table:table-cell office:value-type="string" table:style-name="ce15">
              <text:p>Tribunal de Contas da União (TCU)<text:s/></text:p>
              <text:p>Conselho Nacional do Ministério Público (CNMP) <text:s text:c="23"/>Ministério Público do Estado de Pernambuco</text:p>
            </table:table-cell>
            <table:table-cell office:value-type="string" table:style-name="ce12">
              <text:p>TCU: 00.414.607/0001-18</text:p>
              <text:p>CNMP: 11.439.520/0001-11 <text:s text:c="18"/>MP/PE: 24.417.065/0001-03</text:p>
            </table:table-cell>
            <table:table-cell office:value-type="string" table:style-name="ce15">
              <text:p>TCU: José Múcio Monteiro</text:p>
              <text:p>CNMP: Raquel Elias Ferreira Dodge <text:s text:c="30"/>MP/PE: Francisco Dirceu Barros</text:p>
            </table:table-cell>
            <table:table-cell office:value-type="string" table:style-name="ce9">
              <text:p>Não se aplica<text:s/></text:p>
            </table:table-cell>
            <table:table-cell office:value-type="string" table:style-name="ce9">
              <text:p>Não se aplica</text:p>
            </table:table-cell>
            <table:table-cell office:value-type="string" table:style-name="ce9">
              <text:p>Não se aplica</text:p>
            </table:table-cell>
            <table:table-cell office:value-type="string" table:style-name="ce9">
              <text:p>NÃO</text:p>
            </table:table-cell>
            <table:table-cell office:value-type="string" table:style-name="ce147">
              <text:p><text:a xlink:href="http://www.cnmp.mp.br/portal/atos-e-normas/norma/5940/&amp;highlight=WyJtbWEiLCJjbm1wIiwiY25tcCciXQ==">INTEIRO TEOR</text:a></text:p>
            </table:table-cell>
            <table:table-cell table:number-columns-repeated="16367" table:style-name="ce1"/>
          </table:table-row>
          <table:table-row table:style-name="ro53">
            <table:table-cell office:value-type="string" table:style-name="ce13">
              <text:p>-<text:s/></text:p>
            </table:table-cell>
            <table:table-cell office:value-type="string" table:style-name="ce24">
              <text:p>Termo de Adesão - MPPR</text:p>
            </table:table-cell>
            <table:table-cell office:value-type="string" table:style-name="ce14">
              <text:p>Termo de Adesão ao Acordo de Cooperação Técnica TCU/CNMP, de 21 de maio de 2018.</text:p>
            </table:table-cell>
            <table:table-cell office:value-type="date" office:date-value="2018-05-21T00:00:00" table:style-name="ce85">
              <text:p>21-mai-18</text:p>
            </table:table-cell>
            <table:table-cell office:value-type="date" office:date-value="2018-06-05T00:00:00" table:style-name="ce70">
              <text:p>5-jun-18</text:p>
            </table:table-cell>
            <table:table-cell office:value-type="string" table:style-name="ce24">
              <text:p>19.00.1000.0004949/2018-07 Eletrônico<text:s/></text:p>
            </table:table-cell>
            <table:table-cell office:value-type="date" office:date-value="2018-06-05T00:00:00" table:style-name="ce70">
              <text:p>5-jun-18</text:p>
            </table:table-cell>
            <table:table-cell office:value-type="date" office:date-value="2023-06-05T00:00:00" table:style-name="ce70">
              <text:p>5-jun-23</text:p>
            </table:table-cell>
            <table:table-cell office:value-type="string" office:string-value="ATIVO" table:formula="of:=IF([.H290]=&quot;&quot;;&quot;&quot;;IF(OR(TODAY()-[.H290]&gt;0);&quot;CONCLUÍDO&quot;;&quot;ATIVO&quot;))" table:style-name="ce28">
              <text:p>ATIVO</text:p>
            </table:table-cell>
            <table:table-cell office:value-type="string" table:style-name="ce15">
              <text:p>Tribunal de Contas da União (TCU)<text:s/></text:p>
              <text:p>Conselho Nacional do Ministério Público (CNMP) <text:s text:c="23"/>Ministério Público do Estado do Paraná</text:p>
            </table:table-cell>
            <table:table-cell office:value-type="string" table:style-name="ce12">
              <text:p>TCU: 00.414.607/0001-18</text:p>
              <text:p>CNMP: 11.439.520/0001-11 <text:s text:c="18"/>MP/PR: 78.206.307/0001-30</text:p>
            </table:table-cell>
            <table:table-cell office:value-type="string" table:style-name="ce15">
              <text:p>TCU: Raimundo Carreiro</text:p>
              <text:p>CNMP: Raquel Elias Ferreira Dodge <text:s text:c="30"/>MP/PR: Ivonei Sfoggia</text:p>
            </table:table-cell>
            <table:table-cell office:value-type="string" table:style-name="ce9">
              <text:p>Não se aplica<text:s/></text:p>
            </table:table-cell>
            <table:table-cell office:value-type="string" table:style-name="ce9">
              <text:p>Não se aplica</text:p>
            </table:table-cell>
            <table:table-cell office:value-type="string" table:style-name="ce9">
              <text:p>Não se aplica</text:p>
            </table:table-cell>
            <table:table-cell office:value-type="string" table:style-name="ce9">
              <text:p>NÃO</text:p>
            </table:table-cell>
            <table:table-cell office:value-type="string" table:style-name="ce147">
              <text:p><text:a xlink:href="http://www.cnmp.mp.br/portal/atos-e-normas/norma/5940/&amp;highlight=WyJtbWEiLCJjbm1wIiwiY25tcCciXQ==">INTEIRO TEOR</text:a></text:p>
            </table:table-cell>
            <table:table-cell table:number-columns-repeated="16367" table:style-name="ce1"/>
          </table:table-row>
          <table:table-row table:style-name="ro71">
            <table:table-cell office:value-type="string" table:style-name="ce13">
              <text:p>-<text:s/></text:p>
            </table:table-cell>
            <table:table-cell office:value-type="string" table:style-name="ce24">
              <text:p>Termo de Adesão - MPPI</text:p>
            </table:table-cell>
            <table:table-cell office:value-type="string" table:style-name="ce14">
              <text:p>Termo de Adesão ao Acordo de Cooperação Técnica TCU/CNMP, de 21 de maio de 2018.</text:p>
            </table:table-cell>
            <table:table-cell office:value-type="date" office:date-value="2018-05-21T00:00:00" table:style-name="ce85">
              <text:p>21-mai-18</text:p>
            </table:table-cell>
            <table:table-cell office:value-type="date" office:date-value="2018-06-05T00:00:00" table:style-name="ce70">
              <text:p>5-jun-18</text:p>
            </table:table-cell>
            <table:table-cell office:value-type="string" table:style-name="ce24">
              <text:p><text:s/>19.00.1000.0004947/2018-61 Eletrônico<text:s/></text:p>
            </table:table-cell>
            <table:table-cell office:value-type="date" office:date-value="2018-06-05T00:00:00" table:style-name="ce70">
              <text:p>5-jun-18</text:p>
            </table:table-cell>
            <table:table-cell office:value-type="date" office:date-value="2023-06-05T00:00:00" table:style-name="ce70">
              <text:p>5-jun-23</text:p>
            </table:table-cell>
            <table:table-cell office:value-type="string" office:string-value="ATIVO" table:formula="of:=IF([.H291]=&quot;&quot;;&quot;&quot;;IF(OR(TODAY()-[.H291]&gt;0);&quot;CONCLUÍDO&quot;;&quot;ATIVO&quot;))" table:style-name="ce28">
              <text:p>ATIVO</text:p>
            </table:table-cell>
            <table:table-cell office:value-type="string" table:style-name="ce15">
              <text:p>Tribunal de Contas da União (TCU)<text:s/></text:p>
              <text:p>Conselho Nacional do Ministério Público (CNMP) <text:s text:c="23"/>Ministério Público do Estado do Piauí</text:p>
            </table:table-cell>
            <table:table-cell office:value-type="string" table:style-name="ce12">
              <text:p>TCU: 00.414.607/0001-18</text:p>
              <text:p>CNMP: 11.439.520/0001-11 <text:s text:c="18"/>MP/PI: 05.805.824-0001-89</text:p>
            </table:table-cell>
            <table:table-cell office:value-type="string" table:style-name="ce15">
              <text:p>TCU: Raimundo Carreiro</text:p>
              <text:p>CNMP: Raquel Elias Ferreira Dodge <text:s text:c="30"/>MP/PI: Cleandro Alves de Moura</text:p>
            </table:table-cell>
            <table:table-cell office:value-type="string" table:style-name="ce9">
              <text:p>Não se aplica<text:s/></text:p>
            </table:table-cell>
            <table:table-cell office:value-type="string" table:style-name="ce9">
              <text:p>Não se aplica</text:p>
            </table:table-cell>
            <table:table-cell office:value-type="string" table:style-name="ce9">
              <text:p>Não se aplica</text:p>
            </table:table-cell>
            <table:table-cell office:value-type="string" table:style-name="ce9">
              <text:p>NÃO</text:p>
            </table:table-cell>
            <table:table-cell office:value-type="string" table:style-name="ce147">
              <text:p><text:a xlink:href="http://www.cnmp.mp.br/portal/atos-e-normas/norma/5940/&amp;highlight=WyJtbWEiLCJjbm1wIiwiY25tcCciXQ==">INTEIRO TEOR</text:a></text:p>
            </table:table-cell>
            <table:table-cell table:number-columns-repeated="16367" table:style-name="ce1"/>
          </table:table-row>
          <table:table-row table:style-name="ro70">
            <table:table-cell office:value-type="string" table:style-name="ce13">
              <text:p>-<text:s/></text:p>
            </table:table-cell>
            <table:table-cell office:value-type="string" table:style-name="ce24">
              <text:p>Termo de Adesão - MPRN</text:p>
            </table:table-cell>
            <table:table-cell office:value-type="string" table:style-name="ce14">
              <text:p>Termo de Adesão ao Acordo de Cooperação Técnica TCU/CNMP, de 21 de maio de 2018.</text:p>
            </table:table-cell>
            <table:table-cell office:value-type="date" office:date-value="2018-05-21T00:00:00" table:style-name="ce85">
              <text:p>21-mai-18</text:p>
            </table:table-cell>
            <table:table-cell office:value-type="date" office:date-value="2018-06-05T00:00:00" table:style-name="ce70">
              <text:p>5-jun-18</text:p>
            </table:table-cell>
            <table:table-cell office:value-type="string" table:style-name="ce24">
              <text:p><text:s/>19.00.1000.0004950/2018-77 Eletrônico<text:s/></text:p>
            </table:table-cell>
            <table:table-cell office:value-type="date" office:date-value="2018-06-05T00:00:00" table:style-name="ce70">
              <text:p>5-jun-18</text:p>
            </table:table-cell>
            <table:table-cell office:value-type="date" office:date-value="2023-06-05T00:00:00" table:style-name="ce70">
              <text:p>5-jun-23</text:p>
            </table:table-cell>
            <table:table-cell office:value-type="string" office:string-value="ATIVO" table:formula="of:=IF([.H292]=&quot;&quot;;&quot;&quot;;IF(OR(TODAY()-[.H292]&gt;0);&quot;CONCLUÍDO&quot;;&quot;ATIVO&quot;))" table:style-name="ce28">
              <text:p>ATIVO</text:p>
            </table:table-cell>
            <table:table-cell office:value-type="string" table:style-name="ce15">
              <text:p>Tribunal de Contas da União (TCU)<text:s/></text:p>
              <text:p>Conselho Nacional do Ministério Público (CNMP) <text:s text:c="23"/>Ministério Público do Estado do Rio Grande do Norte</text:p>
            </table:table-cell>
            <table:table-cell office:value-type="string" table:style-name="ce12">
              <text:p>TCU: 00.414.607/0001-18</text:p>
              <text:p>CNMP: 11.439.520/0001-11 <text:s text:c="18"/>MP/RJ: 28.305.936/0001-40</text:p>
            </table:table-cell>
            <table:table-cell office:value-type="string" table:style-name="ce15">
              <text:p>TCU: Raimundo Carreiro</text:p>
              <text:p>CNMP: Raquel Elias Ferreira Dodge <text:s text:c="30"/>MP/RJ: Ertulei Laureano Matos</text:p>
            </table:table-cell>
            <table:table-cell office:value-type="string" table:style-name="ce9">
              <text:p>Não se aplica<text:s/></text:p>
            </table:table-cell>
            <table:table-cell office:value-type="string" table:style-name="ce9">
              <text:p>Não se aplica</text:p>
            </table:table-cell>
            <table:table-cell office:value-type="string" table:style-name="ce9">
              <text:p>Não se aplica</text:p>
            </table:table-cell>
            <table:table-cell office:value-type="string" table:style-name="ce9">
              <text:p>NÃO</text:p>
            </table:table-cell>
            <table:table-cell office:value-type="string" table:style-name="ce147">
              <text:p><text:a xlink:href="http://www.cnmp.mp.br/portal/atos-e-normas/norma/5940/&amp;highlight=WyJtbWEiLCJjbm1wIiwiY25tcCciXQ==">INTEIRO TEOR</text:a></text:p>
            </table:table-cell>
            <table:table-cell table:number-columns-repeated="16367" table:style-name="ce1"/>
          </table:table-row>
          <table:table-row table:style-name="ro46">
            <table:table-cell table:style-name="ce13"/>
            <table:table-cell office:value-type="string" table:style-name="ce24">
              <text:p>Termo de Adesão - MPRJ</text:p>
            </table:table-cell>
            <table:table-cell office:value-type="string" table:style-name="ce14">
              <text:p>Termo de Adesão ao Acordo de Cooperação Técnica TCU/CNMP, de 21 de maio de 2018.</text:p>
            </table:table-cell>
            <table:table-cell office:value-type="date" office:date-value="2018-12-19T00:00:00" table:style-name="ce85">
              <text:p>19-dez-18</text:p>
            </table:table-cell>
            <table:table-cell office:value-type="date" office:date-value="2019-01-22T00:00:00" table:style-name="ce70">
              <text:p>22-jan-19</text:p>
            </table:table-cell>
            <table:table-cell office:value-type="string" table:style-name="ce24">
              <text:p>19.00.6620.0011134/2018-39 (eletrônico)</text:p>
            </table:table-cell>
            <table:table-cell office:value-type="date" office:date-value="2019-01-22T00:00:00" table:style-name="ce70">
              <text:p>22-jan-19</text:p>
            </table:table-cell>
            <table:table-cell office:value-type="date" office:date-value="2024-01-21T00:00:00" table:style-name="ce70">
              <text:p>21-jan-24</text:p>
            </table:table-cell>
            <table:table-cell office:value-type="string" office:string-value="ATIVO" table:formula="of:=IF([.H293]=&quot;&quot;;&quot;&quot;;IF(OR(TODAY()-[.H293]&gt;0);&quot;CONCLUÍDO&quot;;&quot;ATIVO&quot;))" table:style-name="ce28">
              <text:p>ATIVO</text:p>
            </table:table-cell>
            <table:table-cell office:value-type="string" table:style-name="ce15">
              <text:p>Tribunal de Contas da União (TCU)<text:s/></text:p>
              <text:p>Conselho Nacional do Ministério Público (CNMP) <text:s text:c="23"/>Ministério Público do Estado do Rio de Janeiro</text:p>
            </table:table-cell>
            <table:table-cell office:value-type="string" table:style-name="ce12">
              <text:p>TCU: 00.414.607/0001-18</text:p>
              <text:p>CNMP: 11.439.520/0001-11 <text:s text:c="18"/>MP/RN: 08.539.710/0001-04</text:p>
            </table:table-cell>
            <table:table-cell office:value-type="string" table:style-name="ce15">
              <text:p>TCU: Raimundo Carreiro</text:p>
              <text:p>CNMP: Raquel Elias Ferreira Dodge <text:s text:c="30"/>MP/RN: Eudo Rodrigues Leite</text:p>
            </table:table-cell>
            <table:table-cell office:value-type="string" table:style-name="ce9">
              <text:p>Não se aplica<text:s/></text:p>
            </table:table-cell>
            <table:table-cell office:value-type="string" table:style-name="ce9">
              <text:p>Não se aplica</text:p>
            </table:table-cell>
            <table:table-cell office:value-type="string" table:style-name="ce9">
              <text:p>Não se aplica</text:p>
            </table:table-cell>
            <table:table-cell office:value-type="string" table:style-name="ce9">
              <text:p>NÃO</text:p>
            </table:table-cell>
            <table:table-cell office:value-type="string" table:style-name="ce147">
              <text:p><text:a xlink:href="http://www.cnmp.mp.br/portal/atos-e-normas/norma/5940/&amp;highlight=WyJtbWEiLCJjbm1wIiwiY25tcCciXQ==">INTEIRO TEOR</text:a></text:p>
            </table:table-cell>
            <table:table-cell table:number-columns-repeated="16367" table:style-name="ce1"/>
          </table:table-row>
          <table:table-row table:style-name="ro61">
            <table:table-cell office:value-type="string" table:style-name="ce13">
              <text:p>-<text:s/></text:p>
            </table:table-cell>
            <table:table-cell office:value-type="string" table:style-name="ce24">
              <text:p>Termo de Adesão - MPRO</text:p>
            </table:table-cell>
            <table:table-cell office:value-type="string" table:style-name="ce14">
              <text:p>Termo de Adesão ao Acordo de Cooperação Técnica TCU/CNMP, de 21 de maio de 2018.</text:p>
            </table:table-cell>
            <table:table-cell office:value-type="date" office:date-value="2018-05-22T00:00:00" table:style-name="ce85">
              <text:p>22-mai-18</text:p>
            </table:table-cell>
            <table:table-cell office:value-type="date" office:date-value="2018-07-20T00:00:00" table:style-name="ce70">
              <text:p>20-jul-18</text:p>
            </table:table-cell>
            <table:table-cell office:value-type="string" table:style-name="ce24">
              <text:p><text:s/>19.00.1000.0005421/2018-67 Eletrônico<text:s/></text:p>
            </table:table-cell>
            <table:table-cell office:value-type="date" office:date-value="2018-07-20T00:00:00" table:style-name="ce70">
              <text:p>20-jul-18</text:p>
            </table:table-cell>
            <table:table-cell office:value-type="date" office:date-value="2023-07-20T00:00:00" table:style-name="ce70">
              <text:p>20-jul-23</text:p>
            </table:table-cell>
            <table:table-cell office:value-type="string" office:string-value="ATIVO" table:formula="of:=IF([.H294]=&quot;&quot;;&quot;&quot;;IF(OR(TODAY()-[.H294]&gt;0);&quot;CONCLUÍDO&quot;;&quot;ATIVO&quot;))" table:style-name="ce28">
              <text:p>ATIVO</text:p>
            </table:table-cell>
            <table:table-cell office:value-type="string" table:style-name="ce15">
              <text:p>Tribunal de Contas da União (TCU)<text:s/></text:p>
              <text:p>Conselho Nacional do Ministério Público (CNMP) <text:s text:c="23"/>Ministério Público do Estado de Rondônia</text:p>
            </table:table-cell>
            <table:table-cell office:value-type="string" table:style-name="ce12">
              <text:p>TCU: 00.414.607/0001-18</text:p>
              <text:p>CNMP: 11.439.520/0001-11 <text:s text:c="18"/>MP/RO: 04.381.083/0001-67</text:p>
            </table:table-cell>
            <table:table-cell office:value-type="string" table:style-name="ce15">
              <text:p>TCU: Raimundo Carreiro</text:p>
              <text:p>CNMP: Raquel Elias Ferreira Dodge <text:s text:c="30"/>MP/RO: Airton Pedro Marin Filho</text:p>
            </table:table-cell>
            <table:table-cell office:value-type="string" table:style-name="ce9">
              <text:p>Não se aplica<text:s/></text:p>
            </table:table-cell>
            <table:table-cell office:value-type="string" table:style-name="ce9">
              <text:p>Não se aplica</text:p>
            </table:table-cell>
            <table:table-cell office:value-type="string" table:style-name="ce9">
              <text:p>Não se aplica</text:p>
            </table:table-cell>
            <table:table-cell office:value-type="string" table:style-name="ce9">
              <text:p>NÃO</text:p>
            </table:table-cell>
            <table:table-cell office:value-type="string" table:style-name="ce147">
              <text:p><text:a xlink:href="http://www.cnmp.mp.br/portal/atos-e-normas/norma/5940/&amp;highlight=WyJtbWEiLCJjbm1wIiwiY25tcCciXQ==">INTEIRO TEOR</text:a></text:p>
            </table:table-cell>
            <table:table-cell table:number-columns-repeated="16367" table:style-name="ce1"/>
          </table:table-row>
          <table:table-row table:style-name="ro94">
            <table:table-cell office:value-type="string" table:style-name="ce13">
              <text:p>-<text:s/></text:p>
            </table:table-cell>
            <table:table-cell office:value-type="string" table:style-name="ce24">
              <text:p>Termo de Adesão - MPRR</text:p>
            </table:table-cell>
            <table:table-cell office:value-type="string" table:style-name="ce14">
              <text:p>Termo de Adesão ao Acordo de Cooperação Técnica TCU/CNMP, de 21 de maio de 2018.</text:p>
            </table:table-cell>
            <table:table-cell office:value-type="date" office:date-value="2018-05-21T00:00:00" table:style-name="ce85">
              <text:p>21-mai-18</text:p>
            </table:table-cell>
            <table:table-cell office:value-type="date" office:date-value="2018-07-20T00:00:00" table:style-name="ce70">
              <text:p>20-jul-18</text:p>
            </table:table-cell>
            <table:table-cell office:value-type="string" table:style-name="ce24">
              <text:p>19.00.1000.0005427/2018-02 <text:s/>Eletrônico<text:s/></text:p>
            </table:table-cell>
            <table:table-cell office:value-type="date" office:date-value="2018-07-20T00:00:00" table:style-name="ce70">
              <text:p>20-jul-18</text:p>
            </table:table-cell>
            <table:table-cell office:value-type="date" office:date-value="2023-07-20T00:00:00" table:style-name="ce70">
              <text:p>20-jul-23</text:p>
            </table:table-cell>
            <table:table-cell office:value-type="string" office:string-value="ATIVO" table:formula="of:=IF([.H295]=&quot;&quot;;&quot;&quot;;IF(OR(TODAY()-[.H295]&gt;0);&quot;CONCLUÍDO&quot;;&quot;ATIVO&quot;))" table:style-name="ce28">
              <text:p>ATIVO</text:p>
            </table:table-cell>
            <table:table-cell office:value-type="string" table:style-name="ce15">
              <text:p>Tribunal de Contas da União (TCU)<text:s/></text:p>
              <text:p>Conselho Nacional do Ministério Público (CNMP) <text:s text:c="23"/>Ministério Público do Estado de Roraima</text:p>
            </table:table-cell>
            <table:table-cell office:value-type="string" table:style-name="ce12">
              <text:p>TCU: 00.414.607/0001-18</text:p>
              <text:p>CNMP: 11.439.520/0001-11 <text:s text:c="18"/>MP/RR: 84.012.533/0001-83</text:p>
            </table:table-cell>
            <table:table-cell office:value-type="string" table:style-name="ce15">
              <text:p>TCU: Raimundo Carreiro</text:p>
              <text:p>CNMP: Raquel Elias Ferreira Dodge <text:s text:c="30"/>MP/RR: Elba Christine Amarante de Moraes</text:p>
            </table:table-cell>
            <table:table-cell office:value-type="string" table:style-name="ce9">
              <text:p>Não se aplica<text:s/></text:p>
            </table:table-cell>
            <table:table-cell office:value-type="string" table:style-name="ce9">
              <text:p>Não se aplica</text:p>
            </table:table-cell>
            <table:table-cell office:value-type="string" table:style-name="ce9">
              <text:p>Não se aplica</text:p>
            </table:table-cell>
            <table:table-cell office:value-type="string" table:style-name="ce9">
              <text:p>NÃO</text:p>
            </table:table-cell>
            <table:table-cell office:value-type="string" table:style-name="ce147">
              <text:p><text:a xlink:href="http://www.cnmp.mp.br/portal/atos-e-normas/norma/5940/&amp;highlight=WyJtbWEiLCJjbm1wIiwiY25tcCciXQ==">INTEIRO TEOR</text:a></text:p>
            </table:table-cell>
            <table:table-cell table:number-columns-repeated="16367" table:style-name="ce1"/>
          </table:table-row>
          <table:table-row table:style-name="ro95">
            <table:table-cell table:style-name="ce13"/>
            <table:table-cell office:value-type="string" table:style-name="ce24">
              <text:p>Termo de Adesão - MPRS</text:p>
            </table:table-cell>
            <table:table-cell office:value-type="string" table:style-name="ce14">
              <text:p>Termo de Adesão ao Acordo de Cooperação Técnica TCU/CNMP, de 21 de maio de 2018.</text:p>
            </table:table-cell>
            <table:table-cell office:value-type="date" office:date-value="2018-10-04T00:00:00" table:style-name="ce85">
              <text:p>04-out-18</text:p>
            </table:table-cell>
            <table:table-cell office:value-type="date" office:date-value="2019-01-09T00:00:00" table:style-name="ce70">
              <text:p>9-jan-19</text:p>
            </table:table-cell>
            <table:table-cell office:value-type="string" table:style-name="ce24">
              <text:p>19.00.6620.0008692/2018-13 (Eletrônico)</text:p>
            </table:table-cell>
            <table:table-cell office:value-type="date" office:date-value="2019-01-09T00:00:00" table:style-name="ce70">
              <text:p>9-jan-19</text:p>
            </table:table-cell>
            <table:table-cell office:value-type="date" office:date-value="2024-01-08T00:00:00" table:style-name="ce70">
              <text:p>8-jan-24</text:p>
            </table:table-cell>
            <table:table-cell office:value-type="string" office:string-value="ATIVO" table:formula="of:=IF([.H296]=&quot;&quot;;&quot;&quot;;IF(OR(TODAY()-[.H296]&gt;0);&quot;CONCLUÍDO&quot;;&quot;ATIVO&quot;))" table:style-name="ce28">
              <text:p>ATIVO</text:p>
            </table:table-cell>
            <table:table-cell office:value-type="string" table:style-name="ce15">
              <text:p>Tribunal de Contas da União (TCU)<text:s/></text:p>
              <text:p>Conselho Nacional do Ministério Público (CNMP) <text:s text:c="23"/>Ministério Público do Estado do Rio Grande do Sul</text:p>
            </table:table-cell>
            <table:table-cell office:value-type="string" table:style-name="ce12">
              <text:p>TCU: 00.414.607/0001-18</text:p>
              <text:p>CNMP: 11.439.520/0001-11 <text:s text:c="18"/>MP/RS: 93.802.833/0001-57</text:p>
            </table:table-cell>
            <table:table-cell office:value-type="string" table:style-name="ce15">
              <text:p>TCU: Raimundo Carreiro</text:p>
              <text:p>CNMP: Raquel Elias Ferreira Dodge <text:s text:c="30"/>MP/RS: Fabiano Dallazen</text:p>
            </table:table-cell>
            <table:table-cell office:value-type="string" table:style-name="ce9">
              <text:p>Não se aplica<text:s/></text:p>
            </table:table-cell>
            <table:table-cell office:value-type="string" table:style-name="ce9">
              <text:p>Não se aplica</text:p>
            </table:table-cell>
            <table:table-cell office:value-type="string" table:style-name="ce9">
              <text:p>Não se aplica</text:p>
            </table:table-cell>
            <table:table-cell office:value-type="string" table:style-name="ce9">
              <text:p>NÃO</text:p>
            </table:table-cell>
            <table:table-cell office:value-type="string" table:style-name="ce147">
              <text:p><text:a xlink:href="http://www.cnmp.mp.br/portal/atos-e-normas/norma/5940/&amp;highlight=WyJtbWEiLCJjbm1wIiwiY25tcCciXQ==">INTEIRO TEOR</text:a></text:p>
            </table:table-cell>
            <table:table-cell table:number-columns-repeated="16367" table:style-name="ce1"/>
          </table:table-row>
          <table:table-row table:style-name="ro55">
            <table:table-cell office:value-type="string" table:style-name="ce13">
              <text:p>-<text:s/></text:p>
            </table:table-cell>
            <table:table-cell office:value-type="string" table:style-name="ce24">
              <text:p>Termo de Adesão - MPSC</text:p>
            </table:table-cell>
            <table:table-cell office:value-type="string" table:style-name="ce14">
              <text:p>Termo de Adesão ao Acordo de Cooperação Técnica TCU/CNMP, de 21 de maio de 2018.</text:p>
            </table:table-cell>
            <table:table-cell office:value-type="date" office:date-value="2018-05-21T00:00:00" table:style-name="ce85">
              <text:p>21-mai-18</text:p>
            </table:table-cell>
            <table:table-cell office:value-type="date" office:date-value="2018-07-20T00:00:00" table:style-name="ce70">
              <text:p>20-jul-18</text:p>
            </table:table-cell>
            <table:table-cell office:value-type="string" table:style-name="ce24">
              <text:p>19.00.1000.0005425/2018-56 Eletrônico<text:s/></text:p>
            </table:table-cell>
            <table:table-cell office:value-type="date" office:date-value="2018-07-20T00:00:00" table:style-name="ce70">
              <text:p>20-jul-18</text:p>
            </table:table-cell>
            <table:table-cell office:value-type="date" office:date-value="2023-07-20T00:00:00" table:style-name="ce70">
              <text:p>20-jul-23</text:p>
            </table:table-cell>
            <table:table-cell office:value-type="string" office:string-value="ATIVO" table:formula="of:=IF([.H297]=&quot;&quot;;&quot;&quot;;IF(OR(TODAY()-[.H297]&gt;0);&quot;CONCLUÍDO&quot;;&quot;ATIVO&quot;))" table:style-name="ce28">
              <text:p>ATIVO</text:p>
            </table:table-cell>
            <table:table-cell office:value-type="string" table:style-name="ce15">
              <text:p>Tribunal de Contas da União (TCU)<text:s/></text:p>
              <text:p>Conselho Nacional do Ministério Público (CNMP) <text:s text:c="23"/>Ministério Público do Estado de Santa Catarina<text:s/></text:p>
            </table:table-cell>
            <table:table-cell office:value-type="string" table:style-name="ce12">
              <text:p>TCU: 00.414.607/0001-18</text:p>
              <text:p>CNMP: 11.439.520/0001-11 <text:s text:c="18"/>MP/SC: 76.276.849/0001-54</text:p>
            </table:table-cell>
            <table:table-cell office:value-type="string" table:style-name="ce15">
              <text:p>TCU: Raimundo Carreiro</text:p>
              <text:p>CNMP: Raquel Elias Ferreira Dodge <text:s text:c="30"/>MP/SC: Sandro José Neis</text:p>
            </table:table-cell>
            <table:table-cell office:value-type="string" table:style-name="ce9">
              <text:p>Não se aplica<text:s/></text:p>
            </table:table-cell>
            <table:table-cell office:value-type="string" table:style-name="ce9">
              <text:p>Não se aplica</text:p>
            </table:table-cell>
            <table:table-cell office:value-type="string" table:style-name="ce9">
              <text:p>Não se aplica</text:p>
            </table:table-cell>
            <table:table-cell office:value-type="string" table:style-name="ce9">
              <text:p>NÃO</text:p>
            </table:table-cell>
            <table:table-cell office:value-type="string" table:style-name="ce147">
              <text:p><text:a xlink:href="http://www.cnmp.mp.br/portal/atos-e-normas/norma/5940/&amp;highlight=WyJtbWEiLCJjbm1wIiwiY25tcCciXQ==">INTEIRO TEOR</text:a></text:p>
            </table:table-cell>
            <table:table-cell table:number-columns-repeated="16367" table:style-name="ce1"/>
          </table:table-row>
          <table:table-row table:style-name="ro96">
            <table:table-cell office:value-type="string" table:style-name="ce13">
              <text:p>-<text:s/></text:p>
            </table:table-cell>
            <table:table-cell office:value-type="string" table:style-name="ce24">
              <text:p>Termo de Adesão - MPSP</text:p>
            </table:table-cell>
            <table:table-cell office:value-type="string" table:style-name="ce14">
              <text:p>Termo de Adesão ao Acordo de Cooperação Técnica TCU/CNMP, de 21 de maio de 2018.</text:p>
            </table:table-cell>
            <table:table-cell office:value-type="date" office:date-value="2018-05-22T00:00:00" table:style-name="ce85">
              <text:p>22-mai-18</text:p>
            </table:table-cell>
            <table:table-cell office:value-type="date" office:date-value="2018-07-20T00:00:00" table:style-name="ce70">
              <text:p>20-jul-18</text:p>
            </table:table-cell>
            <table:table-cell office:value-type="string" table:style-name="ce24">
              <text:p>19.00.1000.0005423/2018-13 <text:s/>Eletrônico<text:s/></text:p>
            </table:table-cell>
            <table:table-cell office:value-type="date" office:date-value="2018-07-20T00:00:00" table:style-name="ce70">
              <text:p>20-jul-18</text:p>
            </table:table-cell>
            <table:table-cell office:value-type="date" office:date-value="2023-07-20T00:00:00" table:style-name="ce70">
              <text:p>20-jul-23</text:p>
            </table:table-cell>
            <table:table-cell office:value-type="string" office:string-value="ATIVO" table:formula="of:=IF([.H298]=&quot;&quot;;&quot;&quot;;IF(OR(TODAY()-[.H298]&gt;0);&quot;CONCLUÍDO&quot;;&quot;ATIVO&quot;))" table:style-name="ce28">
              <text:p>ATIVO</text:p>
            </table:table-cell>
            <table:table-cell office:value-type="string" table:style-name="ce15">
              <text:p>Tribunal de Contas da União (TCU)<text:s/></text:p>
              <text:p>Conselho Nacional do Ministério Público (CNMP) <text:s text:c="23"/>Ministério Público do Estado de São Paulo</text:p>
            </table:table-cell>
            <table:table-cell office:value-type="string" table:style-name="ce12">
              <text:p>TCU: 00.414.607/0001-18</text:p>
              <text:p>CNMP: 11.439.520/0001-11 <text:s text:c="18"/>MP/TO: 01.786.078/0001-46</text:p>
            </table:table-cell>
            <table:table-cell office:value-type="string" table:style-name="ce15">
              <text:p>TCU: Raimundo Carreiro</text:p>
              <text:p>CNMP: Raquel Elias Ferreira Dodge <text:s text:c="30"/>MP/SP: Gianpaolo Poggio Smanio</text:p>
            </table:table-cell>
            <table:table-cell office:value-type="string" table:style-name="ce9">
              <text:p>Não se aplica<text:s/></text:p>
            </table:table-cell>
            <table:table-cell office:value-type="string" table:style-name="ce9">
              <text:p>Não se aplica</text:p>
            </table:table-cell>
            <table:table-cell office:value-type="string" table:style-name="ce9">
              <text:p>Não se aplica</text:p>
            </table:table-cell>
            <table:table-cell office:value-type="string" table:style-name="ce9">
              <text:p>NÃO</text:p>
            </table:table-cell>
            <table:table-cell office:value-type="string" table:style-name="ce147">
              <text:p><text:a xlink:href="http://www.cnmp.mp.br/portal/atos-e-normas/norma/5940/&amp;highlight=WyJtbWEiLCJjbm1wIiwiY25tcCciXQ==">INTEIRO TEOR</text:a></text:p>
            </table:table-cell>
            <table:table-cell table:number-columns-repeated="16367" table:style-name="ce1"/>
          </table:table-row>
          <table:table-row table:style-name="ro53">
            <table:table-cell table:style-name="ce13"/>
            <table:table-cell office:value-type="string" table:style-name="ce24">
              <text:p>Termo de Adesão - MPTO</text:p>
            </table:table-cell>
            <table:table-cell office:value-type="string" table:style-name="ce14">
              <text:p>Termo de Adesão ao Acordo de Cooperação Técnica TCU/CNMP, de 21 de maio de 2018.</text:p>
            </table:table-cell>
            <table:table-cell office:value-type="date" office:date-value="2018-10-04T00:00:00" table:style-name="ce85">
              <text:p>04-out-18</text:p>
            </table:table-cell>
            <table:table-cell office:value-type="date" office:date-value="2018-01-09T00:00:00" table:style-name="ce70">
              <text:p>9-jan-18</text:p>
            </table:table-cell>
            <table:table-cell office:value-type="string" table:style-name="ce24">
              <text:p>19.00.6620.0008809/2018-55</text:p>
            </table:table-cell>
            <table:table-cell office:value-type="date" office:date-value="2018-10-04T00:00:00" table:style-name="ce70">
              <text:p>4-out-18</text:p>
            </table:table-cell>
            <table:table-cell office:value-type="date" office:date-value="2023-01-09T00:00:00" table:style-name="ce70">
              <text:p>9-jan-23</text:p>
            </table:table-cell>
            <table:table-cell office:value-type="string" office:string-value="ATIVO" table:formula="of:=IF([.H299]=&quot;&quot;;&quot;&quot;;IF(OR(TODAY()-[.H299]&gt;0);&quot;CONCLUÍDO&quot;;&quot;ATIVO&quot;))" table:style-name="ce28">
              <text:p>ATIVO</text:p>
            </table:table-cell>
            <table:table-cell office:value-type="string" table:style-name="ce15">
              <text:p>Tribunal de Contas da União (TCU)<text:s/></text:p>
              <text:p>Conselho Nacional do Ministério Público (CNMP) <text:s text:c="23"/>Ministério Público do Estado de Tocantins</text:p>
            </table:table-cell>
            <table:table-cell office:value-type="string" table:style-name="ce12">
              <text:p>TCU: 00.414.607/0001-18</text:p>
              <text:p>CNMP: 11.439.520/0001-11 <text:s text:c="18"/>MP/SP: 01.468.760/0001-91</text:p>
            </table:table-cell>
            <table:table-cell office:value-type="string" table:style-name="ce15">
              <text:p>TCU: Raimundo Carreiro</text:p>
              <text:p>CNMP: Raquel Elias Ferreira Dodge <text:s text:c="30"/>MP/TO: José Omar de Almeida Júnior</text:p>
            </table:table-cell>
            <table:table-cell office:value-type="string" table:style-name="ce9">
              <text:p>Não se aplica<text:s/></text:p>
            </table:table-cell>
            <table:table-cell office:value-type="string" table:style-name="ce9">
              <text:p>Não se aplica</text:p>
            </table:table-cell>
            <table:table-cell office:value-type="string" table:style-name="ce9">
              <text:p>Não se aplica</text:p>
            </table:table-cell>
            <table:table-cell office:value-type="string" table:style-name="ce9">
              <text:p>NÃO</text:p>
            </table:table-cell>
            <table:table-cell office:value-type="string" table:style-name="ce147">
              <text:p><text:a xlink:href="http://www.cnmp.mp.br/portal/atos-e-normas/norma/5940/&amp;highlight=WyJtbWEiLCJjbm1wIiwiY25tcCciXQ==">INTEIRO TEOR</text:a></text:p>
            </table:table-cell>
            <table:table-cell table:number-columns-repeated="16367" table:style-name="ce1"/>
          </table:table-row>
          <table:table-row table:style-name="ro93">
            <table:table-cell office:value-type="string" table:style-name="ce13">
              <text:p>-<text:s/></text:p>
            </table:table-cell>
            <table:table-cell office:value-type="string" table:style-name="ce24">
              <text:p>Termo de Adesão - MPM</text:p>
            </table:table-cell>
            <table:table-cell office:value-type="string" table:style-name="ce14">
              <text:p>Termo de Adesão ao Acordo de Cooperação Técnica TCU/CNMP, de 21 de maio de 2018.</text:p>
            </table:table-cell>
            <table:table-cell office:value-type="date" office:date-value="2018-05-21T00:00:00" table:style-name="ce85">
              <text:p>21-mai-18</text:p>
            </table:table-cell>
            <table:table-cell office:value-type="date" office:date-value="2018-06-05T00:00:00" table:style-name="ce70">
              <text:p>5-jun-18</text:p>
            </table:table-cell>
            <table:table-cell office:value-type="string" table:style-name="ce24">
              <text:p>19.00.1000.0004943/2018-72 <text:s/>Eletrônico<text:s/></text:p>
            </table:table-cell>
            <table:table-cell office:value-type="date" office:date-value="2018-06-05T00:00:00" table:style-name="ce70">
              <text:p>5-jun-18</text:p>
            </table:table-cell>
            <table:table-cell office:value-type="date" office:date-value="2023-06-05T00:00:00" table:style-name="ce70">
              <text:p>5-jun-23</text:p>
            </table:table-cell>
            <table:table-cell office:value-type="string" office:string-value="ATIVO" table:formula="of:=IF([.H300]=&quot;&quot;;&quot;&quot;;IF(OR(TODAY()-[.H300]&gt;0);&quot;CONCLUÍDO&quot;;&quot;ATIVO&quot;))" table:style-name="ce28">
              <text:p>ATIVO</text:p>
            </table:table-cell>
            <table:table-cell office:value-type="string" table:style-name="ce15">
              <text:p>Tribunal de Contas da União (TCU)<text:s/></text:p>
              <text:p>Conselho Nacional do Ministério Público (CNMP) <text:s text:c="23"/>Ministério Público Militar<text:s/></text:p>
            </table:table-cell>
            <table:table-cell office:value-type="string" table:style-name="ce12">
              <text:p>TCU: 00.414.607/0001-18</text:p>
              <text:p>CNMP: 11.439.520/0001-11 <text:s text:c="18"/>MPM: 26.989.715/0004-55</text:p>
            </table:table-cell>
            <table:table-cell office:value-type="string" table:style-name="ce15">
              <text:p>TCU: Raimundo Carreiro</text:p>
              <text:p>CNMP: Raquel Elias Ferreira Dodge <text:s text:c="30"/>MPM: Jaime de Cassio Miranda</text:p>
            </table:table-cell>
            <table:table-cell office:value-type="string" table:style-name="ce9">
              <text:p>Não se aplica<text:s/></text:p>
            </table:table-cell>
            <table:table-cell office:value-type="string" table:style-name="ce9">
              <text:p>Não se aplica</text:p>
            </table:table-cell>
            <table:table-cell office:value-type="string" table:style-name="ce9">
              <text:p>Não se aplica</text:p>
            </table:table-cell>
            <table:table-cell office:value-type="string" table:style-name="ce9">
              <text:p>NÃO</text:p>
            </table:table-cell>
            <table:table-cell office:value-type="string" table:style-name="ce147">
              <text:p><text:a xlink:href="http://www.cnmp.mp.br/portal/atos-e-normas/norma/5940/&amp;highlight=WyJtbWEiLCJjbm1wIiwiY25tcCciXQ==">INTEIRO TEOR</text:a></text:p>
            </table:table-cell>
            <table:table-cell table:number-columns-repeated="16367" table:style-name="ce1"/>
          </table:table-row>
          <table:table-row table:style-name="ro59">
            <table:table-cell office:value-type="string" table:style-name="ce13">
              <text:p>-<text:s/></text:p>
            </table:table-cell>
            <table:table-cell office:value-type="string" table:style-name="ce24">
              <text:p>Termo de Adesão - MPTO</text:p>
            </table:table-cell>
            <table:table-cell office:value-type="string" table:style-name="ce14">
              <text:p>Termo de Adesão ao Acordo de Cooperação Técnica TCU/CNMP, de 21 de maio de 2018.</text:p>
            </table:table-cell>
            <table:table-cell office:value-type="date" office:date-value="2018-05-25T00:00:00" table:style-name="ce85">
              <text:p>25-mai-18</text:p>
            </table:table-cell>
            <table:table-cell office:value-type="date" office:date-value="2018-07-20T00:00:00" table:style-name="ce70">
              <text:p>20-jul-18</text:p>
            </table:table-cell>
            <table:table-cell office:value-type="string" table:style-name="ce24">
              <text:p><text:s/>19.00.6620.0004953/2018-86 Eletrônico<text:s/></text:p>
            </table:table-cell>
            <table:table-cell office:value-type="date" office:date-value="2018-07-20T00:00:00" table:style-name="ce70">
              <text:p>20-jul-18</text:p>
            </table:table-cell>
            <table:table-cell office:value-type="date" office:date-value="2023-07-20T00:00:00" table:style-name="ce70">
              <text:p>20-jul-23</text:p>
            </table:table-cell>
            <table:table-cell office:value-type="string" office:string-value="ATIVO" table:formula="of:=IF([.H301]=&quot;&quot;;&quot;&quot;;IF(OR(TODAY()-[.H301]&gt;0);&quot;CONCLUÍDO&quot;;&quot;ATIVO&quot;))" table:style-name="ce28">
              <text:p>ATIVO</text:p>
            </table:table-cell>
            <table:table-cell office:value-type="string" table:style-name="ce15">
              <text:p>Tribunal de Contas da União (TCU)<text:s/></text:p>
              <text:p>Conselho Nacional do Ministério Público (CNMP) <text:s text:c="23"/>Ministério Público do Trabalho</text:p>
            </table:table-cell>
            <table:table-cell office:value-type="string" table:style-name="ce12">
              <text:p>TCU: 00.414.607/0001-18</text:p>
              <text:p>CNMP: 11.439.520/0001-11 <text:s text:c="18"/>MPT: 03.744.126/0001-69</text:p>
            </table:table-cell>
            <table:table-cell office:value-type="string" table:style-name="ce15">
              <text:p>TCU: Raimundo Carreiro</text:p>
              <text:p>CNMP: Raquel Elias Ferreira Dodge <text:s text:c="30"/>MPT: Ronaldo Curado Fleury</text:p>
            </table:table-cell>
            <table:table-cell office:value-type="string" table:style-name="ce9">
              <text:p>Não se aplica<text:s/></text:p>
            </table:table-cell>
            <table:table-cell office:value-type="string" table:style-name="ce9">
              <text:p>Não se aplica</text:p>
            </table:table-cell>
            <table:table-cell office:value-type="string" table:style-name="ce9">
              <text:p>Não se aplica</text:p>
            </table:table-cell>
            <table:table-cell office:value-type="string" table:style-name="ce9">
              <text:p>NÃO</text:p>
            </table:table-cell>
            <table:table-cell office:value-type="string" table:style-name="ce147">
              <text:p><text:a xlink:href="http://www.cnmp.mp.br/portal/atos-e-normas/norma/5940/&amp;highlight=WyJtbWEiLCJjbm1wIiwiY25tcCciXQ==">INTEIRO TEOR</text:a></text:p>
            </table:table-cell>
            <table:table-cell table:number-columns-repeated="16367" table:style-name="ce1"/>
          </table:table-row>
        </table:table-row-group>
        <table:table-row table:style-name="ro35">
          <table:table-cell table:style-name="ce27"/>
          <table:table-cell office:value-type="string" table:style-name="ce30">
            <text:p>Acordo de Cooperação Técnica</text:p>
          </table:table-cell>
          <table:table-cell office:value-type="string" table:style-name="ce11">
            <text:p>Estabelecimento da cooperação entre o MMA, tendo o SFB/MMA com interveniente, e o CNMP para transferência, acesso, compartilhamento, processamento e geração de dados e informações no Sistema de Cadastro Ambiental Rural (SICAR), observada a legislação federal pertinente sobre a matéria, no que couber.<text:s/></text:p>
          </table:table-cell>
          <table:table-cell office:value-type="date" office:date-value="2018-06-12T00:00:00" table:style-name="ce83">
            <text:p>12-jun-18</text:p>
          </table:table-cell>
          <table:table-cell office:value-type="date" office:date-value="2018-06-21T00:00:00" table:style-name="ce68">
            <text:p>21-jun-18</text:p>
          </table:table-cell>
          <table:table-cell office:value-type="string" table:style-name="ce30">
            <text:p>CNMP: SEI 19.00.4001.0003669/2018-28 (Eletrônico)<text:s/></text:p>
          </table:table-cell>
          <table:table-cell office:value-type="date" office:date-value="2018-06-12T00:00:00" table:style-name="ce68">
            <text:p>12-jun-18</text:p>
          </table:table-cell>
          <table:table-cell office:value-type="string" table:style-name="ce68">
            <text:p>Indeterminado</text:p>
          </table:table-cell>
          <table:table-cell office:value-type="float" office:value="0" table:formula="of:=IF([.H302]=&quot;&quot;;&quot;&quot;;IF(OR(TODAY()-[.H302]&gt;0);&quot;CONCLUÍDO&quot;;&quot;ATIVO&quot;))" table:style-name="ce28">
            <text:p>#VALOR!</text:p>
          </table:table-cell>
          <table:table-cell office:value-type="string" table:style-name="ce29">
            <text:p>Ministério do Meio Ambiente (MMA)<text:s/></text:p>
            <text:p>Serviço Florestal Brasileiro do Ministério do Meio Ambiente (SFB/MMA)</text:p>
            <text:p>Conselho Nacional do Ministério Público (CNMP)<text:s/></text:p>
          </table:table-cell>
          <table:table-cell office:value-type="string" table:style-name="ce28">
            <text:p>MMA: 37.115.375/0001-07</text:p>
            <text:p>SFB/MMA: 37.115.375/0008-83</text:p>
            <text:p>CNMP: 11.439.520/0001-11</text:p>
            <text:p/>
          </table:table-cell>
          <table:table-cell office:value-type="string" table:style-name="ce29">
            <text:p>MMA: <text:s/>Edson Gonçalves Duarte</text:p>
            <text:p>SFB/MMA: Raimundo Deusdara Filho</text:p>
            <text:p>CNMP: Raquel Elias Ferreira Dodge</text:p>
          </table:table-cell>
          <table:table-cell office:value-type="string" table:style-name="ce28">
            <text:p>Não se aplica<text:s/></text:p>
          </table:table-cell>
          <table:table-cell office:value-type="string" table:style-name="ce28">
            <text:p>Não se aplica</text:p>
          </table:table-cell>
          <table:table-cell office:value-type="string" table:style-name="ce28">
            <text:p>Não se aplica</text:p>
          </table:table-cell>
          <table:table-cell office:value-type="string" table:style-name="ce28">
            <text:p>NÃO</text:p>
          </table:table-cell>
          <table:table-cell office:value-type="string" table:style-name="ce145">
            <text:p><text:a xlink:href="http://www.cnmp.mp.br/portal/atos-e-normas/norma/5940/&amp;highlight=WyJtbWEiLCJjbm1wIiwiY25tcCciXQ==">INTEIRO TEOR</text:a></text:p>
          </table:table-cell>
          <table:table-cell table:number-columns-repeated="16367" table:style-name="ce1"/>
        </table:table-row>
        <table:table-row-group>
          <table:table-row table:style-name="ro97">
            <table:table-cell office:value-type="string" table:style-name="ce27">
              <text:p><text:s/>-</text:p>
            </table:table-cell>
            <table:table-cell office:value-type="string" table:style-name="ce30">
              <text:p>Termo de Adesão - MPPI</text:p>
            </table:table-cell>
            <table:table-cell office:value-type="string" table:style-name="ce11">
              <text:p>Adesão do Ministério Público do Estado do Piauí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9-14T00:00:00" table:style-name="ce83">
              <text:p>14-set-18</text:p>
            </table:table-cell>
            <table:table-cell office:value-type="date" office:date-value="2018-10-25T00:00:00" table:style-name="ce68">
              <text:p>25-out-18</text:p>
            </table:table-cell>
            <table:table-cell office:value-type="string" table:style-name="ce30">
              <text:p>CNMP: SEI 19.00.6620.0009710/2018-75</text:p>
            </table:table-cell>
            <table:table-cell office:value-type="date" office:date-value="2018-10-25T00:00:00" table:style-name="ce68">
              <text:p>25-out-18</text:p>
            </table:table-cell>
            <table:table-cell office:value-type="string" table:style-name="ce68">
              <text:p>Indeterminado</text:p>
            </table:table-cell>
            <table:table-cell office:value-type="float" office:value="0" table:formula="of:=IF([.H303]=&quot;&quot;;&quot;&quot;;IF(OR(TODAY()-[.H303]&gt;0);&quot;CONCLUÍDO&quot;;&quot;ATIVO&quot;))" table:style-name="ce28">
              <text:p>#VALOR!</text:p>
            </table:table-cell>
            <table:table-cell office:value-type="string" table:style-name="ce29">
              <text:p>Conselho Nacional do Ministério Público (CNMP) Ministério Público do Estado do Piauí (MPPI)</text:p>
            </table:table-cell>
            <table:table-cell office:value-type="string" table:style-name="ce28">
              <text:p>CNMP: 11.439.520/0001-11 <text:s text:c="18"/>MPPI: 05.805.924/0001-89</text:p>
            </table:table-cell>
            <table:table-cell office:value-type="string" table:style-name="ce29">
              <text:p>CNMP: Raquel Elias Ferreira Dodge <text:s text:c="31"/>MPPI: Cleandro <text:s/>Alves de Moura</text:p>
            </table:table-cell>
            <table:table-cell office:value-type="string" table:style-name="ce28">
              <text:p>Não se aplica<text:s/></text:p>
            </table:table-cell>
            <table:table-cell office:value-type="string" table:style-name="ce28">
              <text:p>Não se aplica</text:p>
            </table:table-cell>
            <table:table-cell office:value-type="string" table:style-name="ce28">
              <text:p>Não se aplica</text:p>
            </table:table-cell>
            <table:table-cell office:value-type="string" table:style-name="ce28">
              <text:p>NÃO</text:p>
            </table:table-cell>
            <table:table-cell office:value-type="string" table:style-name="ce145">
              <text:p><text:a xlink:href="http://www.cnmp.mp.br/portal/atos-e-normas/norma/5940/&amp;highlight=WyJtbWEiLCJjbm1wIiwiY25tcCciXQ==">INTEIRO TEOR</text:a></text:p>
            </table:table-cell>
            <table:table-cell table:number-columns-repeated="16367" table:style-name="ce1"/>
          </table:table-row>
          <table:table-row table:style-name="ro22">
            <table:table-cell office:value-type="string" table:style-name="ce27">
              <text:p><text:s/>-</text:p>
            </table:table-cell>
            <table:table-cell office:value-type="string" table:style-name="ce30">
              <text:p>Termo de Adesão - MPMS</text:p>
            </table:table-cell>
            <table:table-cell office:value-type="string" table:style-name="ce11">
              <text:p>Adesão do Ministério Público do Estado de Mato Grosso do Sul 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9-05T00:00:00" table:style-name="ce83">
              <text:p>05-set-18</text:p>
            </table:table-cell>
            <table:table-cell office:value-type="date" office:date-value="2018-10-15T00:00:00" table:style-name="ce68">
              <text:p>15-out-18</text:p>
            </table:table-cell>
            <table:table-cell office:value-type="string" table:style-name="ce30">
              <text:p>CNMP: SEI <text:s/>19.00.6620.0009013/2018-76</text:p>
            </table:table-cell>
            <table:table-cell office:value-type="date" office:date-value="2018-10-15T00:00:00" table:style-name="ce68">
              <text:p>15-out-18</text:p>
            </table:table-cell>
            <table:table-cell office:value-type="string" table:style-name="ce68">
              <text:p>Indeterminado</text:p>
            </table:table-cell>
            <table:table-cell office:value-type="float" office:value="0" table:formula="of:=IF([.H304]=&quot;&quot;;&quot;&quot;;IF(OR(TODAY()-[.H304]&gt;0);&quot;CONCLUÍDO&quot;;&quot;ATIVO&quot;))" table:style-name="ce28">
              <text:p>#VALOR!</text:p>
            </table:table-cell>
            <table:table-cell office:value-type="string" table:style-name="ce29">
              <text:p>Conselho Nacional do Ministério Público (CNMP)<text:s/></text:p>
              <text:p>Ministério Público do Estado de Mato Grosso do SuL - MPMS</text:p>
            </table:table-cell>
            <table:table-cell office:value-type="string" table:style-name="ce28">
              <text:p>CNMP: 11.439.520/0001-11</text:p>
              <text:p>MPMS: não consta no instrumento</text:p>
            </table:table-cell>
            <table:table-cell office:value-type="string" table:style-name="ce29">
              <text:p>CNMP: Raquel Elias Ferreira Dodge <text:s text:c="31"/>MPMS: Paulo Cezar dos Santos</text:p>
            </table:table-cell>
            <table:table-cell office:value-type="string" table:style-name="ce28">
              <text:p>Não se aplica<text:s/></text:p>
            </table:table-cell>
            <table:table-cell office:value-type="string" table:style-name="ce28">
              <text:p>Não se aplica</text:p>
            </table:table-cell>
            <table:table-cell office:value-type="string" table:style-name="ce28">
              <text:p>Não se aplica</text:p>
            </table:table-cell>
            <table:table-cell office:value-type="string" table:style-name="ce28">
              <text:p>NÃO</text:p>
            </table:table-cell>
            <table:table-cell office:value-type="string" table:style-name="ce145">
              <text:p><text:a xlink:href="http://www.cnmp.mp.br/portal/atos-e-normas/norma/5940/&amp;highlight=WyJtbWEiLCJjbm1wIiwiY25tcCciXQ==">INTEIRO TEOR</text:a></text:p>
            </table:table-cell>
            <table:table-cell table:number-columns-repeated="16367" table:style-name="ce1"/>
          </table:table-row>
          <table:table-row table:style-name="ro22">
            <table:table-cell office:value-type="string" table:style-name="ce27">
              <text:p>_<text:s/></text:p>
            </table:table-cell>
            <table:table-cell office:value-type="string" table:style-name="ce30">
              <text:p>Termo de Adesão - MPRO</text:p>
            </table:table-cell>
            <table:table-cell office:value-type="string" table:style-name="ce11">
              <text:p>Adesão do Ministério Público do Estado de Rondônia 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83">
              <text:p>13-ago-18</text:p>
            </table:table-cell>
            <table:table-cell office:value-type="date" office:date-value="2018-08-17T00:00:00" table:style-name="ce68">
              <text:p>17-ago-18</text:p>
            </table:table-cell>
            <table:table-cell office:value-type="string" table:style-name="ce30">
              <text:p>CNMP: SEI 19.00.6620.0007464/2018-92 (Eletrônico)<text:s/></text:p>
            </table:table-cell>
            <table:table-cell office:value-type="date" office:date-value="2018-08-17T00:00:00" table:style-name="ce68">
              <text:p>17-ago-18</text:p>
            </table:table-cell>
            <table:table-cell office:value-type="string" table:style-name="ce68">
              <text:p>Indeterminado</text:p>
            </table:table-cell>
            <table:table-cell office:value-type="float" office:value="0" table:formula="of:=IF([.H305]=&quot;&quot;;&quot;&quot;;IF(OR(TODAY()-[.H305]&gt;0);&quot;CONCLUÍDO&quot;;&quot;ATIVO&quot;))" table:style-name="ce28">
              <text:p>#VALOR!</text:p>
            </table:table-cell>
            <table:table-cell office:value-type="string" table:style-name="ce29">
              <text:p>Conselho Nacional do Ministério Público (CNMP)<text:s/></text:p>
              <text:p>Ministério Público do Estado de Rondônia (MPRO)<text:s/></text:p>
            </table:table-cell>
            <table:table-cell office:value-type="string" table:style-name="ce28">
              <text:p>CNMP: 11.439.520/0001-11</text:p>
              <text:p>MPRO: <text:s/>Não consta no instrumento</text:p>
            </table:table-cell>
            <table:table-cell office:value-type="string" table:style-name="ce29">
              <text:p>CNMP: Raquel Elias Ferreira Dodge</text:p>
              <text:p>MPRO: Airton Pedro Marin Filho</text:p>
            </table:table-cell>
            <table:table-cell office:value-type="string" table:style-name="ce28">
              <text:p>Não se aplica<text:s/></text:p>
            </table:table-cell>
            <table:table-cell office:value-type="string" table:style-name="ce28">
              <text:p>Não se aplica</text:p>
            </table:table-cell>
            <table:table-cell office:value-type="string" table:style-name="ce28">
              <text:p>Não se aplica</text:p>
            </table:table-cell>
            <table:table-cell office:value-type="string" table:style-name="ce28">
              <text:p>NÃO</text:p>
            </table:table-cell>
            <table:table-cell office:value-type="string" table:style-name="ce145">
              <text:p><text:a xlink:href="http://www.cnmp.mp.br/portal/atos-e-normas/norma/6036/&amp;highlight=WyJ1bml2ZXJzaWRhZGUiXQ==">INTEIRO TEOR</text:a></text:p>
            </table:table-cell>
            <table:table-cell table:number-columns-repeated="16367" table:style-name="ce1"/>
          </table:table-row>
          <table:table-row table:style-name="ro98">
            <table:table-cell office:value-type="string" table:style-name="ce27">
              <text:p><text:s/>-</text:p>
            </table:table-cell>
            <table:table-cell office:value-type="string" table:style-name="ce30">
              <text:p>Termo de Adesão - MPT</text:p>
            </table:table-cell>
            <table:table-cell office:value-type="string" table:style-name="ce11">
              <text:p>Adesão do Ministério Público do Trabalho 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9-28T00:00:00" table:style-name="ce83">
              <text:p>28-set-18</text:p>
            </table:table-cell>
            <table:table-cell office:value-type="date" office:date-value="2018-10-15T00:00:00" table:style-name="ce68">
              <text:p>15-out-18</text:p>
            </table:table-cell>
            <table:table-cell office:value-type="string" table:style-name="ce30">
              <text:p>19.00.6620.0009331/2018-26 (Eletrônico)</text:p>
            </table:table-cell>
            <table:table-cell office:value-type="date" office:date-value="2018-10-15T00:00:00" table:style-name="ce68">
              <text:p>15-out-18</text:p>
            </table:table-cell>
            <table:table-cell office:value-type="string" table:style-name="ce68">
              <text:p>Indeterminado</text:p>
            </table:table-cell>
            <table:table-cell office:value-type="float" office:value="0" table:formula="of:=IF([.H306]=&quot;&quot;;&quot;&quot;;IF(OR(TODAY()-[.H306]&gt;0);&quot;CONCLUÍDO&quot;;&quot;ATIVO&quot;))" table:style-name="ce28">
              <text:p>#VALOR!</text:p>
            </table:table-cell>
            <table:table-cell office:value-type="string" table:style-name="ce29">
              <text:p>Conselho Nacional do Ministério Público (CNMP)<text:s/></text:p>
              <text:p>Ministério Público do Trabalho</text:p>
            </table:table-cell>
            <table:table-cell office:value-type="string" table:style-name="ce28">
              <text:p>CNMP: 11.439.520/0001-11</text:p>
              <text:p>MPT: 26.989.715/0005-36</text:p>
            </table:table-cell>
            <table:table-cell office:value-type="string" table:style-name="ce29">
              <text:p>CNMP: Raquel Elias Ferreira Dodge</text:p>
              <text:p>MPT: Ronaldo Curado Fleury</text:p>
            </table:table-cell>
            <table:table-cell office:value-type="string" table:style-name="ce28">
              <text:p>Não se aplica<text:s/></text:p>
            </table:table-cell>
            <table:table-cell office:value-type="string" table:style-name="ce28">
              <text:p>Não se aplica</text:p>
            </table:table-cell>
            <table:table-cell office:value-type="string" table:style-name="ce28">
              <text:p>Não se aplica</text:p>
            </table:table-cell>
            <table:table-cell office:value-type="string" table:style-name="ce28">
              <text:p>NÃO</text:p>
            </table:table-cell>
            <table:table-cell office:value-type="string" table:style-name="ce145">
              <text:p><text:a xlink:href="http://www.cnmp.mp.br/portal/atos-e-normas/norma/6036/&amp;highlight=WyJ1bml2ZXJzaWRhZGUiXQ==">INTEIRO TEOR</text:a></text:p>
            </table:table-cell>
            <table:table-cell table:number-columns-repeated="16367" table:style-name="ce1"/>
          </table:table-row>
          <table:table-row table:style-name="ro88">
            <table:table-cell office:value-type="string" table:style-name="ce27">
              <text:p><text:s/>-</text:p>
            </table:table-cell>
            <table:table-cell office:value-type="string" table:style-name="ce30">
              <text:p>Termo de Adesão - MPSE</text:p>
            </table:table-cell>
            <table:table-cell office:value-type="string" table:style-name="ce11">
              <text:p>Adesão do Ministério Público do Estado de Sergipe 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23T00:00:00" table:style-name="ce83">
              <text:p>23-ago-18</text:p>
            </table:table-cell>
            <table:table-cell office:value-type="date" office:date-value="2018-11-09T00:00:00" table:style-name="ce68">
              <text:p>9-nov-18</text:p>
            </table:table-cell>
            <table:table-cell office:value-type="string" table:style-name="ce30">
              <text:p>19.00.6620.0010258/2018-23 (Eletrônico)</text:p>
            </table:table-cell>
            <table:table-cell office:value-type="date" office:date-value="2018-11-09T00:00:00" table:style-name="ce68">
              <text:p>9-nov-18</text:p>
            </table:table-cell>
            <table:table-cell office:value-type="string" table:style-name="ce68">
              <text:p>Indeterminado</text:p>
            </table:table-cell>
            <table:table-cell office:value-type="float" office:value="0" table:formula="of:=IF([.H307]=&quot;&quot;;&quot;&quot;;IF(OR(TODAY()-[.H307]&gt;0);&quot;CONCLUÍDO&quot;;&quot;ATIVO&quot;))" table:style-name="ce28">
              <text:p>#VALOR!</text:p>
            </table:table-cell>
            <table:table-cell office:value-type="string" table:style-name="ce29">
              <text:p>Conselho Nacional do Ministério Público (CNMP)<text:s/></text:p>
              <text:p>Ministério Público do Estado de Sergipe</text:p>
            </table:table-cell>
            <table:table-cell office:value-type="string" table:style-name="ce28">
              <text:p>CNMP: 11.439.520/0001-11</text:p>
              <text:p>MPSE: não informado</text:p>
            </table:table-cell>
            <table:table-cell office:value-type="string" table:style-name="ce29">
              <text:p>CNMP: Raquel Elias Ferreira Dodge</text:p>
              <text:p>MPSE: José Rony <text:s/>Silva Almeida</text:p>
            </table:table-cell>
            <table:table-cell office:value-type="string" table:style-name="ce28">
              <text:p>Não se aplica<text:s/></text:p>
            </table:table-cell>
            <table:table-cell office:value-type="string" table:style-name="ce28">
              <text:p>Não se aplica</text:p>
            </table:table-cell>
            <table:table-cell office:value-type="string" table:style-name="ce28">
              <text:p>Não se aplica</text:p>
            </table:table-cell>
            <table:table-cell office:value-type="string" table:style-name="ce28">
              <text:p>NÃO</text:p>
            </table:table-cell>
            <table:table-cell office:value-type="string" table:style-name="ce145">
              <text:p><text:a xlink:href="http://www.cnmp.mp.br/portal/atos-e-normas/norma/6036/&amp;highlight=WyJ1bml2ZXJzaWRhZGUiXQ==">INTEIRO TEOR</text:a></text:p>
            </table:table-cell>
            <table:table-cell table:number-columns-repeated="16367" table:style-name="ce1"/>
          </table:table-row>
          <table:table-row table:style-name="ro99">
            <table:table-cell office:value-type="string" table:style-name="ce27">
              <text:p><text:s/>-</text:p>
            </table:table-cell>
            <table:table-cell office:value-type="string" table:style-name="ce30">
              <text:p>Termo de Adesão - MPAP</text:p>
            </table:table-cell>
            <table:table-cell office:value-type="string" table:style-name="ce11">
              <text:p>Adesão do Ministério Público do Estado do Amapá 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9-05T00:00:00" table:style-name="ce83">
              <text:p>05-set-18</text:p>
            </table:table-cell>
            <table:table-cell office:value-type="date" office:date-value="2018-11-09T00:00:00" table:style-name="ce68">
              <text:p>9-nov-18</text:p>
            </table:table-cell>
            <table:table-cell office:value-type="string" table:style-name="ce30">
              <text:p>19.00.6620.0009073/2018-08 (Eletrônico)</text:p>
            </table:table-cell>
            <table:table-cell office:value-type="date" office:date-value="2018-11-09T00:00:00" table:style-name="ce68">
              <text:p>9-nov-18</text:p>
            </table:table-cell>
            <table:table-cell office:value-type="string" table:style-name="ce68">
              <text:p>Indeterminado</text:p>
            </table:table-cell>
            <table:table-cell office:value-type="float" office:value="0" table:formula="of:=IF([.H308]=&quot;&quot;;&quot;&quot;;IF(OR(TODAY()-[.H308]&gt;0);&quot;CONCLUÍDO&quot;;&quot;ATIVO&quot;))" table:style-name="ce28">
              <text:p>#VALOR!</text:p>
            </table:table-cell>
            <table:table-cell office:value-type="string" table:style-name="ce29">
              <text:p>Conselho Nacional do Ministério Público (CNMP)<text:s/></text:p>
              <text:p>Ministério Público do Estado do Amapá</text:p>
            </table:table-cell>
            <table:table-cell office:value-type="string" table:style-name="ce28">
              <text:p>CNMP: 11.439.520/0001-11</text:p>
              <text:p>MP/AP: não informado</text:p>
            </table:table-cell>
            <table:table-cell office:value-type="string" table:style-name="ce29">
              <text:p>CNMP: Raquel Elias Ferreira Dodge</text:p>
              <text:p>MP/AP: Márcio Augusto Alves</text:p>
            </table:table-cell>
            <table:table-cell office:value-type="string" table:style-name="ce28">
              <text:p>Não se aplica<text:s/></text:p>
            </table:table-cell>
            <table:table-cell office:value-type="string" table:style-name="ce28">
              <text:p>Não se aplica</text:p>
            </table:table-cell>
            <table:table-cell office:value-type="string" table:style-name="ce28">
              <text:p>Não se aplica</text:p>
            </table:table-cell>
            <table:table-cell office:value-type="string" table:style-name="ce28">
              <text:p>NÃO</text:p>
            </table:table-cell>
            <table:table-cell office:value-type="string" table:style-name="ce145">
              <text:p><text:a xlink:href="http://www.cnmp.mp.br/portal/atos-e-normas/norma/6036/&amp;highlight=WyJ1bml2ZXJzaWRhZGUiXQ==">INTEIRO TEOR</text:a></text:p>
            </table:table-cell>
            <table:table-cell table:number-columns-repeated="16367" table:style-name="ce1"/>
          </table:table-row>
          <table:table-row table:style-name="ro99">
            <table:table-cell table:style-name="ce27"/>
            <table:table-cell office:value-type="string" table:style-name="ce30">
              <text:p>Termo de Adesão - MPAC</text:p>
            </table:table-cell>
            <table:table-cell office:value-type="string" table:style-name="ce11">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83">
              <text:p>13-ago-18</text:p>
            </table:table-cell>
            <table:table-cell office:value-type="date" office:date-value="2018-11-16T00:00:00" table:style-name="ce68">
              <text:p>16-nov-18</text:p>
            </table:table-cell>
            <table:table-cell office:value-type="string" table:style-name="ce30">
              <text:p>19.00.4001.0009035/2018-64 (Eletrônico)</text:p>
            </table:table-cell>
            <table:table-cell office:value-type="date" office:date-value="2018-11-16T00:00:00" table:style-name="ce68">
              <text:p>16-nov-18</text:p>
            </table:table-cell>
            <table:table-cell office:value-type="string" table:style-name="ce68">
              <text:p>Indeterminado</text:p>
            </table:table-cell>
            <table:table-cell office:value-type="float" office:value="0" table:formula="of:=IF([.H309]=&quot;&quot;;&quot;&quot;;IF(OR(TODAY()-[.H309]&gt;0);&quot;CONCLUÍDO&quot;;&quot;ATIVO&quot;))" table:style-name="ce28">
              <text:p>#VALOR!</text:p>
            </table:table-cell>
            <table:table-cell office:value-type="string" table:style-name="ce29">
              <text:p>Conselho Nacional do Ministério Público (CNMP)<text:s/></text:p>
              <text:p>Ministério Público do Estado do <text:s/>Acre</text:p>
            </table:table-cell>
            <table:table-cell office:value-type="string" table:style-name="ce28">
              <text:p>CNMP: 11.439.520/0001-11</text:p>
              <text:p>MP/ AC : não informado</text:p>
            </table:table-cell>
            <table:table-cell office:value-type="string" table:style-name="ce29">
              <text:p>CNMP: Raquel Elias Ferreira Dodge</text:p>
              <text:p>MP/AC: Rita de Cássia Nogueira Lima</text:p>
            </table:table-cell>
            <table:table-cell office:value-type="string" table:style-name="ce28">
              <text:p>Não se aplica<text:s/></text:p>
            </table:table-cell>
            <table:table-cell office:value-type="string" table:style-name="ce28">
              <text:p>Não se aplica</text:p>
            </table:table-cell>
            <table:table-cell office:value-type="string" table:style-name="ce28">
              <text:p>Não se aplica</text:p>
            </table:table-cell>
            <table:table-cell office:value-type="string" table:style-name="ce28">
              <text:p>NÃO</text:p>
            </table:table-cell>
            <table:table-cell office:value-type="string" table:style-name="ce145">
              <text:p><text:a xlink:href="http://www.cnmp.mp.br/portal/atos-e-normas/norma/6036/&amp;highlight=WyJ1bml2ZXJzaWRhZGUiXQ==">INTEIRO TEOR</text:a></text:p>
            </table:table-cell>
            <table:table-cell table:number-columns-repeated="16367" table:style-name="ce1"/>
          </table:table-row>
          <table:table-row table:style-name="ro97">
            <table:table-cell table:style-name="ce27"/>
            <table:table-cell office:value-type="string" table:style-name="ce30">
              <text:p>Termo de Adesão - MPBA</text:p>
            </table:table-cell>
            <table:table-cell office:value-type="string" table:style-name="ce11">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83">
              <text:p>13-ago-18</text:p>
            </table:table-cell>
            <table:table-cell office:value-type="date" office:date-value="2018-11-16T00:00:00" table:style-name="ce68">
              <text:p>16-nov-18</text:p>
            </table:table-cell>
            <table:table-cell office:value-type="string" table:style-name="ce30">
              <text:p>19.00.4001.0009035/2018-64 (Eletrônico)</text:p>
            </table:table-cell>
            <table:table-cell office:value-type="date" office:date-value="2018-11-16T00:00:00" table:style-name="ce68">
              <text:p>16-nov-18</text:p>
            </table:table-cell>
            <table:table-cell office:value-type="string" table:style-name="ce68">
              <text:p>Indeterminado</text:p>
            </table:table-cell>
            <table:table-cell office:value-type="float" office:value="0" table:formula="of:=IF([.H310]=&quot;&quot;;&quot;&quot;;IF(OR(TODAY()-[.H310]&gt;0);&quot;CONCLUÍDO&quot;;&quot;ATIVO&quot;))" table:style-name="ce28">
              <text:p>#VALOR!</text:p>
            </table:table-cell>
            <table:table-cell office:value-type="string" table:style-name="ce29">
              <text:p>Conselho Nacional do Ministério Público (CNMP)<text:s/></text:p>
              <text:p>Ministério Público do Estado da Bahia</text:p>
            </table:table-cell>
            <table:table-cell office:value-type="string" table:style-name="ce28">
              <text:p>CNMP: 11.439.520/0001-11</text:p>
              <text:p>MP/BA <text:s/>: não informado</text:p>
            </table:table-cell>
            <table:table-cell office:value-type="string" table:style-name="ce29">
              <text:p>CNMP: Raquel Elias Ferreira Dodge</text:p>
              <text:p>MP/BA: Ediene Santos Lousado</text:p>
            </table:table-cell>
            <table:table-cell office:value-type="string" table:style-name="ce28">
              <text:p>Não se aplica<text:s/></text:p>
            </table:table-cell>
            <table:table-cell office:value-type="string" table:style-name="ce28">
              <text:p>Não se aplica</text:p>
            </table:table-cell>
            <table:table-cell office:value-type="string" table:style-name="ce28">
              <text:p>Não se aplica</text:p>
            </table:table-cell>
            <table:table-cell office:value-type="string" table:style-name="ce28">
              <text:p>NÃO</text:p>
            </table:table-cell>
            <table:table-cell office:value-type="string" table:style-name="ce145">
              <text:p><text:a xlink:href="http://www.cnmp.mp.br/portal/atos-e-normas/norma/6036/&amp;highlight=WyJ1bml2ZXJzaWRhZGUiXQ==">INTEIRO TEOR</text:a></text:p>
            </table:table-cell>
            <table:table-cell table:number-columns-repeated="16367" table:style-name="ce1"/>
          </table:table-row>
          <table:table-row table:style-name="ro100">
            <table:table-cell table:style-name="ce27"/>
            <table:table-cell office:value-type="string" table:style-name="ce30">
              <text:p>Termo de Adesão - MPCE</text:p>
            </table:table-cell>
            <table:table-cell office:value-type="string" table:style-name="ce11">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83">
              <text:p>13-ago-18</text:p>
            </table:table-cell>
            <table:table-cell office:value-type="date" office:date-value="2018-11-16T00:00:00" table:style-name="ce68">
              <text:p>16-nov-18</text:p>
            </table:table-cell>
            <table:table-cell office:value-type="string" table:style-name="ce30">
              <text:p>19.00.4001.0009035/2018-64 (Eletrônico)</text:p>
            </table:table-cell>
            <table:table-cell office:value-type="date" office:date-value="2018-11-16T00:00:00" table:style-name="ce68">
              <text:p>16-nov-18</text:p>
            </table:table-cell>
            <table:table-cell office:value-type="string" table:style-name="ce68">
              <text:p>Indeterminado</text:p>
            </table:table-cell>
            <table:table-cell office:value-type="float" office:value="0" table:formula="of:=IF([.H311]=&quot;&quot;;&quot;&quot;;IF(OR(TODAY()-[.H311]&gt;0);&quot;CONCLUÍDO&quot;;&quot;ATIVO&quot;))" table:style-name="ce28">
              <text:p>#VALOR!</text:p>
            </table:table-cell>
            <table:table-cell office:value-type="string" table:style-name="ce29">
              <text:p>Conselho Nacional do Ministério Público (CNMP)<text:s/></text:p>
              <text:p>Ministério Público do Estado do Ceará</text:p>
            </table:table-cell>
            <table:table-cell office:value-type="string" table:style-name="ce28">
              <text:p>CNMP: 11.439.520/0001-11</text:p>
              <text:p>MP/ CE : não informado</text:p>
            </table:table-cell>
            <table:table-cell office:value-type="string" table:style-name="ce29">
              <text:p>CNMP: Raquel Elias Ferreira Dodge</text:p>
              <text:p>MP/CE: Maria Jacqueline Faustino de Souza</text:p>
            </table:table-cell>
            <table:table-cell office:value-type="string" table:style-name="ce28">
              <text:p>Não se aplica<text:s/></text:p>
            </table:table-cell>
            <table:table-cell office:value-type="string" table:style-name="ce28">
              <text:p>Não se aplica</text:p>
            </table:table-cell>
            <table:table-cell office:value-type="string" table:style-name="ce28">
              <text:p>Não se aplica</text:p>
            </table:table-cell>
            <table:table-cell office:value-type="string" table:style-name="ce28">
              <text:p>NÃO</text:p>
            </table:table-cell>
            <table:table-cell office:value-type="string" table:style-name="ce145">
              <text:p><text:a xlink:href="http://www.cnmp.mp.br/portal/atos-e-normas/norma/6036/&amp;highlight=WyJ1bml2ZXJzaWRhZGUiXQ==">INTEIRO TEOR</text:a></text:p>
            </table:table-cell>
            <table:table-cell table:number-columns-repeated="16367" table:style-name="ce1"/>
          </table:table-row>
          <table:table-row table:style-name="ro101">
            <table:table-cell table:style-name="ce27"/>
            <table:table-cell office:value-type="string" table:style-name="ce30">
              <text:p>Termo de Adesão - MPES</text:p>
            </table:table-cell>
            <table:table-cell office:value-type="string" table:style-name="ce11">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83">
              <text:p>13-ago-18</text:p>
            </table:table-cell>
            <table:table-cell office:value-type="date" office:date-value="2018-11-16T00:00:00" table:style-name="ce68">
              <text:p>16-nov-18</text:p>
            </table:table-cell>
            <table:table-cell office:value-type="string" table:style-name="ce30">
              <text:p>19.00.4001.0009035/2018-64 (Eletrônico)</text:p>
            </table:table-cell>
            <table:table-cell office:value-type="date" office:date-value="2018-11-16T00:00:00" table:style-name="ce68">
              <text:p>16-nov-18</text:p>
            </table:table-cell>
            <table:table-cell office:value-type="string" table:style-name="ce68">
              <text:p>Indeterminado</text:p>
            </table:table-cell>
            <table:table-cell office:value-type="float" office:value="0" table:formula="of:=IF([.H312]=&quot;&quot;;&quot;&quot;;IF(OR(TODAY()-[.H312]&gt;0);&quot;CONCLUÍDO&quot;;&quot;ATIVO&quot;))" table:style-name="ce28">
              <text:p>#VALOR!</text:p>
            </table:table-cell>
            <table:table-cell office:value-type="string" table:style-name="ce29">
              <text:p>Conselho Nacional do Ministério Público (CNMP)<text:s/></text:p>
              <text:p>Ministério Público do Estado do Espírito Santo</text:p>
            </table:table-cell>
            <table:table-cell office:value-type="string" table:style-name="ce28">
              <text:p>CNMP: 11.439.520/0001-11</text:p>
              <text:p>MP/ES <text:s/>: não informado</text:p>
            </table:table-cell>
            <table:table-cell office:value-type="string" table:style-name="ce29">
              <text:p>CNMP: Raquel Elias Ferreira Dodge</text:p>
              <text:p>MP/ES: Alexandre José Guimarães</text:p>
            </table:table-cell>
            <table:table-cell office:value-type="string" table:style-name="ce28">
              <text:p>Não se aplica<text:s/></text:p>
            </table:table-cell>
            <table:table-cell office:value-type="string" table:style-name="ce28">
              <text:p>Não se aplica</text:p>
            </table:table-cell>
            <table:table-cell office:value-type="string" table:style-name="ce28">
              <text:p>Não se aplica</text:p>
            </table:table-cell>
            <table:table-cell office:value-type="string" table:style-name="ce28">
              <text:p>NÃO</text:p>
            </table:table-cell>
            <table:table-cell office:value-type="string" table:style-name="ce145">
              <text:p><text:a xlink:href="http://www.cnmp.mp.br/portal/atos-e-normas/norma/6036/&amp;highlight=WyJ1bml2ZXJzaWRhZGUiXQ==">INTEIRO TEOR</text:a></text:p>
            </table:table-cell>
            <table:table-cell table:number-columns-repeated="16367" table:style-name="ce1"/>
          </table:table-row>
          <table:table-row table:style-name="ro102">
            <table:table-cell table:style-name="ce27"/>
            <table:table-cell office:value-type="string" table:style-name="ce30">
              <text:p>Termo de Adesão - MPMA</text:p>
            </table:table-cell>
            <table:table-cell office:value-type="string" table:style-name="ce11">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83">
              <text:p>13-ago-18</text:p>
            </table:table-cell>
            <table:table-cell office:value-type="date" office:date-value="2018-11-16T00:00:00" table:style-name="ce68">
              <text:p>16-nov-18</text:p>
            </table:table-cell>
            <table:table-cell office:value-type="string" table:style-name="ce30">
              <text:p>19.00.4001.0009035/2018-64 (Eletrônico)</text:p>
            </table:table-cell>
            <table:table-cell office:value-type="date" office:date-value="2018-11-16T00:00:00" table:style-name="ce68">
              <text:p>16-nov-18</text:p>
            </table:table-cell>
            <table:table-cell office:value-type="string" table:style-name="ce68">
              <text:p>Indeterminado</text:p>
            </table:table-cell>
            <table:table-cell office:value-type="float" office:value="0" table:formula="of:=IF([.H313]=&quot;&quot;;&quot;&quot;;IF(OR(TODAY()-[.H313]&gt;0);&quot;CONCLUÍDO&quot;;&quot;ATIVO&quot;))" table:style-name="ce28">
              <text:p>#VALOR!</text:p>
            </table:table-cell>
            <table:table-cell office:value-type="string" table:style-name="ce29">
              <text:p>Conselho Nacional do Ministério Público (CNMP)<text:s/></text:p>
              <text:p>Ministério Público do Estado do Maranhão</text:p>
            </table:table-cell>
            <table:table-cell office:value-type="string" table:style-name="ce28">
              <text:p>CNMP: 11.439.520/0001-11</text:p>
              <text:p>MP/MA <text:s/>: não informado</text:p>
            </table:table-cell>
            <table:table-cell office:value-type="string" table:style-name="ce29">
              <text:p>CNMP: Raquel Elias Ferreira Dodge</text:p>
              <text:p>MP/MA: Luis Fernando Cabral Barreto Júnior</text:p>
            </table:table-cell>
            <table:table-cell office:value-type="string" table:style-name="ce28">
              <text:p>Não se aplica<text:s/></text:p>
            </table:table-cell>
            <table:table-cell office:value-type="string" table:style-name="ce28">
              <text:p>Não se aplica</text:p>
            </table:table-cell>
            <table:table-cell office:value-type="string" table:style-name="ce28">
              <text:p>Não se aplica</text:p>
            </table:table-cell>
            <table:table-cell office:value-type="string" table:style-name="ce28">
              <text:p>NÃO</text:p>
            </table:table-cell>
            <table:table-cell office:value-type="string" table:style-name="ce145">
              <text:p><text:a xlink:href="http://www.cnmp.mp.br/portal/atos-e-normas/norma/6125/&amp;highlight=WyJhY29yZG8iLCJjb29wZXJhXHUwMGU3XHUwMGUzbyIsImNvb3BlcmFcdTAwZTdcdTAwZTNvJy4iLCJ0XHUwMGU5Y25pY2EiLCJuXHUwMGJhIiwxNiwidHJmNCIsImNvb3BlcmFcdTAwZTdcdTAwZTNvIHRcdTAwZTljbmljYSIsImNvb3BlcmFcdTAwZT">INTEIRO TEOR</text:a></text:p>
            </table:table-cell>
            <table:table-cell table:number-columns-repeated="16367" table:style-name="ce1"/>
          </table:table-row>
          <table:table-row table:style-name="ro103">
            <table:table-cell table:style-name="ce27"/>
            <table:table-cell office:value-type="string" table:style-name="ce30">
              <text:p>Termo de Adesão - MPMG</text:p>
            </table:table-cell>
            <table:table-cell office:value-type="string" table:style-name="ce11">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83">
              <text:p>13-ago-18</text:p>
            </table:table-cell>
            <table:table-cell office:value-type="date" office:date-value="2018-11-16T00:00:00" table:style-name="ce68">
              <text:p>16-nov-18</text:p>
            </table:table-cell>
            <table:table-cell office:value-type="string" table:style-name="ce30">
              <text:p>19.00.4001.0009035/2018-64 (Eletrônico)</text:p>
            </table:table-cell>
            <table:table-cell office:value-type="date" office:date-value="2018-11-16T00:00:00" table:style-name="ce68">
              <text:p>16-nov-18</text:p>
            </table:table-cell>
            <table:table-cell office:value-type="string" table:style-name="ce68">
              <text:p>Indeterminado</text:p>
            </table:table-cell>
            <table:table-cell office:value-type="float" office:value="0" table:formula="of:=IF([.H314]=&quot;&quot;;&quot;&quot;;IF(OR(TODAY()-[.H314]&gt;0);&quot;CONCLUÍDO&quot;;&quot;ATIVO&quot;))" table:style-name="ce28">
              <text:p>#VALOR!</text:p>
            </table:table-cell>
            <table:table-cell office:value-type="string" table:style-name="ce29">
              <text:p>Conselho Nacional do Ministério Público (CNMP)<text:s/></text:p>
              <text:p>Ministério Público do Estado de Minas Gerais (MPMG)<text:s/></text:p>
            </table:table-cell>
            <table:table-cell office:value-type="string" table:style-name="ce28">
              <text:p>CNMP: 11.439.520/0001-11</text:p>
              <text:p>MP/MG : não informado</text:p>
            </table:table-cell>
            <table:table-cell office:value-type="string" table:style-name="ce29">
              <text:p>CNMP: Raquel Elias Ferreira Dodge</text:p>
              <text:p>MP/MG: Andressa de Oliveira Lanchotti</text:p>
            </table:table-cell>
            <table:table-cell office:value-type="string" table:style-name="ce28">
              <text:p>Não se aplica<text:s/></text:p>
            </table:table-cell>
            <table:table-cell office:value-type="string" table:style-name="ce28">
              <text:p>Não se aplica</text:p>
            </table:table-cell>
            <table:table-cell office:value-type="string" table:style-name="ce28">
              <text:p>Não se aplica</text:p>
            </table:table-cell>
            <table:table-cell office:value-type="string" table:style-name="ce28">
              <text:p>NÃO</text:p>
            </table:table-cell>
            <table:table-cell office:value-type="string" table:style-name="ce145">
              <text:p><text:a xlink:href="http://www.cnmp.mp.br/portal/atos-e-normas/norma/6145/&amp;highlight=WyJhY29yZG8iLCJjb29wZXJhXHUwMGU3XHUwMGUzbyIsImNvb3BlcmFcdTAwZTdcdTAwZTNvJy4iLCJ0XHUwMGU5Y25pY2EiLCJuXHUwMGJhIiwxNywidHJmNCIsImNvb3BlcmFcdTAwZTdcdTAwZTNvIHRcdTAwZTljbmljYSIsImNvb3BlcmFcdTAwZT">INTEIRO TEOR</text:a></text:p>
            </table:table-cell>
            <table:table-cell table:number-columns-repeated="16367" table:style-name="ce1"/>
          </table:table-row>
          <table:table-row table:style-name="ro104">
            <table:table-cell table:style-name="ce27"/>
            <table:table-cell office:value-type="string" table:style-name="ce30">
              <text:p>Termo de Adesão - MPMT</text:p>
            </table:table-cell>
            <table:table-cell office:value-type="string" table:style-name="ce11">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83">
              <text:p>13-ago-18</text:p>
            </table:table-cell>
            <table:table-cell office:value-type="date" office:date-value="2018-11-16T00:00:00" table:style-name="ce68">
              <text:p>16-nov-18</text:p>
            </table:table-cell>
            <table:table-cell office:value-type="string" table:style-name="ce30">
              <text:p>19.00.4001.0009035/2018-64 (Eletrônico)</text:p>
            </table:table-cell>
            <table:table-cell office:value-type="date" office:date-value="2018-11-16T00:00:00" table:style-name="ce68">
              <text:p>16-nov-18</text:p>
            </table:table-cell>
            <table:table-cell office:value-type="string" table:style-name="ce68">
              <text:p>Indeterminado</text:p>
            </table:table-cell>
            <table:table-cell office:value-type="float" office:value="0" table:formula="of:=IF([.H315]=&quot;&quot;;&quot;&quot;;IF(OR(TODAY()-[.H315]&gt;0);&quot;CONCLUÍDO&quot;;&quot;ATIVO&quot;))" table:style-name="ce28">
              <text:p>#VALOR!</text:p>
            </table:table-cell>
            <table:table-cell office:value-type="string" table:style-name="ce29">
              <text:p>Conselho Nacional do Ministério Público (CNMP)<text:s/></text:p>
              <text:p>Ministério Público do Estado do Mato Grosso</text:p>
            </table:table-cell>
            <table:table-cell office:value-type="string" table:style-name="ce28">
              <text:p>CNMP: 11.439.520/0001-11</text:p>
              <text:p>MP/MT <text:s/>: não informado</text:p>
            </table:table-cell>
            <table:table-cell office:value-type="string" table:style-name="ce29">
              <text:p>CNMP: Raquel Elias Ferreira Dodge</text:p>
              <text:p>MP/MT: Mauro Benedito Pouso Curvo</text:p>
            </table:table-cell>
            <table:table-cell office:value-type="string" table:style-name="ce28">
              <text:p>Não se aplica<text:s/></text:p>
            </table:table-cell>
            <table:table-cell office:value-type="string" table:style-name="ce28">
              <text:p>Não se aplica</text:p>
            </table:table-cell>
            <table:table-cell office:value-type="string" table:style-name="ce28">
              <text:p>Não se aplica</text:p>
            </table:table-cell>
            <table:table-cell office:value-type="string" table:style-name="ce28">
              <text:p>NÃO</text:p>
            </table:table-cell>
            <table:table-cell office:value-type="string" table:style-name="ce145">
              <text:p><text:a xlink:href="http://www.cnmp.mp.br/portal/atos-e-normas/norma/6088/&amp;highlight=WyJyXHUwMGUxZGlvIiwidHJhbnNhbVx1MDBlOXJpY2EiLCJicmFzXHUwMGVkbGlhIiwiclx1MDBlMWRpbyB0cmFuc2FtXHUwMGU5cmljYSJd">INTEIRO TEOR</text:a></text:p>
            </table:table-cell>
            <table:table-cell table:number-columns-repeated="16367" table:style-name="ce1"/>
          </table:table-row>
          <table:table-row table:style-name="ro105">
            <table:table-cell table:style-name="ce27"/>
            <table:table-cell office:value-type="string" table:style-name="ce30">
              <text:p>Termo de Adesão - MPPA</text:p>
            </table:table-cell>
            <table:table-cell office:value-type="string" table:style-name="ce11">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83">
              <text:p>13-ago-18</text:p>
            </table:table-cell>
            <table:table-cell office:value-type="date" office:date-value="2018-11-16T00:00:00" table:style-name="ce68">
              <text:p>16-nov-18</text:p>
            </table:table-cell>
            <table:table-cell office:value-type="string" table:style-name="ce30">
              <text:p>19.00.4001.0009035/2018-64 (Eletrônico)</text:p>
            </table:table-cell>
            <table:table-cell office:value-type="date" office:date-value="2018-11-16T00:00:00" table:style-name="ce68">
              <text:p>16-nov-18</text:p>
            </table:table-cell>
            <table:table-cell office:value-type="string" table:style-name="ce68">
              <text:p>Indeterminado</text:p>
            </table:table-cell>
            <table:table-cell office:value-type="float" office:value="0" table:formula="of:=IF([.H316]=&quot;&quot;;&quot;&quot;;IF(OR(TODAY()-[.H316]&gt;0);&quot;CONCLUÍDO&quot;;&quot;ATIVO&quot;))" table:style-name="ce28">
              <text:p>#VALOR!</text:p>
            </table:table-cell>
            <table:table-cell office:value-type="string" table:style-name="ce29">
              <text:p>Conselho Nacional do Ministério Público (CNMP)<text:s/></text:p>
              <text:p>Ministério Público do Estado do Pará</text:p>
            </table:table-cell>
            <table:table-cell office:value-type="string" table:style-name="ce28">
              <text:p>CNMP: 11.439.520/0001-11</text:p>
              <text:p>MP/ PA : não informado</text:p>
            </table:table-cell>
            <table:table-cell office:value-type="string" table:style-name="ce29">
              <text:p>CNMP: Raquel Elias Ferreira Dodge</text:p>
              <text:p>MP/PA: Gilberto Mantins</text:p>
            </table:table-cell>
            <table:table-cell office:value-type="string" table:style-name="ce28">
              <text:p>Não se aplica<text:s/></text:p>
            </table:table-cell>
            <table:table-cell office:value-type="string" table:style-name="ce28">
              <text:p>Não se aplica</text:p>
            </table:table-cell>
            <table:table-cell office:value-type="string" table:style-name="ce28">
              <text:p>Não se aplica</text:p>
            </table:table-cell>
            <table:table-cell office:value-type="string" table:style-name="ce28">
              <text:p>NÃO</text:p>
            </table:table-cell>
            <table:table-cell office:value-type="string" table:style-name="ce145">
              <text:p><text:a xlink:href="http://www.cnmp.mp.br/portal/atos-e-normas/norma/6098/&amp;highlight=WyJzdGYiLCJjbmoiLCJ0c2UiLCJzdGoiLCJ0c2UiLCJzdGoiLCJjamYiLCJ0c3QiLCJjc2p0Iiwic3RtIiwibXB1IiwiY25tcCIsImNubXAnIiwidHJmMSIsInRydDEwIiwic3RmIGNuaiIsInN0ZiBjbmogdHNlIiwiY25qIHRzZSIsImNuaiB0c2Ugc3">INTEIRO TEOR</text:a></text:p>
            </table:table-cell>
            <table:table-cell table:number-columns-repeated="16367" table:style-name="ce1"/>
          </table:table-row>
          <table:table-row table:style-name="ro106">
            <table:table-cell table:style-name="ce27"/>
            <table:table-cell office:value-type="string" table:style-name="ce30">
              <text:p>Termo de Adesão - MPPB</text:p>
            </table:table-cell>
            <table:table-cell office:value-type="string" table:style-name="ce11">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83">
              <text:p>13-ago-18</text:p>
            </table:table-cell>
            <table:table-cell office:value-type="date" office:date-value="2018-11-16T00:00:00" table:style-name="ce68">
              <text:p>16-nov-18</text:p>
            </table:table-cell>
            <table:table-cell office:value-type="string" table:style-name="ce30">
              <text:p>19.00.4001.0009035/2018-64 (Eletrônico)</text:p>
            </table:table-cell>
            <table:table-cell office:value-type="date" office:date-value="2018-11-16T00:00:00" table:style-name="ce68">
              <text:p>16-nov-18</text:p>
            </table:table-cell>
            <table:table-cell office:value-type="string" table:style-name="ce68">
              <text:p>Indeterminado</text:p>
            </table:table-cell>
            <table:table-cell office:value-type="float" office:value="0" table:formula="of:=IF([.H317]=&quot;&quot;;&quot;&quot;;IF(OR(TODAY()-[.H317]&gt;0);&quot;CONCLUÍDO&quot;;&quot;ATIVO&quot;))" table:style-name="ce28">
              <text:p>#VALOR!</text:p>
            </table:table-cell>
            <table:table-cell office:value-type="string" table:style-name="ce29">
              <text:p>Conselho Nacional do Ministério Público (CNMP)<text:s/></text:p>
              <text:p>Ministério Público do Estado da Paraíba</text:p>
            </table:table-cell>
            <table:table-cell office:value-type="string" table:style-name="ce28">
              <text:p>CNMP: 11.439.520/0001-11</text:p>
              <text:p>MP/PB <text:s/>: não informado</text:p>
            </table:table-cell>
            <table:table-cell office:value-type="string" table:style-name="ce29">
              <text:p>CNMP: Raquel Elias Ferreira Dodge</text:p>
              <text:p>MP/PB: Raniere da Silva Dantas</text:p>
            </table:table-cell>
            <table:table-cell office:value-type="string" table:style-name="ce28">
              <text:p>Não se aplica<text:s/></text:p>
            </table:table-cell>
            <table:table-cell office:value-type="string" table:style-name="ce28">
              <text:p>Não se aplica</text:p>
            </table:table-cell>
            <table:table-cell office:value-type="string" table:style-name="ce28">
              <text:p>Não se aplica</text:p>
            </table:table-cell>
            <table:table-cell office:value-type="string" table:style-name="ce28">
              <text:p>NÃO</text:p>
            </table:table-cell>
            <table:table-cell office:value-type="string" table:style-name="ce145">
              <text:p><text:a xlink:href="http://www.cnmp.mp.br/portal/atos-e-normas/norma/6107/&amp;highlight=WyJjbmoiLCJjbm1wIiwiY25tcCciLCJjbmogY25tcCJd">INTEIRO TEOR</text:a></text:p>
            </table:table-cell>
            <table:table-cell table:number-columns-repeated="16367" table:style-name="ce1"/>
          </table:table-row>
          <table:table-row table:style-name="ro100">
            <table:table-cell table:style-name="ce27"/>
            <table:table-cell office:value-type="string" table:style-name="ce30">
              <text:p>Termo de Adesão - MPPR</text:p>
            </table:table-cell>
            <table:table-cell office:value-type="string" table:style-name="ce11">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83">
              <text:p>13-ago-18</text:p>
            </table:table-cell>
            <table:table-cell office:value-type="date" office:date-value="2018-11-16T00:00:00" table:style-name="ce68">
              <text:p>16-nov-18</text:p>
            </table:table-cell>
            <table:table-cell office:value-type="string" table:style-name="ce30">
              <text:p>19.00.4001.0009035/2018-64 (Eletrônico)</text:p>
            </table:table-cell>
            <table:table-cell office:value-type="date" office:date-value="2018-11-16T00:00:00" table:style-name="ce68">
              <text:p>16-nov-18</text:p>
            </table:table-cell>
            <table:table-cell office:value-type="string" table:style-name="ce68">
              <text:p>Indeterminado</text:p>
            </table:table-cell>
            <table:table-cell office:value-type="float" office:value="0" table:formula="of:=IF([.H318]=&quot;&quot;;&quot;&quot;;IF(OR(TODAY()-[.H318]&gt;0);&quot;CONCLUÍDO&quot;;&quot;ATIVO&quot;))" table:style-name="ce28">
              <text:p>#VALOR!</text:p>
            </table:table-cell>
            <table:table-cell office:value-type="string" table:style-name="ce29">
              <text:p>Conselho Nacional do Ministério Público (CNMP)<text:s/></text:p>
              <text:p>Ministério Público do Estado do Paraná</text:p>
            </table:table-cell>
            <table:table-cell office:value-type="string" table:style-name="ce28">
              <text:p>CNMP: 11.439.520/0001-11</text:p>
              <text:p>MP/PR <text:s/>: não informado</text:p>
            </table:table-cell>
            <table:table-cell office:value-type="string" table:style-name="ce29">
              <text:p>CNMP: Raquel Elias Ferreira Dodge</text:p>
              <text:p>MP/PR: Alberto Vellozo Machado</text:p>
            </table:table-cell>
            <table:table-cell office:value-type="string" table:style-name="ce28">
              <text:p>Não se aplica<text:s/></text:p>
            </table:table-cell>
            <table:table-cell office:value-type="string" table:style-name="ce28">
              <text:p>Não se aplica</text:p>
            </table:table-cell>
            <table:table-cell office:value-type="string" table:style-name="ce28">
              <text:p>Não se aplica</text:p>
            </table:table-cell>
            <table:table-cell office:value-type="string" table:style-name="ce28">
              <text:p>NÃO</text:p>
            </table:table-cell>
            <table:table-cell office:value-type="string" table:style-name="ce145">
              <text:p><text:a xlink:href="http://www.cnmp.mp.br/portal/atos-e-normas/norma/6206/&amp;highlight=WyJjbmoiLCJjbm1wIiwiY25tcCciLCJtc3AiLCJtZGgiLCJjbmogY25tcCIsImNuaiBjbm1wIG1zcCIsImNubXAgbXNwIl0=">INTEIRO TEOR</text:a></text:p>
            </table:table-cell>
            <table:table-cell table:number-columns-repeated="16367" table:style-name="ce1"/>
          </table:table-row>
          <table:table-row table:style-name="ro107">
            <table:table-cell table:style-name="ce27"/>
            <table:table-cell office:value-type="string" table:style-name="ce30">
              <text:p>Termo de Adesão - MPRJ</text:p>
            </table:table-cell>
            <table:table-cell office:value-type="string" table:style-name="ce11">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83">
              <text:p>13-ago-18</text:p>
            </table:table-cell>
            <table:table-cell office:value-type="date" office:date-value="2018-11-16T00:00:00" table:style-name="ce68">
              <text:p>16-nov-18</text:p>
            </table:table-cell>
            <table:table-cell office:value-type="string" table:style-name="ce30">
              <text:p>19.00.4001.0009035/2018-64 (Eletrônico)</text:p>
            </table:table-cell>
            <table:table-cell office:value-type="date" office:date-value="2018-11-16T00:00:00" table:style-name="ce68">
              <text:p>16-nov-18</text:p>
            </table:table-cell>
            <table:table-cell office:value-type="string" table:style-name="ce68">
              <text:p>Indeterminado</text:p>
            </table:table-cell>
            <table:table-cell office:value-type="float" office:value="0" table:formula="of:=IF([.H319]=&quot;&quot;;&quot;&quot;;IF(OR(TODAY()-[.H319]&gt;0);&quot;CONCLUÍDO&quot;;&quot;ATIVO&quot;))" table:style-name="ce28">
              <text:p>#VALOR!</text:p>
            </table:table-cell>
            <table:table-cell office:value-type="string" table:style-name="ce29">
              <text:p>Conselho Nacional do Ministério Público (CNMP)<text:s/></text:p>
              <text:p>Ministério Público do Estado do Rio de Janeiro</text:p>
            </table:table-cell>
            <table:table-cell office:value-type="string" table:style-name="ce28">
              <text:p>CNMP: 11.439.520/0001-11</text:p>
              <text:p>MP/RJ <text:s/>: não informado</text:p>
            </table:table-cell>
            <table:table-cell office:value-type="string" table:style-name="ce29">
              <text:p>CNMP: Raquel Elias Ferreira Dodge</text:p>
              <text:p>MP/RJ: Marcus Cavalcante Pereira Leal</text:p>
            </table:table-cell>
            <table:table-cell office:value-type="string" table:style-name="ce28">
              <text:p>Não se aplica<text:s/></text:p>
            </table:table-cell>
            <table:table-cell office:value-type="string" table:style-name="ce28">
              <text:p>Não se aplica</text:p>
            </table:table-cell>
            <table:table-cell office:value-type="string" table:style-name="ce28">
              <text:p>Não se aplica</text:p>
            </table:table-cell>
            <table:table-cell office:value-type="string" table:style-name="ce28">
              <text:p>NÃO</text:p>
            </table:table-cell>
            <table:table-cell office:value-type="string" table:style-name="ce145">
              <text:p><text:a xlink:href="http://www.cnmp.mp.br/portal/atos-e-normas/norma/6205/&amp;highlight=WyJjbmoiLCJtc3AiXQ==">INTEIRO TEOR</text:a></text:p>
            </table:table-cell>
            <table:table-cell table:number-columns-repeated="16367" table:style-name="ce1"/>
          </table:table-row>
          <table:table-row table:style-name="ro102">
            <table:table-cell table:style-name="ce27"/>
            <table:table-cell office:value-type="string" table:style-name="ce30">
              <text:p>Termo de Adesão - MPRN</text:p>
            </table:table-cell>
            <table:table-cell office:value-type="string" table:style-name="ce11">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83">
              <text:p>13-ago-18</text:p>
            </table:table-cell>
            <table:table-cell office:value-type="date" office:date-value="2018-11-16T00:00:00" table:style-name="ce68">
              <text:p>16-nov-18</text:p>
            </table:table-cell>
            <table:table-cell office:value-type="string" table:style-name="ce30">
              <text:p>19.00.4001.0009035/2018-64 (Eletrônico)</text:p>
            </table:table-cell>
            <table:table-cell office:value-type="date" office:date-value="2018-11-16T00:00:00" table:style-name="ce68">
              <text:p>16-nov-18</text:p>
            </table:table-cell>
            <table:table-cell office:value-type="string" table:style-name="ce68">
              <text:p>Indeterminado</text:p>
            </table:table-cell>
            <table:table-cell office:value-type="float" office:value="0" table:formula="of:=IF([.H320]=&quot;&quot;;&quot;&quot;;IF(OR(TODAY()-[.H320]&gt;0);&quot;CONCLUÍDO&quot;;&quot;ATIVO&quot;))" table:style-name="ce28">
              <text:p>#VALOR!</text:p>
            </table:table-cell>
            <table:table-cell office:value-type="string" table:style-name="ce29">
              <text:p>Conselho Nacional do Ministério Público (CNMP)<text:s/></text:p>
              <text:p>Ministério Público do Estado do Rio Grande do Norte</text:p>
            </table:table-cell>
            <table:table-cell office:value-type="string" table:style-name="ce28">
              <text:p>CNMP: 11.439.520/0001-11</text:p>
              <text:p>MP/RN <text:s/>: não informado</text:p>
            </table:table-cell>
            <table:table-cell office:value-type="string" table:style-name="ce29">
              <text:p>CNMP: Raquel Elias Ferreira Dodge</text:p>
              <text:p>MP/RN: Mariana Marinho Barbalho</text:p>
            </table:table-cell>
            <table:table-cell office:value-type="string" table:style-name="ce28">
              <text:p>Não se aplica<text:s/></text:p>
            </table:table-cell>
            <table:table-cell office:value-type="string" table:style-name="ce28">
              <text:p>Não se aplica</text:p>
            </table:table-cell>
            <table:table-cell office:value-type="string" table:style-name="ce28">
              <text:p>Não se aplica</text:p>
            </table:table-cell>
            <table:table-cell office:value-type="string" table:style-name="ce28">
              <text:p>NÃO</text:p>
            </table:table-cell>
            <table:table-cell office:value-type="string" table:style-name="ce145">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1"/>
          </table:table-row>
          <table:table-row table:style-name="ro102">
            <table:table-cell table:style-name="ce27"/>
            <table:table-cell office:value-type="string" table:style-name="ce30">
              <text:p>Termo de Adesão - MPRS</text:p>
            </table:table-cell>
            <table:table-cell office:value-type="string" table:style-name="ce11">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83">
              <text:p>13-ago-18</text:p>
            </table:table-cell>
            <table:table-cell office:value-type="date" office:date-value="2018-11-16T00:00:00" table:style-name="ce68">
              <text:p>16-nov-18</text:p>
            </table:table-cell>
            <table:table-cell office:value-type="string" table:style-name="ce30">
              <text:p>19.00.4001.0009035/2018-64 (Eletrônico)</text:p>
            </table:table-cell>
            <table:table-cell office:value-type="date" office:date-value="2018-11-16T00:00:00" table:style-name="ce68">
              <text:p>16-nov-18</text:p>
            </table:table-cell>
            <table:table-cell office:value-type="string" table:style-name="ce68">
              <text:p>Indeterminado</text:p>
            </table:table-cell>
            <table:table-cell office:value-type="float" office:value="0" table:formula="of:=IF([.H321]=&quot;&quot;;&quot;&quot;;IF(OR(TODAY()-[.H321]&gt;0);&quot;CONCLUÍDO&quot;;&quot;ATIVO&quot;))" table:style-name="ce28">
              <text:p>#VALOR!</text:p>
            </table:table-cell>
            <table:table-cell office:value-type="string" table:style-name="ce29">
              <text:p>Conselho Nacional do Ministério Público (CNMP)<text:s/></text:p>
              <text:p>Ministério Público do Estado do Rio Grande do Sul</text:p>
            </table:table-cell>
            <table:table-cell office:value-type="string" table:style-name="ce28">
              <text:p>CNMP: 11.439.520/0001-11</text:p>
              <text:p>MP/RS <text:s/>: não informado</text:p>
            </table:table-cell>
            <table:table-cell office:value-type="string" table:style-name="ce29">
              <text:p>CNMP: Raquel Elias Ferreira Dodge</text:p>
              <text:p>MP/RS: Sílvia Cappelli</text:p>
            </table:table-cell>
            <table:table-cell office:value-type="string" table:style-name="ce28">
              <text:p>Não se aplica<text:s/></text:p>
            </table:table-cell>
            <table:table-cell office:value-type="string" table:style-name="ce28">
              <text:p>Não se aplica</text:p>
            </table:table-cell>
            <table:table-cell office:value-type="string" table:style-name="ce28">
              <text:p>Não se aplica</text:p>
            </table:table-cell>
            <table:table-cell office:value-type="string" table:style-name="ce28">
              <text:p>NÃO</text:p>
            </table:table-cell>
            <table:table-cell office:value-type="string" table:style-name="ce145">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1"/>
          </table:table-row>
          <table:table-row table:style-name="ro98">
            <table:table-cell table:style-name="ce27"/>
            <table:table-cell office:value-type="string" table:style-name="ce30">
              <text:p>Termo de Adesão - MPSC</text:p>
            </table:table-cell>
            <table:table-cell office:value-type="string" table:style-name="ce11">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83">
              <text:p>13-ago-18</text:p>
            </table:table-cell>
            <table:table-cell office:value-type="date" office:date-value="2018-11-16T00:00:00" table:style-name="ce68">
              <text:p>16-nov-18</text:p>
            </table:table-cell>
            <table:table-cell office:value-type="string" table:style-name="ce30">
              <text:p>19.00.4001.0009035/2018-64 (Eletrônico)</text:p>
            </table:table-cell>
            <table:table-cell office:value-type="date" office:date-value="2018-11-16T00:00:00" table:style-name="ce68">
              <text:p>16-nov-18</text:p>
            </table:table-cell>
            <table:table-cell office:value-type="string" table:style-name="ce68">
              <text:p>Indeterminado</text:p>
            </table:table-cell>
            <table:table-cell office:value-type="float" office:value="0" table:formula="of:=IF([.H322]=&quot;&quot;;&quot;&quot;;IF(OR(TODAY()-[.H322]&gt;0);&quot;CONCLUÍDO&quot;;&quot;ATIVO&quot;))" table:style-name="ce28">
              <text:p>#VALOR!</text:p>
            </table:table-cell>
            <table:table-cell office:value-type="string" table:style-name="ce29">
              <text:p>Conselho Nacional do Ministério Público (CNMP)<text:s/></text:p>
              <text:p>Ministério Público do Estado de Santa Catarina</text:p>
            </table:table-cell>
            <table:table-cell office:value-type="string" table:style-name="ce28">
              <text:p>CNMP: 11.439.520/0001-11</text:p>
              <text:p>MP/SC : não informado</text:p>
            </table:table-cell>
            <table:table-cell office:value-type="string" table:style-name="ce29">
              <text:p>CNMP: Raquel Elias Ferreira Dodge</text:p>
              <text:p>MP/SC: Paulo Antônio Locatelli</text:p>
            </table:table-cell>
            <table:table-cell office:value-type="string" table:style-name="ce28">
              <text:p>Não se aplica<text:s/></text:p>
            </table:table-cell>
            <table:table-cell office:value-type="string" table:style-name="ce28">
              <text:p>Não se aplica</text:p>
            </table:table-cell>
            <table:table-cell office:value-type="string" table:style-name="ce28">
              <text:p>Não se aplica</text:p>
            </table:table-cell>
            <table:table-cell office:value-type="string" table:style-name="ce28">
              <text:p>NÃO</text:p>
            </table:table-cell>
            <table:table-cell office:value-type="string" table:style-name="ce145">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1"/>
          </table:table-row>
          <table:table-row table:style-name="ro102">
            <table:table-cell table:style-name="ce27"/>
            <table:table-cell office:value-type="string" table:style-name="ce30">
              <text:p>Termo de Adesão - MPTO</text:p>
            </table:table-cell>
            <table:table-cell office:value-type="string" table:style-name="ce11">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11-19T00:00:00" table:style-name="ce83">
              <text:p>19-nov-18</text:p>
            </table:table-cell>
            <table:table-cell office:value-type="date" office:date-value="2018-11-16T00:00:00" table:style-name="ce68">
              <text:p>16-nov-18</text:p>
            </table:table-cell>
            <table:table-cell office:value-type="string" table:style-name="ce30">
              <text:p>19.00.4001.0009035/2018-64 (Eletrônico)</text:p>
            </table:table-cell>
            <table:table-cell office:value-type="date" office:date-value="2018-11-16T00:00:00" table:style-name="ce68">
              <text:p>16-nov-18</text:p>
            </table:table-cell>
            <table:table-cell office:value-type="string" table:style-name="ce68">
              <text:p>Indeterminado</text:p>
            </table:table-cell>
            <table:table-cell office:value-type="float" office:value="0" table:formula="of:=IF([.H323]=&quot;&quot;;&quot;&quot;;IF(OR(TODAY()-[.H323]&gt;0);&quot;CONCLUÍDO&quot;;&quot;ATIVO&quot;))" table:style-name="ce28">
              <text:p>#VALOR!</text:p>
            </table:table-cell>
            <table:table-cell office:value-type="string" table:style-name="ce29">
              <text:p>Conselho Nacional do Ministério Público (CNMP)<text:s/></text:p>
              <text:p>Ministério Público do Estado de Tocantins</text:p>
            </table:table-cell>
            <table:table-cell office:value-type="string" table:style-name="ce28">
              <text:p>CNMP: 11.439.520/0001-11</text:p>
              <text:p>MP/TO <text:s/>: não informado</text:p>
            </table:table-cell>
            <table:table-cell office:value-type="string" table:style-name="ce29">
              <text:p>CNMP: Raquel Elias Ferreira Dodge</text:p>
              <text:p>MP/TO: José Maria da Silva Júnior</text:p>
            </table:table-cell>
            <table:table-cell office:value-type="string" table:style-name="ce28">
              <text:p>Não se aplica<text:s/></text:p>
            </table:table-cell>
            <table:table-cell office:value-type="string" table:style-name="ce28">
              <text:p>Não se aplica</text:p>
            </table:table-cell>
            <table:table-cell office:value-type="string" table:style-name="ce28">
              <text:p>Não se aplica</text:p>
            </table:table-cell>
            <table:table-cell office:value-type="string" table:style-name="ce28">
              <text:p>NÃO</text:p>
            </table:table-cell>
            <table:table-cell office:value-type="string" table:style-name="ce145">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1"/>
          </table:table-row>
          <table:table-row table:style-name="ro108">
            <table:table-cell table:style-name="ce27"/>
            <table:table-cell office:value-type="string" table:style-name="ce30">
              <text:p>Termo de Adesão - MPF</text:p>
            </table:table-cell>
            <table:table-cell office:value-type="string" table:style-name="ce11">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11-19T00:00:00" table:style-name="ce83">
              <text:p>19-nov-18</text:p>
            </table:table-cell>
            <table:table-cell office:value-type="date" office:date-value="2018-12-31T00:00:00" table:style-name="ce68">
              <text:p>31-dez-18</text:p>
            </table:table-cell>
            <table:table-cell office:value-type="string" table:style-name="ce30">
              <text:p>19.00.6620.0011492/2018-73 (Eletrônico)</text:p>
            </table:table-cell>
            <table:table-cell office:value-type="date" office:date-value="2018-12-31T00:00:00" table:style-name="ce68">
              <text:p>31-dez-18</text:p>
            </table:table-cell>
            <table:table-cell office:value-type="string" table:style-name="ce68">
              <text:p>Indeterminado</text:p>
            </table:table-cell>
            <table:table-cell office:value-type="float" office:value="0" table:formula="of:=IF([.H324]=&quot;&quot;;&quot;&quot;;IF(OR(TODAY()-[.H324]&gt;0);&quot;CONCLUÍDO&quot;;&quot;ATIVO&quot;))" table:style-name="ce28">
              <text:p>#VALOR!</text:p>
            </table:table-cell>
            <table:table-cell office:value-type="string" table:style-name="ce29">
              <text:p>Conselho Nacional do Ministério Público (CNMP)<text:s/></text:p>
              <text:p>Ministério Público Federal</text:p>
            </table:table-cell>
            <table:table-cell office:value-type="string" table:style-name="ce28">
              <text:p>CNMP: 11.439.520/0001-11 <text:s text:c="18"/>MPF: 26.989.715/003-74</text:p>
            </table:table-cell>
            <table:table-cell office:value-type="string" table:style-name="ce29">
              <text:p>CNMP: Raquel Elias Ferreira Dodge <text:s text:c="14"/>MPF: Alexandre Camanho de Assis</text:p>
            </table:table-cell>
            <table:table-cell office:value-type="string" table:style-name="ce28">
              <text:p>Não se aplica<text:s/></text:p>
            </table:table-cell>
            <table:table-cell office:value-type="string" table:style-name="ce28">
              <text:p>Não se aplica</text:p>
            </table:table-cell>
            <table:table-cell office:value-type="string" table:style-name="ce28">
              <text:p>Não se aplica</text:p>
            </table:table-cell>
            <table:table-cell office:value-type="string" table:style-name="ce28">
              <text:p>NÃO</text:p>
            </table:table-cell>
            <table:table-cell office:value-type="string" table:style-name="ce145">
              <text:p>INTEIRO TEOR</text:p>
            </table:table-cell>
            <table:table-cell table:number-columns-repeated="16367" table:style-name="ce1"/>
          </table:table-row>
          <table:table-row table:style-name="ro100">
            <table:table-cell table:style-name="ce27"/>
            <table:table-cell office:value-type="string" table:style-name="ce30">
              <text:p>Termo de Adesão - MPGO</text:p>
            </table:table-cell>
            <table:table-cell office:value-type="string" table:style-name="ce11">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p>
            </table:table-cell>
            <table:table-cell office:value-type="string" table:style-name="ce83">
              <text:p>2011/2019</text:p>
            </table:table-cell>
            <table:table-cell office:value-type="date" office:date-value="2019-11-21T00:00:00" table:style-name="ce68">
              <text:p>21-nov-19</text:p>
            </table:table-cell>
            <table:table-cell office:value-type="string" table:style-name="ce30">
              <text:p>19.00.6620.0009827/2019-17 (Eletrônico)</text:p>
            </table:table-cell>
            <table:table-cell office:value-type="date" office:date-value="2019-11-21T00:00:00" table:style-name="ce68">
              <text:p>21-nov-19</text:p>
            </table:table-cell>
            <table:table-cell office:value-type="string" table:style-name="ce68">
              <text:p>Indeterminado</text:p>
            </table:table-cell>
            <table:table-cell office:value-type="float" office:value="0" table:formula="of:=IF([.H325]=&quot;&quot;;&quot;&quot;;IF(OR(TODAY()-[.H325]&gt;0);&quot;CONCLUÍDO&quot;;&quot;ATIVO&quot;))" table:style-name="ce28">
              <text:p>#VALOR!</text:p>
            </table:table-cell>
            <table:table-cell office:value-type="string" table:style-name="ce29">
              <text:p>Conselho Nacional do Ministério Público (CNMP) <text:s/>Ministério Público do Estado de Goiás</text:p>
            </table:table-cell>
            <table:table-cell office:value-type="string" table:style-name="ce28">
              <text:p>CNMP: 11.439.520/0001-11<text:s text:c="29"/></text:p>
            </table:table-cell>
            <table:table-cell office:value-type="string" table:style-name="ce29">
              <text:p>CNMP: <text:s/>Antônio Augusto Brandão de Aras <text:s text:c="3"/>MP/GO: Aylton Flávio Vecchi</text:p>
            </table:table-cell>
            <table:table-cell office:value-type="string" table:style-name="ce28">
              <text:p>Não se aplica</text:p>
            </table:table-cell>
            <table:table-cell office:value-type="string" table:style-name="ce28">
              <text:p>Não se aplica</text:p>
            </table:table-cell>
            <table:table-cell office:value-type="string" table:style-name="ce28">
              <text:p>Não se aplica</text:p>
            </table:table-cell>
            <table:table-cell office:value-type="string" table:style-name="ce28">
              <text:p>NÃO</text:p>
            </table:table-cell>
            <table:table-cell office:value-type="string" table:style-name="ce145">
              <text:p>INTEIRO TEOR</text:p>
            </table:table-cell>
            <table:table-cell table:number-columns-repeated="16367" table:style-name="ce1"/>
          </table:table-row>
          <table:table-row table:style-name="ro109">
            <table:table-cell table:style-name="ce27"/>
            <table:table-cell office:value-type="string" table:style-name="ce30">
              <text:p>Termo de Adesão - MPDFT</text:p>
            </table:table-cell>
            <table:table-cell office:value-type="string" table:style-name="ce11">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p>
            </table:table-cell>
            <table:table-cell office:value-type="date" office:date-value="2019-12-19T00:00:00" table:style-name="ce83">
              <text:p>19-dez-19</text:p>
            </table:table-cell>
            <table:table-cell office:value-type="date" office:date-value="2020-01-24T00:00:00" table:style-name="ce68">
              <text:p>24-jan-20</text:p>
            </table:table-cell>
            <table:table-cell office:value-type="string" table:style-name="ce30">
              <text:p>19.00.6620.0000121/2020-79 (Eletrônico)</text:p>
            </table:table-cell>
            <table:table-cell office:value-type="date" office:date-value="2025-01-24T00:00:00" table:style-name="ce68">
              <text:p>24-jan-25</text:p>
            </table:table-cell>
            <table:table-cell office:value-type="string" table:style-name="ce68">
              <text:p>Indeterminado</text:p>
            </table:table-cell>
            <table:table-cell office:value-type="float" office:value="0" table:formula="of:=IF([.H326]=&quot;&quot;;&quot;&quot;;IF(OR(TODAY()-[.H326]&gt;0);&quot;CONCLUÍDO&quot;;&quot;ATIVO&quot;))" table:style-name="ce28">
              <text:p>#VALOR!</text:p>
            </table:table-cell>
            <table:table-cell office:value-type="string" table:style-name="ce29">
              <text:p>Conselho Nacional do Ministério Público (CNMP) <text:s/>Ministério Público do Distrito Federal e Territórios (MPDFT)</text:p>
            </table:table-cell>
            <table:table-cell office:value-type="string" table:style-name="ce28">
              <text:p>CNMP: 11.439.520/0001-11 <text:s text:c="2"/>MPDFT: 26.989.715/0002-93<text:s text:c="26"/></text:p>
            </table:table-cell>
            <table:table-cell office:value-type="string" table:style-name="ce29">
              <text:p>CNMP: <text:s/>Antônio Augusto Brandão de Aras <text:s text:c="3"/>MP/DFT: <text:s/>Fabiana Costa Oliveira Barreto</text:p>
            </table:table-cell>
            <table:table-cell office:value-type="string" table:style-name="ce28">
              <text:p>Não se aplica</text:p>
            </table:table-cell>
            <table:table-cell office:value-type="string" table:style-name="ce28">
              <text:p>Não se aplica</text:p>
            </table:table-cell>
            <table:table-cell office:value-type="string" table:style-name="ce28">
              <text:p>Não se aplica</text:p>
            </table:table-cell>
            <table:table-cell office:value-type="string" table:style-name="ce28">
              <text:p>NÃO</text:p>
            </table:table-cell>
            <table:table-cell office:value-type="string" table:style-name="ce145">
              <text:p><text:a xlink:href="https://www.cnmp.mp.br/portal/images/Termosdecooperacao/MMA/MPDFT.pdf">INTEIRO TEOR</text:a></text:p>
            </table:table-cell>
            <table:table-cell table:number-columns-repeated="16367" table:style-name="ce1"/>
          </table:table-row>
          <table:table-row table:style-name="ro110">
            <table:table-cell table:style-name="ce27"/>
            <table:table-cell office:value-type="string" table:style-name="ce30">
              <text:p>Termo de Adesão</text:p>
            </table:table-cell>
            <table:table-cell office:value-type="string" table:style-name="ce11">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p>
            </table:table-cell>
            <table:table-cell office:value-type="string" table:style-name="ce83">
              <text:p>15/03/2021</text:p>
            </table:table-cell>
            <table:table-cell office:value-type="string" table:style-name="ce68">
              <text:p>16/03/2021</text:p>
            </table:table-cell>
            <table:table-cell office:value-type="string" table:style-name="ce23">
              <text:p>19.00.4001.0009035/2018-64<text:span text:style-name="T4"> </text:span></text:p>
            </table:table-cell>
            <table:table-cell office:value-type="string" table:style-name="ce68">
              <text:p>16/03/2021</text:p>
            </table:table-cell>
            <table:table-cell office:value-type="string" table:style-name="ce68">
              <text:p>Indeterminado</text:p>
            </table:table-cell>
            <table:table-cell office:value-type="float" office:value="0" table:formula="of:=IF([.H327]=&quot;&quot;;&quot;&quot;;IF(OR(TODAY()-[.H327]&gt;0);&quot;CONCLUÍDO&quot;;&quot;ATIVO&quot;))" table:style-name="ce28">
              <text:p>#VALOR!</text:p>
            </table:table-cell>
            <table:table-cell office:value-type="string" table:style-name="ce28">
              <text:p>Conselho Nacional do Ministério Público (CNMP) <text:s text:c="9"/>Ministério Público do Estado de Alagoas (MPAL)</text:p>
            </table:table-cell>
            <table:table-cell office:value-type="string" table:style-name="ce28">
              <text:p>CNMP: 11.439.520/0001-11<text:s text:c="29"/></text:p>
            </table:table-cell>
            <table:table-cell office:value-type="string" table:style-name="ce28">
              <text:p>CNMP: <text:s/>Antônio Augusto Brandão de Aras <text:s text:c="3"/>MPAL: Márcio Roberto Tenório de Albuquerque</text:p>
            </table:table-cell>
            <table:table-cell office:value-type="string" table:style-name="ce28">
              <text:p>Não se aplica</text:p>
            </table:table-cell>
            <table:table-cell office:value-type="string" table:style-name="ce28">
              <text:p>Não se aplica</text:p>
            </table:table-cell>
            <table:table-cell office:value-type="string" table:style-name="ce28">
              <text:p>Não se aplica</text:p>
            </table:table-cell>
            <table:table-cell office:value-type="string" table:style-name="ce28">
              <text:p>NÃO</text:p>
            </table:table-cell>
            <table:table-cell office:value-type="string" table:style-name="ce148">
              <text:p><text:a xlink:href="http://https/www.cnmp.mp.br/portal/images/Termosdecooperacao/MMA/MPAL.pdf">INTEIRO TEOR</text:a></text:p>
            </table:table-cell>
            <table:table-cell table:number-columns-repeated="16367" table:style-name="ce1"/>
          </table:table-row>
          <table:table-row table:style-name="ro102">
            <table:table-cell table:style-name="ce27"/>
            <table:table-cell office:value-type="string" table:style-name="ce30">
              <text:p>Termo de Adesão</text:p>
            </table:table-cell>
            <table:table-cell office:value-type="string" table:style-name="ce11">
              <text:p>Adesão <text:s/>ao Acordo de Cooperação Técnica celebrado entre o Conselho Nacional do Ministério Público e o Ministério do Meio ambiente para o estabelecimento da cooperação entre o MMA, s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p>
            </table:table-cell>
            <table:table-cell office:value-type="date" office:date-value="2021-03-12T00:00:00" table:style-name="ce83">
              <text:p>12-mar-21</text:p>
            </table:table-cell>
            <table:table-cell office:value-type="date" office:date-value="2021-03-17T00:00:00" table:style-name="ce68">
              <text:p>17-mar-21</text:p>
            </table:table-cell>
            <table:table-cell office:value-type="string" table:style-name="ce23">
              <text:p>19.00.4001.0003669/2018-28</text:p>
            </table:table-cell>
            <table:table-cell office:value-type="date" office:date-value="2021-03-17T00:00:00" table:style-name="ce68">
              <text:p>17-mar-21</text:p>
            </table:table-cell>
            <table:table-cell office:value-type="string" table:style-name="ce68">
              <text:p>Indeterminado</text:p>
            </table:table-cell>
            <table:table-cell office:value-type="float" office:value="0" table:formula="of:=IF([.H328]=&quot;&quot;;&quot;&quot;;IF(OR(TODAY()-[.H328]&gt;0);&quot;CONCLUÍDO&quot;;&quot;ATIVO&quot;))" table:style-name="ce28">
              <text:p>#VALOR!</text:p>
            </table:table-cell>
            <table:table-cell office:value-type="string" table:style-name="ce28">
              <text:p>Conselho Nacional do Ministério Público (CNMP) <text:s text:c="9"/>Ministério Público do Estado do Amazonas (MPAM)</text:p>
            </table:table-cell>
            <table:table-cell office:value-type="string" table:style-name="ce28">
              <text:p>CNMP: 11.439.520/0001-11<text:s text:c="2"/></text:p>
              <text:p>MPAM: Não informado</text:p>
            </table:table-cell>
            <table:table-cell office:value-type="string" table:style-name="ce28">
              <text:p>CNMP: <text:s/>Antônio Augusto Brandão de Aras <text:s text:c="3"/>MPAM: Alberto Rodrigues do Nascimento Júnior</text:p>
            </table:table-cell>
            <table:table-cell office:value-type="string" table:style-name="ce28">
              <text:p>Não se aplica</text:p>
            </table:table-cell>
            <table:table-cell office:value-type="string" table:style-name="ce28">
              <text:p>Não se aplica</text:p>
            </table:table-cell>
            <table:table-cell office:value-type="string" table:style-name="ce28">
              <text:p>Não se aplica</text:p>
            </table:table-cell>
            <table:table-cell office:value-type="string" table:style-name="ce28">
              <text:p>NÃO</text:p>
            </table:table-cell>
            <table:table-cell office:value-type="string" table:style-name="ce148">
              <text:p><text:a xlink:href="http://https/www.cnmp.mp.br/portal/images/Termosdecooperacao/MMA/MPAL.pdf">INTEIRO TEOR</text:a></text:p>
            </table:table-cell>
            <table:table-cell table:number-columns-repeated="16367" table:style-name="ce1"/>
          </table:table-row>
          <table:table-row table:style-name="ro111">
            <table:table-cell table:style-name="ce101"/>
            <table:table-cell office:value-type="string" table:style-name="ce11">
              <text:p>Termo de Adesão</text:p>
            </table:table-cell>
            <table:table-cell office:value-type="string" table:style-name="ce102">
              <text:p>Adesão <text:s/>ao Acordo de Cooperação Técnica celebrado entre o Conselho Nacional do Ministério Público e o Ministério do Meio ambiente para o estabelecimento da cooperação entre o MMA, s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p>
            </table:table-cell>
            <table:table-cell office:value-type="date" office:date-value="2021-03-05T00:00:00" table:style-name="ce86">
              <text:p>05-mar-21</text:p>
            </table:table-cell>
            <table:table-cell office:value-type="date" office:date-value="2021-05-05T00:00:00" table:style-name="ce71">
              <text:p>5-mai-21</text:p>
            </table:table-cell>
            <table:table-cell office:value-type="string" table:style-name="ce17">
              <text:p>19.00.4001.0003669/2018-28</text:p>
            </table:table-cell>
            <table:table-cell office:value-type="date" office:date-value="2021-05-05T00:00:00" table:style-name="ce68">
              <text:p>5-mai-21</text:p>
            </table:table-cell>
            <table:table-cell office:value-type="string" table:style-name="ce71">
              <text:p>Indeterminado</text:p>
            </table:table-cell>
            <table:table-cell office:value-type="float" office:value="0" table:formula="of:=IF([.H329]=&quot;&quot;;&quot;&quot;;IF(OR(TODAY()-[.H329]&gt;0);&quot;CONCLUÍDO&quot;;&quot;ATIVO&quot;))" table:style-name="ce11">
              <text:p>#VALOR!</text:p>
            </table:table-cell>
            <table:table-cell office:value-type="string" table:style-name="ce11">
              <text:p>Conselho Nacional do Ministério Público (CNMP) <text:s text:c="9"/>Ministério Público do Estado de Roraima (MPRR)</text:p>
            </table:table-cell>
            <table:table-cell office:value-type="string" table:style-name="ce28">
              <text:p>CNMP: 11.439.520/0001-11<text:s text:c="2"/></text:p>
              <text:p>MPRR: Não informado</text:p>
            </table:table-cell>
            <table:table-cell office:value-type="string" table:style-name="ce11">
              <text:p>CNMP: <text:s/>Antônio Augusto Brandão de Aras <text:s text:c="9"/>MPRR: Janaína Carneiro Costa</text:p>
            </table:table-cell>
            <table:table-cell office:value-type="string" table:style-name="ce11">
              <text:p>Não se aplica</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149">
              <text:p><text:a xlink:href="http://https/www.cnmp.mp.br/portal/images/Termosdecooperacao/MMA/MPAL.pdf">INTEIRO TEOR</text:a></text:p>
            </table:table-cell>
            <table:table-cell table:number-columns-repeated="16367" table:style-name="ce1"/>
          </table:table-row>
        </table:table-row-group>
        <table:table-row table:style-name="ro13">
          <table:table-cell office:value-type="string" table:style-name="ce27">
            <text:p>-<text:s/></text:p>
          </table:table-cell>
          <table:table-cell office:value-type="string" table:style-name="ce30">
            <text:p>Acordo de Cooperação Técnica</text:p>
          </table:table-cell>
          <table:table-cell office:value-type="string" table:style-name="ce11">
            <text:p>Estimular a produção e publicação de artigos científicos de cunho jurídico voltados à análise da legislação nacional e das políticas públicas.</text:p>
          </table:table-cell>
          <table:table-cell office:value-type="date" office:date-value="2018-07-05T00:00:00" table:style-name="ce83">
            <text:p>05-jul-18</text:p>
          </table:table-cell>
          <table:table-cell office:value-type="date" office:date-value="2018-07-11T00:00:00" table:style-name="ce68">
            <text:p>11-jul-18</text:p>
          </table:table-cell>
          <table:table-cell office:value-type="string" table:style-name="ce30">
            <text:p>CNMP: SEI 19.00.4004.0005954/2018-77 (Eletrônico)</text:p>
          </table:table-cell>
          <table:table-cell office:value-type="date" office:date-value="2018-07-05T00:00:00" table:style-name="ce68">
            <text:p>5-jul-18</text:p>
          </table:table-cell>
          <table:table-cell office:value-type="date" office:date-value="2023-07-04T00:00:00" table:style-name="ce68">
            <text:p>4-jul-23</text:p>
          </table:table-cell>
          <table:table-cell office:value-type="string" office:string-value="ATIVO" table:formula="of:=IF([.H330]=&quot;&quot;;&quot;&quot;;IF(OR(TODAY()-[.H330]&gt;0);&quot;CONCLUÍDO&quot;;&quot;ATIVO&quot;))" table:style-name="ce28">
            <text:p>ATIVO</text:p>
          </table:table-cell>
          <table:table-cell office:value-type="string" table:style-name="ce29">
            <text:p>Universidade Católica de Pelotas</text:p>
            <text:p>Conselho Nacional do Ministério Público (CNMP)<text:s/></text:p>
          </table:table-cell>
          <table:table-cell office:value-type="string" table:style-name="ce28">
            <text:p>Universidade: 2.238.914/0001-03 CNMP: 11.439.520/0001-11</text:p>
          </table:table-cell>
          <table:table-cell office:value-type="string" table:style-name="ce29">
            <text:p>Universidade: <text:s/>José Carlos Pereira Bachettini Junior CNMP: Adriana Zawada Melo</text:p>
          </table:table-cell>
          <table:table-cell office:value-type="string" table:style-name="ce28">
            <text:p>Não se aplica<text:s/></text:p>
          </table:table-cell>
          <table:table-cell office:value-type="string" table:style-name="ce28">
            <text:p>Não se aplica</text:p>
          </table:table-cell>
          <table:table-cell office:value-type="string" table:style-name="ce28">
            <text:p>Não se aplica</text:p>
          </table:table-cell>
          <table:table-cell office:value-type="string" table:style-name="ce28">
            <text:p>NÃO</text:p>
          </table:table-cell>
          <table:table-cell office:value-type="string" table:style-name="ce145">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1"/>
        </table:table-row>
        <table:table-row table:style-name="ro13">
          <table:table-cell office:value-type="string" table:style-name="ce27">
            <text:p>-<text:s/></text:p>
          </table:table-cell>
          <table:table-cell office:value-type="string" table:style-name="ce30">
            <text:p>Acordo de Cooperação Técnica</text:p>
          </table:table-cell>
          <table:table-cell office:value-type="string" table:style-name="ce11">
            <text:p>Estimular a produção e publicação de artigos científicos de cunho jurídico voltados à análise da legislação nacional e das políticas públicas.</text:p>
          </table:table-cell>
          <table:table-cell office:value-type="date" office:date-value="2018-07-05T00:00:00" table:style-name="ce83">
            <text:p>05-jul-18</text:p>
          </table:table-cell>
          <table:table-cell office:value-type="date" office:date-value="2018-08-03T00:00:00" table:style-name="ce68">
            <text:p>3-ago-18</text:p>
          </table:table-cell>
          <table:table-cell office:value-type="string" table:style-name="ce30">
            <text:p>CNMP: SEI 19.00.4004.0005959/2018-39 (Eletrônico)</text:p>
          </table:table-cell>
          <table:table-cell office:value-type="date" office:date-value="2018-07-05T00:00:00" table:style-name="ce68">
            <text:p>5-jul-18</text:p>
          </table:table-cell>
          <table:table-cell office:value-type="date" office:date-value="2023-07-04T00:00:00" table:style-name="ce68">
            <text:p>4-jul-23</text:p>
          </table:table-cell>
          <table:table-cell office:value-type="string" office:string-value="ATIVO" table:formula="of:=IF([.H331]=&quot;&quot;;&quot;&quot;;IF(OR(TODAY()-[.H331]&gt;0);&quot;CONCLUÍDO&quot;;&quot;ATIVO&quot;))" table:style-name="ce28">
            <text:p>ATIVO</text:p>
          </table:table-cell>
          <table:table-cell office:value-type="string" table:style-name="ce29">
            <text:p>Universidade Federal de Uberlândia</text:p>
            <text:p>Conselho Nacional do Ministério Público (CNMP)<text:s/></text:p>
            <text:p/>
          </table:table-cell>
          <table:table-cell office:value-type="string" table:style-name="ce28">
            <text:p>Universidade: 25.648.387-18 <text:s text:c="17"/>CNMP: 11.439.520/0001-11</text:p>
          </table:table-cell>
          <table:table-cell office:value-type="string" table:style-name="ce29">
            <text:p>Universidade: <text:s/>Valder Steffen Junior <text:s text:c="30"/>CNMP: Adriana Zawada Melo</text:p>
          </table:table-cell>
          <table:table-cell office:value-type="string" table:style-name="ce28">
            <text:p>Não se aplica<text:s/></text:p>
          </table:table-cell>
          <table:table-cell office:value-type="string" table:style-name="ce28">
            <text:p>Não se aplica</text:p>
          </table:table-cell>
          <table:table-cell office:value-type="string" table:style-name="ce28">
            <text:p>Não se aplica</text:p>
          </table:table-cell>
          <table:table-cell office:value-type="string" table:style-name="ce28">
            <text:p>NÃO</text:p>
          </table:table-cell>
          <table:table-cell office:value-type="string" table:style-name="ce145">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1"/>
        </table:table-row>
        <table:table-row table:style-name="ro13">
          <table:table-cell office:value-type="string" table:style-name="ce27">
            <text:p>-<text:s/></text:p>
          </table:table-cell>
          <table:table-cell office:value-type="string" table:style-name="ce30">
            <text:p>Acordo de Cooperação Técnica</text:p>
          </table:table-cell>
          <table:table-cell office:value-type="string" table:style-name="ce11">
            <text:p>Estimular a produção e publicação de artigos científicos de cunho jurídico voltados à análise da legislação nacional e das políticas públicas.</text:p>
          </table:table-cell>
          <table:table-cell office:value-type="date" office:date-value="2018-07-05T00:00:00" table:style-name="ce83">
            <text:p>05-jul-18</text:p>
          </table:table-cell>
          <table:table-cell office:value-type="date" office:date-value="2018-08-03T00:00:00" table:style-name="ce68">
            <text:p>3-ago-18</text:p>
          </table:table-cell>
          <table:table-cell office:value-type="string" table:style-name="ce30">
            <text:p><text:s/>CNMP: SEI 19.00.4004.0005958/2018-66 (Eletrônico)</text:p>
          </table:table-cell>
          <table:table-cell office:value-type="date" office:date-value="2018-07-05T00:00:00" table:style-name="ce68">
            <text:p>5-jul-18</text:p>
          </table:table-cell>
          <table:table-cell office:value-type="date" office:date-value="2023-07-04T00:00:00" table:style-name="ce68">
            <text:p>4-jul-23</text:p>
          </table:table-cell>
          <table:table-cell office:value-type="string" office:string-value="ATIVO" table:formula="of:=IF([.H332]=&quot;&quot;;&quot;&quot;;IF(OR(TODAY()-[.H332]&gt;0);&quot;CONCLUÍDO&quot;;&quot;ATIVO&quot;))" table:style-name="ce28">
            <text:p>ATIVO</text:p>
          </table:table-cell>
          <table:table-cell office:value-type="string" table:style-name="ce29">
            <text:p>Universidade Federal de Pernambuco</text:p>
            <text:p>Conselho Nacional do Ministério Público (CNMP)<text:s/></text:p>
            <text:p/>
          </table:table-cell>
          <table:table-cell office:value-type="string" table:style-name="ce28">
            <text:p>Universidade: 24.134.488/0001-08 <text:s text:c="11"/>CNMP: 11.439.520/0001-11</text:p>
          </table:table-cell>
          <table:table-cell office:value-type="string" table:style-name="ce29">
            <text:p>Universidade: Anísio Brasileiro de Freitas Dourado <text:s text:c="29"/>CNMP: Adriana Zawada Melo</text:p>
          </table:table-cell>
          <table:table-cell office:value-type="string" table:style-name="ce28">
            <text:p>Não se aplica<text:s/></text:p>
          </table:table-cell>
          <table:table-cell office:value-type="string" table:style-name="ce28">
            <text:p>Não se aplica</text:p>
          </table:table-cell>
          <table:table-cell office:value-type="string" table:style-name="ce28">
            <text:p>Não se aplica</text:p>
          </table:table-cell>
          <table:table-cell office:value-type="string" table:style-name="ce28">
            <text:p>NÃO</text:p>
          </table:table-cell>
          <table:table-cell office:value-type="string" table:style-name="ce145">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1"/>
        </table:table-row>
        <table:table-row table:style-name="ro13">
          <table:table-cell office:value-type="string" table:style-name="ce27">
            <text:p>_</text:p>
          </table:table-cell>
          <table:table-cell office:value-type="string" table:style-name="ce30">
            <text:p>Acordo de Cooperação Técnica</text:p>
          </table:table-cell>
          <table:table-cell office:value-type="string" table:style-name="ce11">
            <text:p>Estimular a produção e publicação de artigos científicos de cunho jurídico voltados à análise da legislação nacional e das políticas públicas.</text:p>
          </table:table-cell>
          <table:table-cell office:value-type="date" office:date-value="2018-07-05T00:00:00" table:style-name="ce83">
            <text:p>05-jul-18</text:p>
          </table:table-cell>
          <table:table-cell office:value-type="date" office:date-value="2018-09-05T00:00:00" table:style-name="ce68">
            <text:p>5-set-18</text:p>
          </table:table-cell>
          <table:table-cell office:value-type="string" table:style-name="ce30">
            <text:p>CNMP: SEI 19.00.4004.0005923/2018-41 (eletrônico)</text:p>
          </table:table-cell>
          <table:table-cell office:value-type="date" office:date-value="2018-07-05T00:00:00" table:style-name="ce68">
            <text:p>5-jul-18</text:p>
          </table:table-cell>
          <table:table-cell office:value-type="date" office:date-value="2023-07-04T00:00:00" table:style-name="ce68">
            <text:p>4-jul-23</text:p>
          </table:table-cell>
          <table:table-cell office:value-type="string" office:string-value="ATIVO" table:formula="of:=IF([.H333]=&quot;&quot;;&quot;&quot;;IF(OR(TODAY()-[.H333]&gt;0);&quot;CONCLUÍDO&quot;;&quot;ATIVO&quot;))" table:style-name="ce28">
            <text:p>ATIVO</text:p>
          </table:table-cell>
          <table:table-cell office:value-type="string" table:style-name="ce29">
            <text:p>Pontificia Universidade Católica do Rio Grande do Sul</text:p>
            <text:p>Conselho Nacional do Ministério Público (CNMP)<text:s/></text:p>
          </table:table-cell>
          <table:table-cell office:value-type="string" table:style-name="ce28">
            <text:p>Universidade: 88.631.413/0002-81 <text:s text:c="10"/>CNMP: 11.439.520/0001-11</text:p>
          </table:table-cell>
          <table:table-cell office:value-type="string" table:style-name="ce29">
            <text:p>Universidade: Evilázio Francisco Borges Teixeira <text:s text:c="29"/>CNMP: Adriana Zawada Melo</text:p>
          </table:table-cell>
          <table:table-cell office:value-type="string" table:style-name="ce28">
            <text:p>Não se aplica<text:s/></text:p>
          </table:table-cell>
          <table:table-cell office:value-type="string" table:style-name="ce28">
            <text:p>Não se aplica</text:p>
          </table:table-cell>
          <table:table-cell office:value-type="string" table:style-name="ce28">
            <text:p>Não se aplica</text:p>
          </table:table-cell>
          <table:table-cell office:value-type="string" table:style-name="ce28">
            <text:p>NÃO</text:p>
          </table:table-cell>
          <table:table-cell office:value-type="string" table:style-name="ce145">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1"/>
        </table:table-row>
        <table:table-row table:style-name="ro13">
          <table:table-cell office:value-type="string" table:style-name="ce27">
            <text:p>_</text:p>
          </table:table-cell>
          <table:table-cell office:value-type="string" table:style-name="ce30">
            <text:p>Acordo de Cooperação Técnica</text:p>
          </table:table-cell>
          <table:table-cell office:value-type="string" table:style-name="ce11">
            <text:p>Estimular a produção e publicação de artigos científicos de cunho jurídico voltados à análise da legislação nacional e das políticas públicas.</text:p>
          </table:table-cell>
          <table:table-cell office:value-type="date" office:date-value="2018-07-05T00:00:00" table:style-name="ce83">
            <text:p>05-jul-18</text:p>
          </table:table-cell>
          <table:table-cell office:value-type="date" office:date-value="2018-09-05T00:00:00" table:style-name="ce68">
            <text:p>5-set-18</text:p>
          </table:table-cell>
          <table:table-cell office:value-type="string" table:style-name="ce30">
            <text:p>CNMP: SEI 19.00.4004.0005961/2018-82 (Eletrônico)</text:p>
          </table:table-cell>
          <table:table-cell office:value-type="date" office:date-value="2018-07-05T00:00:00" table:style-name="ce68">
            <text:p>5-jul-18</text:p>
          </table:table-cell>
          <table:table-cell office:value-type="date" office:date-value="2023-07-04T00:00:00" table:style-name="ce68">
            <text:p>4-jul-23</text:p>
          </table:table-cell>
          <table:table-cell office:value-type="string" office:string-value="ATIVO" table:formula="of:=IF([.H334]=&quot;&quot;;&quot;&quot;;IF(OR(TODAY()-[.H334]&gt;0);&quot;CONCLUÍDO&quot;;&quot;ATIVO&quot;))" table:style-name="ce28">
            <text:p>ATIVO</text:p>
          </table:table-cell>
          <table:table-cell office:value-type="string" table:style-name="ce29">
            <text:p>Universidade Santa Úrsula</text:p>
            <text:p>Conselho Nacional do Ministério Público (CNMP)<text:s/></text:p>
            <text:p/>
          </table:table-cell>
          <table:table-cell office:value-type="string" table:style-name="ce28">
            <text:p>Universidade: 33.479.965/0001-68 <text:s text:c="11"/>CNMP: 11.439.520/0001-11</text:p>
          </table:table-cell>
          <table:table-cell office:value-type="string" table:style-name="ce29">
            <text:p>Universidade: Elaine Fagundes <text:s text:c="29"/>CNMP: Adriana Zawada Melo</text:p>
          </table:table-cell>
          <table:table-cell office:value-type="string" table:style-name="ce28">
            <text:p>Não se aplica<text:s/></text:p>
          </table:table-cell>
          <table:table-cell office:value-type="string" table:style-name="ce28">
            <text:p>Não se aplica</text:p>
          </table:table-cell>
          <table:table-cell office:value-type="string" table:style-name="ce28">
            <text:p>Não se aplica</text:p>
          </table:table-cell>
          <table:table-cell office:value-type="string" table:style-name="ce28">
            <text:p>NÃO</text:p>
          </table:table-cell>
          <table:table-cell office:value-type="string" table:style-name="ce145">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1"/>
        </table:table-row>
        <table:table-row table:style-name="ro13">
          <table:table-cell office:value-type="string" table:style-name="ce27">
            <text:p>_</text:p>
          </table:table-cell>
          <table:table-cell office:value-type="string" table:style-name="ce30">
            <text:p>Acordo de Cooperação Técnica</text:p>
          </table:table-cell>
          <table:table-cell office:value-type="string" table:style-name="ce11">
            <text:p>Estimular a produção e publicação de artigos científicos de cunho jurídico voltados à análise da legislação nacional e das políticas públicas.</text:p>
          </table:table-cell>
          <table:table-cell office:value-type="date" office:date-value="2018-07-10T00:00:00" table:style-name="ce83">
            <text:p>10-jul-18</text:p>
          </table:table-cell>
          <table:table-cell office:value-type="date" office:date-value="2018-09-05T00:00:00" table:style-name="ce68">
            <text:p>5-set-18</text:p>
          </table:table-cell>
          <table:table-cell office:value-type="string" table:style-name="ce30">
            <text:p>CNMP: SEI 19.00.4004.0005955/2018-50 (eletrônico)</text:p>
          </table:table-cell>
          <table:table-cell office:value-type="date" office:date-value="2018-07-10T00:00:00" table:style-name="ce68">
            <text:p>10-jul-18</text:p>
          </table:table-cell>
          <table:table-cell office:value-type="date" office:date-value="2023-07-09T00:00:00" table:style-name="ce68">
            <text:p>9-jul-23</text:p>
          </table:table-cell>
          <table:table-cell office:value-type="string" office:string-value="ATIVO" table:formula="of:=IF([.H335]=&quot;&quot;;&quot;&quot;;IF(OR(TODAY()-[.H335]&gt;0);&quot;CONCLUÍDO&quot;;&quot;ATIVO&quot;))" table:style-name="ce28">
            <text:p>ATIVO</text:p>
          </table:table-cell>
          <table:table-cell office:value-type="string" table:style-name="ce29">
            <text:p>Universidade Estadual do Maranhão</text:p>
            <text:p>Conselho Nacional do Ministério Público (CNMP)<text:s/></text:p>
          </table:table-cell>
          <table:table-cell office:value-type="string" table:style-name="ce28">
            <text:p>Universidade: 06.352.421/0001-68 <text:s text:c="12"/>CNMP: 11.439.520/0001-11</text:p>
          </table:table-cell>
          <table:table-cell office:value-type="string" table:style-name="ce29">
            <text:p>Universidade: Gustavo Pereira da Costa <text:s text:c="29"/>CNMP: Adriana Zawada Melo</text:p>
          </table:table-cell>
          <table:table-cell office:value-type="string" table:style-name="ce28">
            <text:p>Não se aplica<text:s/></text:p>
          </table:table-cell>
          <table:table-cell office:value-type="string" table:style-name="ce28">
            <text:p>Não se aplica</text:p>
          </table:table-cell>
          <table:table-cell office:value-type="string" table:style-name="ce28">
            <text:p>Não se aplica</text:p>
          </table:table-cell>
          <table:table-cell office:value-type="string" table:style-name="ce28">
            <text:p>NÃO</text:p>
          </table:table-cell>
          <table:table-cell office:value-type="string" table:style-name="ce145">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1"/>
        </table:table-row>
        <table:table-row table:style-name="ro13">
          <table:table-cell office:value-type="string" table:style-name="ce27">
            <text:p>_</text:p>
          </table:table-cell>
          <table:table-cell office:value-type="string" table:style-name="ce30">
            <text:p>Acordo de Cooperação Técnica</text:p>
          </table:table-cell>
          <table:table-cell office:value-type="string" table:style-name="ce11">
            <text:p>Estimular a produção e publicação de artigos científicos de cunho jurídico voltados à análise da legislação nacional e das políticas públicas.</text:p>
          </table:table-cell>
          <table:table-cell office:value-type="date" office:date-value="2018-07-05T00:00:00" table:style-name="ce83">
            <text:p>05-jul-18</text:p>
          </table:table-cell>
          <table:table-cell office:value-type="date" office:date-value="2018-12-06T00:00:00" table:style-name="ce68">
            <text:p>6-dez-18</text:p>
          </table:table-cell>
          <table:table-cell office:value-type="string" table:style-name="ce30">
            <text:p>CNMP: SEI 19.00.4004.0005960/2018-12 (eletrônico)</text:p>
          </table:table-cell>
          <table:table-cell office:value-type="date" office:date-value="2018-07-05T00:00:00" table:style-name="ce68">
            <text:p>5-jul-18</text:p>
          </table:table-cell>
          <table:table-cell office:value-type="date" office:date-value="2023-07-04T00:00:00" table:style-name="ce68">
            <text:p>4-jul-23</text:p>
          </table:table-cell>
          <table:table-cell office:value-type="string" office:string-value="ATIVO" table:formula="of:=IF([.H336]=&quot;&quot;;&quot;&quot;;IF(OR(TODAY()-[.H336]&gt;0);&quot;CONCLUÍDO&quot;;&quot;ATIVO&quot;))" table:style-name="ce28">
            <text:p>ATIVO</text:p>
          </table:table-cell>
          <table:table-cell office:value-type="string" table:style-name="ce29">
            <text:p>Universidade Federal do Estado do Rio de Janeiro</text:p>
            <text:p>Conselho Nacional do Ministério Público (CNMP)<text:s/></text:p>
          </table:table-cell>
          <table:table-cell office:value-type="string" table:style-name="ce28">
            <text:p>Universidade: 34.023.077/0001-07 <text:s text:c="11"/>CNMP: 11.439.520/0001-11</text:p>
          </table:table-cell>
          <table:table-cell office:value-type="string" table:style-name="ce29">
            <text:p>Universidade: Luiz Pedro San Gil Jutuca <text:s text:c="29"/>CNMP: Adriana Zawada Melo</text:p>
          </table:table-cell>
          <table:table-cell office:value-type="string" table:style-name="ce28">
            <text:p>Não se aplica<text:s/></text:p>
          </table:table-cell>
          <table:table-cell office:value-type="string" table:style-name="ce28">
            <text:p>Não se aplica</text:p>
          </table:table-cell>
          <table:table-cell office:value-type="string" table:style-name="ce28">
            <text:p>Não se aplica</text:p>
          </table:table-cell>
          <table:table-cell office:value-type="string" table:style-name="ce28">
            <text:p>NÃO</text:p>
          </table:table-cell>
          <table:table-cell office:value-type="string" table:style-name="ce145">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1"/>
        </table:table-row>
        <table:table-row table:style-name="ro13">
          <table:table-cell office:value-type="string" table:style-name="ce27">
            <text:p><text:s/>_</text:p>
          </table:table-cell>
          <table:table-cell office:value-type="string" table:style-name="ce30">
            <text:p>Acordo de Cooperação Técnica</text:p>
          </table:table-cell>
          <table:table-cell office:value-type="string" table:style-name="ce11">
            <text:p>Estimular a produção e publicação de artigos científicos de cunho jurídico voltados à análise da legislação nacional e das políticas públicas.</text:p>
          </table:table-cell>
          <table:table-cell office:value-type="date" office:date-value="2018-08-21T00:00:00" table:style-name="ce83">
            <text:p>21-ago-18</text:p>
          </table:table-cell>
          <table:table-cell office:value-type="date" office:date-value="2018-10-29T00:00:00" table:style-name="ce68">
            <text:p>29-out-18</text:p>
          </table:table-cell>
          <table:table-cell office:value-type="string" table:style-name="ce30">
            <text:p>CNMP: SEI 19.00.4004.0005957/2018-93</text:p>
          </table:table-cell>
          <table:table-cell office:value-type="date" office:date-value="2018-08-21T00:00:00" table:style-name="ce68">
            <text:p>21-ago-18</text:p>
          </table:table-cell>
          <table:table-cell office:value-type="date" office:date-value="2023-08-20T00:00:00" table:style-name="ce68">
            <text:p>20-ago-23</text:p>
          </table:table-cell>
          <table:table-cell office:value-type="string" office:string-value="ATIVO" table:formula="of:=IF([.H337]=&quot;&quot;;&quot;&quot;;IF(OR(TODAY()-[.H337]&gt;0);&quot;CONCLUÍDO&quot;;&quot;ATIVO&quot;))" table:style-name="ce28">
            <text:p>ATIVO</text:p>
          </table:table-cell>
          <table:table-cell office:value-type="string" table:style-name="ce29">
            <text:p>Universidade do Amazonas</text:p>
            <text:p>Conselho Nacional do Ministério Público (CNMP)<text:s/></text:p>
          </table:table-cell>
          <table:table-cell office:value-type="string" table:style-name="ce28">
            <text:p>Universidade:04.378.626/0001-97 <text:s text:c="8"/>CNMP: 11.439.520/0001-11</text:p>
          </table:table-cell>
          <table:table-cell office:value-type="string" table:style-name="ce29">
            <text:p>Universidade: Sylvio Mário Puga Ferreira <text:s text:c="27"/>CNMP: Adriana Zawada Melo</text:p>
          </table:table-cell>
          <table:table-cell office:value-type="string" table:style-name="ce28">
            <text:p>Não se aplica<text:s/></text:p>
          </table:table-cell>
          <table:table-cell office:value-type="string" table:style-name="ce28">
            <text:p>Não se aplica</text:p>
          </table:table-cell>
          <table:table-cell office:value-type="string" table:style-name="ce28">
            <text:p>Não se aplica</text:p>
          </table:table-cell>
          <table:table-cell office:value-type="string" table:style-name="ce28">
            <text:p>NÃO</text:p>
          </table:table-cell>
          <table:table-cell office:value-type="string" table:style-name="ce145">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1"/>
        </table:table-row>
        <table:table-row table:style-name="ro13">
          <table:table-cell office:value-type="string" table:style-name="ce27">
            <text:p>16/TRF4</text:p>
          </table:table-cell>
          <table:table-cell office:value-type="string" table:style-name="ce30">
            <text:p>Acordo de Cooperação Técnica</text:p>
          </table:table-cell>
          <table:table-cell office:value-type="string" table:style-name="ce11">
            <text:p>Autorizar a cessão do direito de uso do SEI - Sistema Eletrônico de Informações com a funcionalidade SEI JULGAR.</text:p>
          </table:table-cell>
          <table:table-cell office:value-type="date" office:date-value="2018-06-26T00:00:00" table:style-name="ce83">
            <text:p>26-jun-18</text:p>
          </table:table-cell>
          <table:table-cell office:value-type="date" office:date-value="2018-07-20T00:00:00" table:style-name="ce68">
            <text:p>20-jul-18</text:p>
          </table:table-cell>
          <table:table-cell office:value-type="string" table:style-name="ce30">
            <text:p>CNMP: SEI 19.00.5000.0004488/2018-81 (Eletrônico)</text:p>
          </table:table-cell>
          <table:table-cell office:value-type="date" office:date-value="2018-07-20T00:00:00" table:style-name="ce68">
            <text:p>20-jul-18</text:p>
          </table:table-cell>
          <table:table-cell office:value-type="date" office:date-value="2023-07-20T00:00:00" table:style-name="ce68">
            <text:p>20-jul-23</text:p>
          </table:table-cell>
          <table:table-cell office:value-type="string" office:string-value="ATIVO" table:formula="of:=IF([.H338]=&quot;&quot;;&quot;&quot;;IF(OR(TODAY()-[.H338]&gt;0);&quot;CONCLUÍDO&quot;;&quot;ATIVO&quot;))" table:style-name="ce28">
            <text:p>ATIVO</text:p>
          </table:table-cell>
          <table:table-cell office:value-type="string" table:style-name="ce29">
            <text:p>Tribunal Regional Federal da 4ª Região (TRF4)<text:s/></text:p>
            <text:p>Conselho Nacional do Ministério Público (CNMP)<text:s/></text:p>
          </table:table-cell>
          <table:table-cell office:value-type="string" table:style-name="ce28">
            <text:p>TRF4: 92.518.737/0001-19</text:p>
            <text:p>CNMP: 03.658.507/0001-25</text:p>
            <text:p/>
          </table:table-cell>
          <table:table-cell office:value-type="string" table:style-name="ce29">
            <text:p>TRF4: Carlos Eduardo Thompson Flores Lenz</text:p>
            <text:p>CNMP: Raquel Elias Ferreira Dodge</text:p>
          </table:table-cell>
          <table:table-cell office:value-type="string" table:style-name="ce28">
            <text:p>Não se aplica<text:s/></text:p>
          </table:table-cell>
          <table:table-cell office:value-type="string" table:style-name="ce28">
            <text:p>Não se aplica</text:p>
          </table:table-cell>
          <table:table-cell office:value-type="string" table:style-name="ce28">
            <text:p>Não se aplica</text:p>
          </table:table-cell>
          <table:table-cell office:value-type="string" table:style-name="ce28">
            <text:p>NÃO</text:p>
          </table:table-cell>
          <table:table-cell office:value-type="string" table:style-name="ce145">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1"/>
        </table:table-row>
        <table:table-row table:style-name="ro13">
          <table:table-cell office:value-type="string" table:style-name="ce27">
            <text:p>17/TRF4</text:p>
          </table:table-cell>
          <table:table-cell office:value-type="string" table:style-name="ce30">
            <text:p>Acordo de Cooperação Técnica</text:p>
          </table:table-cell>
          <table:table-cell office:value-type="string" table:style-name="ce11">
            <text:p>Autorizar a cessão do direito de uso do SERH - Sistema Eletrônico de Recursos Humanos.</text:p>
          </table:table-cell>
          <table:table-cell office:value-type="date" office:date-value="2018-06-26T00:00:00" table:style-name="ce83">
            <text:p>26-jun-18</text:p>
          </table:table-cell>
          <table:table-cell office:value-type="date" office:date-value="2018-07-20T00:00:00" table:style-name="ce68">
            <text:p>20-jul-18</text:p>
          </table:table-cell>
          <table:table-cell office:value-type="string" table:style-name="ce30">
            <text:p>CNMP: SEI 19.00.1000.000539/2018-04 (Eletrônico)</text:p>
          </table:table-cell>
          <table:table-cell office:value-type="date" office:date-value="2018-07-20T00:00:00" table:style-name="ce68">
            <text:p>20-jul-18</text:p>
          </table:table-cell>
          <table:table-cell office:value-type="date" office:date-value="2023-07-20T00:00:00" table:style-name="ce68">
            <text:p>20-jul-23</text:p>
          </table:table-cell>
          <table:table-cell office:value-type="string" office:string-value="ATIVO" table:formula="of:=IF([.H339]=&quot;&quot;;&quot;&quot;;IF(OR(TODAY()-[.H339]&gt;0);&quot;CONCLUÍDO&quot;;&quot;ATIVO&quot;))" table:style-name="ce28">
            <text:p>ATIVO</text:p>
          </table:table-cell>
          <table:table-cell office:value-type="string" table:style-name="ce29">
            <text:p>Tribunal Regional Federal da 4ª Região (TRF4)<text:s/></text:p>
            <text:p>Conselho Nacional do Ministério Público (CNMP)<text:s/></text:p>
          </table:table-cell>
          <table:table-cell office:value-type="string" table:style-name="ce28">
            <text:p>TRF4: 92.518.737/0001-19</text:p>
            <text:p>CNMP: 03.658.507/0001-25</text:p>
            <text:p/>
          </table:table-cell>
          <table:table-cell office:value-type="string" table:style-name="ce29">
            <text:p>TRF4: Carlos Eduardo Thompson Flores Lenz</text:p>
            <text:p>CNMP: Raquel Elias Ferreira Dodge</text:p>
          </table:table-cell>
          <table:table-cell office:value-type="string" table:style-name="ce28">
            <text:p>Não se aplica<text:s/></text:p>
          </table:table-cell>
          <table:table-cell office:value-type="string" table:style-name="ce28">
            <text:p>Não se aplica</text:p>
          </table:table-cell>
          <table:table-cell office:value-type="string" table:style-name="ce28">
            <text:p>Não se aplica</text:p>
          </table:table-cell>
          <table:table-cell office:value-type="string" table:style-name="ce28">
            <text:p>NÃO</text:p>
          </table:table-cell>
          <table:table-cell office:value-type="string" table:style-name="ce145">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1"/>
        </table:table-row>
        <table:table-row table:style-name="ro13">
          <table:table-cell office:value-type="string" table:style-name="ce27">
            <text:p>_</text:p>
          </table:table-cell>
          <table:table-cell office:value-type="string" table:style-name="ce30">
            <text:p>Acordo de Cooperação Técnica</text:p>
          </table:table-cell>
          <table:table-cell office:value-type="string" table:style-name="ce11">
            <text:p>Fortalecer o exercício efetivo da cidadania e do controle social e estimular o engajamento da sociedade, em especial dos jovens, em ações relacionadas à prevenção e ao combate à corrupção.<text:s/></text:p>
          </table:table-cell>
          <table:table-cell office:value-type="date" office:date-value="2018-08-07T00:00:00" table:style-name="ce83">
            <text:p>07-ago-18</text:p>
          </table:table-cell>
          <table:table-cell office:value-type="date" office:date-value="2018-08-09T00:00:00" table:style-name="ce68">
            <text:p>9-ago-18</text:p>
          </table:table-cell>
          <table:table-cell office:value-type="string" table:style-name="ce30">
            <text:p>CNMP: SEI 19.00.4011.0004020/2018-04 (Eletrônico)</text:p>
          </table:table-cell>
          <table:table-cell office:value-type="date" office:date-value="2018-08-09T00:00:00" table:style-name="ce68">
            <text:p>9-ago-18</text:p>
          </table:table-cell>
          <table:table-cell office:value-type="date" office:date-value="2019-08-09T00:00:00" table:style-name="ce68">
            <text:p>9-ago-19</text:p>
          </table:table-cell>
          <table:table-cell office:value-type="string" office:string-value="CONCLUÍDO" table:formula="of:=IF([.H340]=&quot;&quot;;&quot;&quot;;IF(OR(TODAY()-[.H340]&gt;0);&quot;CONCLUÍDO&quot;;&quot;ATIVO&quot;))" table:style-name="ce28">
            <text:p>CONCLUÍDO</text:p>
          </table:table-cell>
          <table:table-cell office:value-type="string" table:style-name="ce29">
            <text:p>Ministério Público do Distrito Federal e Territórios (MPDFT)</text:p>
            <text:p>Conselho Nacional do Ministério Público (CNMP) <text:s text:c="23"/>Rádio Transamérica de Brasília</text:p>
          </table:table-cell>
          <table:table-cell office:value-type="string" table:style-name="ce28">
            <text:p>MPDFT: 26.989.715/0002-93 <text:s text:c="16"/>CNMP: 11.439.520/0001-11 Transamérica: 00.358.614/0001-40</text:p>
          </table:table-cell>
          <table:table-cell office:value-type="string" table:style-name="ce29">
            <text:p>MPDFT: Leonardo Roscoe Bessa <text:s text:c="37"/>CNMP: Adriana Zawada Melo <text:s text:c="24"/>Transámérica: Marcus Vinicius de Lucena Heusi</text:p>
          </table:table-cell>
          <table:table-cell office:value-type="string" table:style-name="ce28">
            <text:p>Não se aplica<text:s/></text:p>
          </table:table-cell>
          <table:table-cell office:value-type="string" table:style-name="ce28">
            <text:p>Não se aplica</text:p>
          </table:table-cell>
          <table:table-cell office:value-type="string" table:style-name="ce28">
            <text:p>Não se aplica</text:p>
          </table:table-cell>
          <table:table-cell office:value-type="string" table:style-name="ce28">
            <text:p>Não</text:p>
          </table:table-cell>
          <table:table-cell office:value-type="string" table:style-name="ce145">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1"/>
        </table:table-row>
        <table:table-row table:style-name="ro112">
          <table:table-cell office:value-type="string" table:style-name="ce27">
            <text:p>4/2018</text:p>
          </table:table-cell>
          <table:table-cell office:value-type="string" table:style-name="ce30">
            <text:p>Acordo de Cooperação Técnica</text:p>
          </table:table-cell>
          <table:table-cell office:value-type="string" table:style-name="ce11">
            <text:p>Intercâmbio de conhecimento, informações e tecnologias relacionadas à educação corporativa, na modalidade presencial e a distância, e o compartilhamento de espaço físico para as ações de capacitação.</text:p>
          </table:table-cell>
          <table:table-cell office:value-type="date" office:date-value="2018-08-17T00:00:00" table:style-name="ce83">
            <text:p>17-ago-18</text:p>
          </table:table-cell>
          <table:table-cell office:value-type="date" office:date-value="2018-08-21T00:00:00" table:style-name="ce68">
            <text:p>21-ago-18</text:p>
          </table:table-cell>
          <table:table-cell office:value-type="string" table:style-name="ce30">
            <text:p>CNMP: SEI 19.00.6540.0007193/2018-73 (Eletrônico)</text:p>
          </table:table-cell>
          <table:table-cell office:value-type="date" office:date-value="2018-08-17T00:00:00" table:style-name="ce68">
            <text:p>17-ago-18</text:p>
          </table:table-cell>
          <table:table-cell office:value-type="date" office:date-value="2023-08-17T00:00:00" table:style-name="ce68">
            <text:p>17-ago-23</text:p>
          </table:table-cell>
          <table:table-cell office:value-type="string" office:string-value="ATIVO" table:formula="of:=IF([.H341]=&quot;&quot;;&quot;&quot;;IF(OR(TODAY()-[.H341]&gt;0);&quot;CONCLUÍDO&quot;;&quot;ATIVO&quot;))" table:style-name="ce28">
            <text:p>ATIVO</text:p>
          </table:table-cell>
          <table:table-cell office:value-type="string" table:style-name="ce29">
            <text:p>Supremo Tribunal Federal -STF, <text:s text:c="105"/>Conselho Nacional de Justiça - <text:s/>CNJ, <text:s text:c="105"/>Tribunal Superior Eleitoral - <text:s text:c="2"/>TSE, <text:s text:c="56"/>Superior Tribunal de Justiça - STJ, <text:s text:c="102"/>Conselho de Justiça Federal - CJF, <text:s text:c="59"/>Tribunal Superior do Trabalho - TST, <text:s text:c="58"/>Conselho Superior da Justiça do Trabalho - CSJT, <text:s text:c="19"/>Superior Tribunal Militar- STM, <text:s text:c="170"/>Ministério Público da União - MPU, <text:s text:c="47"/>Conselho Nacional do Ministério Público - CNMP, <text:s text:c="71"/>Tribunal Regional Federal da 1ª Região - TRF1, <text:s text:c="32"/>Tribunal Regional do Trabalho da 10ª Região - TRT10 <text:s text:c="7"/>Tribunal de Justiça do Distrito Federal e dos Territórios - TJDFT.</text:p>
          </table:table-cell>
          <table:table-cell office:value-type="string" table:style-name="ce28">
            <text:p>STF: <text:s/>00.531.640/0001-28; <text:s text:c="21"/>CNJ: 07.421.906/0001-29; <text:s text:c="36"/>TSE: 00.509.018/0001-13; <text:s text:c="36"/>STJ: 00.488.478/0001-02; <text:s text:c="56"/>CJF: 00.508.903/0001-88; <text:s text:c="19"/>TST: 00.509.968/0001-48; <text:s text:c="25"/>CSJT: <text:s/>00.509.968/0001-48; <text:s text:c="36"/>STM: 00.497.560/0001-01; <text:s text:c="19"/>MPU: 26.989.715/0001-02; <text:s text:c="37"/>CNMP: <text:s/>11.439.520/0001-11; <text:s text:c="19"/>TRF1: 03.658.507/0001-25; <text:s text:c="19"/>TRT10: 02.011.574/0001-90; <text:s text:c="21"/>TJDFT: 00.531.954/0001-20</text:p>
          </table:table-cell>
          <table:table-cell office:value-type="string" table:style-name="ce29">
            <text:p>STF: EDUARDO SILVA TOLEDO</text:p>
            <text:p>CNJ: JULHIANA MIRANDA MELLOH <text:s/>ALMEIDA</text:p>
            <text:p>TSE: RODRIGO CURADO FLEURY <text:s text:c="39"/>STJ: SULAMITA AVELINO CARDOSO MARQUES</text:p>
            <text:p>CJF: EVA <text:s/>MARIA FERREIRA BARROS</text:p>
            <text:p>TST: GUSTAVO <text:s/>CARIBÉ DE CARVALHO</text:p>
            <text:p>CSJT: MÁRCIA LOVANE SOTT</text:p>
            <text:p>STM: EDER SOARES DE OLIVEIRA</text:p>
            <text:p>MPU: ALEXANDRE CAMANHO DE ASSIS CNJ:<text:s/></text:p>
            <text:p>CNMP:ADRIANA ZAWADA MELO</text:p>
            <text:p>TRF 1: CARLOS FREDERICO MAIA <text:s text:c="101"/>TRT 10: FLÁVIA SIMÕES FALCÃO</text:p>
            <text:p>TJDFT: CELSO DE OLIVEIRA E <text:s/>SOUSA NETO</text:p>
            <text:p/>
            <text:p/>
          </table:table-cell>
          <table:table-cell office:value-type="string" table:style-name="ce28">
            <text:p>Não se aplica<text:s/></text:p>
          </table:table-cell>
          <table:table-cell office:value-type="string" table:style-name="ce28">
            <text:p>Não se aplica</text:p>
          </table:table-cell>
          <table:table-cell office:value-type="string" table:style-name="ce28">
            <text:p>Não se aplica</text:p>
          </table:table-cell>
          <table:table-cell office:value-type="string" table:style-name="ce28">
            <text:p>Não</text:p>
          </table:table-cell>
          <table:table-cell office:value-type="string" table:style-name="ce145">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1"/>
        </table:table-row>
        <table:table-row table:style-name="ro33">
          <table:table-cell office:value-type="string" table:style-name="ce27">
            <text:p>36/2018</text:p>
          </table:table-cell>
          <table:table-cell office:value-type="string" table:style-name="ce30">
            <text:p>Acordo de Cooperação Técnica</text:p>
          </table:table-cell>
          <table:table-cell office:value-type="string" table:style-name="ce11">
            <text:p>Viabilizar e regulamentar o acesso, pelo CNMP, mediante consulta aos documentos e às informações, ao Banco nacional de Monitoramento de Prisões (BNMP 2.0), que forma o Cadastro Nacional de Presos, gerido pelo CNJ.</text:p>
          </table:table-cell>
          <table:table-cell office:value-type="date" office:date-value="2018-09-10T00:00:00" table:style-name="ce83">
            <text:p>10-set-18</text:p>
          </table:table-cell>
          <table:table-cell office:value-type="date" office:date-value="2018-09-11T00:00:00" table:style-name="ce68">
            <text:p>11-set-18</text:p>
          </table:table-cell>
          <table:table-cell office:value-type="string" table:style-name="ce30">
            <text:p>CNMP: SEI 19.00.6620.0008464/2018-58</text:p>
          </table:table-cell>
          <table:table-cell office:value-type="date" office:date-value="2018-09-10T00:00:00" table:style-name="ce68">
            <text:p>10-set-18</text:p>
          </table:table-cell>
          <table:table-cell office:value-type="date" office:date-value="2024-09-10T00:00:00" table:style-name="ce68">
            <text:p>10-set-24</text:p>
          </table:table-cell>
          <table:table-cell office:value-type="string" office:string-value="ATIVO" table:formula="of:=IF([.H342]=&quot;&quot;;&quot;&quot;;IF(OR(TODAY()-[.H342]&gt;0);&quot;CONCLUÍDO&quot;;&quot;ATIVO&quot;))" table:style-name="ce28">
            <text:p>ATIVO</text:p>
          </table:table-cell>
          <table:table-cell office:value-type="string" table:style-name="ce29">
            <text:p><text:s/>Conselho Nacional de Justiça - <text:s/>CNJ, <text:s text:c="45"/>Conselho Nacional do Ministério Público - CNMP</text:p>
          </table:table-cell>
          <table:table-cell office:value-type="string" table:style-name="ce28">
            <text:p>CNJ: 07.421.906/0001-29 <text:s text:c="23"/>CNMP: <text:s/>11.439.520/0001-11;</text:p>
          </table:table-cell>
          <table:table-cell office:value-type="string" table:style-name="ce29">
            <text:p>CNJ: Carmen Lúcia <text:s text:c="64"/>CNMP: Raquel Elias Ferreira Dodge</text:p>
          </table:table-cell>
          <table:table-cell office:value-type="string" table:style-name="ce28">
            <text:p>Não se aplica<text:s/></text:p>
          </table:table-cell>
          <table:table-cell office:value-type="string" table:style-name="ce28">
            <text:p>Não se aplica</text:p>
          </table:table-cell>
          <table:table-cell office:value-type="string" table:style-name="ce28">
            <text:p>Não se aplica</text:p>
          </table:table-cell>
          <table:table-cell office:value-type="string" table:style-name="ce28">
            <text:p>Cláusula Quinta - prorrogação automática</text:p>
          </table:table-cell>
          <table:table-cell office:value-type="string" table:style-name="ce145">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1"/>
        </table:table-row>
        <table:table-row table:style-name="ro29">
          <table:table-cell office:value-type="string" table:style-name="ce27">
            <text:p>41/2018</text:p>
          </table:table-cell>
          <table:table-cell office:value-type="string" table:style-name="ce30">
            <text:p>Acordo de Cooperação Técnica</text:p>
          </table:table-cell>
          <table:table-cell office:value-type="string" table:style-name="ce11">
            <text:p>Cadastrar biometricamente, aqueles que estão sob a guarda do Estado, no sistema prisional, ou seus egressos, com vistas a permitir a devida individualização civil e administrativa para o exercício de todos os direitos decorrentes da cidadania e disciplina.</text:p>
          </table:table-cell>
          <table:table-cell office:value-type="date" office:date-value="2018-10-09T00:00:00" table:style-name="ce83">
            <text:p>09-out-18</text:p>
          </table:table-cell>
          <table:table-cell office:value-type="date" office:date-value="2018-10-11T00:00:00" table:style-name="ce68">
            <text:p>11-out-18</text:p>
          </table:table-cell>
          <table:table-cell office:value-type="string" table:style-name="ce30">
            <text:p>CNMP: Sei 19.00.6620.0009577/2018-77</text:p>
          </table:table-cell>
          <table:table-cell office:value-type="date" office:date-value="2018-10-11T00:00:00" table:style-name="ce68">
            <text:p>11-out-18</text:p>
          </table:table-cell>
          <table:table-cell office:value-type="date" office:date-value="2023-10-11T00:00:00" table:style-name="ce68">
            <text:p>11-out-23</text:p>
          </table:table-cell>
          <table:table-cell office:value-type="string" office:string-value="ATIVO" table:formula="of:=IF([.H343]=&quot;&quot;;&quot;&quot;;IF(OR(TODAY()-[.H343]&gt;0);&quot;CONCLUÍDO&quot;;&quot;ATIVO&quot;))" table:style-name="ce28">
            <text:p>ATIVO</text:p>
          </table:table-cell>
          <table:table-cell office:value-type="string" table:style-name="ce29">
            <text:p><text:s/>Conselho Nacional de Justiça - <text:s/>CNJ, <text:s text:c="45"/>Conselho Nacional do Ministério Público - CNMP <text:s text:c="29"/>Ministério da Segurança Pública - MSP <text:s text:c="57"/>Ministério dos Direitos Humanos - MDH</text:p>
          </table:table-cell>
          <table:table-cell office:value-type="string" table:style-name="ce28">
            <text:p>CNJ: 07.421.906/0001-29 <text:s text:c="23"/>CNMP: <text:s/>11.439.520/0001-11; <text:s text:c="18"/>MSP: 29.971.283/0001-09; <text:s text:c="36"/>MDH: 27.136.980/0008-87</text:p>
          </table:table-cell>
          <table:table-cell office:value-type="string" table:style-name="ce29">
            <text:p>CNJ: Dias Toffoli <text:s text:c="64"/>CNMP: Raquel Elias Ferreira Dodge <text:s text:c="72"/>MSP: Raul Belens Jungmann Pinto <text:s text:c="73"/>MDH: Gustavo do Vale Rocha</text:p>
          </table:table-cell>
          <table:table-cell office:value-type="string" table:style-name="ce28">
            <text:p>Não se aplica<text:s/></text:p>
          </table:table-cell>
          <table:table-cell office:value-type="string" table:style-name="ce28">
            <text:p>Não se aplica</text:p>
          </table:table-cell>
          <table:table-cell office:value-type="string" table:style-name="ce28">
            <text:p>Não se aplica</text:p>
          </table:table-cell>
          <table:table-cell office:value-type="string" table:style-name="ce28">
            <text:p>Não</text:p>
          </table:table-cell>
          <table:table-cell office:value-type="string" table:style-name="ce145">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1"/>
        </table:table-row>
        <table:table-row table:style-name="ro12">
          <table:table-cell office:value-type="string" table:style-name="ce27">
            <text:p>39/2018</text:p>
          </table:table-cell>
          <table:table-cell office:value-type="string" table:style-name="ce30">
            <text:p>Acordo de Cooperação Técnica</text:p>
          </table:table-cell>
          <table:table-cell office:value-type="string" table:style-name="ce11">
            <text:p>Estabelecer melhorias no sistema de execução penal e da justiça criminal, especialmente na qualificação da gestão da informação e no desenvolvimento e integração entres sistemas informatizados, bem como no aprimoramento das implementação das políticas de alternativas penais e monitoração eletrônica.</text:p>
          </table:table-cell>
          <table:table-cell office:value-type="date" office:date-value="2018-10-09T00:00:00" table:style-name="ce83">
            <text:p>09-out-18</text:p>
          </table:table-cell>
          <table:table-cell office:value-type="date" office:date-value="2018-10-11T00:00:00" table:style-name="ce68">
            <text:p>11-out-18</text:p>
          </table:table-cell>
          <table:table-cell office:value-type="string" table:style-name="ce30">
            <text:p>CNMP: Sei: 19.00.6620.0009578/2018-50</text:p>
          </table:table-cell>
          <table:table-cell office:value-type="date" office:date-value="2018-10-09T00:00:00" table:style-name="ce68">
            <text:p>9-out-18</text:p>
          </table:table-cell>
          <table:table-cell office:value-type="date" office:date-value="2021-10-09T00:00:00" table:style-name="ce68">
            <text:p>9-out-21</text:p>
          </table:table-cell>
          <table:table-cell office:value-type="string" office:string-value="CONCLUÍDO" table:formula="of:=IF([.H344]=&quot;&quot;;&quot;&quot;;IF(OR(TODAY()-[.H344]&gt;0);&quot;CONCLUÍDO&quot;;&quot;ATIVO&quot;))" table:style-name="ce28">
            <text:p>CONCLUÍDO</text:p>
          </table:table-cell>
          <table:table-cell office:value-type="string" table:style-name="ce29">
            <text:p><text:s/>Conselho Nacional de Justiça - <text:s/>CNJ, <text:s text:c="45"/>Conselho Nacional do Ministério Público - CNMP <text:s text:c="29"/>Ministério da Segurança Pública - MSP<text:s text:c="8"/></text:p>
          </table:table-cell>
          <table:table-cell office:value-type="string" table:style-name="ce28">
            <text:p>CNJ: 07.421.906/0001-29 <text:s text:c="23"/>CNMP: <text:s/>11.439.520/0001-11; <text:s text:c="18"/>MSP: 29.971.283/0001-09;<text:s text:c="22"/></text:p>
          </table:table-cell>
          <table:table-cell office:value-type="string" table:style-name="ce29">
            <text:p>CNJ: Dias Toffoli <text:s text:c="64"/>CNMP: Raquel Elias Ferreira Dodge <text:s text:c="72"/>MSP: Raul Belens Jungmann Pinto<text:s text:c="5"/></text:p>
          </table:table-cell>
          <table:table-cell office:value-type="string" table:style-name="ce28">
            <text:p>Não se aplica<text:s/></text:p>
          </table:table-cell>
          <table:table-cell office:value-type="string" table:style-name="ce28">
            <text:p>Não se aplica</text:p>
          </table:table-cell>
          <table:table-cell office:value-type="string" table:style-name="ce28">
            <text:p>Não se aplica</text:p>
          </table:table-cell>
          <table:table-cell office:value-type="string" table:style-name="ce28">
            <text:p>Não</text:p>
          </table:table-cell>
          <table:table-cell office:value-type="string" table:style-name="ce145">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1"/>
        </table:table-row>
        <table:table-row table:style-name="ro13">
          <table:table-cell table:style-name="ce27"/>
          <table:table-cell office:value-type="string" table:style-name="ce30">
            <text:p>Acordo de Cooperação Técnica</text:p>
          </table:table-cell>
          <table:table-cell office:value-type="string" table:style-name="ce11">
            <text:p>Consiste em sistema idealizado com a finalidade de mapear e de identificar irregularidades ambientais em nascentes de água.</text:p>
          </table:table-cell>
          <table:table-cell office:value-type="date" office:date-value="2018-10-16T00:00:00" table:style-name="ce83">
            <text:p>16-out-18</text:p>
          </table:table-cell>
          <table:table-cell office:value-type="date" office:date-value="2018-10-23T00:00:00" table:style-name="ce68">
            <text:p>23-out-18</text:p>
          </table:table-cell>
          <table:table-cell office:value-type="string" table:style-name="ce30">
            <text:p>19.00.4001.0007040/2018-94</text:p>
          </table:table-cell>
          <table:table-cell office:value-type="date" office:date-value="2018-10-23T00:00:00" table:style-name="ce68">
            <text:p>23-out-18</text:p>
          </table:table-cell>
          <table:table-cell office:value-type="date" office:date-value="2023-10-23T00:00:00" table:style-name="ce68">
            <text:p>23-out-23</text:p>
          </table:table-cell>
          <table:table-cell office:value-type="string" office:string-value="ATIVO" table:formula="of:=IF([.H345]=&quot;&quot;;&quot;&quot;;IF(OR(TODAY()-[.H345]&gt;0);&quot;CONCLUÍDO&quot;;&quot;ATIVO&quot;))" table:style-name="ce28">
            <text:p>ATIVO</text:p>
          </table:table-cell>
          <table:table-cell office:value-type="string" table:style-name="ce29">
            <text:p>Conselho Nacional do Ministério Público - CNMP <text:s text:c="24"/>Ministério Público do Estado do Mato Grosso - MPMT</text:p>
          </table:table-cell>
          <table:table-cell office:value-type="string" table:style-name="ce28">
            <text:p>CNMP: <text:s/>11.439.520/0001-11; <text:s text:c="21"/>MPMT: 14.921.092/0001-57</text:p>
          </table:table-cell>
          <table:table-cell office:value-type="string" table:style-name="ce29">
            <text:p>CNMP: Raquel Elias Ferreira Dodge <text:s text:c="30"/>MP/MT: Mauro Benedito Pouso Curvo</text:p>
          </table:table-cell>
          <table:table-cell office:value-type="string" table:style-name="ce28">
            <text:p>Não se aplica<text:s/></text:p>
          </table:table-cell>
          <table:table-cell office:value-type="string" table:style-name="ce28">
            <text:p>Não se aplica</text:p>
          </table:table-cell>
          <table:table-cell office:value-type="string" table:style-name="ce28">
            <text:p>Não se aplica</text:p>
          </table:table-cell>
          <table:table-cell office:value-type="string" table:style-name="ce28">
            <text:p>Não</text:p>
          </table:table-cell>
          <table:table-cell office:value-type="string" table:style-name="ce145">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1"/>
        </table:table-row>
        <table:table-row-group>
          <table:table-row table:style-name="ro37">
            <table:table-cell table:style-name="ce27"/>
            <table:table-cell office:value-type="string" table:style-name="ce30">
              <text:p>Termo de Adesão</text:p>
            </table:table-cell>
            <table:table-cell office:value-type="string" table:style-name="ce11">
              <text:p>Termo de Adesão do Ministério Público do Estado do Acre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83">
              <text:p>26-nov-18</text:p>
            </table:table-cell>
            <table:table-cell office:value-type="date" office:date-value="2018-11-30T00:00:00" table:style-name="ce68">
              <text:p>30-nov-18</text:p>
            </table:table-cell>
            <table:table-cell office:value-type="string" table:style-name="ce30">
              <text:p>19.00.1000.0010874/2018-82</text:p>
            </table:table-cell>
            <table:table-cell office:value-type="date" office:date-value="2018-11-30T00:00:00" table:style-name="ce68">
              <text:p>30-nov-18</text:p>
            </table:table-cell>
            <table:table-cell office:value-type="date" office:date-value="2023-11-29T00:00:00" table:style-name="ce68">
              <text:p>29-nov-23</text:p>
            </table:table-cell>
            <table:table-cell office:value-type="string" office:string-value="ATIVO" table:formula="of:=IF([.H346]=&quot;&quot;;&quot;&quot;;IF(OR(TODAY()-[.H346]&gt;0);&quot;CONCLUÍDO&quot;;&quot;ATIVO&quot;))" table:style-name="ce28">
              <text:p>ATIVO</text:p>
            </table:table-cell>
            <table:table-cell office:value-type="string" table:style-name="ce29">
              <text:p>Conselho Nacional do Ministério Público - CNMP <text:s text:c="24"/>Ministério Público do Estado do Acre</text:p>
            </table:table-cell>
            <table:table-cell office:value-type="string" table:style-name="ce28">
              <text:p>CNMP: <text:s/>11.439.520/0001-11; <text:s text:c="21"/>MP/AC: 04.034.450/0001-56</text:p>
            </table:table-cell>
            <table:table-cell office:value-type="string" table:style-name="ce29">
              <text:p>CNMP: Raquel Elias Ferreira Dodge <text:s text:c="30"/>MP/AC: Rita de Cássia Nogueira Lima</text:p>
            </table:table-cell>
            <table:table-cell office:value-type="string" table:style-name="ce28">
              <text:p>Não se aplica<text:s/></text:p>
            </table:table-cell>
            <table:table-cell office:value-type="string" table:style-name="ce28">
              <text:p>Não se aplica</text:p>
            </table:table-cell>
            <table:table-cell office:value-type="string" table:style-name="ce28">
              <text:p>Não se aplica</text:p>
            </table:table-cell>
            <table:table-cell office:value-type="string" table:style-name="ce28">
              <text:p>Não</text:p>
            </table:table-cell>
            <table:table-cell office:value-type="string" table:style-name="ce145">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1"/>
          </table:table-row>
          <table:table-row table:style-name="ro21">
            <table:table-cell table:style-name="ce27"/>
            <table:table-cell office:value-type="string" table:style-name="ce30">
              <text:p>Termo de Adesão</text:p>
            </table:table-cell>
            <table:table-cell office:value-type="string" table:style-name="ce11">
              <text:p>Termo de Adesão do Ministério Público do Estado de Alagoas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83">
              <text:p>26-nov-18</text:p>
            </table:table-cell>
            <table:table-cell office:value-type="date" office:date-value="2018-11-30T00:00:00" table:style-name="ce68">
              <text:p>30-nov-18</text:p>
            </table:table-cell>
            <table:table-cell office:value-type="string" table:style-name="ce30">
              <text:p>19.00.1000.0010876/2018-28</text:p>
            </table:table-cell>
            <table:table-cell office:value-type="date" office:date-value="2018-11-30T00:00:00" table:style-name="ce68">
              <text:p>30-nov-18</text:p>
            </table:table-cell>
            <table:table-cell office:value-type="date" office:date-value="2023-11-29T00:00:00" table:style-name="ce68">
              <text:p>29-nov-23</text:p>
            </table:table-cell>
            <table:table-cell office:value-type="string" office:string-value="ATIVO" table:formula="of:=IF([.H347]=&quot;&quot;;&quot;&quot;;IF(OR(TODAY()-[.H347]&gt;0);&quot;CONCLUÍDO&quot;;&quot;ATIVO&quot;))" table:style-name="ce28">
              <text:p>ATIVO</text:p>
            </table:table-cell>
            <table:table-cell office:value-type="string" table:style-name="ce29">
              <text:p>Conselho Nacional do Ministério Público - CNMP <text:s text:c="24"/>Ministério Público do Estado de Alagoas<text:s/></text:p>
            </table:table-cell>
            <table:table-cell office:value-type="string" table:style-name="ce28">
              <text:p>CNMP: <text:s/>11.439.520/0001-11; <text:s text:c="21"/>MP/AL: 12.472.734/0001-52</text:p>
            </table:table-cell>
            <table:table-cell office:value-type="string" table:style-name="ce29">
              <text:p>CNMP: Raquel Elias Ferreira Dodge <text:s text:c="30"/>MP/AL: Márcio Roberto Tenório de Albuquerque</text:p>
            </table:table-cell>
            <table:table-cell office:value-type="string" table:style-name="ce28">
              <text:p>Não se aplica<text:s/></text:p>
            </table:table-cell>
            <table:table-cell office:value-type="string" table:style-name="ce28">
              <text:p>Não se aplica</text:p>
            </table:table-cell>
            <table:table-cell office:value-type="string" table:style-name="ce28">
              <text:p>Não se aplica</text:p>
            </table:table-cell>
            <table:table-cell office:value-type="string" table:style-name="ce28">
              <text:p>Não</text:p>
            </table:table-cell>
            <table:table-cell office:value-type="string" table:style-name="ce145">
              <text:p>INTEIRO TEOR</text:p>
            </table:table-cell>
            <table:table-cell table:number-columns-repeated="16367" table:style-name="ce1"/>
          </table:table-row>
          <table:table-row table:style-name="ro113">
            <table:table-cell table:style-name="ce27"/>
            <table:table-cell office:value-type="string" table:style-name="ce30">
              <text:p>Termo de Adesão</text:p>
            </table:table-cell>
            <table:table-cell office:value-type="string" table:style-name="ce11">
              <text:p>Termo de Adesão do Ministério Público do Estado do Amazonas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03-11T00:00:00" table:style-name="ce83">
              <text:p>11-mar-18</text:p>
            </table:table-cell>
            <table:table-cell office:value-type="date" office:date-value="2018-03-13T00:00:00" table:style-name="ce68">
              <text:p>13-mar-18</text:p>
            </table:table-cell>
            <table:table-cell office:value-type="string" table:style-name="ce30">
              <text:p>19.00.1000.0001833/2019-37</text:p>
            </table:table-cell>
            <table:table-cell office:value-type="date" office:date-value="2018-03-13T00:00:00" table:style-name="ce68">
              <text:p>13-mar-18</text:p>
            </table:table-cell>
            <table:table-cell office:value-type="date" office:date-value="2024-03-12T00:00:00" table:style-name="ce68">
              <text:p>12-mar-24</text:p>
            </table:table-cell>
            <table:table-cell office:value-type="string" office:string-value="ATIVO" table:formula="of:=IF([.H348]=&quot;&quot;;&quot;&quot;;IF(OR(TODAY()-[.H348]&gt;0);&quot;CONCLUÍDO&quot;;&quot;ATIVO&quot;))" table:style-name="ce28">
              <text:p>ATIVO</text:p>
            </table:table-cell>
            <table:table-cell office:value-type="string" table:style-name="ce29">
              <text:p>Conselho Nacional do Ministério Público - CNMP <text:s text:c="24"/>Ministério Público do Estado do Amazonas</text:p>
            </table:table-cell>
            <table:table-cell office:value-type="string" table:style-name="ce28">
              <text:p>CNMP: <text:s/>11.439.520/0001-11; <text:s text:c="21"/>MP/AM: 04.153.748/0001-85</text:p>
            </table:table-cell>
            <table:table-cell office:value-type="string" table:style-name="ce29">
              <text:p>CNMP: Raquel Elias Ferreira Dodge <text:s text:c="30"/>MP/AM: Mauro Roberto Veras Bezerra</text:p>
            </table:table-cell>
            <table:table-cell office:value-type="string" table:style-name="ce28">
              <text:p>Não se aplica<text:s/></text:p>
            </table:table-cell>
            <table:table-cell office:value-type="string" table:style-name="ce28">
              <text:p>Não se aplica</text:p>
            </table:table-cell>
            <table:table-cell office:value-type="string" table:style-name="ce28">
              <text:p>Não se aplica</text:p>
            </table:table-cell>
            <table:table-cell office:value-type="string" table:style-name="ce28">
              <text:p>Não</text:p>
            </table:table-cell>
            <table:table-cell office:value-type="string" table:style-name="ce145">
              <text:p>INTEIRO TEOR</text:p>
            </table:table-cell>
            <table:table-cell table:number-columns-repeated="16367" table:style-name="ce1"/>
          </table:table-row>
          <table:table-row table:style-name="ro114">
            <table:table-cell table:style-name="ce27"/>
            <table:table-cell office:value-type="string" table:style-name="ce30">
              <text:p>Termo de Adesão</text:p>
            </table:table-cell>
            <table:table-cell office:value-type="string" table:style-name="ce11">
              <text:p>Termo de Adesão do Ministério Público do Estado do Amapá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83">
              <text:p>26-nov-18</text:p>
            </table:table-cell>
            <table:table-cell office:value-type="date" office:date-value="2018-11-30T00:00:00" table:style-name="ce68">
              <text:p>30-nov-18</text:p>
            </table:table-cell>
            <table:table-cell office:value-type="string" table:style-name="ce30">
              <text:p>19.00.1000.0010877/2018-98</text:p>
            </table:table-cell>
            <table:table-cell office:value-type="date" office:date-value="2018-11-30T00:00:00" table:style-name="ce68">
              <text:p>30-nov-18</text:p>
            </table:table-cell>
            <table:table-cell office:value-type="date" office:date-value="2023-11-29T00:00:00" table:style-name="ce68">
              <text:p>29-nov-23</text:p>
            </table:table-cell>
            <table:table-cell office:value-type="string" office:string-value="ATIVO" table:formula="of:=IF([.H349]=&quot;&quot;;&quot;&quot;;IF(OR(TODAY()-[.H349]&gt;0);&quot;CONCLUÍDO&quot;;&quot;ATIVO&quot;))" table:style-name="ce28">
              <text:p>ATIVO</text:p>
            </table:table-cell>
            <table:table-cell office:value-type="string" table:style-name="ce29">
              <text:p>Conselho Nacional do Ministério Público - CNMP <text:s text:c="24"/>Ministério Público do Estado do Amapá</text:p>
            </table:table-cell>
            <table:table-cell office:value-type="string" table:style-name="ce28">
              <text:p>CNMP: <text:s/>11.439.520/0001-11; <text:s text:c="21"/>MP/AP: 34.869.354/0001-99</text:p>
            </table:table-cell>
            <table:table-cell office:value-type="string" table:style-name="ce29">
              <text:p>CNMP: Raquel Elias Ferreira Dodge <text:s text:c="30"/>MP/AP: Márcio Augusto Alves</text:p>
              <text:p/>
            </table:table-cell>
            <table:table-cell office:value-type="string" table:style-name="ce28">
              <text:p>Não se aplica<text:s/></text:p>
            </table:table-cell>
            <table:table-cell office:value-type="string" table:style-name="ce28">
              <text:p>Não se aplica</text:p>
            </table:table-cell>
            <table:table-cell office:value-type="string" table:style-name="ce28">
              <text:p>Não se aplica</text:p>
            </table:table-cell>
            <table:table-cell office:value-type="string" table:style-name="ce28">
              <text:p>Não</text:p>
            </table:table-cell>
            <table:table-cell office:value-type="string" table:style-name="ce145">
              <text:p>INTEIRO TEOR</text:p>
            </table:table-cell>
            <table:table-cell table:number-columns-repeated="16367" table:style-name="ce1"/>
          </table:table-row>
          <table:table-row table:style-name="ro21">
            <table:table-cell table:style-name="ce27"/>
            <table:table-cell office:value-type="string" table:style-name="ce30">
              <text:p>Termo de Adesão</text:p>
            </table:table-cell>
            <table:table-cell office:value-type="string" table:style-name="ce11">
              <text:p>Termo de Adesão do Ministério Público do Estado da Bahia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2-10T00:00:00" table:style-name="ce83">
              <text:p>10-dez-18</text:p>
            </table:table-cell>
            <table:table-cell office:value-type="date" office:date-value="2019-01-10T00:00:00" table:style-name="ce68">
              <text:p>10-jan-19</text:p>
            </table:table-cell>
            <table:table-cell office:value-type="string" table:style-name="ce30">
              <text:p>19.00.6620.0011418/2018-34</text:p>
            </table:table-cell>
            <table:table-cell office:value-type="date" office:date-value="2019-01-10T00:00:00" table:style-name="ce68">
              <text:p>10-jan-19</text:p>
            </table:table-cell>
            <table:table-cell office:value-type="date" office:date-value="2024-01-10T00:00:00" table:style-name="ce68">
              <text:p>10-jan-24</text:p>
            </table:table-cell>
            <table:table-cell office:value-type="string" office:string-value="ATIVO" table:formula="of:=IF([.H350]=&quot;&quot;;&quot;&quot;;IF(OR(TODAY()-[.H350]&gt;0);&quot;CONCLUÍDO&quot;;&quot;ATIVO&quot;))" table:style-name="ce28">
              <text:p>ATIVO</text:p>
            </table:table-cell>
            <table:table-cell office:value-type="string" table:style-name="ce29">
              <text:p>Conselho Nacional do Ministério Público - CNMP <text:s text:c="24"/>Ministério Público do Estado da Bahia</text:p>
            </table:table-cell>
            <table:table-cell office:value-type="string" table:style-name="ce28">
              <text:p>CNMP: <text:s/>11.439.520/0001-11; <text:s text:c="21"/>MP/BA: 04.142.491/0001-66</text:p>
            </table:table-cell>
            <table:table-cell office:value-type="string" table:style-name="ce29">
              <text:p>CNMP: Raquel Elias Ferreira Dodge <text:s text:c="30"/>MP/CE: Plácido Barroso Rios</text:p>
            </table:table-cell>
            <table:table-cell office:value-type="string" table:style-name="ce28">
              <text:p>Não se aplica<text:s/></text:p>
            </table:table-cell>
            <table:table-cell office:value-type="string" table:style-name="ce28">
              <text:p>Não se aplica</text:p>
            </table:table-cell>
            <table:table-cell office:value-type="string" table:style-name="ce28">
              <text:p>Não se aplica</text:p>
            </table:table-cell>
            <table:table-cell office:value-type="string" table:style-name="ce28">
              <text:p>Não</text:p>
            </table:table-cell>
            <table:table-cell office:value-type="string" table:style-name="ce145">
              <text:p>INTEIRO TEOR</text:p>
            </table:table-cell>
            <table:table-cell table:number-columns-repeated="16367" table:style-name="ce1"/>
          </table:table-row>
          <table:table-row table:style-name="ro63">
            <table:table-cell table:style-name="ce27"/>
            <table:table-cell office:value-type="string" table:style-name="ce30">
              <text:p>Termo de Adesão</text:p>
            </table:table-cell>
            <table:table-cell office:value-type="string" table:style-name="ce11">
              <text:p>Termo de Adesão do Ministério Público do Estado do Ceará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2-10T00:00:00" table:style-name="ce83">
              <text:p>10-dez-18</text:p>
            </table:table-cell>
            <table:table-cell office:value-type="date" office:date-value="2019-01-10T00:00:00" table:style-name="ce68">
              <text:p>10-jan-19</text:p>
            </table:table-cell>
            <table:table-cell office:value-type="string" table:style-name="ce30">
              <text:p>19.00.6620.0011520/2018-93</text:p>
            </table:table-cell>
            <table:table-cell office:value-type="date" office:date-value="2019-01-10T00:00:00" table:style-name="ce68">
              <text:p>10-jan-19</text:p>
            </table:table-cell>
            <table:table-cell office:value-type="date" office:date-value="2024-01-10T00:00:00" table:style-name="ce68">
              <text:p>10-jan-24</text:p>
            </table:table-cell>
            <table:table-cell office:value-type="string" office:string-value="ATIVO" table:formula="of:=IF([.H351]=&quot;&quot;;&quot;&quot;;IF(OR(TODAY()-[.H351]&gt;0);&quot;CONCLUÍDO&quot;;&quot;ATIVO&quot;))" table:style-name="ce28">
              <text:p>ATIVO</text:p>
            </table:table-cell>
            <table:table-cell office:value-type="string" table:style-name="ce29">
              <text:p>Conselho Nacional do Ministério Público - CNMP <text:s text:c="24"/>Ministério Público do Estado do Ceará</text:p>
            </table:table-cell>
            <table:table-cell office:value-type="string" table:style-name="ce28">
              <text:p>CNMP: <text:s/>11.439.520/0001-11; <text:s text:c="21"/>MP/CE: 06.928.790/0001-56</text:p>
            </table:table-cell>
            <table:table-cell office:value-type="string" table:style-name="ce29">
              <text:p>CNMP: Raquel Elias Ferreira Dodge <text:s text:c="30"/>MP/BA: Ediene Santos Lousado</text:p>
            </table:table-cell>
            <table:table-cell office:value-type="string" table:style-name="ce28">
              <text:p>Não se aplica<text:s/></text:p>
            </table:table-cell>
            <table:table-cell office:value-type="string" table:style-name="ce28">
              <text:p>Não se aplica</text:p>
            </table:table-cell>
            <table:table-cell office:value-type="string" table:style-name="ce28">
              <text:p>Não se aplica</text:p>
            </table:table-cell>
            <table:table-cell office:value-type="string" table:style-name="ce28">
              <text:p>Não</text:p>
            </table:table-cell>
            <table:table-cell office:value-type="string" table:style-name="ce145">
              <text:p>INTEIRO TEOR</text:p>
            </table:table-cell>
            <table:table-cell table:number-columns-repeated="16367" table:style-name="ce1"/>
          </table:table-row>
          <table:table-row table:style-name="ro23">
            <table:table-cell table:style-name="ce27"/>
            <table:table-cell office:value-type="string" table:style-name="ce30">
              <text:p>Termo de Adesão</text:p>
            </table:table-cell>
            <table:table-cell office:value-type="string" table:style-name="ce11">
              <text:p>Termo de Adesão do Ministério Público do Distrito Federal e Territórios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83">
              <text:p>26-nov-18</text:p>
            </table:table-cell>
            <table:table-cell office:value-type="date" office:date-value="2018-11-30T00:00:00" table:style-name="ce68">
              <text:p>30-nov-18</text:p>
            </table:table-cell>
            <table:table-cell office:value-type="string" table:style-name="ce30">
              <text:p>19.00.1000.0010878/2018-71</text:p>
            </table:table-cell>
            <table:table-cell office:value-type="date" office:date-value="2018-11-30T00:00:00" table:style-name="ce68">
              <text:p>30-nov-18</text:p>
            </table:table-cell>
            <table:table-cell office:value-type="date" office:date-value="2023-11-29T00:00:00" table:style-name="ce68">
              <text:p>29-nov-23</text:p>
            </table:table-cell>
            <table:table-cell office:value-type="string" office:string-value="ATIVO" table:formula="of:=IF([.H352]=&quot;&quot;;&quot;&quot;;IF(OR(TODAY()-[.H352]&gt;0);&quot;CONCLUÍDO&quot;;&quot;ATIVO&quot;))" table:style-name="ce28">
              <text:p>ATIVO</text:p>
            </table:table-cell>
            <table:table-cell office:value-type="string" table:style-name="ce29">
              <text:p>Conselho Nacional do Ministério Público - CNMP <text:s text:c="24"/>Ministério Público do Distrito Federal e Territórios</text:p>
            </table:table-cell>
            <table:table-cell office:value-type="string" table:style-name="ce28">
              <text:p>CNMP: <text:s/>11.439.520/0001-11; <text:s text:c="21"/>MPDFT: .26.989.715/0002-93</text:p>
            </table:table-cell>
            <table:table-cell office:value-type="string" table:style-name="ce29">
              <text:p>CNMP: Raquel Elias Ferreira Dodge <text:s text:c="31"/>MPDFT: SELMA Leite do Nascimento Sauerbronn de Souza</text:p>
            </table:table-cell>
            <table:table-cell office:value-type="string" table:style-name="ce28">
              <text:p>Não se aplica<text:s/></text:p>
            </table:table-cell>
            <table:table-cell office:value-type="string" table:style-name="ce28">
              <text:p>Não se aplica</text:p>
            </table:table-cell>
            <table:table-cell office:value-type="string" table:style-name="ce28">
              <text:p>Não se aplica</text:p>
            </table:table-cell>
            <table:table-cell office:value-type="string" table:style-name="ce28">
              <text:p>Não</text:p>
            </table:table-cell>
            <table:table-cell office:value-type="string" table:style-name="ce145">
              <text:p>INTEIRO TEOR</text:p>
            </table:table-cell>
            <table:table-cell table:number-columns-repeated="16367" table:style-name="ce1"/>
          </table:table-row>
          <table:table-row table:style-name="ro87">
            <table:table-cell table:style-name="ce27"/>
            <table:table-cell office:value-type="string" table:style-name="ce30">
              <text:p>Termo de Adesão</text:p>
            </table:table-cell>
            <table:table-cell office:value-type="string" table:style-name="ce11">
              <text:p>Termo de Adesão do Ministério Público de Goiás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7T00:00:00" table:style-name="ce83">
              <text:p>27-nov-18</text:p>
            </table:table-cell>
            <table:table-cell office:value-type="date" office:date-value="2018-12-04T00:00:00" table:style-name="ce68">
              <text:p>4-dez-18</text:p>
            </table:table-cell>
            <table:table-cell office:value-type="string" table:style-name="ce30">
              <text:p>19.00.1000.0010908/2018-37</text:p>
            </table:table-cell>
            <table:table-cell office:value-type="date" office:date-value="2018-12-04T00:00:00" table:style-name="ce68">
              <text:p>4-dez-18</text:p>
            </table:table-cell>
            <table:table-cell office:value-type="date" office:date-value="2023-12-03T00:00:00" table:style-name="ce68">
              <text:p>3-dez-23</text:p>
            </table:table-cell>
            <table:table-cell office:value-type="string" office:string-value="ATIVO" table:formula="of:=IF([.H353]=&quot;&quot;;&quot;&quot;;IF(OR(TODAY()-[.H353]&gt;0);&quot;CONCLUÍDO&quot;;&quot;ATIVO&quot;))" table:style-name="ce28">
              <text:p>ATIVO</text:p>
            </table:table-cell>
            <table:table-cell office:value-type="string" table:style-name="ce29">
              <text:p>Conselho Nacional do Ministério Público - CNMP <text:s text:c="24"/>Ministério Público de Goiás</text:p>
            </table:table-cell>
            <table:table-cell office:value-type="string" table:style-name="ce28">
              <text:p>CNMP: <text:s/>11.439.520/0001-11; <text:s text:c="21"/>MP/GO: 01.409.598/0001-30</text:p>
            </table:table-cell>
            <table:table-cell office:value-type="string" table:style-name="ce29">
              <text:p>CNMP: Raquel Elias Ferreira Dodge <text:s text:c="30"/>MP/GO: Lúcio Cândido de Oliveira Júnior</text:p>
              <text:p/>
            </table:table-cell>
            <table:table-cell office:value-type="string" table:style-name="ce28">
              <text:p>Não se aplica<text:s/></text:p>
            </table:table-cell>
            <table:table-cell office:value-type="string" table:style-name="ce28">
              <text:p>Não se aplica</text:p>
            </table:table-cell>
            <table:table-cell office:value-type="string" table:style-name="ce28">
              <text:p>Não se aplica</text:p>
            </table:table-cell>
            <table:table-cell office:value-type="string" table:style-name="ce28">
              <text:p>Não</text:p>
            </table:table-cell>
            <table:table-cell office:value-type="string" table:style-name="ce145">
              <text:p>INTEIRO TEOR</text:p>
            </table:table-cell>
            <table:table-cell table:number-columns-repeated="16367" table:style-name="ce1"/>
          </table:table-row>
          <table:table-row table:style-name="ro72">
            <table:table-cell table:style-name="ce27"/>
            <table:table-cell office:value-type="string" table:style-name="ce30">
              <text:p>Termo de Adesão</text:p>
            </table:table-cell>
            <table:table-cell office:value-type="string" table:style-name="ce11">
              <text:p>Termo de Adesão do Ministério Público do Estado do Espírito Santo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83">
              <text:p>26-nov-18</text:p>
            </table:table-cell>
            <table:table-cell office:value-type="date" office:date-value="2018-11-30T00:00:00" table:style-name="ce68">
              <text:p>30-nov-18</text:p>
            </table:table-cell>
            <table:table-cell office:value-type="string" table:style-name="ce30">
              <text:p>19.00.1000.0010883/2018-33</text:p>
            </table:table-cell>
            <table:table-cell office:value-type="date" office:date-value="2018-11-30T00:00:00" table:style-name="ce68">
              <text:p>30-nov-18</text:p>
            </table:table-cell>
            <table:table-cell office:value-type="date" office:date-value="2023-11-29T00:00:00" table:style-name="ce68">
              <text:p>29-nov-23</text:p>
            </table:table-cell>
            <table:table-cell office:value-type="string" office:string-value="ATIVO" table:formula="of:=IF([.H354]=&quot;&quot;;&quot;&quot;;IF(OR(TODAY()-[.H354]&gt;0);&quot;CONCLUÍDO&quot;;&quot;ATIVO&quot;))" table:style-name="ce28">
              <text:p>ATIVO</text:p>
            </table:table-cell>
            <table:table-cell office:value-type="string" table:style-name="ce29">
              <text:p>Conselho Nacional do Ministério Público - CNMP <text:s text:c="24"/>Ministério Público do Estado do Espírito Santo</text:p>
            </table:table-cell>
            <table:table-cell office:value-type="string" table:style-name="ce28">
              <text:p>CNMP: <text:s/>11.439.520/0001-11; <text:s text:c="21"/>MP/ES: 02.304.470/0001-74</text:p>
            </table:table-cell>
            <table:table-cell office:value-type="string" table:style-name="ce29">
              <text:p>CNMP: Raquel Elias Ferreira Dodge <text:s text:c="30"/>MP/ES: Marcelo Lemos Vieira</text:p>
            </table:table-cell>
            <table:table-cell office:value-type="string" table:style-name="ce28">
              <text:p>Não se aplica<text:s/></text:p>
            </table:table-cell>
            <table:table-cell office:value-type="string" table:style-name="ce28">
              <text:p>Não se aplica</text:p>
            </table:table-cell>
            <table:table-cell office:value-type="string" table:style-name="ce28">
              <text:p>Não se aplica</text:p>
            </table:table-cell>
            <table:table-cell office:value-type="string" table:style-name="ce28">
              <text:p>Não</text:p>
            </table:table-cell>
            <table:table-cell office:value-type="string" table:style-name="ce145">
              <text:p>INTEIRO TEOR</text:p>
            </table:table-cell>
            <table:table-cell table:number-columns-repeated="16367" table:style-name="ce1"/>
          </table:table-row>
          <table:table-row table:style-name="ro64">
            <table:table-cell table:style-name="ce27"/>
            <table:table-cell office:value-type="string" table:style-name="ce30">
              <text:p>Termo de Adesão</text:p>
            </table:table-cell>
            <table:table-cell office:value-type="string" table:style-name="ce11">
              <text:p>Termo de Adesão do Ministério Público do Estado do Maranhão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83">
              <text:p>26-nov-18</text:p>
            </table:table-cell>
            <table:table-cell office:value-type="date" office:date-value="2018-11-30T00:00:00" table:style-name="ce68">
              <text:p>30-nov-18</text:p>
            </table:table-cell>
            <table:table-cell office:value-type="string" table:style-name="ce30">
              <text:p>19.00.1000.0010888/2018-92</text:p>
            </table:table-cell>
            <table:table-cell office:value-type="date" office:date-value="2018-11-30T00:00:00" table:style-name="ce68">
              <text:p>30-nov-18</text:p>
            </table:table-cell>
            <table:table-cell office:value-type="date" office:date-value="2023-11-29T00:00:00" table:style-name="ce68">
              <text:p>29-nov-23</text:p>
            </table:table-cell>
            <table:table-cell office:value-type="string" office:string-value="ATIVO" table:formula="of:=IF([.H355]=&quot;&quot;;&quot;&quot;;IF(OR(TODAY()-[.H355]&gt;0);&quot;CONCLUÍDO&quot;;&quot;ATIVO&quot;))" table:style-name="ce28">
              <text:p>ATIVO</text:p>
            </table:table-cell>
            <table:table-cell office:value-type="string" table:style-name="ce29">
              <text:p>Conselho Nacional do Ministério Público - CNMP <text:s text:c="24"/>Ministério Público do Estado do Maranhão</text:p>
            </table:table-cell>
            <table:table-cell office:value-type="string" table:style-name="ce28">
              <text:p>CNMP: <text:s/>11.439.520/0001-11; <text:s text:c="21"/>MP/MA: 05.483.912/0001-85</text:p>
            </table:table-cell>
            <table:table-cell office:value-type="string" table:style-name="ce29">
              <text:p>CNMP: Raquel Elias Ferreira Dodge <text:s text:c="30"/>MP/MA: Luiz Gonzaga Martins Coelho</text:p>
            </table:table-cell>
            <table:table-cell office:value-type="string" table:style-name="ce28">
              <text:p>Não se aplica<text:s/></text:p>
            </table:table-cell>
            <table:table-cell office:value-type="string" table:style-name="ce28">
              <text:p>Não se aplica</text:p>
            </table:table-cell>
            <table:table-cell office:value-type="string" table:style-name="ce28">
              <text:p>Não se aplica</text:p>
            </table:table-cell>
            <table:table-cell office:value-type="string" table:style-name="ce28">
              <text:p>Não</text:p>
            </table:table-cell>
            <table:table-cell office:value-type="string" table:style-name="ce145">
              <text:p>INTEIRO TEOR</text:p>
            </table:table-cell>
            <table:table-cell table:number-columns-repeated="16367" table:style-name="ce1"/>
          </table:table-row>
          <table:table-row table:style-name="ro64">
            <table:table-cell table:style-name="ce27"/>
            <table:table-cell office:value-type="string" table:style-name="ce30">
              <text:p>Termo de Adesão</text:p>
            </table:table-cell>
            <table:table-cell office:value-type="string" table:style-name="ce11">
              <text:p>Termo de Adesão do Ministério Público do Estado de Minas Gerais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83">
              <text:p>26-nov-18</text:p>
            </table:table-cell>
            <table:table-cell office:value-type="date" office:date-value="2018-11-30T00:00:00" table:style-name="ce68">
              <text:p>30-nov-18</text:p>
            </table:table-cell>
            <table:table-cell office:value-type="string" table:style-name="ce30">
              <text:p>19.00.1000.0010897/2018-43</text:p>
            </table:table-cell>
            <table:table-cell office:value-type="date" office:date-value="2018-11-30T00:00:00" table:style-name="ce68">
              <text:p>30-nov-18</text:p>
            </table:table-cell>
            <table:table-cell office:value-type="date" office:date-value="2023-11-29T00:00:00" table:style-name="ce68">
              <text:p>29-nov-23</text:p>
            </table:table-cell>
            <table:table-cell office:value-type="string" office:string-value="ATIVO" table:formula="of:=IF([.H356]=&quot;&quot;;&quot;&quot;;IF(OR(TODAY()-[.H356]&gt;0);&quot;CONCLUÍDO&quot;;&quot;ATIVO&quot;))" table:style-name="ce28">
              <text:p>ATIVO</text:p>
            </table:table-cell>
            <table:table-cell office:value-type="string" table:style-name="ce29">
              <text:p>Conselho Nacional do Ministério Público - CNMP <text:s text:c="24"/>Ministério Público do Estado de Minas Gerais</text:p>
            </table:table-cell>
            <table:table-cell office:value-type="string" table:style-name="ce28">
              <text:p>CNMP: <text:s/>11.439.520/0001-11; <text:s text:c="21"/>MP/MG: 20.971.057/0001-45</text:p>
            </table:table-cell>
            <table:table-cell office:value-type="string" table:style-name="ce29">
              <text:p>CNMP: Raquel Elias Ferreira Dodge <text:s text:c="30"/>MP/MG: Nedens Ulisses Freire Vieira</text:p>
            </table:table-cell>
            <table:table-cell office:value-type="string" table:style-name="ce28">
              <text:p>Não se aplica<text:s/></text:p>
            </table:table-cell>
            <table:table-cell office:value-type="string" table:style-name="ce28">
              <text:p>Não se aplica</text:p>
            </table:table-cell>
            <table:table-cell office:value-type="string" table:style-name="ce28">
              <text:p>Não se aplica</text:p>
            </table:table-cell>
            <table:table-cell office:value-type="string" table:style-name="ce28">
              <text:p>Não</text:p>
            </table:table-cell>
            <table:table-cell office:value-type="string" table:style-name="ce145">
              <text:p>INTEIRO TEOR</text:p>
            </table:table-cell>
            <table:table-cell table:number-columns-repeated="16367" table:style-name="ce1"/>
          </table:table-row>
          <table:table-row table:style-name="ro71">
            <table:table-cell table:style-name="ce27"/>
            <table:table-cell office:value-type="string" table:style-name="ce30">
              <text:p>Termo de Adesão</text:p>
            </table:table-cell>
            <table:table-cell office:value-type="string" table:style-name="ce11">
              <text:p>Termo de Adesão do Ministério Público do Estado do Mato Grosso do Sul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83">
              <text:p>26-nov-18</text:p>
            </table:table-cell>
            <table:table-cell office:value-type="date" office:date-value="2018-11-30T00:00:00" table:style-name="ce68">
              <text:p>30-nov-18</text:p>
            </table:table-cell>
            <table:table-cell office:value-type="string" table:style-name="ce30">
              <text:p>19.00.1000.0010892/2018-81</text:p>
            </table:table-cell>
            <table:table-cell office:value-type="date" office:date-value="2018-11-30T00:00:00" table:style-name="ce68">
              <text:p>30-nov-18</text:p>
            </table:table-cell>
            <table:table-cell office:value-type="date" office:date-value="2023-11-29T00:00:00" table:style-name="ce68">
              <text:p>29-nov-23</text:p>
            </table:table-cell>
            <table:table-cell office:value-type="string" office:string-value="ATIVO" table:formula="of:=IF([.H357]=&quot;&quot;;&quot;&quot;;IF(OR(TODAY()-[.H357]&gt;0);&quot;CONCLUÍDO&quot;;&quot;ATIVO&quot;))" table:style-name="ce28">
              <text:p>ATIVO</text:p>
            </table:table-cell>
            <table:table-cell office:value-type="string" table:style-name="ce29">
              <text:p>Conselho Nacional do Ministério Público - CNMP <text:s text:c="24"/>Ministério Público do Estado do Mato Grosso do Sul</text:p>
            </table:table-cell>
            <table:table-cell office:value-type="string" table:style-name="ce28">
              <text:p>CNMP: <text:s/>11.439.520/0001-11; <text:s text:c="21"/>MP/MS: 03.983.541/0001-75</text:p>
            </table:table-cell>
            <table:table-cell office:value-type="string" table:style-name="ce29">
              <text:p>CNMP: Raquel Elias Ferreira Dodge <text:s text:c="30"/>MP/MS: Luciano Furtado Loubet</text:p>
            </table:table-cell>
            <table:table-cell office:value-type="string" table:style-name="ce28">
              <text:p>Não se aplica<text:s/></text:p>
            </table:table-cell>
            <table:table-cell office:value-type="string" table:style-name="ce28">
              <text:p>Não se aplica</text:p>
            </table:table-cell>
            <table:table-cell office:value-type="string" table:style-name="ce28">
              <text:p>Não se aplica</text:p>
            </table:table-cell>
            <table:table-cell office:value-type="string" table:style-name="ce28">
              <text:p>Não</text:p>
            </table:table-cell>
            <table:table-cell office:value-type="string" table:style-name="ce145">
              <text:p>INTEIRO TEOR</text:p>
            </table:table-cell>
            <table:table-cell table:number-columns-repeated="16367" table:style-name="ce1"/>
          </table:table-row>
          <table:table-row table:style-name="ro64">
            <table:table-cell table:style-name="ce27"/>
            <table:table-cell office:value-type="string" table:style-name="ce30">
              <text:p>Termo de Adesão</text:p>
            </table:table-cell>
            <table:table-cell office:value-type="string" table:style-name="ce11">
              <text:p>Termo de Adesão do Ministério Público do Estado do Pará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7T00:00:00" table:style-name="ce83">
              <text:p>27-nov-18</text:p>
            </table:table-cell>
            <table:table-cell office:value-type="date" office:date-value="2018-12-04T00:00:00" table:style-name="ce68">
              <text:p>4-dez-18</text:p>
            </table:table-cell>
            <table:table-cell office:value-type="string" table:style-name="ce30">
              <text:p>19.00.1000.0010895/2018-97</text:p>
            </table:table-cell>
            <table:table-cell office:value-type="date" office:date-value="2018-12-04T00:00:00" table:style-name="ce68">
              <text:p>4-dez-18</text:p>
            </table:table-cell>
            <table:table-cell office:value-type="date" office:date-value="2023-12-03T00:00:00" table:style-name="ce68">
              <text:p>3-dez-23</text:p>
            </table:table-cell>
            <table:table-cell office:value-type="string" office:string-value="ATIVO" table:formula="of:=IF([.H358]=&quot;&quot;;&quot;&quot;;IF(OR(TODAY()-[.H358]&gt;0);&quot;CONCLUÍDO&quot;;&quot;ATIVO&quot;))" table:style-name="ce28">
              <text:p>ATIVO</text:p>
            </table:table-cell>
            <table:table-cell office:value-type="string" table:style-name="ce29">
              <text:p>Conselho Nacional do Ministério Público - CNMP <text:s text:c="24"/>Ministério Público do Estado do <text:s/>Pará<text:s/></text:p>
            </table:table-cell>
            <table:table-cell office:value-type="string" table:style-name="ce28">
              <text:p>CNMP: <text:s/>11.439.520/0001-11; <text:s text:c="21"/>MP/PA: 05.054.960/0001-58</text:p>
            </table:table-cell>
            <table:table-cell office:value-type="string" table:style-name="ce29">
              <text:p>CNMP: Raquel Elias Ferreira Dodge <text:s text:c="30"/>MP/PA: Gilberto Valente Martins</text:p>
              <text:p/>
            </table:table-cell>
            <table:table-cell office:value-type="string" table:style-name="ce28">
              <text:p>Não se aplica<text:s/></text:p>
            </table:table-cell>
            <table:table-cell office:value-type="string" table:style-name="ce28">
              <text:p>Não se aplica</text:p>
            </table:table-cell>
            <table:table-cell office:value-type="string" table:style-name="ce28">
              <text:p>Não se aplica</text:p>
            </table:table-cell>
            <table:table-cell office:value-type="string" table:style-name="ce28">
              <text:p>Não</text:p>
            </table:table-cell>
            <table:table-cell office:value-type="string" table:style-name="ce145">
              <text:p>INTEIRO TEOR</text:p>
            </table:table-cell>
            <table:table-cell table:number-columns-repeated="16367" table:style-name="ce1"/>
          </table:table-row>
          <table:table-row table:style-name="ro79">
            <table:table-cell table:style-name="ce27"/>
            <table:table-cell office:value-type="string" table:style-name="ce30">
              <text:p>Termo de Adesão</text:p>
            </table:table-cell>
            <table:table-cell office:value-type="string" table:style-name="ce11">
              <text:p>Termo de Adesão do Ministério Público do Estado da Paraíba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03-11T00:00:00" table:style-name="ce83">
              <text:p>11-mar-18</text:p>
            </table:table-cell>
            <table:table-cell office:value-type="date" office:date-value="2018-03-13T00:00:00" table:style-name="ce68">
              <text:p>13-mar-18</text:p>
            </table:table-cell>
            <table:table-cell office:value-type="string" table:style-name="ce30">
              <text:p>19.00.1000.0001835/2019-80</text:p>
            </table:table-cell>
            <table:table-cell office:value-type="date" office:date-value="2018-03-13T00:00:00" table:style-name="ce68">
              <text:p>13-mar-18</text:p>
            </table:table-cell>
            <table:table-cell office:value-type="date" office:date-value="2024-03-12T00:00:00" table:style-name="ce68">
              <text:p>12-mar-24</text:p>
            </table:table-cell>
            <table:table-cell office:value-type="string" office:string-value="ATIVO" table:formula="of:=IF([.H359]=&quot;&quot;;&quot;&quot;;IF(OR(TODAY()-[.H359]&gt;0);&quot;CONCLUÍDO&quot;;&quot;ATIVO&quot;))" table:style-name="ce28">
              <text:p>ATIVO</text:p>
            </table:table-cell>
            <table:table-cell office:value-type="string" table:style-name="ce29">
              <text:p>Conselho Nacional do Ministério Público - CNMP <text:s text:c="24"/>Ministério Público do Estado da Paraíba</text:p>
            </table:table-cell>
            <table:table-cell office:value-type="string" table:style-name="ce28">
              <text:p>CNMP: <text:s/>11.439.520/0001-11; <text:s text:c="21"/>MP/PB: 09.284.001/0001-80</text:p>
            </table:table-cell>
            <table:table-cell office:value-type="string" table:style-name="ce29">
              <text:p>CNMP: Raquel Elias Ferreira Dodge <text:s text:c="30"/>MP/PB: Francisco Seráphico Ferraz da Nóbrega Filho</text:p>
            </table:table-cell>
            <table:table-cell office:value-type="string" table:style-name="ce28">
              <text:p>Não se aplica<text:s/></text:p>
            </table:table-cell>
            <table:table-cell office:value-type="string" table:style-name="ce28">
              <text:p>Não se aplica</text:p>
            </table:table-cell>
            <table:table-cell office:value-type="string" table:style-name="ce28">
              <text:p>Não se aplica</text:p>
            </table:table-cell>
            <table:table-cell office:value-type="string" table:style-name="ce28">
              <text:p>Não</text:p>
            </table:table-cell>
            <table:table-cell office:value-type="string" table:style-name="ce145">
              <text:p>INTEIRO TEOR</text:p>
            </table:table-cell>
            <table:table-cell table:number-columns-repeated="16367" table:style-name="ce1"/>
          </table:table-row>
          <table:table-row table:style-name="ro38">
            <table:table-cell table:style-name="ce27"/>
            <table:table-cell office:value-type="string" table:style-name="ce30">
              <text:p>Termo de Adesão</text:p>
            </table:table-cell>
            <table:table-cell office:value-type="string" table:style-name="ce11">
              <text:p>Termo de Adesão do Ministério Público do Estado de Pernambuco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83">
              <text:p>26-nov-18</text:p>
            </table:table-cell>
            <table:table-cell office:value-type="date" office:date-value="2018-11-30T00:00:00" table:style-name="ce68">
              <text:p>30-nov-18</text:p>
            </table:table-cell>
            <table:table-cell office:value-type="string" table:style-name="ce30">
              <text:p>19.00.1000.0010899/2018-86</text:p>
            </table:table-cell>
            <table:table-cell office:value-type="date" office:date-value="2018-11-30T00:00:00" table:style-name="ce68">
              <text:p>30-nov-18</text:p>
            </table:table-cell>
            <table:table-cell office:value-type="date" office:date-value="2023-11-29T00:00:00" table:style-name="ce68">
              <text:p>29-nov-23</text:p>
            </table:table-cell>
            <table:table-cell office:value-type="string" office:string-value="ATIVO" table:formula="of:=IF([.H360]=&quot;&quot;;&quot;&quot;;IF(OR(TODAY()-[.H360]&gt;0);&quot;CONCLUÍDO&quot;;&quot;ATIVO&quot;))" table:style-name="ce28">
              <text:p>ATIVO</text:p>
            </table:table-cell>
            <table:table-cell office:value-type="string" table:style-name="ce29">
              <text:p>Conselho Nacional do Ministério Público - CNMP <text:s text:c="24"/>Ministério Público do Estado de Pernambuco</text:p>
            </table:table-cell>
            <table:table-cell office:value-type="string" table:style-name="ce28">
              <text:p>CNMP: <text:s/>11.439.520/0001-11; <text:s text:c="21"/>MP/PE: 24.417.065/0001-30</text:p>
            </table:table-cell>
            <table:table-cell office:value-type="string" table:style-name="ce29">
              <text:p>CNMP: Raquel Elias Ferreira Dodge <text:s text:c="30"/>MP/PE: André Felipe Barbosa de Menezes</text:p>
            </table:table-cell>
            <table:table-cell office:value-type="string" table:style-name="ce28">
              <text:p>Não se aplica<text:s/></text:p>
            </table:table-cell>
            <table:table-cell office:value-type="string" table:style-name="ce28">
              <text:p>Não se aplica</text:p>
            </table:table-cell>
            <table:table-cell office:value-type="string" table:style-name="ce28">
              <text:p>Não se aplica</text:p>
            </table:table-cell>
            <table:table-cell office:value-type="string" table:style-name="ce28">
              <text:p>Não</text:p>
            </table:table-cell>
            <table:table-cell office:value-type="string" table:style-name="ce145">
              <text:p>INTEIRO TEOR</text:p>
            </table:table-cell>
            <table:table-cell table:number-columns-repeated="16367" table:style-name="ce1"/>
          </table:table-row>
          <table:table-row table:style-name="ro93">
            <table:table-cell table:style-name="ce27"/>
            <table:table-cell office:value-type="string" table:style-name="ce30">
              <text:p>Termo de Adesão</text:p>
            </table:table-cell>
            <table:table-cell office:value-type="string" table:style-name="ce11">
              <text:p>Termo de Adesão do Ministério Público do Estado do Piauí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13T00:00:00" table:style-name="ce83">
              <text:p>13-nov-18</text:p>
            </table:table-cell>
            <table:table-cell office:value-type="date" office:date-value="2018-12-04T00:00:00" table:style-name="ce68">
              <text:p>4-dez-18</text:p>
            </table:table-cell>
            <table:table-cell office:value-type="string" table:style-name="ce30">
              <text:p>19.00.6620.0010785/2018-53</text:p>
            </table:table-cell>
            <table:table-cell office:value-type="date" office:date-value="2018-12-04T00:00:00" table:style-name="ce68">
              <text:p>4-dez-18</text:p>
            </table:table-cell>
            <table:table-cell office:value-type="date" office:date-value="2023-12-03T00:00:00" table:style-name="ce68">
              <text:p>3-dez-23</text:p>
            </table:table-cell>
            <table:table-cell office:value-type="string" office:string-value="ATIVO" table:formula="of:=IF([.H361]=&quot;&quot;;&quot;&quot;;IF(OR(TODAY()-[.H361]&gt;0);&quot;CONCLUÍDO&quot;;&quot;ATIVO&quot;))" table:style-name="ce28">
              <text:p>ATIVO</text:p>
            </table:table-cell>
            <table:table-cell office:value-type="string" table:style-name="ce29">
              <text:p>Conselho Nacional do Ministério Público - CNMP <text:s text:c="24"/>Ministério Público do Estado do Piauí</text:p>
            </table:table-cell>
            <table:table-cell office:value-type="string" table:style-name="ce28">
              <text:p>CNMP: <text:s/>11.439.520/0001-11; <text:s text:c="21"/>MP/PI: 05.805.924/0001-89</text:p>
            </table:table-cell>
            <table:table-cell office:value-type="string" table:style-name="ce29">
              <text:p>CNMP: Raquel Elias Ferreira Dodge <text:s text:c="30"/>MP/PI: Cleandro Alves de Moura</text:p>
            </table:table-cell>
            <table:table-cell office:value-type="string" table:style-name="ce28">
              <text:p>Não se aplica<text:s/></text:p>
            </table:table-cell>
            <table:table-cell office:value-type="string" table:style-name="ce28">
              <text:p>Não se aplica</text:p>
            </table:table-cell>
            <table:table-cell office:value-type="string" table:style-name="ce28">
              <text:p>Não se aplica</text:p>
            </table:table-cell>
            <table:table-cell office:value-type="string" table:style-name="ce28">
              <text:p>Não</text:p>
            </table:table-cell>
            <table:table-cell office:value-type="string" table:style-name="ce145">
              <text:p>INTEIRO TEOR</text:p>
            </table:table-cell>
            <table:table-cell table:number-columns-repeated="16367" table:style-name="ce1"/>
          </table:table-row>
          <table:table-row table:style-name="ro115">
            <table:table-cell table:style-name="ce27"/>
            <table:table-cell office:value-type="string" table:style-name="ce30">
              <text:p>Termo de Adesão</text:p>
            </table:table-cell>
            <table:table-cell office:value-type="string" table:style-name="ce11">
              <text:p>Termo de Adesão do Ministério Público do Estado do Paraná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83">
              <text:p>26-nov-18</text:p>
            </table:table-cell>
            <table:table-cell office:value-type="date" office:date-value="2018-11-30T00:00:00" table:style-name="ce68">
              <text:p>30-nov-18</text:p>
            </table:table-cell>
            <table:table-cell office:value-type="string" table:style-name="ce30">
              <text:p>19.00.1000.0010898/2018-16</text:p>
            </table:table-cell>
            <table:table-cell office:value-type="date" office:date-value="2018-11-30T00:00:00" table:style-name="ce68">
              <text:p>30-nov-18</text:p>
            </table:table-cell>
            <table:table-cell office:value-type="date" office:date-value="2023-11-29T00:00:00" table:style-name="ce68">
              <text:p>29-nov-23</text:p>
            </table:table-cell>
            <table:table-cell office:value-type="string" office:string-value="ATIVO" table:formula="of:=IF([.H362]=&quot;&quot;;&quot;&quot;;IF(OR(TODAY()-[.H362]&gt;0);&quot;CONCLUÍDO&quot;;&quot;ATIVO&quot;))" table:style-name="ce28">
              <text:p>ATIVO</text:p>
            </table:table-cell>
            <table:table-cell office:value-type="string" table:style-name="ce29">
              <text:p>Conselho Nacional do Ministério Público - CNMP <text:s text:c="24"/>Ministério Público do Estado do Paraná</text:p>
            </table:table-cell>
            <table:table-cell office:value-type="string" table:style-name="ce28">
              <text:p>CNMP: <text:s/>11.439.520/0001-11; <text:s text:c="21"/>MP/PR: 78.206.307/0001-30</text:p>
            </table:table-cell>
            <table:table-cell office:value-type="string" table:style-name="ce29">
              <text:p>CNMP: Raquel Elias Ferreira Dodge <text:s text:c="30"/>MP/PR: Alberto Vellozo Machado</text:p>
            </table:table-cell>
            <table:table-cell office:value-type="string" table:style-name="ce28">
              <text:p>Não se aplica<text:s/></text:p>
            </table:table-cell>
            <table:table-cell office:value-type="string" table:style-name="ce28">
              <text:p>Não se aplica</text:p>
            </table:table-cell>
            <table:table-cell office:value-type="string" table:style-name="ce28">
              <text:p>Não se aplica</text:p>
            </table:table-cell>
            <table:table-cell office:value-type="string" table:style-name="ce28">
              <text:p>Não</text:p>
            </table:table-cell>
            <table:table-cell office:value-type="string" table:style-name="ce145">
              <text:p>INTEIRO TEOR</text:p>
            </table:table-cell>
            <table:table-cell table:number-columns-repeated="16367" table:style-name="ce1"/>
          </table:table-row>
          <table:table-row table:style-name="ro116">
            <table:table-cell table:style-name="ce27"/>
            <table:table-cell office:value-type="string" table:style-name="ce30">
              <text:p>Termo de Adesão</text:p>
            </table:table-cell>
            <table:table-cell office:value-type="string" table:style-name="ce11">
              <text:p>Termo de Adesão do Ministério Público do Estado do Rio de Janeiro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83">
              <text:p>26-nov-18</text:p>
            </table:table-cell>
            <table:table-cell office:value-type="date" office:date-value="2018-11-30T00:00:00" table:style-name="ce68">
              <text:p>30-nov-18</text:p>
            </table:table-cell>
            <table:table-cell office:value-type="string" table:style-name="ce30">
              <text:p>19.00.1000.0010901/2018-32</text:p>
            </table:table-cell>
            <table:table-cell office:value-type="date" office:date-value="2018-11-30T00:00:00" table:style-name="ce68">
              <text:p>30-nov-18</text:p>
            </table:table-cell>
            <table:table-cell office:value-type="date" office:date-value="2023-11-29T00:00:00" table:style-name="ce68">
              <text:p>29-nov-23</text:p>
            </table:table-cell>
            <table:table-cell office:value-type="string" office:string-value="ATIVO" table:formula="of:=IF([.H363]=&quot;&quot;;&quot;&quot;;IF(OR(TODAY()-[.H363]&gt;0);&quot;CONCLUÍDO&quot;;&quot;ATIVO&quot;))" table:style-name="ce28">
              <text:p>ATIVO</text:p>
            </table:table-cell>
            <table:table-cell office:value-type="string" table:style-name="ce29">
              <text:p>Conselho Nacional do Ministério Público - CNMP <text:s text:c="24"/>Ministério Público do Estado do <text:s/>Rio de Janeiro</text:p>
            </table:table-cell>
            <table:table-cell office:value-type="string" table:style-name="ce28">
              <text:p>CNMP: <text:s/>11.439.520/0001-11; <text:s text:c="21"/>MP/RJ: 28.305.936/0001-40</text:p>
            </table:table-cell>
            <table:table-cell office:value-type="string" table:style-name="ce29">
              <text:p>CNMP: Raquel Elias Ferreira Dodge <text:s text:c="30"/>MP/RJ: Marfan Martins Vieira</text:p>
            </table:table-cell>
            <table:table-cell office:value-type="string" table:style-name="ce28">
              <text:p>Não se aplica<text:s/></text:p>
            </table:table-cell>
            <table:table-cell office:value-type="string" table:style-name="ce28">
              <text:p>Não se aplica</text:p>
            </table:table-cell>
            <table:table-cell office:value-type="string" table:style-name="ce28">
              <text:p>Não se aplica</text:p>
            </table:table-cell>
            <table:table-cell office:value-type="string" table:style-name="ce28">
              <text:p>Não</text:p>
            </table:table-cell>
            <table:table-cell office:value-type="string" table:style-name="ce145">
              <text:p>INTEIRO TEOR</text:p>
            </table:table-cell>
            <table:table-cell table:number-columns-repeated="16367" table:style-name="ce1"/>
          </table:table-row>
          <table:table-row table:style-name="ro113">
            <table:table-cell table:style-name="ce27"/>
            <table:table-cell office:value-type="string" table:style-name="ce30">
              <text:p>Termo de Adesão</text:p>
            </table:table-cell>
            <table:table-cell office:value-type="string" table:style-name="ce11">
              <text:p>Termo de Adesão do Ministério Público do Estado do Rio Grande do Norte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7T00:00:00" table:style-name="ce83">
              <text:p>27-nov-18</text:p>
            </table:table-cell>
            <table:table-cell office:value-type="date" office:date-value="2018-11-30T00:00:00" table:style-name="ce68">
              <text:p>30-nov-18</text:p>
            </table:table-cell>
            <table:table-cell office:value-type="string" table:style-name="ce30">
              <text:p>19.00.1000.0010903/2018-75</text:p>
            </table:table-cell>
            <table:table-cell office:value-type="date" office:date-value="2018-11-30T00:00:00" table:style-name="ce68">
              <text:p>30-nov-18</text:p>
            </table:table-cell>
            <table:table-cell office:value-type="date" office:date-value="2023-11-29T00:00:00" table:style-name="ce68">
              <text:p>29-nov-23</text:p>
            </table:table-cell>
            <table:table-cell office:value-type="string" office:string-value="ATIVO" table:formula="of:=IF([.H364]=&quot;&quot;;&quot;&quot;;IF(OR(TODAY()-[.H364]&gt;0);&quot;CONCLUÍDO&quot;;&quot;ATIVO&quot;))" table:style-name="ce28">
              <text:p>ATIVO</text:p>
            </table:table-cell>
            <table:table-cell office:value-type="string" table:style-name="ce29">
              <text:p>Conselho Nacional do Ministério Público - CNMP <text:s text:c="24"/>Ministério Público do Estado do Rio Grande do Norte<text:s/></text:p>
            </table:table-cell>
            <table:table-cell office:value-type="string" table:style-name="ce28">
              <text:p>CNMP: <text:s/>11.439.520/0001-11; <text:s text:c="21"/>MP/RN: 08.539.710/0001-04</text:p>
            </table:table-cell>
            <table:table-cell office:value-type="string" table:style-name="ce29">
              <text:p>CNMP: Raquel Elias Ferreira Dodge <text:s text:c="30"/>MP/RN: 08.539.710/0001-04</text:p>
            </table:table-cell>
            <table:table-cell office:value-type="string" table:style-name="ce28">
              <text:p>Não se aplica<text:s/></text:p>
            </table:table-cell>
            <table:table-cell office:value-type="string" table:style-name="ce28">
              <text:p>Não se aplica</text:p>
            </table:table-cell>
            <table:table-cell office:value-type="string" table:style-name="ce28">
              <text:p>Não se aplica</text:p>
            </table:table-cell>
            <table:table-cell office:value-type="string" table:style-name="ce28">
              <text:p>Não</text:p>
            </table:table-cell>
            <table:table-cell office:value-type="string" table:style-name="ce145">
              <text:p>INTEIRO TEOR</text:p>
            </table:table-cell>
            <table:table-cell table:number-columns-repeated="16367" table:style-name="ce1"/>
          </table:table-row>
          <table:table-row table:style-name="ro65">
            <table:table-cell table:style-name="ce27"/>
            <table:table-cell office:value-type="string" table:style-name="ce30">
              <text:p>Termo de Adesão</text:p>
            </table:table-cell>
            <table:table-cell office:value-type="string" table:style-name="ce11">
              <text:p>Termo de Adesão do Ministério Público do Estado de Rondônia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83">
              <text:p>26-nov-18</text:p>
            </table:table-cell>
            <table:table-cell office:value-type="date" office:date-value="2018-11-30T00:00:00" table:style-name="ce68">
              <text:p>30-nov-18</text:p>
            </table:table-cell>
            <table:table-cell office:value-type="string" table:style-name="ce30">
              <text:p>19.00.1000.0010904/2018-48</text:p>
            </table:table-cell>
            <table:table-cell office:value-type="date" office:date-value="2018-11-30T00:00:00" table:style-name="ce68">
              <text:p>30-nov-18</text:p>
            </table:table-cell>
            <table:table-cell office:value-type="date" office:date-value="2023-11-29T00:00:00" table:style-name="ce68">
              <text:p>29-nov-23</text:p>
            </table:table-cell>
            <table:table-cell office:value-type="string" office:string-value="ATIVO" table:formula="of:=IF([.H365]=&quot;&quot;;&quot;&quot;;IF(OR(TODAY()-[.H365]&gt;0);&quot;CONCLUÍDO&quot;;&quot;ATIVO&quot;))" table:style-name="ce28">
              <text:p>ATIVO</text:p>
            </table:table-cell>
            <table:table-cell office:value-type="string" table:style-name="ce29">
              <text:p>Conselho Nacional do Ministério Público - CNMP <text:s text:c="24"/>Ministério Público do Estado de Rondônia</text:p>
            </table:table-cell>
            <table:table-cell office:value-type="string" table:style-name="ce28">
              <text:p>CNMP: <text:s/>11.439.520/0001-11; <text:s text:c="21"/>MP/RO: 04.381.083/0001-67</text:p>
            </table:table-cell>
            <table:table-cell office:value-type="string" table:style-name="ce29">
              <text:p>CNMP: Raquel Elias Ferreira Dodge <text:s text:c="30"/>MP/RO: Airton Pedro Marin Filho</text:p>
            </table:table-cell>
            <table:table-cell office:value-type="string" table:style-name="ce28">
              <text:p>Não se aplica<text:s/></text:p>
            </table:table-cell>
            <table:table-cell office:value-type="string" table:style-name="ce28">
              <text:p>Não se aplica</text:p>
            </table:table-cell>
            <table:table-cell office:value-type="string" table:style-name="ce28">
              <text:p>Não se aplica</text:p>
            </table:table-cell>
            <table:table-cell office:value-type="string" table:style-name="ce28">
              <text:p>Não</text:p>
            </table:table-cell>
            <table:table-cell office:value-type="string" table:style-name="ce145">
              <text:p>INTEIRO TEOR</text:p>
            </table:table-cell>
            <table:table-cell table:number-columns-repeated="16367" table:style-name="ce1"/>
          </table:table-row>
          <table:table-row table:style-name="ro43">
            <table:table-cell table:style-name="ce27"/>
            <table:table-cell office:value-type="string" table:style-name="ce30">
              <text:p>Termo de Adesão</text:p>
            </table:table-cell>
            <table:table-cell office:value-type="string" table:style-name="ce11">
              <text:p>Termo de Adesão do Ministério Público do Estado de Roraima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83">
              <text:p>26-nov-18</text:p>
            </table:table-cell>
            <table:table-cell office:value-type="date" office:date-value="2018-11-30T00:00:00" table:style-name="ce68">
              <text:p>30-nov-18</text:p>
            </table:table-cell>
            <table:table-cell office:value-type="string" table:style-name="ce30">
              <text:p>19.00.1000.0010911/2018-53</text:p>
            </table:table-cell>
            <table:table-cell office:value-type="date" office:date-value="2018-11-30T00:00:00" table:style-name="ce68">
              <text:p>30-nov-18</text:p>
            </table:table-cell>
            <table:table-cell office:value-type="date" office:date-value="2023-11-29T00:00:00" table:style-name="ce68">
              <text:p>29-nov-23</text:p>
            </table:table-cell>
            <table:table-cell office:value-type="string" office:string-value="ATIVO" table:formula="of:=IF([.H366]=&quot;&quot;;&quot;&quot;;IF(OR(TODAY()-[.H366]&gt;0);&quot;CONCLUÍDO&quot;;&quot;ATIVO&quot;))" table:style-name="ce28">
              <text:p>ATIVO</text:p>
            </table:table-cell>
            <table:table-cell office:value-type="string" table:style-name="ce29">
              <text:p>Conselho Nacional do Ministério Público - CNMP <text:s text:c="24"/>Ministério Público do Estado de Roraima<text:s/></text:p>
            </table:table-cell>
            <table:table-cell office:value-type="string" table:style-name="ce28">
              <text:p>CNMP: <text:s/>11.439.520/0001-11; <text:s text:c="21"/>MP/RR: 08.012.533/0001-83</text:p>
            </table:table-cell>
            <table:table-cell office:value-type="string" table:style-name="ce29">
              <text:p>CNMP: Raquel Elias Ferreira Dodge <text:s text:c="30"/>MP/RR: Janaína Carneiro Costa</text:p>
            </table:table-cell>
            <table:table-cell office:value-type="string" table:style-name="ce28">
              <text:p>Não se aplica<text:s/></text:p>
            </table:table-cell>
            <table:table-cell office:value-type="string" table:style-name="ce28">
              <text:p>Não se aplica</text:p>
            </table:table-cell>
            <table:table-cell office:value-type="string" table:style-name="ce28">
              <text:p>Não se aplica</text:p>
            </table:table-cell>
            <table:table-cell office:value-type="string" table:style-name="ce28">
              <text:p>Não</text:p>
            </table:table-cell>
            <table:table-cell office:value-type="string" table:style-name="ce145">
              <text:p>INTEIRO TEOR</text:p>
            </table:table-cell>
            <table:table-cell table:number-columns-repeated="16367" table:style-name="ce1"/>
          </table:table-row>
          <table:table-row table:style-name="ro62">
            <table:table-cell table:style-name="ce27"/>
            <table:table-cell office:value-type="string" table:style-name="ce30">
              <text:p>Termo de Adesão</text:p>
            </table:table-cell>
            <table:table-cell office:value-type="string" table:style-name="ce11">
              <text:p>Termo de Adesão do Ministério Público do Estado do Rio Grande do Sul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83">
              <text:p>26-nov-18</text:p>
            </table:table-cell>
            <table:table-cell office:value-type="date" office:date-value="2018-11-30T00:00:00" table:style-name="ce68">
              <text:p>30-nov-18</text:p>
            </table:table-cell>
            <table:table-cell office:value-type="string" table:style-name="ce30">
              <text:p>19.00.1000.0010906/2018-91</text:p>
            </table:table-cell>
            <table:table-cell office:value-type="date" office:date-value="2018-11-30T00:00:00" table:style-name="ce68">
              <text:p>30-nov-18</text:p>
            </table:table-cell>
            <table:table-cell office:value-type="date" office:date-value="2023-11-29T00:00:00" table:style-name="ce68">
              <text:p>29-nov-23</text:p>
            </table:table-cell>
            <table:table-cell office:value-type="string" office:string-value="ATIVO" table:formula="of:=IF([.H367]=&quot;&quot;;&quot;&quot;;IF(OR(TODAY()-[.H367]&gt;0);&quot;CONCLUÍDO&quot;;&quot;ATIVO&quot;))" table:style-name="ce28">
              <text:p>ATIVO</text:p>
            </table:table-cell>
            <table:table-cell office:value-type="string" table:style-name="ce29">
              <text:p>Conselho Nacional do Ministério Público - CNMP <text:s text:c="24"/>Ministério Público do Estado do Rio Grande do Sul<text:s/></text:p>
            </table:table-cell>
            <table:table-cell office:value-type="string" table:style-name="ce28">
              <text:p>CNMP: <text:s/>11.439.520/0001-11; <text:s text:c="21"/>MP/RS: 93.802.833/0001-57</text:p>
            </table:table-cell>
            <table:table-cell office:value-type="string" table:style-name="ce29">
              <text:p>CNMP: Raquel Elias Ferreira Dodge <text:s text:c="30"/>MP/RS: Felipe Teixeira Neto</text:p>
            </table:table-cell>
            <table:table-cell office:value-type="string" table:style-name="ce28">
              <text:p>Não se aplica<text:s/></text:p>
            </table:table-cell>
            <table:table-cell office:value-type="string" table:style-name="ce28">
              <text:p>Não se aplica</text:p>
            </table:table-cell>
            <table:table-cell office:value-type="string" table:style-name="ce28">
              <text:p>Não se aplica</text:p>
            </table:table-cell>
            <table:table-cell office:value-type="string" table:style-name="ce28">
              <text:p>Não</text:p>
            </table:table-cell>
            <table:table-cell office:value-type="string" table:style-name="ce145">
              <text:p>INTEIRO TEOR</text:p>
            </table:table-cell>
            <table:table-cell table:number-columns-repeated="16367" table:style-name="ce1"/>
          </table:table-row>
          <table:table-row table:style-name="ro79">
            <table:table-cell table:style-name="ce27"/>
            <table:table-cell office:value-type="string" table:style-name="ce30">
              <text:p>Termo de Adesão</text:p>
            </table:table-cell>
            <table:table-cell office:value-type="string" table:style-name="ce11">
              <text:p>Termo de Adesão do Ministério Público do Estado de São Paulo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03-11T00:00:00" table:style-name="ce83">
              <text:p>11-mar-18</text:p>
            </table:table-cell>
            <table:table-cell office:value-type="date" office:date-value="2018-03-13T00:00:00" table:style-name="ce68">
              <text:p>13-mar-18</text:p>
            </table:table-cell>
            <table:table-cell office:value-type="string" table:style-name="ce30">
              <text:p>19.00.1000.0001712/2019-06</text:p>
            </table:table-cell>
            <table:table-cell office:value-type="date" office:date-value="2018-03-13T00:00:00" table:style-name="ce68">
              <text:p>13-mar-18</text:p>
            </table:table-cell>
            <table:table-cell office:value-type="date" office:date-value="2024-03-12T00:00:00" table:style-name="ce68">
              <text:p>12-mar-24</text:p>
            </table:table-cell>
            <table:table-cell office:value-type="string" office:string-value="ATIVO" table:formula="of:=IF([.H368]=&quot;&quot;;&quot;&quot;;IF(OR(TODAY()-[.H368]&gt;0);&quot;CONCLUÍDO&quot;;&quot;ATIVO&quot;))" table:style-name="ce28">
              <text:p>ATIVO</text:p>
            </table:table-cell>
            <table:table-cell office:value-type="string" table:style-name="ce29">
              <text:p>Conselho Nacional do Ministério Público - CNMP <text:s text:c="24"/>Ministério Público do Estado de São Paulo</text:p>
            </table:table-cell>
            <table:table-cell office:value-type="string" table:style-name="ce28">
              <text:p>CNMP: <text:s/>11.439.520/0001-11; <text:s text:c="21"/>MP/SP: 01.468.760/0001-90</text:p>
            </table:table-cell>
            <table:table-cell office:value-type="string" table:style-name="ce29">
              <text:p>CNMP: Raquel Elias Ferreira Dodge <text:s text:c="30"/>MP/SP: 01.468.760/0001-90</text:p>
            </table:table-cell>
            <table:table-cell office:value-type="string" table:style-name="ce28">
              <text:p>Não se aplica<text:s/></text:p>
            </table:table-cell>
            <table:table-cell office:value-type="string" table:style-name="ce28">
              <text:p>Não se aplica</text:p>
            </table:table-cell>
            <table:table-cell office:value-type="string" table:style-name="ce28">
              <text:p>Não se aplica</text:p>
            </table:table-cell>
            <table:table-cell office:value-type="string" table:style-name="ce28">
              <text:p>Não</text:p>
            </table:table-cell>
            <table:table-cell office:value-type="string" table:style-name="ce145">
              <text:p>INTEIRO TEOR</text:p>
            </table:table-cell>
            <table:table-cell table:number-columns-repeated="16367" table:style-name="ce1"/>
          </table:table-row>
          <table:table-row table:style-name="ro115">
            <table:table-cell table:style-name="ce27"/>
            <table:table-cell office:value-type="string" table:style-name="ce30">
              <text:p>Termo de Adesão</text:p>
            </table:table-cell>
            <table:table-cell office:value-type="string" table:style-name="ce11">
              <text:p>Termo de Adesão do Ministério Público do Estado de Sergipe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83">
              <text:p>26-nov-18</text:p>
            </table:table-cell>
            <table:table-cell office:value-type="date" office:date-value="2018-12-04T00:00:00" table:style-name="ce68">
              <text:p>4-dez-18</text:p>
            </table:table-cell>
            <table:table-cell office:value-type="string" table:style-name="ce30">
              <text:p>19.00.1000.0010937/2018-30</text:p>
            </table:table-cell>
            <table:table-cell office:value-type="date" office:date-value="2018-12-04T00:00:00" table:style-name="ce68">
              <text:p>4-dez-18</text:p>
            </table:table-cell>
            <table:table-cell office:value-type="date" office:date-value="2023-12-03T00:00:00" table:style-name="ce68">
              <text:p>3-dez-23</text:p>
            </table:table-cell>
            <table:table-cell office:value-type="string" office:string-value="ATIVO" table:formula="of:=IF([.H369]=&quot;&quot;;&quot;&quot;;IF(OR(TODAY()-[.H369]&gt;0);&quot;CONCLUÍDO&quot;;&quot;ATIVO&quot;))" table:style-name="ce28">
              <text:p>ATIVO</text:p>
            </table:table-cell>
            <table:table-cell office:value-type="string" table:style-name="ce29">
              <text:p>Conselho Nacional do Ministério Público - CNMP <text:s text:c="24"/>Ministério Público do Estado <text:s/>de Sergipe</text:p>
            </table:table-cell>
            <table:table-cell office:value-type="string" table:style-name="ce28">
              <text:p>CNMP: <text:s/>11.439.520/0001-11; <text:s text:c="21"/>MP/SE: 13.168.687/0001-10</text:p>
            </table:table-cell>
            <table:table-cell office:value-type="string" table:style-name="ce29">
              <text:p>CNMP: Raquel Elias Ferreira Dodge <text:s text:c="30"/>MP/SE: Eduardo Barreto D'Avila Fontes</text:p>
            </table:table-cell>
            <table:table-cell office:value-type="string" table:style-name="ce28">
              <text:p>Não se aplica<text:s/></text:p>
            </table:table-cell>
            <table:table-cell office:value-type="string" table:style-name="ce28">
              <text:p>Não se aplica</text:p>
            </table:table-cell>
            <table:table-cell office:value-type="string" table:style-name="ce28">
              <text:p>Não se aplica</text:p>
            </table:table-cell>
            <table:table-cell office:value-type="string" table:style-name="ce28">
              <text:p>Não</text:p>
            </table:table-cell>
            <table:table-cell office:value-type="string" table:style-name="ce145">
              <text:p>INTEIRO TEOR</text:p>
            </table:table-cell>
            <table:table-cell table:number-columns-repeated="16367" table:style-name="ce1"/>
          </table:table-row>
          <table:table-row table:style-name="ro115">
            <table:table-cell table:style-name="ce27"/>
            <table:table-cell office:value-type="string" table:style-name="ce30">
              <text:p>Termo de Adesão</text:p>
            </table:table-cell>
            <table:table-cell office:value-type="string" table:style-name="ce11">
              <text:p>Termo de Adesão do Ministério Público do Estado do Tocantins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83">
              <text:p>26-nov-18</text:p>
            </table:table-cell>
            <table:table-cell office:value-type="date" office:date-value="2018-11-30T00:00:00" table:style-name="ce68">
              <text:p>30-nov-18</text:p>
            </table:table-cell>
            <table:table-cell office:value-type="string" table:style-name="ce30">
              <text:p>19.00.1000.0010902/2018-05</text:p>
            </table:table-cell>
            <table:table-cell office:value-type="date" office:date-value="2018-11-30T00:00:00" table:style-name="ce68">
              <text:p>30-nov-18</text:p>
            </table:table-cell>
            <table:table-cell office:value-type="date" office:date-value="2023-11-29T00:00:00" table:style-name="ce68">
              <text:p>29-nov-23</text:p>
            </table:table-cell>
            <table:table-cell office:value-type="string" office:string-value="ATIVO" table:formula="of:=IF([.H370]=&quot;&quot;;&quot;&quot;;IF(OR(TODAY()-[.H370]&gt;0);&quot;CONCLUÍDO&quot;;&quot;ATIVO&quot;))" table:style-name="ce28">
              <text:p>ATIVO</text:p>
            </table:table-cell>
            <table:table-cell office:value-type="string" table:style-name="ce29">
              <text:p>Conselho Nacional do Ministério Público - CNMP <text:s text:c="24"/>Ministério Público do Estado do Tocantins</text:p>
            </table:table-cell>
            <table:table-cell office:value-type="string" table:style-name="ce28">
              <text:p>CNMP: <text:s/>11.439.520/0001-11; <text:s text:c="21"/>MP/TO: 01.786.078/0001-46</text:p>
            </table:table-cell>
            <table:table-cell office:value-type="string" table:style-name="ce29">
              <text:p>CNMP: Raquel Elias Ferreira Dodge <text:s text:c="30"/>MP/TO: José Maria da Silva Júnior</text:p>
            </table:table-cell>
            <table:table-cell office:value-type="string" table:style-name="ce28">
              <text:p>Não se aplica<text:s/></text:p>
            </table:table-cell>
            <table:table-cell office:value-type="string" table:style-name="ce28">
              <text:p>Não se aplica</text:p>
            </table:table-cell>
            <table:table-cell office:value-type="string" table:style-name="ce28">
              <text:p>Não se aplica</text:p>
            </table:table-cell>
            <table:table-cell office:value-type="string" table:style-name="ce28">
              <text:p>Não</text:p>
            </table:table-cell>
            <table:table-cell office:value-type="string" table:style-name="ce145">
              <text:p>INTEIRO TEOR</text:p>
            </table:table-cell>
            <table:table-cell table:number-columns-repeated="16367" table:style-name="ce1"/>
          </table:table-row>
          <table:table-row table:style-name="ro117">
            <table:table-cell table:style-name="ce27"/>
            <table:table-cell office:value-type="string" table:style-name="ce30">
              <text:p>Termo de Adesão</text:p>
            </table:table-cell>
            <table:table-cell office:value-type="string" table:style-name="ce11">
              <text:p>Termo de Adesão do Ministério Público Federal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19T00:00:00" table:style-name="ce83">
              <text:p>19-nov-18</text:p>
            </table:table-cell>
            <table:table-cell office:value-type="date" office:date-value="2018-11-30T00:00:00" table:style-name="ce68">
              <text:p>30-nov-18</text:p>
            </table:table-cell>
            <table:table-cell office:value-type="string" table:style-name="ce30">
              <text:p>19.00.1000.0010885/2018-76</text:p>
            </table:table-cell>
            <table:table-cell office:value-type="date" office:date-value="2018-11-30T00:00:00" table:style-name="ce68">
              <text:p>30-nov-18</text:p>
            </table:table-cell>
            <table:table-cell office:value-type="date" office:date-value="2023-11-29T00:00:00" table:style-name="ce68">
              <text:p>29-nov-23</text:p>
            </table:table-cell>
            <table:table-cell office:value-type="string" office:string-value="ATIVO" table:formula="of:=IF([.H371]=&quot;&quot;;&quot;&quot;;IF(OR(TODAY()-[.H371]&gt;0);&quot;CONCLUÍDO&quot;;&quot;ATIVO&quot;))" table:style-name="ce28">
              <text:p>ATIVO</text:p>
            </table:table-cell>
            <table:table-cell office:value-type="string" table:style-name="ce29">
              <text:p>Conselho Nacional do Ministério Público - CNMP <text:s text:c="24"/>Ministério Público Federal - MPF</text:p>
            </table:table-cell>
            <table:table-cell office:value-type="string" table:style-name="ce28">
              <text:p>CNMP: <text:s/>11.439.520/0001-11; <text:s text:c="21"/>MPF: 26.989.715/0050-90</text:p>
            </table:table-cell>
            <table:table-cell office:value-type="string" table:style-name="ce29">
              <text:p>CNMP: Raquel Elias Ferreira Dodge <text:s text:c="30"/>MPF: Alexandre Camanho de Assis</text:p>
            </table:table-cell>
            <table:table-cell office:value-type="string" table:style-name="ce28">
              <text:p>Não se aplica<text:s/></text:p>
            </table:table-cell>
            <table:table-cell office:value-type="string" table:style-name="ce28">
              <text:p>Não se aplica</text:p>
            </table:table-cell>
            <table:table-cell office:value-type="string" table:style-name="ce28">
              <text:p>Não se aplica</text:p>
            </table:table-cell>
            <table:table-cell office:value-type="string" table:style-name="ce28">
              <text:p>Não</text:p>
            </table:table-cell>
            <table:table-cell office:value-type="string" table:style-name="ce145">
              <text:p>INTEIRO TEOR</text:p>
            </table:table-cell>
            <table:table-cell table:number-columns-repeated="16367" table:style-name="ce1"/>
          </table:table-row>
          <table:table-row table:style-name="ro118">
            <table:table-cell table:style-name="ce27"/>
            <table:table-cell office:value-type="string" table:style-name="ce30">
              <text:p>Termo de Adesão</text:p>
            </table:table-cell>
            <table:table-cell office:value-type="string" table:style-name="ce11">
              <text:p>Termo de Adesão do Ministério Público do Estado de Santa Catarina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19T00:00:00" table:style-name="ce83">
              <text:p>19-nov-18</text:p>
            </table:table-cell>
            <table:table-cell office:value-type="date" office:date-value="2018-11-30T00:00:00" table:style-name="ce68">
              <text:p>30-nov-18</text:p>
            </table:table-cell>
            <table:table-cell office:value-type="string" table:style-name="ce30">
              <text:p>19.00.1000.0010913/2018-96</text:p>
            </table:table-cell>
            <table:table-cell office:value-type="date" office:date-value="2018-11-30T00:00:00" table:style-name="ce68">
              <text:p>30-nov-18</text:p>
            </table:table-cell>
            <table:table-cell office:value-type="date" office:date-value="2023-11-29T00:00:00" table:style-name="ce68">
              <text:p>29-nov-23</text:p>
            </table:table-cell>
            <table:table-cell office:value-type="string" office:string-value="ATIVO" table:formula="of:=IF([.H372]=&quot;&quot;;&quot;&quot;;IF(OR(TODAY()-[.H372]&gt;0);&quot;CONCLUÍDO&quot;;&quot;ATIVO&quot;))" table:style-name="ce28">
              <text:p>ATIVO</text:p>
            </table:table-cell>
            <table:table-cell office:value-type="string" table:style-name="ce29">
              <text:p>Conselho Nacional do Ministério Público - CNMP <text:s text:c="24"/>Ministério Público do Estado de Santa Catarina - MPSC</text:p>
            </table:table-cell>
            <table:table-cell office:value-type="string" table:style-name="ce28">
              <text:p>CNMP: <text:s/>11.439.520/0001-11; <text:s text:c="21"/>MP/SC: 76.276.849/0001-54</text:p>
            </table:table-cell>
            <table:table-cell office:value-type="string" table:style-name="ce29">
              <text:p>CNMP: Raquel Elias Ferreira Dodge <text:s text:c="30"/>MP/SC: Sandro José Neis</text:p>
            </table:table-cell>
            <table:table-cell office:value-type="string" table:style-name="ce28">
              <text:p>Não se aplica<text:s/></text:p>
            </table:table-cell>
            <table:table-cell office:value-type="string" table:style-name="ce28">
              <text:p>Não se aplica</text:p>
            </table:table-cell>
            <table:table-cell office:value-type="string" table:style-name="ce28">
              <text:p>Não se aplica</text:p>
            </table:table-cell>
            <table:table-cell office:value-type="string" table:style-name="ce28">
              <text:p>Não</text:p>
            </table:table-cell>
            <table:table-cell office:value-type="string" table:style-name="ce145">
              <text:p>INTEIRO TEOR</text:p>
            </table:table-cell>
            <table:table-cell table:number-columns-repeated="16367" table:style-name="ce1"/>
          </table:table-row>
        </table:table-row-group>
        <table:table-row table:style-name="ro106">
          <table:table-cell table:style-name="ce27"/>
          <table:table-cell office:value-type="string" table:style-name="ce30">
            <text:p>Acordo de Cooperação Técnica</text:p>
          </table:table-cell>
          <table:table-cell office:value-type="string" table:style-name="ce11">
            <text:p>Estabelecer um marco regulatório com relação a mecanismos de cooperação entre as Partes para promover o uso e a aplicação do Sistema Interamericano de Direitos Humanos, de padrões e recomendações, através do intercambio de pessoal associado, ferramentas pedagógicas, teóricas, práticas e comunicações, que permitam às Partes contribuir para solucionar os problemas da Agenda Hemisférica de Direitos Humanos.</text:p>
          </table:table-cell>
          <table:table-cell office:value-type="date" office:date-value="2018-11-05T00:00:00" table:style-name="ce83">
            <text:p>05-nov-18</text:p>
          </table:table-cell>
          <table:table-cell office:value-type="date" office:date-value="2018-11-22T00:00:00" table:style-name="ce68">
            <text:p>22-nov-18</text:p>
          </table:table-cell>
          <table:table-cell office:value-type="string" table:style-name="ce30">
            <text:p>19.00.4010.0009782/2018-33</text:p>
          </table:table-cell>
          <table:table-cell office:value-type="date" office:date-value="2018-11-05T00:00:00" table:style-name="ce68">
            <text:p>5-nov-18</text:p>
          </table:table-cell>
          <table:table-cell office:value-type="date" office:date-value="2023-11-04T00:00:00" table:style-name="ce68">
            <text:p>4-nov-23</text:p>
          </table:table-cell>
          <table:table-cell office:value-type="string" office:string-value="ATIVO" table:formula="of:=IF([.H373]=&quot;&quot;;&quot;&quot;;IF(OR(TODAY()-[.H373]&gt;0);&quot;CONCLUÍDO&quot;;&quot;ATIVO&quot;))" table:style-name="ce28">
            <text:p>ATIVO</text:p>
          </table:table-cell>
          <table:table-cell office:value-type="string" table:style-name="ce29">
            <text:p>Conselho Nacional do Ministério Público - CNMP <text:s text:c="15"/>Secretaria-Geral das Organização dos Estados Americanos (CIDH)</text:p>
            <text:p><text:s text:c="40"/></text:p>
          </table:table-cell>
          <table:table-cell office:value-type="string" table:style-name="ce28">
            <text:p>CNMP: <text:s/>11.439.520/0001-11; <text:s text:c="20"/>CIDH: não informado</text:p>
          </table:table-cell>
          <table:table-cell office:value-type="string" table:style-name="ce29">
            <text:p>CNMP: Raquel Elias Ferreira Dodge <text:s text:c="30"/>CIDH: María Claudia Pulido</text:p>
          </table:table-cell>
          <table:table-cell office:value-type="string" table:style-name="ce28">
            <text:p>Não se aplica<text:s/></text:p>
          </table:table-cell>
          <table:table-cell office:value-type="string" table:style-name="ce28">
            <text:p>Não se aplica</text:p>
          </table:table-cell>
          <table:table-cell office:value-type="string" table:style-name="ce28">
            <text:p>Não se aplica</text:p>
          </table:table-cell>
          <table:table-cell office:value-type="string" table:style-name="ce28">
            <text:p>Não</text:p>
          </table:table-cell>
          <table:table-cell office:value-type="string" table:style-name="ce145">
            <text:p><text:a xlink:href="http://www.cnmp.mp.br/portal/atos-e-normas/norma/6367/">INTEIRO TEOR</text:a></text:p>
          </table:table-cell>
          <table:table-cell table:number-columns-repeated="16367" table:style-name="ce1"/>
        </table:table-row>
        <table:table-row-group>
          <table:table-row table:style-name="ro102">
            <table:table-cell office:value-type="string" table:style-name="ce27">
              <text:p>47/2018</text:p>
            </table:table-cell>
            <table:table-cell office:value-type="string" table:style-name="ce30">
              <text:p>Acordo de Cooperação Técnica</text:p>
            </table:table-cell>
            <table:table-cell office:value-type="string" table:style-name="ce11">
              <text:p>Possibilitar ao CNMP a solicitação de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8-12-13T00:00:00" table:style-name="ce83">
              <text:p>13-dez-18</text:p>
            </table:table-cell>
            <table:table-cell office:value-type="date" office:date-value="2018-12-17T00:00:00" table:style-name="ce68">
              <text:p>17-dez-18</text:p>
            </table:table-cell>
            <table:table-cell office:value-type="string" table:style-name="ce30">
              <text:p>19.00.4017.0009952/2018-91</text:p>
            </table:table-cell>
            <table:table-cell office:value-type="date" office:date-value="2018-12-17T00:00:00" table:style-name="ce68">
              <text:p>17-dez-18</text:p>
            </table:table-cell>
            <table:table-cell office:value-type="date" office:date-value="2023-12-16T00:00:00" table:style-name="ce94">
              <text:p>16-dez-23</text:p>
            </table:table-cell>
            <table:table-cell office:value-type="string" office:string-value="ATIVO" table:formula="of:=IF([.H374]=&quot;&quot;;&quot;&quot;;IF(OR(TODAY()-[.H374]&gt;0);&quot;CONCLUÍDO&quot;;&quot;ATIVO&quot;))" table:style-name="ce28">
              <text:p>ATIVO</text:p>
            </table:table-cell>
            <table:table-cell office:value-type="string" table:style-name="ce18">
              <text:p>Conselho Nacional de Justiça (CNJ)<text:s/></text:p>
              <text:p>Conselho Nacional do Ministério Público (CNMP)</text:p>
            </table:table-cell>
            <table:table-cell office:value-type="string" table:style-name="ce171">
              <text:p>CNJ: 150.259.691-15</text:p>
              <text:p>CNMP: 090.672.053-20</text:p>
            </table:table-cell>
            <table:table-cell office:value-type="string" table:style-name="ce29">
              <text:p>CNJ: Dias Toffoli <text:s text:c="65"/>CNMP: Raquel Elias Ferreira Dodge<text:s text:c="20"/></text:p>
            </table:table-cell>
            <table:table-cell office:value-type="string" table:style-name="ce28">
              <text:p>Não se aplica<text:s/></text:p>
            </table:table-cell>
            <table:table-cell office:value-type="string" table:style-name="ce28">
              <text:p>Não se aplica</text:p>
            </table:table-cell>
            <table:table-cell office:value-type="string" table:style-name="ce28">
              <text:p>Não se aplica</text:p>
            </table:table-cell>
            <table:table-cell office:value-type="string" table:style-name="ce28">
              <text:p>Não</text:p>
            </table:table-cell>
            <table:table-cell office:value-type="string" table:style-name="ce145">
              <text:p><text:a xlink:href="http://www.cnmp.mp.br/portal/atos-e-normas/norma/6369/">INTEIRO TEOR</text:a></text:p>
            </table:table-cell>
            <table:table-cell table:number-columns-repeated="16367" table:style-name="ce1"/>
          </table:table-row>
          <table:table-row table:style-name="ro119">
            <table:table-cell table:style-name="ce27"/>
            <table:table-cell office:value-type="string" table:style-name="ce30">
              <text:p>Termo de Adesão</text:p>
            </table:table-cell>
            <table:table-cell office:value-type="string" table:style-name="ce11">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1-14T00:00:00" table:style-name="ce83">
              <text:p>14-jan-19</text:p>
            </table:table-cell>
            <table:table-cell office:value-type="date" office:date-value="2019-01-28T00:00:00" table:style-name="ce68">
              <text:p>28-jan-19</text:p>
            </table:table-cell>
            <table:table-cell office:value-type="string" table:style-name="ce30">
              <text:p>19.00.6620.0000292/2019-24</text:p>
            </table:table-cell>
            <table:table-cell office:value-type="date" office:date-value="2019-01-28T00:00:00" table:style-name="ce68">
              <text:p>28-jan-19</text:p>
            </table:table-cell>
            <table:table-cell office:value-type="date" office:date-value="2014-01-27T00:00:00" table:style-name="ce94">
              <text:p>27-jan-14</text:p>
            </table:table-cell>
            <table:table-cell office:value-type="string" office:string-value="CONCLUÍDO" table:formula="of:=IF([.H375]=&quot;&quot;;&quot;&quot;;IF(OR(TODAY()-[.H375]&gt;0);&quot;CONCLUÍDO&quot;;&quot;ATIVO&quot;))" table:style-name="ce28">
              <text:p>CONCLUÍDO</text:p>
            </table:table-cell>
            <table:table-cell office:value-type="string" table:style-name="ce29">
              <text:p>Conselho Nacional do Ministério Público (CNMP)<text:s/></text:p>
              <text:p>Ministério Público do Trabalho</text:p>
            </table:table-cell>
            <table:table-cell office:value-type="string" table:style-name="ce28">
              <text:p>CNMP: 11.439.520/0001-11</text:p>
              <text:p>MPT: 26.989.715/0005-36</text:p>
            </table:table-cell>
            <table:table-cell office:value-type="string" table:style-name="ce29">
              <text:p>CNMP: Raquel Elias Ferreira Dodge</text:p>
              <text:p>MPT: Luiz Eduardo Guimarãe Bojart</text:p>
            </table:table-cell>
            <table:table-cell office:value-type="string" table:style-name="ce28">
              <text:p>Não se aplica<text:s/></text:p>
            </table:table-cell>
            <table:table-cell office:value-type="string" table:style-name="ce28">
              <text:p>Não se aplica</text:p>
            </table:table-cell>
            <table:table-cell office:value-type="string" table:style-name="ce28">
              <text:p>Não se aplica</text:p>
            </table:table-cell>
            <table:table-cell office:value-type="string" table:style-name="ce28">
              <text:p>Não</text:p>
            </table:table-cell>
            <table:table-cell office:value-type="string" table:style-name="ce145">
              <text:p>INTEIRO TEOR</text:p>
            </table:table-cell>
            <table:table-cell table:number-columns-repeated="16367" table:style-name="ce1"/>
          </table:table-row>
          <table:table-row table:style-name="ro105">
            <table:table-cell table:style-name="ce27"/>
            <table:table-cell office:value-type="string" table:style-name="ce30">
              <text:p>Termo de Adesão</text:p>
            </table:table-cell>
            <table:table-cell office:value-type="string" table:style-name="ce11">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83">
              <text:p>18-mar-19</text:p>
            </table:table-cell>
            <table:table-cell office:value-type="date" office:date-value="2019-03-21T00:00:00" table:style-name="ce68">
              <text:p>21-mar-19</text:p>
            </table:table-cell>
            <table:table-cell office:value-type="string" table:style-name="ce30">
              <text:p>19.00.1000.0001918/2019-70</text:p>
            </table:table-cell>
            <table:table-cell office:value-type="date" office:date-value="2019-03-21T00:00:00" table:style-name="ce68">
              <text:p>21-mar-19</text:p>
            </table:table-cell>
            <table:table-cell office:value-type="date" office:date-value="2024-03-20T00:00:00" table:style-name="ce94">
              <text:p>20-mar-24</text:p>
            </table:table-cell>
            <table:table-cell office:value-type="string" office:string-value="ATIVO" table:formula="of:=IF([.H376]=&quot;&quot;;&quot;&quot;;IF(OR(TODAY()-[.H376]&gt;0);&quot;CONCLUÍDO&quot;;&quot;ATIVO&quot;))" table:style-name="ce28">
              <text:p>ATIVO</text:p>
            </table:table-cell>
            <table:table-cell office:value-type="string" table:style-name="ce29">
              <text:p>Conselho Nacional do Ministério Público (CNMP)<text:s/></text:p>
              <text:p>Ministério Público Militar</text:p>
            </table:table-cell>
            <table:table-cell office:value-type="string" table:style-name="ce28">
              <text:p>CNMP: 11.439.520/0001-11</text:p>
              <text:p>MPM: 26.989.715/0004-55</text:p>
            </table:table-cell>
            <table:table-cell office:value-type="string" table:style-name="ce29">
              <text:p>CNMP: Raquel Elias Ferreira Dodge</text:p>
              <text:p>MPM: Jaime de Cassio Miranda</text:p>
            </table:table-cell>
            <table:table-cell office:value-type="string" table:style-name="ce28">
              <text:p>Não se aplica<text:s/></text:p>
            </table:table-cell>
            <table:table-cell office:value-type="string" table:style-name="ce28">
              <text:p>Não se aplica</text:p>
            </table:table-cell>
            <table:table-cell office:value-type="string" table:style-name="ce28">
              <text:p>Não se aplica</text:p>
            </table:table-cell>
            <table:table-cell office:value-type="string" table:style-name="ce28">
              <text:p>Não</text:p>
            </table:table-cell>
            <table:table-cell office:value-type="string" table:style-name="ce145">
              <text:p>INTEIRO TEOR</text:p>
            </table:table-cell>
            <table:table-cell table:number-columns-repeated="16367" table:style-name="ce1"/>
          </table:table-row>
          <table:table-row table:style-name="ro120">
            <table:table-cell table:style-name="ce27"/>
            <table:table-cell office:value-type="string" table:style-name="ce30">
              <text:p>Termo de Adesão</text:p>
            </table:table-cell>
            <table:table-cell office:value-type="string" table:style-name="ce11">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1-22T00:00:00" table:style-name="ce83">
              <text:p>22-jan-19</text:p>
            </table:table-cell>
            <table:table-cell office:value-type="date" office:date-value="2019-02-13T00:00:00" table:style-name="ce68">
              <text:p>13-fev-19</text:p>
            </table:table-cell>
            <table:table-cell office:value-type="string" table:style-name="ce30">
              <text:p>19.00.1000.0000795/2019-30 (Eletrônico)</text:p>
            </table:table-cell>
            <table:table-cell office:value-type="date" office:date-value="2019-02-13T00:00:00" table:style-name="ce68">
              <text:p>13-fev-19</text:p>
            </table:table-cell>
            <table:table-cell office:value-type="date" office:date-value="2024-02-12T00:00:00" table:style-name="ce94">
              <text:p>12-fev-24</text:p>
            </table:table-cell>
            <table:table-cell office:value-type="string" office:string-value="ATIVO" table:formula="of:=IF([.H377]=&quot;&quot;;&quot;&quot;;IF(OR(TODAY()-[.H377]&gt;0);&quot;CONCLUÍDO&quot;;&quot;ATIVO&quot;))" table:style-name="ce28">
              <text:p>ATIVO</text:p>
            </table:table-cell>
            <table:table-cell office:value-type="string" table:style-name="ce29">
              <text:p>Conselho Nacional do Ministério Público - CNMP <text:s text:c="24"/>Ministério Público do Estado do Acre</text:p>
            </table:table-cell>
            <table:table-cell office:value-type="string" table:style-name="ce28">
              <text:p>CNMP: <text:s/>11.439.520/0001-11; <text:s text:c="21"/>MP/AC: 04.034.450/0001-56</text:p>
            </table:table-cell>
            <table:table-cell office:value-type="string" table:style-name="ce29">
              <text:p>CNMP: Raquel Elias Ferreira Dodge <text:s text:c="30"/>MP/AC: Kátia Rejane de Araújo Rodrigues</text:p>
            </table:table-cell>
            <table:table-cell office:value-type="string" table:style-name="ce28">
              <text:p>Não se aplica<text:s/></text:p>
            </table:table-cell>
            <table:table-cell office:value-type="string" table:style-name="ce28">
              <text:p>Não se aplica</text:p>
            </table:table-cell>
            <table:table-cell office:value-type="string" table:style-name="ce28">
              <text:p>Não se aplica</text:p>
            </table:table-cell>
            <table:table-cell office:value-type="string" table:style-name="ce28">
              <text:p>Não</text:p>
            </table:table-cell>
            <table:table-cell office:value-type="string" table:style-name="ce145">
              <text:p>INTEIRO TEOR</text:p>
            </table:table-cell>
            <table:table-cell table:number-columns-repeated="16367" table:style-name="ce1"/>
          </table:table-row>
          <table:table-row table:style-name="ro18">
            <table:table-cell table:style-name="ce27"/>
            <table:table-cell office:value-type="string" table:style-name="ce30">
              <text:p>Termo de Adesão</text:p>
            </table:table-cell>
            <table:table-cell office:value-type="string" table:style-name="ce11">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2-25T00:00:00" table:style-name="ce83">
              <text:p>25-fev-19</text:p>
            </table:table-cell>
            <table:table-cell office:value-type="date" office:date-value="2024-02-26T00:00:00" table:style-name="ce68">
              <text:p>26-fev-24</text:p>
            </table:table-cell>
            <table:table-cell office:value-type="string" table:style-name="ce30">
              <text:p>19.00.6620.0001020/2019-59 (Eletrônico)</text:p>
            </table:table-cell>
            <table:table-cell office:value-type="date" office:date-value="2019-02-25T00:00:00" table:style-name="ce68">
              <text:p>25-fev-19</text:p>
            </table:table-cell>
            <table:table-cell office:value-type="date" office:date-value="2024-02-24T00:00:00" table:style-name="ce94">
              <text:p>24-fev-24</text:p>
            </table:table-cell>
            <table:table-cell office:value-type="string" office:string-value="ATIVO" table:formula="of:=IF([.H378]=&quot;&quot;;&quot;&quot;;IF(OR(TODAY()-[.H378]&gt;0);&quot;CONCLUÍDO&quot;;&quot;ATIVO&quot;))" table:style-name="ce28">
              <text:p>ATIVO</text:p>
            </table:table-cell>
            <table:table-cell office:value-type="string" table:style-name="ce29">
              <text:p>Conselho Nacional do Ministério Público - CNMP <text:s text:c="24"/>Ministério Público do Estado de Alagoas</text:p>
            </table:table-cell>
            <table:table-cell office:value-type="string" table:style-name="ce28">
              <text:p>CNMP: <text:s/>11.439.520/0001-11; <text:s text:c="21"/>MP/AL: 12.472.734/0001-52</text:p>
            </table:table-cell>
            <table:table-cell office:value-type="string" table:style-name="ce29">
              <text:p>CNMP: Raquel Elias Ferreira Dodge <text:s text:c="30"/>MP/AL: Alfredo Gaspar de Mendonça Neto</text:p>
            </table:table-cell>
            <table:table-cell office:value-type="string" table:style-name="ce28">
              <text:p>Não se aplica<text:s/></text:p>
            </table:table-cell>
            <table:table-cell office:value-type="string" table:style-name="ce28">
              <text:p>Não se aplica</text:p>
            </table:table-cell>
            <table:table-cell office:value-type="string" table:style-name="ce28">
              <text:p>Não se aplica</text:p>
            </table:table-cell>
            <table:table-cell office:value-type="string" table:style-name="ce28">
              <text:p>Não</text:p>
            </table:table-cell>
            <table:table-cell office:value-type="string" table:style-name="ce145">
              <text:p>INTEIRO TEOR</text:p>
            </table:table-cell>
            <table:table-cell table:number-columns-repeated="16367" table:style-name="ce1"/>
          </table:table-row>
          <table:table-row table:style-name="ro121">
            <table:table-cell table:style-name="ce27"/>
            <table:table-cell office:value-type="string" table:style-name="ce30">
              <text:p>Termo de Adesão</text:p>
            </table:table-cell>
            <table:table-cell office:value-type="string" table:style-name="ce11">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83">
              <text:p>18-mar-19</text:p>
            </table:table-cell>
            <table:table-cell office:value-type="date" office:date-value="2019-03-21T00:00:00" table:style-name="ce68">
              <text:p>21-mar-19</text:p>
            </table:table-cell>
            <table:table-cell office:value-type="string" table:style-name="ce30">
              <text:p>19.00.1000.0001897/2019-55 (eletrônico)</text:p>
            </table:table-cell>
            <table:table-cell office:value-type="date" office:date-value="2019-03-21T00:00:00" table:style-name="ce68">
              <text:p>21-mar-19</text:p>
            </table:table-cell>
            <table:table-cell office:value-type="date" office:date-value="2024-03-20T00:00:00" table:style-name="ce94">
              <text:p>20-mar-24</text:p>
            </table:table-cell>
            <table:table-cell office:value-type="string" office:string-value="ATIVO" table:formula="of:=IF([.H379]=&quot;&quot;;&quot;&quot;;IF(OR(TODAY()-[.H379]&gt;0);&quot;CONCLUÍDO&quot;;&quot;ATIVO&quot;))" table:style-name="ce28">
              <text:p>ATIVO</text:p>
            </table:table-cell>
            <table:table-cell office:value-type="string" table:style-name="ce29">
              <text:p>Conselho Nacional do Ministério Público - CNMP <text:s text:c="24"/>Ministério Público do Estado do Amazonas</text:p>
            </table:table-cell>
            <table:table-cell office:value-type="string" table:style-name="ce28">
              <text:p>CNMP: <text:s/>11.439.520/0001-11; <text:s text:c="21"/>MP/AM: 04.153.748/0001-85</text:p>
            </table:table-cell>
            <table:table-cell office:value-type="string" table:style-name="ce29">
              <text:p>CNMP: Raquel Elias Ferreira Dodge <text:s text:c="30"/>MP/AM: Leda Mara Nascimento Albuquerque</text:p>
            </table:table-cell>
            <table:table-cell office:value-type="string" table:style-name="ce28">
              <text:p>Não se aplica<text:s/></text:p>
            </table:table-cell>
            <table:table-cell office:value-type="string" table:style-name="ce28">
              <text:p>Não se aplica</text:p>
            </table:table-cell>
            <table:table-cell office:value-type="string" table:style-name="ce28">
              <text:p>Não se aplica</text:p>
            </table:table-cell>
            <table:table-cell office:value-type="string" table:style-name="ce28">
              <text:p>Não</text:p>
            </table:table-cell>
            <table:table-cell office:value-type="string" table:style-name="ce145">
              <text:p>INTEIRO TEOR</text:p>
            </table:table-cell>
            <table:table-cell table:number-columns-repeated="16367" table:style-name="ce1"/>
          </table:table-row>
          <table:table-row table:style-name="ro122">
            <table:table-cell table:style-name="ce27"/>
            <table:table-cell office:value-type="string" table:style-name="ce30">
              <text:p>Termo de Adesão</text:p>
            </table:table-cell>
            <table:table-cell office:value-type="string" table:style-name="ce11">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83">
              <text:p>18-mar-19</text:p>
            </table:table-cell>
            <table:table-cell office:value-type="date" office:date-value="2019-03-21T00:00:00" table:style-name="ce68">
              <text:p>21-mar-19</text:p>
            </table:table-cell>
            <table:table-cell office:value-type="string" table:style-name="ce30">
              <text:p>19.00.1000.0001895/2019-12</text:p>
            </table:table-cell>
            <table:table-cell office:value-type="date" office:date-value="2019-03-21T00:00:00" table:style-name="ce68">
              <text:p>21-mar-19</text:p>
            </table:table-cell>
            <table:table-cell office:value-type="date" office:date-value="2024-03-20T00:00:00" table:style-name="ce94">
              <text:p>20-mar-24</text:p>
            </table:table-cell>
            <table:table-cell office:value-type="string" office:string-value="ATIVO" table:formula="of:=IF([.H380]=&quot;&quot;;&quot;&quot;;IF(OR(TODAY()-[.H380]&gt;0);&quot;CONCLUÍDO&quot;;&quot;ATIVO&quot;))" table:style-name="ce28">
              <text:p>ATIVO</text:p>
            </table:table-cell>
            <table:table-cell office:value-type="string" table:style-name="ce29">
              <text:p>Conselho Nacional do Ministério Público - CNMP <text:s text:c="24"/>Ministério Público do Estado do Amapá</text:p>
            </table:table-cell>
            <table:table-cell office:value-type="string" table:style-name="ce28">
              <text:p>CNMP: <text:s/>11.439.520/0001-11; <text:s text:c="21"/>MP/AP: 34.869.354/0001-99</text:p>
            </table:table-cell>
            <table:table-cell office:value-type="string" table:style-name="ce29">
              <text:p>CNMP: Raquel Elias Ferreira Dodge <text:s text:c="30"/>MP/AP: Márcio Augusto Alves</text:p>
              <text:p/>
            </table:table-cell>
            <table:table-cell office:value-type="string" table:style-name="ce28">
              <text:p>Não se aplica<text:s/></text:p>
            </table:table-cell>
            <table:table-cell office:value-type="string" table:style-name="ce28">
              <text:p>Não se aplica</text:p>
            </table:table-cell>
            <table:table-cell office:value-type="string" table:style-name="ce28">
              <text:p>Não se aplica</text:p>
            </table:table-cell>
            <table:table-cell office:value-type="string" table:style-name="ce28">
              <text:p>Não</text:p>
            </table:table-cell>
            <table:table-cell office:value-type="string" table:style-name="ce145">
              <text:p>INTEIRO TEOR</text:p>
            </table:table-cell>
            <table:table-cell table:number-columns-repeated="16367" table:style-name="ce1"/>
          </table:table-row>
          <table:table-row table:style-name="ro88">
            <table:table-cell table:style-name="ce27"/>
            <table:table-cell office:value-type="string" table:style-name="ce30">
              <text:p>Termo de Adesão</text:p>
            </table:table-cell>
            <table:table-cell office:value-type="string" table:style-name="ce11">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2-25T00:00:00" table:style-name="ce83">
              <text:p>25-fev-19</text:p>
            </table:table-cell>
            <table:table-cell office:value-type="date" office:date-value="2019-02-26T00:00:00" table:style-name="ce68">
              <text:p>26-fev-19</text:p>
            </table:table-cell>
            <table:table-cell office:value-type="string" table:style-name="ce30">
              <text:p>19.00.6620.0001424/2019-15 (Eletrônico)</text:p>
            </table:table-cell>
            <table:table-cell office:value-type="date" office:date-value="2019-02-25T00:00:00" table:style-name="ce68">
              <text:p>25-fev-19</text:p>
            </table:table-cell>
            <table:table-cell office:value-type="date" office:date-value="2024-02-24T00:00:00" table:style-name="ce94">
              <text:p>24-fev-24</text:p>
            </table:table-cell>
            <table:table-cell office:value-type="string" office:string-value="ATIVO" table:formula="of:=IF([.H381]=&quot;&quot;;&quot;&quot;;IF(OR(TODAY()-[.H381]&gt;0);&quot;CONCLUÍDO&quot;;&quot;ATIVO&quot;))" table:style-name="ce28">
              <text:p>ATIVO</text:p>
            </table:table-cell>
            <table:table-cell office:value-type="string" table:style-name="ce29">
              <text:p>Conselho Nacional do Ministério Público - CNMP <text:s text:c="24"/>Ministério Público do Estado da Bahia</text:p>
            </table:table-cell>
            <table:table-cell office:value-type="string" table:style-name="ce28">
              <text:p>CNMP: <text:s/>11.439.520/0001-11; <text:s text:c="21"/>MP/BA: 04.142.491/0001-66</text:p>
            </table:table-cell>
            <table:table-cell office:value-type="string" table:style-name="ce29">
              <text:p>CNMP: Raquel Elias Ferreira Dodge <text:s text:c="30"/>MP/BA: Ediene Santos Lousado</text:p>
            </table:table-cell>
            <table:table-cell office:value-type="string" table:style-name="ce28">
              <text:p>Não se aplica<text:s/></text:p>
            </table:table-cell>
            <table:table-cell office:value-type="string" table:style-name="ce28">
              <text:p>Não se aplica</text:p>
            </table:table-cell>
            <table:table-cell office:value-type="string" table:style-name="ce28">
              <text:p>Não se aplica</text:p>
            </table:table-cell>
            <table:table-cell office:value-type="string" table:style-name="ce28">
              <text:p>Não</text:p>
            </table:table-cell>
            <table:table-cell office:value-type="string" table:style-name="ce145">
              <text:p>INTEIRO TEOR</text:p>
            </table:table-cell>
            <table:table-cell table:number-columns-repeated="16367" table:style-name="ce1"/>
          </table:table-row>
          <table:table-row table:style-name="ro69">
            <table:table-cell table:style-name="ce27"/>
            <table:table-cell office:value-type="string" table:style-name="ce30">
              <text:p>Termo de Adesão</text:p>
            </table:table-cell>
            <table:table-cell office:value-type="string" table:style-name="ce11">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2-25T00:00:00" table:style-name="ce83">
              <text:p>25-fev-19</text:p>
            </table:table-cell>
            <table:table-cell office:value-type="date" office:date-value="2019-02-27T00:00:00" table:style-name="ce68">
              <text:p>27-fev-19</text:p>
            </table:table-cell>
            <table:table-cell office:value-type="string" table:style-name="ce30">
              <text:p>19.00.6620.0001537/2019-68 (eletrônico)</text:p>
            </table:table-cell>
            <table:table-cell office:value-type="date" office:date-value="2019-02-27T00:00:00" table:style-name="ce68">
              <text:p>27-fev-19</text:p>
            </table:table-cell>
            <table:table-cell office:value-type="date" office:date-value="2024-02-26T00:00:00" table:style-name="ce94">
              <text:p>26-fev-24</text:p>
            </table:table-cell>
            <table:table-cell office:value-type="string" office:string-value="ATIVO" table:formula="of:=IF([.H382]=&quot;&quot;;&quot;&quot;;IF(OR(TODAY()-[.H382]&gt;0);&quot;CONCLUÍDO&quot;;&quot;ATIVO&quot;))" table:style-name="ce28">
              <text:p>ATIVO</text:p>
            </table:table-cell>
            <table:table-cell office:value-type="string" table:style-name="ce29">
              <text:p>Conselho Nacional do Ministério Público - CNMP <text:s text:c="24"/>Ministério Público do Estado do Ceará</text:p>
            </table:table-cell>
            <table:table-cell office:value-type="string" table:style-name="ce28">
              <text:p>CNMP: <text:s/>11.439.520/0001-11; <text:s text:c="21"/>MP/CE: 06.928.790/0001-56</text:p>
            </table:table-cell>
            <table:table-cell office:value-type="string" table:style-name="ce29">
              <text:p>CNMP: Raquel Elias Ferreira Dodge <text:s text:c="30"/>MP/CE: Plácido Barroso Rios</text:p>
            </table:table-cell>
            <table:table-cell office:value-type="string" table:style-name="ce28">
              <text:p>Não se aplica<text:s/></text:p>
            </table:table-cell>
            <table:table-cell office:value-type="string" table:style-name="ce28">
              <text:p>Não se aplica</text:p>
            </table:table-cell>
            <table:table-cell office:value-type="string" table:style-name="ce28">
              <text:p>Não se aplica</text:p>
            </table:table-cell>
            <table:table-cell office:value-type="string" table:style-name="ce28">
              <text:p>Não</text:p>
            </table:table-cell>
            <table:table-cell office:value-type="string" table:style-name="ce145">
              <text:p>INTEIRO TEOR</text:p>
            </table:table-cell>
            <table:table-cell table:number-columns-repeated="16367" table:style-name="ce1"/>
          </table:table-row>
          <table:table-row table:style-name="ro22">
            <table:table-cell table:style-name="ce27"/>
            <table:table-cell office:value-type="string" table:style-name="ce30">
              <text:p>Termo de Adesão</text:p>
            </table:table-cell>
            <table:table-cell office:value-type="string" table:style-name="ce11">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83">
              <text:p>18-mar-19</text:p>
            </table:table-cell>
            <table:table-cell office:value-type="date" office:date-value="2019-03-21T00:00:00" table:style-name="ce68">
              <text:p>21-mar-19</text:p>
            </table:table-cell>
            <table:table-cell office:value-type="string" table:style-name="ce30">
              <text:p>19.00.1000.0001898/2019-28 (eletrônico)</text:p>
            </table:table-cell>
            <table:table-cell office:value-type="date" office:date-value="2019-03-21T00:00:00" table:style-name="ce68">
              <text:p>21-mar-19</text:p>
            </table:table-cell>
            <table:table-cell office:value-type="date" office:date-value="2024-03-20T00:00:00" table:style-name="ce94">
              <text:p>20-mar-24</text:p>
            </table:table-cell>
            <table:table-cell office:value-type="string" office:string-value="ATIVO" table:formula="of:=IF([.H383]=&quot;&quot;;&quot;&quot;;IF(OR(TODAY()-[.H383]&gt;0);&quot;CONCLUÍDO&quot;;&quot;ATIVO&quot;))" table:style-name="ce28">
              <text:p>ATIVO</text:p>
            </table:table-cell>
            <table:table-cell office:value-type="string" table:style-name="ce29">
              <text:p>Conselho Nacional do Ministério Público - CNMP <text:s text:c="24"/>Ministério Público do Estado do Espírito Santo</text:p>
            </table:table-cell>
            <table:table-cell office:value-type="string" table:style-name="ce28">
              <text:p>CNMP: <text:s/>11.439.520/0001-11; <text:s text:c="21"/>MP/ES: 02.304.470/0001-74</text:p>
            </table:table-cell>
            <table:table-cell office:value-type="string" table:style-name="ce29">
              <text:p>CNMP: Raquel Elias Ferreira Dodge <text:s text:c="30"/>MP/ES: Eder Pontes da Silva</text:p>
            </table:table-cell>
            <table:table-cell office:value-type="string" table:style-name="ce28">
              <text:p>Não se aplica<text:s/></text:p>
            </table:table-cell>
            <table:table-cell office:value-type="string" table:style-name="ce28">
              <text:p>Não se aplica</text:p>
            </table:table-cell>
            <table:table-cell office:value-type="string" table:style-name="ce28">
              <text:p>Não se aplica</text:p>
            </table:table-cell>
            <table:table-cell office:value-type="string" table:style-name="ce28">
              <text:p>Não</text:p>
            </table:table-cell>
            <table:table-cell office:value-type="string" table:style-name="ce145">
              <text:p>INTEIRO TEOR</text:p>
            </table:table-cell>
            <table:table-cell table:number-columns-repeated="16367" table:style-name="ce1"/>
          </table:table-row>
          <table:table-row table:style-name="ro101">
            <table:table-cell table:style-name="ce27"/>
            <table:table-cell office:value-type="string" table:style-name="ce30">
              <text:p>Termo de Adesão</text:p>
            </table:table-cell>
            <table:table-cell office:value-type="string" table:style-name="ce11">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2-21T00:00:00" table:style-name="ce83">
              <text:p>21-fev-19</text:p>
            </table:table-cell>
            <table:table-cell office:value-type="date" office:date-value="2019-02-28T00:00:00" table:style-name="ce68">
              <text:p>28-fev-19</text:p>
            </table:table-cell>
            <table:table-cell office:value-type="string" table:style-name="ce30">
              <text:p>19.00.1000.0001672/2019-19 (Eletrônico)</text:p>
            </table:table-cell>
            <table:table-cell office:value-type="date" office:date-value="2019-02-28T00:00:00" table:style-name="ce68">
              <text:p>28-fev-19</text:p>
            </table:table-cell>
            <table:table-cell office:value-type="date" office:date-value="2024-02-27T00:00:00" table:style-name="ce94">
              <text:p>27-fev-24</text:p>
            </table:table-cell>
            <table:table-cell office:value-type="string" office:string-value="ATIVO" table:formula="of:=IF([.H384]=&quot;&quot;;&quot;&quot;;IF(OR(TODAY()-[.H384]&gt;0);&quot;CONCLUÍDO&quot;;&quot;ATIVO&quot;))" table:style-name="ce28">
              <text:p>ATIVO</text:p>
            </table:table-cell>
            <table:table-cell office:value-type="string" table:style-name="ce29">
              <text:p>Conselho Nacional do Ministério Público - CNMP <text:s text:c="24"/>Ministério Público Federal - MPF</text:p>
            </table:table-cell>
            <table:table-cell office:value-type="string" table:style-name="ce28">
              <text:p>CNMP: <text:s/>11.439.520/0001-11; <text:s text:c="21"/>MPF: 26.989.715/0050-90</text:p>
            </table:table-cell>
            <table:table-cell office:value-type="string" table:style-name="ce29">
              <text:p>CNMP: Raquel Elias Ferreira Dodge <text:s text:c="30"/>MPF: Alexandre Camanho de Assis</text:p>
            </table:table-cell>
            <table:table-cell office:value-type="string" table:style-name="ce28">
              <text:p>Não se aplica<text:s/></text:p>
            </table:table-cell>
            <table:table-cell office:value-type="string" table:style-name="ce28">
              <text:p>Não se aplica</text:p>
            </table:table-cell>
            <table:table-cell office:value-type="string" table:style-name="ce28">
              <text:p>Não se aplica</text:p>
            </table:table-cell>
            <table:table-cell office:value-type="string" table:style-name="ce28">
              <text:p>Não</text:p>
            </table:table-cell>
            <table:table-cell office:value-type="string" table:style-name="ce145">
              <text:p>INTEIRO TEOR</text:p>
            </table:table-cell>
            <table:table-cell table:number-columns-repeated="16367" table:style-name="ce1"/>
          </table:table-row>
          <table:table-row table:style-name="ro122">
            <table:table-cell table:style-name="ce27"/>
            <table:table-cell office:value-type="string" table:style-name="ce30">
              <text:p>Termo de Adesão</text:p>
            </table:table-cell>
            <table:table-cell office:value-type="string" table:style-name="ce11">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83">
              <text:p>18-mar-19</text:p>
            </table:table-cell>
            <table:table-cell office:value-type="date" office:date-value="2019-03-21T00:00:00" table:style-name="ce68">
              <text:p>21-mar-19</text:p>
            </table:table-cell>
            <table:table-cell office:value-type="string" table:style-name="ce30">
              <text:p>19.00.1000.0001899/2019-98 (eletrônico)</text:p>
            </table:table-cell>
            <table:table-cell office:value-type="date" office:date-value="2019-03-22T00:00:00" table:style-name="ce68">
              <text:p>22-mar-19</text:p>
            </table:table-cell>
            <table:table-cell office:value-type="date" office:date-value="2024-03-21T00:00:00" table:style-name="ce94">
              <text:p>21-mar-24</text:p>
            </table:table-cell>
            <table:table-cell office:value-type="string" office:string-value="ATIVO" table:formula="of:=IF([.H385]=&quot;&quot;;&quot;&quot;;IF(OR(TODAY()-[.H385]&gt;0);&quot;CONCLUÍDO&quot;;&quot;ATIVO&quot;))" table:style-name="ce28">
              <text:p>ATIVO</text:p>
            </table:table-cell>
            <table:table-cell office:value-type="string" table:style-name="ce29">
              <text:p>Conselho Nacional do Ministério Público - CNMP <text:s text:c="24"/>Ministério Público do Estado do Maranhão</text:p>
            </table:table-cell>
            <table:table-cell office:value-type="string" table:style-name="ce28">
              <text:p>CNMP: <text:s/>11.439.520/0001-11; <text:s text:c="21"/>MP/MA: 05.483.912/0001-85</text:p>
            </table:table-cell>
            <table:table-cell office:value-type="string" table:style-name="ce29">
              <text:p>CNMP: Raquel Elias Ferreira Dodge <text:s text:c="30"/>MP/MA: Luiz Gonzaga Martins Coelho</text:p>
            </table:table-cell>
            <table:table-cell office:value-type="string" table:style-name="ce28">
              <text:p>Não se aplica<text:s/></text:p>
            </table:table-cell>
            <table:table-cell office:value-type="string" table:style-name="ce28">
              <text:p>Não se aplica</text:p>
            </table:table-cell>
            <table:table-cell office:value-type="string" table:style-name="ce28">
              <text:p>Não se aplica</text:p>
            </table:table-cell>
            <table:table-cell office:value-type="string" table:style-name="ce28">
              <text:p>Não</text:p>
            </table:table-cell>
            <table:table-cell office:value-type="string" table:style-name="ce145">
              <text:p>INTEIRO TEOR</text:p>
            </table:table-cell>
            <table:table-cell table:number-columns-repeated="16367" table:style-name="ce1"/>
          </table:table-row>
          <table:table-row table:style-name="ro123">
            <table:table-cell table:style-name="ce27"/>
            <table:table-cell office:value-type="string" table:style-name="ce30">
              <text:p>Termo de Adesão</text:p>
            </table:table-cell>
            <table:table-cell office:value-type="string" table:style-name="ce11">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83">
              <text:p>18-mar-19</text:p>
            </table:table-cell>
            <table:table-cell office:value-type="date" office:date-value="2019-03-21T00:00:00" table:style-name="ce68">
              <text:p>21-mar-19</text:p>
            </table:table-cell>
            <table:table-cell office:value-type="string" table:style-name="ce30">
              <text:p>19.00.1000.0001901/2019-44 (Eletrônico)</text:p>
            </table:table-cell>
            <table:table-cell office:value-type="date" office:date-value="2019-03-21T00:00:00" table:style-name="ce68">
              <text:p>21-mar-19</text:p>
            </table:table-cell>
            <table:table-cell office:value-type="date" office:date-value="2024-03-20T00:00:00" table:style-name="ce94">
              <text:p>20-mar-24</text:p>
            </table:table-cell>
            <table:table-cell office:value-type="string" office:string-value="ATIVO" table:formula="of:=IF([.H386]=&quot;&quot;;&quot;&quot;;IF(OR(TODAY()-[.H386]&gt;0);&quot;CONCLUÍDO&quot;;&quot;ATIVO&quot;))" table:style-name="ce28">
              <text:p>ATIVO</text:p>
            </table:table-cell>
            <table:table-cell office:value-type="string" table:style-name="ce29">
              <text:p>Conselho Nacional do Ministério Público - CNMP <text:s text:c="24"/>Ministério Público do Estado de Minas Gerais</text:p>
            </table:table-cell>
            <table:table-cell office:value-type="string" table:style-name="ce28">
              <text:p>CNMP: <text:s/>11.439.520/0001-11; <text:s text:c="21"/>MP/MG: 20.971.057/0001-45</text:p>
            </table:table-cell>
            <table:table-cell office:value-type="string" table:style-name="ce29">
              <text:p>CNMP: Raquel Elias Ferreira Dodge <text:s text:c="30"/>MP/MG: Antônio <text:s/>Sérgio Tonet</text:p>
            </table:table-cell>
            <table:table-cell office:value-type="string" table:style-name="ce28">
              <text:p>Não se aplica<text:s/></text:p>
            </table:table-cell>
            <table:table-cell office:value-type="string" table:style-name="ce28">
              <text:p>Não se aplica</text:p>
            </table:table-cell>
            <table:table-cell office:value-type="string" table:style-name="ce28">
              <text:p>Não se aplica</text:p>
            </table:table-cell>
            <table:table-cell office:value-type="string" table:style-name="ce28">
              <text:p>Não</text:p>
            </table:table-cell>
            <table:table-cell office:value-type="string" table:style-name="ce145">
              <text:p>INTEIRO TEOR</text:p>
            </table:table-cell>
            <table:table-cell table:number-columns-repeated="16367" table:style-name="ce1"/>
          </table:table-row>
          <table:table-row table:style-name="ro124">
            <table:table-cell table:style-name="ce27"/>
            <table:table-cell office:value-type="string" table:style-name="ce30">
              <text:p>Termo de Adesão</text:p>
            </table:table-cell>
            <table:table-cell office:value-type="string" table:style-name="ce11">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2-11T00:00:00" table:style-name="ce83">
              <text:p>11-fev-19</text:p>
            </table:table-cell>
            <table:table-cell office:value-type="date" office:date-value="2019-02-13T00:00:00" table:style-name="ce68">
              <text:p>13-fev-19</text:p>
            </table:table-cell>
            <table:table-cell office:value-type="string" table:style-name="ce30">
              <text:p>19.00.6620.0000911/2019-92 (Eletrônico)</text:p>
            </table:table-cell>
            <table:table-cell office:value-type="date" office:date-value="2019-02-13T00:00:00" table:style-name="ce68">
              <text:p>13-fev-19</text:p>
            </table:table-cell>
            <table:table-cell office:value-type="date" office:date-value="2024-02-12T00:00:00" table:style-name="ce94">
              <text:p>12-fev-24</text:p>
            </table:table-cell>
            <table:table-cell office:value-type="string" office:string-value="ATIVO" table:formula="of:=IF([.H387]=&quot;&quot;;&quot;&quot;;IF(OR(TODAY()-[.H387]&gt;0);&quot;CONCLUÍDO&quot;;&quot;ATIVO&quot;))" table:style-name="ce28">
              <text:p>ATIVO</text:p>
            </table:table-cell>
            <table:table-cell office:value-type="string" table:style-name="ce29">
              <text:p>Conselho Nacional do Ministério Público - CNMP <text:s text:c="24"/>Ministério Público do Estado do Mato Grosso</text:p>
            </table:table-cell>
            <table:table-cell office:value-type="string" table:style-name="ce28">
              <text:p>CNMP: <text:s/>11.439.520/0001-11; <text:s text:c="23"/>MP/MT: 14.921.092/0001-57</text:p>
            </table:table-cell>
            <table:table-cell office:value-type="string" table:style-name="ce29">
              <text:p>CNMP: Raquel Elias Ferreira Dodge <text:s text:c="30"/>MP/MT: Hélio Fredolino Faust</text:p>
            </table:table-cell>
            <table:table-cell office:value-type="string" table:style-name="ce28">
              <text:p>Não se aplica<text:s/></text:p>
            </table:table-cell>
            <table:table-cell office:value-type="string" table:style-name="ce28">
              <text:p>Não se aplica</text:p>
            </table:table-cell>
            <table:table-cell office:value-type="string" table:style-name="ce28">
              <text:p>Não se aplica</text:p>
            </table:table-cell>
            <table:table-cell office:value-type="string" table:style-name="ce28">
              <text:p>Não</text:p>
            </table:table-cell>
            <table:table-cell office:value-type="string" table:style-name="ce145">
              <text:p>INTEIRO TEOR</text:p>
            </table:table-cell>
            <table:table-cell table:number-columns-repeated="16367" table:style-name="ce1"/>
          </table:table-row>
          <table:table-row table:style-name="ro125">
            <table:table-cell table:style-name="ce27"/>
            <table:table-cell office:value-type="string" table:style-name="ce30">
              <text:p>Termo de Adesão</text:p>
            </table:table-cell>
            <table:table-cell office:value-type="string" table:style-name="ce11">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83">
              <text:p>18-mar-19</text:p>
            </table:table-cell>
            <table:table-cell office:value-type="date" office:date-value="2019-03-21T00:00:00" table:style-name="ce68">
              <text:p>21-mar-19</text:p>
            </table:table-cell>
            <table:table-cell office:value-type="string" table:style-name="ce30">
              <text:p>19.00.1000.0001900/2019-71 (Eletrônico)</text:p>
            </table:table-cell>
            <table:table-cell office:value-type="date" office:date-value="2019-03-21T00:00:00" table:style-name="ce68">
              <text:p>21-mar-19</text:p>
            </table:table-cell>
            <table:table-cell office:value-type="date" office:date-value="2024-03-20T00:00:00" table:style-name="ce94">
              <text:p>20-mar-24</text:p>
            </table:table-cell>
            <table:table-cell office:value-type="string" office:string-value="ATIVO" table:formula="of:=IF([.H388]=&quot;&quot;;&quot;&quot;;IF(OR(TODAY()-[.H388]&gt;0);&quot;CONCLUÍDO&quot;;&quot;ATIVO&quot;))" table:style-name="ce28">
              <text:p>ATIVO</text:p>
            </table:table-cell>
            <table:table-cell office:value-type="string" table:style-name="ce29">
              <text:p>Conselho Nacional do Ministério Público - CNMP <text:s text:c="24"/>Ministério Público do Estado do Mato Grosso do Sul</text:p>
            </table:table-cell>
            <table:table-cell office:value-type="string" table:style-name="ce28">
              <text:p>CNMP: <text:s/>11.439.520/0001-11; <text:s text:c="23"/>MP/MS: 03.983.541/0001-75</text:p>
            </table:table-cell>
            <table:table-cell office:value-type="string" table:style-name="ce29">
              <text:p>CNMP: Raquel Elias Ferreira Dodge <text:s text:c="30"/>MP/MS: Paulo Cezar dos Passos</text:p>
            </table:table-cell>
            <table:table-cell office:value-type="string" table:style-name="ce28">
              <text:p>Não se aplica<text:s/></text:p>
            </table:table-cell>
            <table:table-cell office:value-type="string" table:style-name="ce28">
              <text:p>Não se aplica</text:p>
            </table:table-cell>
            <table:table-cell office:value-type="string" table:style-name="ce28">
              <text:p>Não se aplica</text:p>
            </table:table-cell>
            <table:table-cell office:value-type="string" table:style-name="ce28">
              <text:p>Não</text:p>
            </table:table-cell>
            <table:table-cell office:value-type="string" table:style-name="ce145">
              <text:p>INTEIRO TEOR</text:p>
            </table:table-cell>
            <table:table-cell table:number-columns-repeated="16367" table:style-name="ce1"/>
          </table:table-row>
          <table:table-row table:style-name="ro126">
            <table:table-cell table:style-name="ce27"/>
            <table:table-cell office:value-type="string" table:style-name="ce30">
              <text:p>Termo de Adesão</text:p>
            </table:table-cell>
            <table:table-cell office:value-type="string" table:style-name="ce11">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2-25T00:00:00" table:style-name="ce83">
              <text:p>25-fev-19</text:p>
            </table:table-cell>
            <table:table-cell office:value-type="date" office:date-value="2019-02-26T00:00:00" table:style-name="ce68">
              <text:p>26-fev-19</text:p>
            </table:table-cell>
            <table:table-cell office:value-type="string" table:style-name="ce30">
              <text:p>19.00.6620.0001375/2019-77 (Eletrônico)</text:p>
            </table:table-cell>
            <table:table-cell office:value-type="date" office:date-value="2019-02-26T00:00:00" table:style-name="ce68">
              <text:p>26-fev-19</text:p>
            </table:table-cell>
            <table:table-cell office:value-type="date" office:date-value="2024-02-25T00:00:00" table:style-name="ce94">
              <text:p>25-fev-24</text:p>
            </table:table-cell>
            <table:table-cell office:value-type="string" office:string-value="ATIVO" table:formula="of:=IF([.H389]=&quot;&quot;;&quot;&quot;;IF(OR(TODAY()-[.H389]&gt;0);&quot;CONCLUÍDO&quot;;&quot;ATIVO&quot;))" table:style-name="ce28">
              <text:p>ATIVO</text:p>
            </table:table-cell>
            <table:table-cell office:value-type="string" table:style-name="ce29">
              <text:p>Conselho Nacional do Ministério Público - CNMP <text:s text:c="24"/>Ministério Público do Estado do Pará</text:p>
            </table:table-cell>
            <table:table-cell office:value-type="string" table:style-name="ce28">
              <text:p>CNMP: <text:s/>11.439.520/0001-11; <text:s text:c="23"/>MP/PA: 05.054.960/0001-58</text:p>
            </table:table-cell>
            <table:table-cell office:value-type="string" table:style-name="ce29">
              <text:p>CNMP: Raquel Elias Ferreira Dodge <text:s text:c="30"/>MP/PA: Gilberto Valente Martins</text:p>
              <text:p/>
            </table:table-cell>
            <table:table-cell office:value-type="string" table:style-name="ce28">
              <text:p>Não se aplica<text:s/></text:p>
            </table:table-cell>
            <table:table-cell office:value-type="string" table:style-name="ce28">
              <text:p>Não se aplica</text:p>
            </table:table-cell>
            <table:table-cell office:value-type="string" table:style-name="ce28">
              <text:p>Não se aplica</text:p>
            </table:table-cell>
            <table:table-cell office:value-type="string" table:style-name="ce28">
              <text:p>Não</text:p>
            </table:table-cell>
            <table:table-cell office:value-type="string" table:style-name="ce145">
              <text:p>INTEIRO TEOR</text:p>
            </table:table-cell>
            <table:table-cell table:number-columns-repeated="16367" table:style-name="ce1"/>
          </table:table-row>
          <table:table-row table:style-name="ro127">
            <table:table-cell table:style-name="ce27"/>
            <table:table-cell office:value-type="string" table:style-name="ce30">
              <text:p>Termo de Adesão</text:p>
            </table:table-cell>
            <table:table-cell office:value-type="string" table:style-name="ce11">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83">
              <text:p>18-mar-19</text:p>
            </table:table-cell>
            <table:table-cell office:value-type="date" office:date-value="2019-03-21T00:00:00" table:style-name="ce68">
              <text:p>21-mar-19</text:p>
            </table:table-cell>
            <table:table-cell office:value-type="string" table:style-name="ce30">
              <text:p>19.00.1000.0001903/2019-87 (eletrônico)</text:p>
            </table:table-cell>
            <table:table-cell office:value-type="date" office:date-value="2019-03-21T00:00:00" table:style-name="ce68">
              <text:p>21-mar-19</text:p>
            </table:table-cell>
            <table:table-cell office:value-type="date" office:date-value="2024-03-20T00:00:00" table:style-name="ce94">
              <text:p>20-mar-24</text:p>
            </table:table-cell>
            <table:table-cell office:value-type="string" office:string-value="ATIVO" table:formula="of:=IF([.H390]=&quot;&quot;;&quot;&quot;;IF(OR(TODAY()-[.H390]&gt;0);&quot;CONCLUÍDO&quot;;&quot;ATIVO&quot;))" table:style-name="ce28">
              <text:p>ATIVO</text:p>
            </table:table-cell>
            <table:table-cell office:value-type="string" table:style-name="ce29">
              <text:p>Conselho Nacional do Ministério Público - CNMP <text:s text:c="24"/>Ministério Público do Estado da Paraíba</text:p>
            </table:table-cell>
            <table:table-cell office:value-type="string" table:style-name="ce28">
              <text:p>CNMP: <text:s/>11.439.520/0001-11; <text:s text:c="23"/>MP/PB: 09.284.001/0001-80</text:p>
            </table:table-cell>
            <table:table-cell office:value-type="string" table:style-name="ce29">
              <text:p>CNMP: Raquel Elias Ferreira Dodge <text:s text:c="30"/>MP/PB: Francisco Seráphico Ferraz da Nóbrega Filho</text:p>
            </table:table-cell>
            <table:table-cell office:value-type="string" table:style-name="ce28">
              <text:p>Não se aplica<text:s/></text:p>
            </table:table-cell>
            <table:table-cell office:value-type="string" table:style-name="ce28">
              <text:p>Não se aplica</text:p>
            </table:table-cell>
            <table:table-cell office:value-type="string" table:style-name="ce28">
              <text:p>Não se aplica</text:p>
            </table:table-cell>
            <table:table-cell office:value-type="string" table:style-name="ce28">
              <text:p>Não</text:p>
            </table:table-cell>
            <table:table-cell office:value-type="string" table:style-name="ce145">
              <text:p>INTEIRO TEOR</text:p>
            </table:table-cell>
            <table:table-cell table:number-columns-repeated="16367" table:style-name="ce1"/>
          </table:table-row>
          <table:table-row table:style-name="ro120">
            <table:table-cell table:style-name="ce27"/>
            <table:table-cell office:value-type="string" table:style-name="ce30">
              <text:p>Termo de Adesão</text:p>
            </table:table-cell>
            <table:table-cell office:value-type="string" table:style-name="ce11">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83">
              <text:p>18-mar-19</text:p>
            </table:table-cell>
            <table:table-cell office:value-type="date" office:date-value="2019-03-21T00:00:00" table:style-name="ce68">
              <text:p>21-mar-19</text:p>
            </table:table-cell>
            <table:table-cell office:value-type="string" table:style-name="ce30">
              <text:p>19.00.1000.0001905/2019-33 <text:s/>(eletrônico)</text:p>
            </table:table-cell>
            <table:table-cell office:value-type="date" office:date-value="2019-03-21T00:00:00" table:style-name="ce68">
              <text:p>21-mar-19</text:p>
            </table:table-cell>
            <table:table-cell office:value-type="date" office:date-value="2024-03-20T00:00:00" table:style-name="ce94">
              <text:p>20-mar-24</text:p>
            </table:table-cell>
            <table:table-cell office:value-type="string" office:string-value="ATIVO" table:formula="of:=IF([.H391]=&quot;&quot;;&quot;&quot;;IF(OR(TODAY()-[.H391]&gt;0);&quot;CONCLUÍDO&quot;;&quot;ATIVO&quot;))" table:style-name="ce28">
              <text:p>ATIVO</text:p>
            </table:table-cell>
            <table:table-cell office:value-type="string" table:style-name="ce29">
              <text:p>Conselho Nacional do Ministério Público - CNMP <text:s text:c="24"/>Ministério Público do Estado de Pernambuco</text:p>
            </table:table-cell>
            <table:table-cell office:value-type="string" table:style-name="ce28">
              <text:p>CNMP: <text:s/>11.439.520/0001-11; <text:s text:c="23"/>MP/PE: 24.417.065/0001-03<text:s/></text:p>
            </table:table-cell>
            <table:table-cell office:value-type="string" table:style-name="ce29">
              <text:p>CNMP: Raquel Elias Ferreira Dodge <text:s text:c="30"/>MP/PE: Francisco Dirceu Barros</text:p>
            </table:table-cell>
            <table:table-cell office:value-type="string" table:style-name="ce28">
              <text:p>Não se aplica<text:s/></text:p>
            </table:table-cell>
            <table:table-cell office:value-type="string" table:style-name="ce28">
              <text:p>Não se aplica</text:p>
            </table:table-cell>
            <table:table-cell office:value-type="string" table:style-name="ce28">
              <text:p>Não se aplica</text:p>
            </table:table-cell>
            <table:table-cell office:value-type="string" table:style-name="ce28">
              <text:p>Não</text:p>
            </table:table-cell>
            <table:table-cell office:value-type="string" table:style-name="ce145">
              <text:p>INTEIRO TEOR</text:p>
            </table:table-cell>
            <table:table-cell table:number-columns-repeated="16367" table:style-name="ce1"/>
          </table:table-row>
          <table:table-row table:style-name="ro104">
            <table:table-cell table:style-name="ce27"/>
            <table:table-cell office:value-type="string" table:style-name="ce30">
              <text:p>Termo de Adesão</text:p>
            </table:table-cell>
            <table:table-cell office:value-type="string" table:style-name="ce11">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2-28T00:00:00" table:style-name="ce83">
              <text:p>28-fev-19</text:p>
            </table:table-cell>
            <table:table-cell office:value-type="date" office:date-value="2019-03-11T00:00:00" table:style-name="ce68">
              <text:p>11-mar-19</text:p>
            </table:table-cell>
            <table:table-cell office:value-type="string" table:style-name="ce30">
              <text:p>19.00.6620.0001538/2019-41</text:p>
            </table:table-cell>
            <table:table-cell office:value-type="date" office:date-value="2019-03-11T00:00:00" table:style-name="ce68">
              <text:p>11-mar-19</text:p>
            </table:table-cell>
            <table:table-cell office:value-type="date" office:date-value="2024-03-10T00:00:00" table:style-name="ce94">
              <text:p>10-mar-24</text:p>
            </table:table-cell>
            <table:table-cell office:value-type="string" office:string-value="ATIVO" table:formula="of:=IF([.H392]=&quot;&quot;;&quot;&quot;;IF(OR(TODAY()-[.H392]&gt;0);&quot;CONCLUÍDO&quot;;&quot;ATIVO&quot;))" table:style-name="ce28">
              <text:p>ATIVO</text:p>
            </table:table-cell>
            <table:table-cell office:value-type="string" table:style-name="ce29">
              <text:p>Conselho Nacional do Ministério Público - CNMP <text:s text:c="24"/>Ministério Público do Estado do Piauí</text:p>
            </table:table-cell>
            <table:table-cell office:value-type="string" table:style-name="ce28">
              <text:p>CNMP: <text:s/>11.439.520/0001-11; <text:s text:c="23"/>MP/PI: 306.974.093-68</text:p>
            </table:table-cell>
            <table:table-cell office:value-type="string" table:style-name="ce29">
              <text:p>CNMP: Raquel Elias Ferreira Dodge <text:s text:c="30"/>MP/PI: Cleandro Alves de Moura</text:p>
            </table:table-cell>
            <table:table-cell office:value-type="string" table:style-name="ce28">
              <text:p>Não se aplica<text:s/></text:p>
            </table:table-cell>
            <table:table-cell office:value-type="string" table:style-name="ce28">
              <text:p>Não se aplica</text:p>
            </table:table-cell>
            <table:table-cell office:value-type="string" table:style-name="ce28">
              <text:p>Não se aplica</text:p>
            </table:table-cell>
            <table:table-cell office:value-type="string" table:style-name="ce28">
              <text:p>Não</text:p>
            </table:table-cell>
            <table:table-cell office:value-type="string" table:style-name="ce145">
              <text:p>INTEIRO TEOR</text:p>
            </table:table-cell>
            <table:table-cell table:number-columns-repeated="16367" table:style-name="ce1"/>
          </table:table-row>
          <table:table-row table:style-name="ro128">
            <table:table-cell table:style-name="ce27"/>
            <table:table-cell office:value-type="string" table:style-name="ce30">
              <text:p>Termo de Adesão</text:p>
            </table:table-cell>
            <table:table-cell office:value-type="string" table:style-name="ce11">
              <text:p><text:s text:c="2"/>Possibilitar ao CNMP a solicitação de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5-02T00:00:00" table:style-name="ce83">
              <text:p>02-mai-19</text:p>
            </table:table-cell>
            <table:table-cell office:value-type="date" office:date-value="2019-05-03T00:00:00" table:style-name="ce68">
              <text:p>3-mai-19</text:p>
            </table:table-cell>
            <table:table-cell office:value-type="string" table:style-name="ce30">
              <text:p>19.00.1000.0003807/2019-89</text:p>
            </table:table-cell>
            <table:table-cell office:value-type="date" office:date-value="2019-05-03T00:00:00" table:style-name="ce68">
              <text:p>3-mai-19</text:p>
            </table:table-cell>
            <table:table-cell office:value-type="date" office:date-value="2023-12-16T00:00:00" table:style-name="ce94">
              <text:p>16-dez-23</text:p>
            </table:table-cell>
            <table:table-cell office:value-type="string" office:string-value="ATIVO" table:formula="of:=IF([.H393]=&quot;&quot;;&quot;&quot;;IF(OR(TODAY()-[.H393]&gt;0);&quot;CONCLUÍDO&quot;;&quot;ATIVO&quot;))" table:style-name="ce28">
              <text:p>ATIVO</text:p>
            </table:table-cell>
            <table:table-cell office:value-type="string" table:style-name="ce18">
              <text:p>Conselho Nacional do Ministério Público (CNMP) <text:s text:c="9"/>Ministério Público do Estado do Paraná (MPPR)</text:p>
            </table:table-cell>
            <table:table-cell office:value-type="string" table:style-name="ce171">
              <text:p>MPPR: 78.206.307/0001-30</text:p>
              <text:p>CNMP: 090.672.053-21</text:p>
            </table:table-cell>
            <table:table-cell office:value-type="string" table:style-name="ce29">
              <text:p>MPPR: Ivonei Sfoggia <text:s text:c="64"/>CNMP: Raquel Elias Ferreira Dodge<text:s text:c="20"/></text:p>
            </table:table-cell>
            <table:table-cell office:value-type="string" table:style-name="ce28">
              <text:p>Não se aplica<text:s/></text:p>
            </table:table-cell>
            <table:table-cell office:value-type="string" table:style-name="ce28">
              <text:p>Não se aplica</text:p>
            </table:table-cell>
            <table:table-cell office:value-type="string" table:style-name="ce28">
              <text:p>Não se aplica</text:p>
            </table:table-cell>
            <table:table-cell office:value-type="string" table:style-name="ce28">
              <text:p>Não</text:p>
            </table:table-cell>
            <table:table-cell office:value-type="string" table:style-name="ce145">
              <text:p>INTEIRO TEOR</text:p>
            </table:table-cell>
            <table:table-cell table:number-columns-repeated="16367" table:style-name="ce1"/>
          </table:table-row>
          <table:table-row table:style-name="ro106">
            <table:table-cell table:style-name="ce27"/>
            <table:table-cell office:value-type="string" table:style-name="ce30">
              <text:p>Termo de Adesão</text:p>
            </table:table-cell>
            <table:table-cell office:value-type="string" table:style-name="ce11">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83">
              <text:p>18-mar-19</text:p>
            </table:table-cell>
            <table:table-cell office:value-type="date" office:date-value="2019-03-21T00:00:00" table:style-name="ce68">
              <text:p>21-mar-19</text:p>
            </table:table-cell>
            <table:table-cell office:value-type="string" table:style-name="ce30">
              <text:p>19.00.1000.0001909/2019-22<text:s/></text:p>
            </table:table-cell>
            <table:table-cell office:value-type="date" office:date-value="2019-03-21T00:00:00" table:style-name="ce68">
              <text:p>21-mar-19</text:p>
            </table:table-cell>
            <table:table-cell office:value-type="date" office:date-value="2024-03-20T00:00:00" table:style-name="ce94">
              <text:p>20-mar-24</text:p>
            </table:table-cell>
            <table:table-cell office:value-type="string" office:string-value="ATIVO" table:formula="of:=IF([.H394]=&quot;&quot;;&quot;&quot;;IF(OR(TODAY()-[.H394]&gt;0);&quot;CONCLUÍDO&quot;;&quot;ATIVO&quot;))" table:style-name="ce28">
              <text:p>ATIVO</text:p>
            </table:table-cell>
            <table:table-cell office:value-type="string" table:style-name="ce29">
              <text:p>Conselho Nacional do Ministério Público - CNMP <text:s text:c="24"/>Ministério Público do Estado do Rio de Janeiro</text:p>
            </table:table-cell>
            <table:table-cell office:value-type="string" table:style-name="ce28">
              <text:p>CNMP: <text:s/>11.439.520/0001-11; <text:s text:c="23"/>MP/RJ: 28.305.936/0001-40</text:p>
            </table:table-cell>
            <table:table-cell office:value-type="string" table:style-name="ce29">
              <text:p>CNMP: Raquel Elias Ferreira Dodge <text:s text:c="30"/>MP/RJ: José Edurado Ciotola Gussem</text:p>
            </table:table-cell>
            <table:table-cell office:value-type="string" table:style-name="ce28">
              <text:p>Não se aplica<text:s/></text:p>
            </table:table-cell>
            <table:table-cell office:value-type="string" table:style-name="ce28">
              <text:p>Não se aplica</text:p>
            </table:table-cell>
            <table:table-cell office:value-type="string" table:style-name="ce28">
              <text:p>Não se aplica</text:p>
            </table:table-cell>
            <table:table-cell office:value-type="string" table:style-name="ce28">
              <text:p>Não</text:p>
            </table:table-cell>
            <table:table-cell office:value-type="string" table:style-name="ce145">
              <text:p>INTEIRO TEOR</text:p>
            </table:table-cell>
            <table:table-cell table:number-columns-repeated="16367" table:style-name="ce1"/>
          </table:table-row>
          <table:table-row table:style-name="ro68">
            <table:table-cell table:style-name="ce27"/>
            <table:table-cell office:value-type="string" table:style-name="ce30">
              <text:p>Termo de Adesão</text:p>
            </table:table-cell>
            <table:table-cell office:value-type="string" table:style-name="ce11">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2-11T00:00:00" table:style-name="ce83">
              <text:p>11-fev-19</text:p>
            </table:table-cell>
            <table:table-cell office:value-type="date" office:date-value="2019-02-13T00:00:00" table:style-name="ce68">
              <text:p>13-fev-19</text:p>
            </table:table-cell>
            <table:table-cell office:value-type="string" table:style-name="ce30">
              <text:p>19.00.6620.0000800/2019-82 (eletrônico)</text:p>
            </table:table-cell>
            <table:table-cell office:value-type="date" office:date-value="2019-02-13T00:00:00" table:style-name="ce68">
              <text:p>13-fev-19</text:p>
            </table:table-cell>
            <table:table-cell office:value-type="date" office:date-value="2024-02-12T00:00:00" table:style-name="ce94">
              <text:p>12-fev-24</text:p>
            </table:table-cell>
            <table:table-cell office:value-type="string" office:string-value="ATIVO" table:formula="of:=IF([.H395]=&quot;&quot;;&quot;&quot;;IF(OR(TODAY()-[.H395]&gt;0);&quot;CONCLUÍDO&quot;;&quot;ATIVO&quot;))" table:style-name="ce28">
              <text:p>ATIVO</text:p>
            </table:table-cell>
            <table:table-cell office:value-type="string" table:style-name="ce29">
              <text:p>Conselho Nacional do Ministério Público - CNMP <text:s text:c="24"/>Ministério Público do Estado do Rio Grande do Sul<text:s/></text:p>
            </table:table-cell>
            <table:table-cell office:value-type="string" table:style-name="ce28">
              <text:p>CNMP: <text:s/>11.439.520/0001-11; <text:s text:c="21"/>MP/RS: 93.802.833/0001-57</text:p>
            </table:table-cell>
            <table:table-cell office:value-type="string" table:style-name="ce29">
              <text:p>CNMP: Raquel Elias Ferreira Dodge <text:s text:c="30"/>MP/RS: Fabiano <text:s/>Dallazen</text:p>
            </table:table-cell>
            <table:table-cell office:value-type="string" table:style-name="ce28">
              <text:p>Não se aplica<text:s/></text:p>
            </table:table-cell>
            <table:table-cell office:value-type="string" table:style-name="ce28">
              <text:p>Não se aplica</text:p>
            </table:table-cell>
            <table:table-cell office:value-type="string" table:style-name="ce28">
              <text:p>Não se aplica</text:p>
            </table:table-cell>
            <table:table-cell office:value-type="string" table:style-name="ce28">
              <text:p>Não</text:p>
            </table:table-cell>
            <table:table-cell office:value-type="string" table:style-name="ce145">
              <text:p>INTEIRO TEOR</text:p>
            </table:table-cell>
            <table:table-cell table:number-columns-repeated="16367" table:style-name="ce1"/>
          </table:table-row>
          <table:table-row table:style-name="ro120">
            <table:table-cell table:style-name="ce27"/>
            <table:table-cell office:value-type="string" table:style-name="ce30">
              <text:p>Termo de Adesão</text:p>
            </table:table-cell>
            <table:table-cell office:value-type="string" table:style-name="ce11">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2-11T00:00:00" table:style-name="ce83">
              <text:p>11-fev-19</text:p>
            </table:table-cell>
            <table:table-cell office:value-type="date" office:date-value="2019-02-13T00:00:00" table:style-name="ce68">
              <text:p>13-fev-19</text:p>
            </table:table-cell>
            <table:table-cell office:value-type="string" table:style-name="ce30">
              <text:p>19.00.6620.0001021/2019-32 (Eletrônico)</text:p>
            </table:table-cell>
            <table:table-cell office:value-type="date" office:date-value="2019-02-13T00:00:00" table:style-name="ce68">
              <text:p>13-fev-19</text:p>
            </table:table-cell>
            <table:table-cell office:value-type="date" office:date-value="2024-02-12T00:00:00" table:style-name="ce94">
              <text:p>12-fev-24</text:p>
            </table:table-cell>
            <table:table-cell office:value-type="string" office:string-value="ATIVO" table:formula="of:=IF([.H396]=&quot;&quot;;&quot;&quot;;IF(OR(TODAY()-[.H396]&gt;0);&quot;CONCLUÍDO&quot;;&quot;ATIVO&quot;))" table:style-name="ce28">
              <text:p>ATIVO</text:p>
            </table:table-cell>
            <table:table-cell office:value-type="string" table:style-name="ce29">
              <text:p>Conselho Nacional do Ministério Público - CNMP <text:s text:c="24"/>Ministério Público do Estado do Rio Grande do Norte<text:s/></text:p>
            </table:table-cell>
            <table:table-cell office:value-type="string" table:style-name="ce28">
              <text:p>CNMP: <text:s/>11.439.520/0001-11; <text:s text:c="21"/>MP/RN: 08.539.710/0001-04</text:p>
            </table:table-cell>
            <table:table-cell office:value-type="string" table:style-name="ce29">
              <text:p>CNMP: Raquel Elias Ferreira Dodge <text:s text:c="30"/>MP/RN : Eudo Rodrigues Leite</text:p>
            </table:table-cell>
            <table:table-cell office:value-type="string" table:style-name="ce28">
              <text:p>Não se aplica<text:s/></text:p>
            </table:table-cell>
            <table:table-cell office:value-type="string" table:style-name="ce28">
              <text:p>Não se aplica</text:p>
            </table:table-cell>
            <table:table-cell office:value-type="string" table:style-name="ce28">
              <text:p>Não se aplica</text:p>
            </table:table-cell>
            <table:table-cell office:value-type="string" table:style-name="ce28">
              <text:p>Não</text:p>
            </table:table-cell>
            <table:table-cell office:value-type="string" table:style-name="ce145">
              <text:p>INTEIRO TEOR</text:p>
            </table:table-cell>
            <table:table-cell table:number-columns-repeated="16367" table:style-name="ce1"/>
          </table:table-row>
          <table:table-row table:style-name="ro24">
            <table:table-cell table:style-name="ce27"/>
            <table:table-cell office:value-type="string" table:style-name="ce30">
              <text:p>Termo de Adesão</text:p>
            </table:table-cell>
            <table:table-cell office:value-type="string" table:style-name="ce11">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83">
              <text:p>18-mar-19</text:p>
            </table:table-cell>
            <table:table-cell office:value-type="date" office:date-value="2019-03-21T00:00:00" table:style-name="ce68">
              <text:p>21-mar-19</text:p>
            </table:table-cell>
            <table:table-cell office:value-type="string" table:style-name="ce30">
              <text:p>19.00.1000.0001911/2019-65 (eletrônico)</text:p>
            </table:table-cell>
            <table:table-cell office:value-type="date" office:date-value="2019-03-21T00:00:00" table:style-name="ce68">
              <text:p>21-mar-19</text:p>
            </table:table-cell>
            <table:table-cell office:value-type="date" office:date-value="2024-03-20T00:00:00" table:style-name="ce94">
              <text:p>20-mar-24</text:p>
            </table:table-cell>
            <table:table-cell office:value-type="string" office:string-value="ATIVO" table:formula="of:=IF([.H397]=&quot;&quot;;&quot;&quot;;IF(OR(TODAY()-[.H397]&gt;0);&quot;CONCLUÍDO&quot;;&quot;ATIVO&quot;))" table:style-name="ce28">
              <text:p>ATIVO</text:p>
            </table:table-cell>
            <table:table-cell office:value-type="string" table:style-name="ce29">
              <text:p>Conselho Nacional do Ministério Público - CNMP <text:s text:c="24"/>Ministério Público do Estado de Rondônia</text:p>
            </table:table-cell>
            <table:table-cell office:value-type="string" table:style-name="ce28">
              <text:p>CNMP: <text:s/>11.439.520/0001-11; <text:s text:c="21"/>MP/RO: 04.381.083/0001-67</text:p>
            </table:table-cell>
            <table:table-cell office:value-type="string" table:style-name="ce29">
              <text:p>CNMP: Raquel Elias Ferreira Dodge <text:s text:c="30"/>MP/RO: Airton Pedro Marin Filho</text:p>
            </table:table-cell>
            <table:table-cell office:value-type="string" table:style-name="ce28">
              <text:p>Não se aplica<text:s/></text:p>
            </table:table-cell>
            <table:table-cell office:value-type="string" table:style-name="ce28">
              <text:p>Não se aplica</text:p>
            </table:table-cell>
            <table:table-cell office:value-type="string" table:style-name="ce28">
              <text:p>Não se aplica</text:p>
            </table:table-cell>
            <table:table-cell office:value-type="string" table:style-name="ce28">
              <text:p>Não</text:p>
            </table:table-cell>
            <table:table-cell office:value-type="string" table:style-name="ce145">
              <text:p>INTEIRO TEOR</text:p>
            </table:table-cell>
            <table:table-cell table:number-columns-repeated="16367" table:style-name="ce1"/>
          </table:table-row>
          <table:table-row table:style-name="ro80">
            <table:table-cell table:style-name="ce27"/>
            <table:table-cell office:value-type="string" table:style-name="ce30">
              <text:p>Termo de Adesão</text:p>
            </table:table-cell>
            <table:table-cell office:value-type="string" table:style-name="ce11">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83">
              <text:p>18-mar-19</text:p>
            </table:table-cell>
            <table:table-cell office:value-type="date" office:date-value="2019-03-21T00:00:00" table:style-name="ce68">
              <text:p>21-mar-19</text:p>
            </table:table-cell>
            <table:table-cell office:value-type="string" table:style-name="ce30">
              <text:p>19.00.1000.0001914/2019-81 (eletrônico)</text:p>
            </table:table-cell>
            <table:table-cell office:value-type="date" office:date-value="2019-03-21T00:00:00" table:style-name="ce68">
              <text:p>21-mar-19</text:p>
            </table:table-cell>
            <table:table-cell office:value-type="date" office:date-value="2024-03-20T00:00:00" table:style-name="ce94">
              <text:p>20-mar-24</text:p>
            </table:table-cell>
            <table:table-cell office:value-type="string" office:string-value="ATIVO" table:formula="of:=IF([.H398]=&quot;&quot;;&quot;&quot;;IF(OR(TODAY()-[.H398]&gt;0);&quot;CONCLUÍDO&quot;;&quot;ATIVO&quot;))" table:style-name="ce28">
              <text:p>ATIVO</text:p>
            </table:table-cell>
            <table:table-cell office:value-type="string" table:style-name="ce29">
              <text:p>Conselho Nacional do Ministério Público - CNMP <text:s text:c="24"/>Ministério Público do Estado de Roraima<text:s/></text:p>
            </table:table-cell>
            <table:table-cell office:value-type="string" table:style-name="ce28">
              <text:p>CNMP: <text:s/>11.439.520/0001-11; <text:s text:c="21"/>MP/RR: 84.012.533/0001-83</text:p>
            </table:table-cell>
            <table:table-cell office:value-type="string" table:style-name="ce29">
              <text:p>CNMP: Raquel Elias Ferreira Dodge <text:s text:c="30"/>MP/RR: Elba Christine Amarante de Moraes</text:p>
            </table:table-cell>
            <table:table-cell office:value-type="string" table:style-name="ce28">
              <text:p>Não se aplica<text:s/></text:p>
            </table:table-cell>
            <table:table-cell office:value-type="string" table:style-name="ce28">
              <text:p>Não se aplica</text:p>
            </table:table-cell>
            <table:table-cell office:value-type="string" table:style-name="ce28">
              <text:p>Não se aplica</text:p>
            </table:table-cell>
            <table:table-cell office:value-type="string" table:style-name="ce28">
              <text:p>Não</text:p>
            </table:table-cell>
            <table:table-cell office:value-type="string" table:style-name="ce145">
              <text:p>INTEIRO TEOR</text:p>
            </table:table-cell>
            <table:table-cell table:number-columns-repeated="16367" table:style-name="ce1"/>
          </table:table-row>
          <table:table-row table:style-name="ro80">
            <table:table-cell table:style-name="ce27"/>
            <table:table-cell office:value-type="string" table:style-name="ce30">
              <text:p>Termo de Adesão</text:p>
            </table:table-cell>
            <table:table-cell office:value-type="string" table:style-name="ce11">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83">
              <text:p>18-mar-19</text:p>
            </table:table-cell>
            <table:table-cell office:value-type="date" office:date-value="2019-03-21T00:00:00" table:style-name="ce68">
              <text:p>21-mar-19</text:p>
            </table:table-cell>
            <table:table-cell office:value-type="string" table:style-name="ce30">
              <text:p>19.00.1000.0001915/2019-54 (Eletrônico)</text:p>
            </table:table-cell>
            <table:table-cell office:value-type="date" office:date-value="2019-03-21T00:00:00" table:style-name="ce68">
              <text:p>21-mar-19</text:p>
            </table:table-cell>
            <table:table-cell office:value-type="date" office:date-value="2024-03-20T00:00:00" table:style-name="ce94">
              <text:p>20-mar-24</text:p>
            </table:table-cell>
            <table:table-cell office:value-type="string" office:string-value="ATIVO" table:formula="of:=IF([.H399]=&quot;&quot;;&quot;&quot;;IF(OR(TODAY()-[.H399]&gt;0);&quot;CONCLUÍDO&quot;;&quot;ATIVO&quot;))" table:style-name="ce28">
              <text:p>ATIVO</text:p>
            </table:table-cell>
            <table:table-cell office:value-type="string" table:style-name="ce29">
              <text:p>Conselho Nacional do Ministério Público - CNMP <text:s text:c="24"/>Ministério Público do Estado de Santa Catarina - MPSC</text:p>
            </table:table-cell>
            <table:table-cell office:value-type="string" table:style-name="ce28">
              <text:p>CNMP: <text:s/>11.439.520/0001-11; <text:s text:c="21"/>MP/SC: 76.276.849/0001-54</text:p>
            </table:table-cell>
            <table:table-cell office:value-type="string" table:style-name="ce29">
              <text:p>CNMP: Raquel Elias Ferreira Dodge <text:s text:c="30"/>MP/SC: Sandro José Neis</text:p>
            </table:table-cell>
            <table:table-cell office:value-type="string" table:style-name="ce28">
              <text:p>Não se aplica<text:s/></text:p>
            </table:table-cell>
            <table:table-cell office:value-type="string" table:style-name="ce28">
              <text:p>Não se aplica</text:p>
            </table:table-cell>
            <table:table-cell office:value-type="string" table:style-name="ce28">
              <text:p>Não se aplica</text:p>
            </table:table-cell>
            <table:table-cell office:value-type="string" table:style-name="ce28">
              <text:p>Não</text:p>
            </table:table-cell>
            <table:table-cell office:value-type="string" table:style-name="ce145">
              <text:p>INTEIRO TEOR</text:p>
            </table:table-cell>
            <table:table-cell table:number-columns-repeated="16367" table:style-name="ce1"/>
          </table:table-row>
          <table:table-row table:style-name="ro27">
            <table:table-cell table:style-name="ce27"/>
            <table:table-cell office:value-type="string" table:style-name="ce30">
              <text:p>Termo de Adesão</text:p>
            </table:table-cell>
            <table:table-cell office:value-type="string" table:style-name="ce11">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83">
              <text:p>18-mar-19</text:p>
            </table:table-cell>
            <table:table-cell office:value-type="date" office:date-value="2019-03-21T00:00:00" table:style-name="ce68">
              <text:p>21-mar-19</text:p>
            </table:table-cell>
            <table:table-cell office:value-type="string" table:style-name="ce30">
              <text:p>19.00.1000.0001917/2019-97 (eletrônico)</text:p>
            </table:table-cell>
            <table:table-cell office:value-type="date" office:date-value="2019-03-21T00:00:00" table:style-name="ce68">
              <text:p>21-mar-19</text:p>
            </table:table-cell>
            <table:table-cell office:value-type="date" office:date-value="2024-03-20T00:00:00" table:style-name="ce94">
              <text:p>20-mar-24</text:p>
            </table:table-cell>
            <table:table-cell office:value-type="string" office:string-value="ATIVO" table:formula="of:=IF([.H400]=&quot;&quot;;&quot;&quot;;IF(OR(TODAY()-[.H400]&gt;0);&quot;CONCLUÍDO&quot;;&quot;ATIVO&quot;))" table:style-name="ce28">
              <text:p>ATIVO</text:p>
            </table:table-cell>
            <table:table-cell office:value-type="string" table:style-name="ce29">
              <text:p>Conselho Nacional do Ministério Público - CNMP <text:s text:c="24"/>Ministério Público do Estado de Tocantins</text:p>
            </table:table-cell>
            <table:table-cell office:value-type="string" table:style-name="ce28">
              <text:p>CNMP: <text:s/>11.439.520/0001-11; <text:s text:c="21"/>MP/TO: 01.786.078/0001-46</text:p>
            </table:table-cell>
            <table:table-cell table:style-name="ce29"/>
            <table:table-cell office:value-type="string" table:style-name="ce28">
              <text:p>Não se aplica<text:s/></text:p>
            </table:table-cell>
            <table:table-cell office:value-type="string" table:style-name="ce28">
              <text:p>Não se aplica</text:p>
            </table:table-cell>
            <table:table-cell office:value-type="string" table:style-name="ce28">
              <text:p>Não se aplica</text:p>
            </table:table-cell>
            <table:table-cell office:value-type="string" table:style-name="ce28">
              <text:p>Não</text:p>
            </table:table-cell>
            <table:table-cell office:value-type="string" table:style-name="ce145">
              <text:p>INTEIRO TEOR</text:p>
            </table:table-cell>
            <table:table-cell table:number-columns-repeated="16367" table:style-name="ce1"/>
          </table:table-row>
        </table:table-row-group>
        <table:table-row table:style-name="ro129">
          <table:table-cell table:style-name="ce27"/>
          <table:table-cell office:value-type="string" table:style-name="ce30">
            <text:p>Termo de Adesão</text:p>
          </table:table-cell>
          <table:table-cell office:value-type="string" table:style-name="ce11">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9-04T00:00:00" table:style-name="ce83">
            <text:p>04-set-19</text:p>
          </table:table-cell>
          <table:table-cell office:value-type="date" office:date-value="2019-09-05T00:00:00" table:style-name="ce68">
            <text:p>5-set-19</text:p>
          </table:table-cell>
          <table:table-cell office:value-type="string" table:style-name="ce30">
            <text:p>19.00.6620.0007527/2019-37</text:p>
          </table:table-cell>
          <table:table-cell office:value-type="date" office:date-value="2019-09-05T00:00:00" table:style-name="ce68">
            <text:p>5-set-19</text:p>
          </table:table-cell>
          <table:table-cell office:value-type="date" office:date-value="2014-09-04T00:00:00" table:style-name="ce94">
            <text:p>4-set-14</text:p>
          </table:table-cell>
          <table:table-cell office:value-type="string" office:string-value="CONCLUÍDO" table:formula="of:=IF([.H401]=&quot;&quot;;&quot;&quot;;IF(OR(TODAY()-[.H401]&gt;0);&quot;CONCLUÍDO&quot;;&quot;ATIVO&quot;))" table:style-name="ce28">
            <text:p>CONCLUÍDO</text:p>
          </table:table-cell>
          <table:table-cell office:value-type="string" table:style-name="ce29">
            <text:p>Conselho Nacional do Ministério Público (CNMP)<text:s/></text:p>
            <text:p>Ministério Público do Estado de São Paulo</text:p>
          </table:table-cell>
          <table:table-cell office:value-type="string" table:style-name="ce28">
            <text:p>CNMP: 11.439.520/0001-11</text:p>
            <text:p>MPSP: 01.468.760/0001-90<text:s/></text:p>
          </table:table-cell>
          <table:table-cell office:value-type="string" table:style-name="ce29">
            <text:p>CNMP: Raquel Elias Ferreira Dodge</text:p>
            <text:p>MPSP: Gianpaolo Poggio Smanio</text:p>
          </table:table-cell>
          <table:table-cell office:value-type="string" table:style-name="ce28">
            <text:p>Não se aplica<text:s/></text:p>
          </table:table-cell>
          <table:table-cell office:value-type="string" table:style-name="ce28">
            <text:p>Não se aplica</text:p>
          </table:table-cell>
          <table:table-cell office:value-type="string" table:style-name="ce28">
            <text:p>Não se aplica</text:p>
          </table:table-cell>
          <table:table-cell office:value-type="string" table:style-name="ce28">
            <text:p>Não</text:p>
          </table:table-cell>
          <table:table-cell office:value-type="string" table:style-name="ce145">
            <text:p><text:a xlink:href="http://www.cnmp.mp.br/portal/images/Termosdecooperacao/CES_-_CNJ/MPSP.pdf">INTEIRO TEOR</text:a></text:p>
          </table:table-cell>
          <table:table-cell table:number-columns-repeated="2" table:style-name="ce25"/>
          <table:table-cell table:number-columns-repeated="16365" table:style-name="ce1"/>
        </table:table-row>
        <table:table-row table:style-name="ro130">
          <table:table-cell table:style-name="ce28"/>
          <table:table-cell office:value-type="string" table:style-name="ce30">
            <text:p>Acordo de Cooperação Técnica</text:p>
          </table:table-cell>
          <table:table-cell office:value-type="string" table:style-name="ce11">
            <text:p>Conjugação de esforços e o intercâmbio de informações entre os partícipes visando ao aperfeiçoamento do Sistema Único de Assistência Social – SUAS e a promoção de estreita articulação entre o Ministério Público e os gestores da política de assistência social.<text:s text:c="2"/></text:p>
          </table:table-cell>
          <table:table-cell office:value-type="date" office:date-value="2018-12-18T00:00:00" table:style-name="ce86">
            <text:p>18-dez-18</text:p>
          </table:table-cell>
          <table:table-cell office:value-type="date" office:date-value="2018-12-20T00:00:00" table:style-name="ce68">
            <text:p>20-dez-18</text:p>
          </table:table-cell>
          <table:table-cell office:value-type="string" table:style-name="ce97">
            <text:p>19.00.4007.0011228/2018-30 (eletrônico)</text:p>
          </table:table-cell>
          <table:table-cell office:value-type="date" office:date-value="2018-12-18T00:00:00" table:style-name="ce71">
            <text:p>18-dez-18</text:p>
          </table:table-cell>
          <table:table-cell office:value-type="date" office:date-value="2023-12-17T00:00:00" table:style-name="ce94">
            <text:p>17-dez-23</text:p>
          </table:table-cell>
          <table:table-cell office:value-type="string" office:string-value="ATIVO" table:formula="of:=IF([.H402]=&quot;&quot;;&quot;&quot;;IF(OR(TODAY()-[.H402]&gt;0);&quot;CONCLUÍDO&quot;;&quot;ATIVO&quot;))" table:style-name="ce28">
            <text:p>ATIVO</text:p>
          </table:table-cell>
          <table:table-cell office:value-type="string" table:style-name="ce29">
            <text:p>Conselho Nacional do Ministério Público - CNMP <text:s text:c="15"/>Secretaria Nacional de Assistência Social do Ministério do Desenvolvimento Social (SNAS)</text:p>
          </table:table-cell>
          <table:table-cell office:value-type="string" table:style-name="ce28">
            <text:p>CNMP: <text:s/>11.439.520/0001-11; <text:s text:c="20"/>SNAS: 05.756.246/0001-01</text:p>
          </table:table-cell>
          <table:table-cell office:value-type="string" table:style-name="ce29">
            <text:p>CNMP: Raquel Elias Ferreira Dodge <text:s text:c="29"/>SNAS: Maria do Camro Brant de Carvalho</text:p>
          </table:table-cell>
          <table:table-cell office:value-type="string" table:style-name="ce28">
            <text:p>Não se aplica<text:s/></text:p>
          </table:table-cell>
          <table:table-cell office:value-type="string" table:style-name="ce28">
            <text:p>Não se aplica</text:p>
          </table:table-cell>
          <table:table-cell office:value-type="string" table:style-name="ce28">
            <text:p>Não se aplica</text:p>
          </table:table-cell>
          <table:table-cell office:value-type="string" table:style-name="ce28">
            <text:p>Não</text:p>
          </table:table-cell>
          <table:table-cell office:value-type="string" table:style-name="ce145">
            <text:p><text:a xlink:href="http://www.cnmp.mp.br/portal/atos-e-normas/norma/6368/">INTEIRO TEOR</text:a></text:p>
          </table:table-cell>
          <table:table-cell table:number-columns-repeated="2" table:style-name="ce25"/>
          <table:table-cell table:number-columns-repeated="16365" table:style-name="ce1"/>
        </table:table-row>
        <table:table-row table:style-name="ro64">
          <table:table-cell table:style-name="ce28"/>
          <table:table-cell office:value-type="string" table:style-name="ce30">
            <text:p>Protocolo de Intenções</text:p>
          </table:table-cell>
          <table:table-cell office:value-type="string" table:style-name="ce11">
            <text:p>Constituir a Comunidade de Gestão de Pessoas Interpoderes, ou GP-Interpoderes, com o objetivo de promover cooperação técnica, científica e educacional entre os partícipes, visando ao desenvolvimento e execução conjunta de programas e projetos, ao intercâmbio de práticas estruturadas e à promoção da articulação e da integração das políticas públicas na área de gestão de pessoas.</text:p>
          </table:table-cell>
          <table:table-cell office:value-type="date" office:date-value="2018-12-07T00:00:00" table:style-name="ce86">
            <text:p>07-dez-18</text:p>
          </table:table-cell>
          <table:table-cell office:value-type="date" office:date-value="2018-12-10T00:00:00" table:style-name="ce68">
            <text:p>10-dez-18</text:p>
          </table:table-cell>
          <table:table-cell office:value-type="string" table:style-name="ce97">
            <text:p>19.00.6500.0007342/2018-45 (eletrônico)</text:p>
          </table:table-cell>
          <table:table-cell office:value-type="date" office:date-value="2018-12-07T00:00:00" table:style-name="ce71">
            <text:p>7-dez-18</text:p>
          </table:table-cell>
          <table:table-cell office:value-type="date" office:date-value="2020-12-06T00:00:00" table:style-name="ce94">
            <text:p>6-dez-20</text:p>
          </table:table-cell>
          <table:table-cell office:value-type="string" office:string-value="CONCLUÍDO" table:formula="of:=IF([.H403]=&quot;&quot;;&quot;&quot;;IF(OR(TODAY()-[.H403]&gt;0);&quot;CONCLUÍDO&quot;;&quot;ATIVO&quot;))" table:style-name="ce28">
            <text:p>CONCLUÍDO</text:p>
          </table:table-cell>
          <table:table-cell office:value-type="string" table:style-name="ce29">
            <text:p>Secretaria <text:s text:c="2"/>de <text:s text:c="2"/>Gestão <text:s text:c="2"/>de <text:s text:c="2"/>Pessoas <text:s text:c="2"/>do <text:s text:c="2"/>Ministério <text:s text:c="2"/>do <text:s text:c="2"/>Planejamento, <text:s text:c="2"/>Desenvolvimento <text:s text:c="2"/>e</text:p>
            <text:p>Gestão - MPDG; <text:s text:c="85"/>Câmara <text:s/>dos <text:s/>Deputados - CD; <text:s text:c="53"/>Tribunal de Contas da União - TCU; <text:s text:c="51"/>Senado Federal - SF, <text:s text:c="76"/>Conselho Nacional de Justiça - CNJ; <text:s text:c="58"/>Conselho Nacional do Ministério Público - CNMP</text:p>
          </table:table-cell>
          <table:table-cell office:value-type="string" table:style-name="ce28">
            <text:p>MPDG: 00489828/0072-49 <text:s text:c="20"/>CD: 00.530.352/0001-59</text:p>
            <text:p>TCU: 00.414.607/0001-18;<text:s text:c="18"/></text:p>
            <text:p>SF: 00.530.279/0001-15; <text:s text:c="66"/>CNJ: 07.421.906/0001-29</text:p>
            <text:p>CNMP: <text:s/>11.439.520/0001-11</text:p>
            <text:p/>
            <text:p/>
            <text:p/>
            <text:p/>
          </table:table-cell>
          <table:table-cell office:value-type="string" table:style-name="ce29">
            <text:p>MPDG - Augusto Akira Chiba; <text:s text:c="41"/>CD - Lúcio Henrique Xavier Lopes; <text:s text:c="28"/>TCU - Carlos Roberto Caixeta; <text:s text:c="46"/>SF - Paulo Ricardo dos Santos Meira; <text:s text:c="24"/>CNJ - Raquel Wanderley da Cunha; <text:s text:c="24"/>CNMP - Lélio Siroli Ribeiro</text:p>
          </table:table-cell>
          <table:table-cell office:value-type="string" table:style-name="ce28">
            <text:p>Não se aplica<text:s/></text:p>
          </table:table-cell>
          <table:table-cell office:value-type="string" table:style-name="ce28">
            <text:p>Não se aplica</text:p>
          </table:table-cell>
          <table:table-cell office:value-type="string" table:style-name="ce28">
            <text:p>Não se aplica</text:p>
          </table:table-cell>
          <table:table-cell office:value-type="string" table:style-name="ce28">
            <text:p>Não</text:p>
          </table:table-cell>
          <table:table-cell office:value-type="string" table:style-name="ce145">
            <text:p><text:a xlink:href="http://www.cnmp.mp.br/portal/atos-e-normas/norma/6368/">INTEIRO TEOR</text:a></text:p>
          </table:table-cell>
          <table:table-cell table:number-columns-repeated="2" table:style-name="ce25"/>
          <table:table-cell table:number-columns-repeated="16365" table:style-name="ce1"/>
        </table:table-row>
        <table:table-row table:style-name="ro13">
          <table:table-cell table:style-name="ce28"/>
          <table:table-cell office:value-type="string" table:style-name="ce30">
            <text:p>Acordo de Cooperação Técnica</text:p>
          </table:table-cell>
          <table:table-cell office:value-type="string" table:style-name="ce11">
            <text:p>Disciplinar o apoio na organização das cinco Conferências Regionais de Promotoras e Procuradoras de Justiça.</text:p>
          </table:table-cell>
          <table:table-cell office:value-type="date" office:date-value="2019-01-17T00:00:00" table:style-name="ce86">
            <text:p>17-jan-19</text:p>
          </table:table-cell>
          <table:table-cell office:value-type="date" office:date-value="2019-02-07T00:00:00" table:style-name="ce68">
            <text:p>7-fev-19</text:p>
          </table:table-cell>
          <table:table-cell office:value-type="string" table:style-name="ce97">
            <text:p>19.00.1000.0000891/2019-57 (eletrônico)</text:p>
          </table:table-cell>
          <table:table-cell office:value-type="date" office:date-value="2019-01-17T00:00:00" table:style-name="ce71">
            <text:p>17-jan-19</text:p>
          </table:table-cell>
          <table:table-cell office:value-type="date" office:date-value="2019-07-17T00:00:00" table:style-name="ce94">
            <text:p>17-jul-19</text:p>
          </table:table-cell>
          <table:table-cell office:value-type="string" office:string-value="CONCLUÍDO" table:formula="of:=IF([.H404]=&quot;&quot;;&quot;&quot;;IF(OR(TODAY()-[.H404]&gt;0);&quot;CONCLUÍDO&quot;;&quot;ATIVO&quot;))" table:style-name="ce28">
            <text:p>CONCLUÍDO</text:p>
          </table:table-cell>
          <table:table-cell office:value-type="string" table:style-name="ce29">
            <text:p>Conselho Nacional do Ministério Público - CNMP <text:s text:c="15"/>Escola Superior do Ministério Público - ESMPU</text:p>
          </table:table-cell>
          <table:table-cell office:value-type="string" table:style-name="ce28">
            <text:p>CNMP: <text:s/>11.439.520/0001-11; <text:s text:c="8"/>ESMPU: 03.920.829/0001-09</text:p>
          </table:table-cell>
          <table:table-cell office:value-type="string" table:style-name="ce29">
            <text:p>CNMP: Ivana Farina Navarrete Pena <text:s text:c="20"/>ESMPU: João Akira Omoto</text:p>
          </table:table-cell>
          <table:table-cell office:value-type="string" table:style-name="ce28">
            <text:p>Não se aplica<text:s/></text:p>
          </table:table-cell>
          <table:table-cell office:value-type="string" table:style-name="ce28">
            <text:p>Não se aplica</text:p>
          </table:table-cell>
          <table:table-cell office:value-type="string" table:style-name="ce28">
            <text:p>Não se aplica</text:p>
          </table:table-cell>
          <table:table-cell office:value-type="string" table:style-name="ce28">
            <text:p>Não</text:p>
          </table:table-cell>
          <table:table-cell office:value-type="string" table:style-name="ce145">
            <text:p><text:a xlink:href="http://www.cnmp.mp.br/portal/atos-e-normas/norma/6404/">INTEIRO TEOR</text:a></text:p>
          </table:table-cell>
          <table:table-cell table:number-columns-repeated="2" table:style-name="ce25"/>
          <table:table-cell table:number-columns-repeated="16365" table:style-name="ce1"/>
        </table:table-row>
        <table:table-row table:style-name="ro13">
          <table:table-cell table:style-name="ce28"/>
          <table:table-cell office:value-type="string" table:style-name="ce30">
            <text:p>Acordo de Cooperação Técnica</text:p>
          </table:table-cell>
          <table:table-cell office:value-type="string" table:style-name="ce11">
            <text:p>Cooperar na realização de eventos na seara ambiental.</text:p>
          </table:table-cell>
          <table:table-cell office:value-type="date" office:date-value="2019-02-25T00:00:00" table:style-name="ce86">
            <text:p>25-fev-19</text:p>
          </table:table-cell>
          <table:table-cell office:value-type="date" office:date-value="2019-02-28T00:00:00" table:style-name="ce68">
            <text:p>28-fev-19</text:p>
          </table:table-cell>
          <table:table-cell office:value-type="string" table:style-name="ce97">
            <text:p>19.00.4001.0001065/2019-08 (eletrônico)</text:p>
          </table:table-cell>
          <table:table-cell office:value-type="date" office:date-value="2019-02-28T00:00:00" table:style-name="ce71">
            <text:p>28-fev-19</text:p>
          </table:table-cell>
          <table:table-cell office:value-type="date" office:date-value="2022-02-27T00:00:00" table:style-name="ce94">
            <text:p>27-fev-22</text:p>
          </table:table-cell>
          <table:table-cell office:value-type="string" office:string-value="ATIVO" table:formula="of:=IF([.H405]=&quot;&quot;;&quot;&quot;;IF(OR(TODAY()-[.H405]&gt;0);&quot;CONCLUÍDO&quot;;&quot;ATIVO&quot;))" table:style-name="ce28">
            <text:p>ATIVO</text:p>
          </table:table-cell>
          <table:table-cell office:value-type="string" table:style-name="ce29">
            <text:p>Conselho Nacional do Ministério Público - CNMP <text:s text:c="15"/>Associação Brasileira dos Membros do Ministério Público de Meio Ambiente (ABRAMPA)</text:p>
          </table:table-cell>
          <table:table-cell office:value-type="string" table:style-name="ce28">
            <text:p>CNMP: <text:s/>11.439.520/0001-11; <text:s text:c="7"/>ABRAMPA: 02.322.438/00001-11</text:p>
          </table:table-cell>
          <table:table-cell office:value-type="string" table:style-name="ce29">
            <text:p>CNMP: Adriana Zawada Melo</text:p>
            <text:p>ABRAMPA: Luiz Fernando Cabral Barreto Júnior</text:p>
          </table:table-cell>
          <table:table-cell office:value-type="string" table:style-name="ce28">
            <text:p>Não se aplica<text:s/></text:p>
          </table:table-cell>
          <table:table-cell office:value-type="string" table:style-name="ce28">
            <text:p>Não se aplica</text:p>
          </table:table-cell>
          <table:table-cell office:value-type="string" table:style-name="ce28">
            <text:p>Não se aplica</text:p>
          </table:table-cell>
          <table:table-cell office:value-type="string" table:style-name="ce28">
            <text:p>Não</text:p>
          </table:table-cell>
          <table:table-cell office:value-type="string" table:style-name="ce145">
            <text:p><text:a xlink:href="http://www.cnmp.mp.br/portal/atos-e-normas/norma/6438/">INTEIRO TEOR</text:a></text:p>
          </table:table-cell>
          <table:table-cell table:number-columns-repeated="2" table:style-name="ce25"/>
          <table:table-cell table:number-columns-repeated="16365" table:style-name="ce1"/>
        </table:table-row>
        <table:table-row table:style-name="ro15">
          <table:table-cell table:style-name="ce28"/>
          <table:table-cell office:value-type="string" table:style-name="ce30">
            <text:p>Acordo de Cooperação Técnica</text:p>
          </table:table-cell>
          <table:table-cell office:value-type="string" table:style-name="ce11">
            <text:p>Formalização de um instrumento capaz de permitir parceria em ações de treinamento, desenvolvimento e educação, pelas partes.<text:s/></text:p>
          </table:table-cell>
          <table:table-cell office:value-type="date" office:date-value="2019-04-30T00:00:00" table:style-name="ce86">
            <text:p>30-abr-19</text:p>
          </table:table-cell>
          <table:table-cell office:value-type="date" office:date-value="2019-07-18T00:00:00" table:style-name="ce68">
            <text:p>18-jul-19</text:p>
          </table:table-cell>
          <table:table-cell office:value-type="string" table:style-name="ce97">
            <text:p>CNMP: 19.00.8000.0005259/2019-27 (eletrônico)</text:p>
          </table:table-cell>
          <table:table-cell office:value-type="date" office:date-value="2019-04-30T00:00:00" table:style-name="ce71">
            <text:p>30-abr-19</text:p>
          </table:table-cell>
          <table:table-cell office:value-type="date" office:date-value="2021-04-30T00:00:00" table:style-name="ce94">
            <text:p>30-abr-21</text:p>
          </table:table-cell>
          <table:table-cell office:value-type="string" office:string-value="CONCLUÍDO" table:formula="of:=IF([.H406]=&quot;&quot;;&quot;&quot;;IF(OR(TODAY()-[.H406]&gt;0);&quot;CONCLUÍDO&quot;;&quot;ATIVO&quot;))" table:style-name="ce28">
            <text:p>CONCLUÍDO</text:p>
          </table:table-cell>
          <table:table-cell office:value-type="string" table:style-name="ce29">
            <text:p>Unidade Nacional de Capacitação do Ministério <text:s/>- UNCMP/CNMP</text:p>
            <text:p>Faculdade de Direito/Universidade de Coimbra - FDUC</text:p>
            <text:p/>
          </table:table-cell>
          <table:table-cell office:value-type="string" table:style-name="ce28">
            <text:p>Não constam estes dados no instrumento.<text:s/></text:p>
          </table:table-cell>
          <table:table-cell office:value-type="string" table:style-name="ce29">
            <text:p>UNCMP/CNMP: Cons. Lauro Machado Nogueira</text:p>
            <text:p><text:s/>FDUC: Vice-Reitor Professor Doutor João Nuno Calvão da Silva e o Diretor Professor Doutor Rui Figueiredo Marcos</text:p>
          </table:table-cell>
          <table:table-cell office:value-type="string" table:style-name="ce28">
            <text:p>Não se aplica<text:s/></text:p>
          </table:table-cell>
          <table:table-cell office:value-type="string" table:style-name="ce28">
            <text:p>Não se aplica</text:p>
          </table:table-cell>
          <table:table-cell office:value-type="string" table:style-name="ce28">
            <text:p>Não se aplica</text:p>
          </table:table-cell>
          <table:table-cell office:value-type="string" table:style-name="ce28">
            <text:p>Não</text:p>
          </table:table-cell>
          <table:table-cell office:value-type="string" table:style-name="ce145">
            <text:p><text:a xlink:href="http://www.cnmp.mp.br/portal/atos-e-normas/norma/6770/&amp;highlight=WyJmZHVjIl0=">INTEIRO TEOR</text:a></text:p>
          </table:table-cell>
          <table:table-cell table:number-columns-repeated="2" table:style-name="ce25"/>
          <table:table-cell table:number-columns-repeated="16365" table:style-name="ce1"/>
        </table:table-row>
        <table:table-row table:style-name="ro59">
          <table:table-cell table:style-name="ce28"/>
          <table:table-cell office:value-type="string" table:style-name="ce30">
            <text:p>Aordo de Cooperação Técnica</text:p>
          </table:table-cell>
          <table:table-cell office:value-type="string" table:style-name="ce11">
            <text:p>Formalização de um instrumento capaz de permitir parceria em ações de treinamento, desenvolvimento e educação, pelas partes.<text:s/></text:p>
          </table:table-cell>
          <table:table-cell office:value-type="date" office:date-value="2019-04-30T00:00:00" table:style-name="ce86">
            <text:p>30-abr-19</text:p>
          </table:table-cell>
          <table:table-cell office:value-type="date" office:date-value="2019-07-18T00:00:00" table:style-name="ce68">
            <text:p>18-jul-19</text:p>
          </table:table-cell>
          <table:table-cell office:value-type="string" table:style-name="ce97">
            <text:p>CNMP: 19.00.8000.0005259/2019-27 (eletrônico)</text:p>
          </table:table-cell>
          <table:table-cell office:value-type="date" office:date-value="2019-04-30T00:00:00" table:style-name="ce71">
            <text:p>30-abr-19</text:p>
          </table:table-cell>
          <table:table-cell office:value-type="date" office:date-value="2021-04-30T00:00:00" table:style-name="ce94">
            <text:p>30-abr-21</text:p>
          </table:table-cell>
          <table:table-cell office:value-type="string" office:string-value="CONCLUÍDO" table:formula="of:=IF([.H407]=&quot;&quot;;&quot;&quot;;IF(OR(TODAY()-[.H407]&gt;0);&quot;CONCLUÍDO&quot;;&quot;ATIVO&quot;))" table:style-name="ce28">
            <text:p>CONCLUÍDO</text:p>
          </table:table-cell>
          <table:table-cell office:value-type="string" table:style-name="ce29">
            <text:p>Unidade Nacional de Capacitação do Ministério <text:s/>- UNCMP/CNMP</text:p>
            <text:p>Academia Sino-Lusófona/Universidade de Coimbra - ASL</text:p>
          </table:table-cell>
          <table:table-cell office:value-type="string" table:style-name="ce28">
            <text:p>Não constam estes dados no instrumento.<text:s/></text:p>
          </table:table-cell>
          <table:table-cell office:value-type="string" table:style-name="ce29">
            <text:p>UNCMP/CNMP: Conselheiro Lauro Machado Nogueira</text:p>
            <text:p>ASL: Reitor Professor Doutor Amilcar Falcão e Diretor Professor Doutor Rui Figueiredo Marcos</text:p>
          </table:table-cell>
          <table:table-cell office:value-type="string" table:style-name="ce28">
            <text:p>Não se aplica<text:s/></text:p>
          </table:table-cell>
          <table:table-cell office:value-type="string" table:style-name="ce28">
            <text:p>Não se aplica</text:p>
          </table:table-cell>
          <table:table-cell office:value-type="string" table:style-name="ce28">
            <text:p>Não se aplica</text:p>
          </table:table-cell>
          <table:table-cell office:value-type="string" table:style-name="ce28">
            <text:p>Não</text:p>
          </table:table-cell>
          <table:table-cell office:value-type="string" table:style-name="ce145">
            <text:p><text:a xlink:href="http://www.cnmp.mp.br/portal/atos-e-normas/norma/6769/&amp;highlight=WyJzaW5vLWx1c1x1MDBmM2ZvbmEiXQ==">INTEIRO TEOR</text:a></text:p>
          </table:table-cell>
          <table:table-cell table:number-columns-repeated="2" table:style-name="ce25"/>
          <table:table-cell table:number-columns-repeated="16365" table:style-name="ce1"/>
        </table:table-row>
        <table:table-row table:style-name="ro15">
          <table:table-cell table:style-name="ce28"/>
          <table:table-cell office:value-type="string" table:style-name="ce30">
            <text:p>Acordo de Cooperação Técnica</text:p>
          </table:table-cell>
          <table:table-cell office:value-type="string" table:style-name="ce11">
            <text:p>Formalização de um instrumento capaz de permitir parcerias em ações de treinamento, desenvolvimento e educação, pelas partes.</text:p>
          </table:table-cell>
          <table:table-cell office:value-type="date" office:date-value="2019-05-02T00:00:00" table:style-name="ce86">
            <text:p>02-mai-19</text:p>
          </table:table-cell>
          <table:table-cell office:value-type="date" office:date-value="2019-07-18T00:00:00" table:style-name="ce68">
            <text:p>18-jul-19</text:p>
          </table:table-cell>
          <table:table-cell office:value-type="string" table:style-name="ce97">
            <text:p>CNMP: 19.00.8000.0005259/2019-27 (eletrônico)</text:p>
          </table:table-cell>
          <table:table-cell office:value-type="date" office:date-value="2019-05-02T00:00:00" table:style-name="ce71">
            <text:p>2-mai-19</text:p>
          </table:table-cell>
          <table:table-cell office:value-type="date" office:date-value="2021-05-02T00:00:00" table:style-name="ce94">
            <text:p>2-mai-21</text:p>
          </table:table-cell>
          <table:table-cell office:value-type="string" office:string-value="CONCLUÍDO" table:formula="of:=IF([.H408]=&quot;&quot;;&quot;&quot;;IF(OR(TODAY()-[.H408]&gt;0);&quot;CONCLUÍDO&quot;;&quot;ATIVO&quot;))" table:style-name="ce28">
            <text:p>CONCLUÍDO</text:p>
          </table:table-cell>
          <table:table-cell office:value-type="string" table:style-name="ce29">
            <text:p>Unidade Nacional de Capacitação do Ministério <text:s/>- UNCMP/CNMP</text:p>
            <text:p>Associação da Faculdade de Direito da Universidade Nova de Lisboa - JURISNOVA</text:p>
          </table:table-cell>
          <table:table-cell office:value-type="string" table:style-name="ce28">
            <text:p>Não constam estes dados no instrumento.<text:s/></text:p>
          </table:table-cell>
          <table:table-cell office:value-type="string" table:style-name="ce29">
            <text:p>UNCMP/CNMP: Conselheiro Lauro Machado Nogueira</text:p>
            <text:p>JURISNOVA: Professor Doutor Francisco Pereira Coutinho</text:p>
          </table:table-cell>
          <table:table-cell office:value-type="string" table:style-name="ce28">
            <text:p>Não se aplica<text:s/></text:p>
          </table:table-cell>
          <table:table-cell office:value-type="string" table:style-name="ce28">
            <text:p>Não se aplica</text:p>
          </table:table-cell>
          <table:table-cell office:value-type="string" table:style-name="ce28">
            <text:p>Não se aplica</text:p>
          </table:table-cell>
          <table:table-cell office:value-type="string" table:style-name="ce28">
            <text:p>Não</text:p>
          </table:table-cell>
          <table:table-cell office:value-type="string" table:style-name="ce145">
            <text:p><text:a xlink:href="http://www.cnmp.mp.br/portal/atos-e-normas/norma/6768/&amp;highlight=WyJqdXJpc25vdmEiXQ==">INTEIRO TEOR</text:a></text:p>
          </table:table-cell>
          <table:table-cell table:number-columns-repeated="2" table:style-name="ce25"/>
          <table:table-cell table:number-columns-repeated="16365" table:style-name="ce1"/>
        </table:table-row>
        <table:table-row table:style-name="ro12">
          <table:table-cell office:value-type="string" table:style-name="ce28">
            <text:p>17/2019</text:p>
          </table:table-cell>
          <table:table-cell office:value-type="string" table:style-name="ce30">
            <text:p>Acordo de Cooperação Técnica</text:p>
          </table:table-cell>
          <table:table-cell office:value-type="string" table:style-name="ce11">
            <text:p>Intercâmbio de dados, conhecimentos, informações e experiências, visando ao fortalecimento e à disseminação de mecanismos de participação social, controle social e avaliação social de políticas públicas e serviços públicos no âmbito do Programa de Fortalecimento de Ouvidorias.</text:p>
          </table:table-cell>
          <table:table-cell office:value-type="date" office:date-value="2019-05-28T00:00:00" table:style-name="ce86">
            <text:p>28-mai-19</text:p>
          </table:table-cell>
          <table:table-cell office:value-type="date" office:date-value="2019-06-05T00:00:00" table:style-name="ce68">
            <text:p>5-jun-19</text:p>
          </table:table-cell>
          <table:table-cell office:value-type="string" table:style-name="ce97">
            <text:p>19.00.7000.0001278/2019-03 (eletrônico)</text:p>
          </table:table-cell>
          <table:table-cell office:value-type="date" office:date-value="2019-05-28T00:00:00" table:style-name="ce71">
            <text:p>28-mai-19</text:p>
          </table:table-cell>
          <table:table-cell office:value-type="date" office:date-value="2024-05-27T00:00:00" table:style-name="ce94">
            <text:p>27-mai-24</text:p>
          </table:table-cell>
          <table:table-cell office:value-type="string" office:string-value="ATIVO" table:formula="of:=IF([.H409]=&quot;&quot;;&quot;&quot;;IF(OR(TODAY()-[.H409]&gt;0);&quot;CONCLUÍDO&quot;;&quot;ATIVO&quot;))" table:style-name="ce28">
            <text:p>ATIVO</text:p>
          </table:table-cell>
          <table:table-cell office:value-type="string" table:style-name="ce29">
            <text:p>Conselho Nacional do Ministério Público - CNMP<text:s text:c="16"/></text:p>
            <text:p>Controladoria-Geral da União - CGU</text:p>
          </table:table-cell>
          <table:table-cell office:value-type="string" table:style-name="ce28">
            <text:p>CNMP: <text:s/>11.439.520/0001-11; <text:s text:c="7"/>CGU: 26.664.015/001-48</text:p>
          </table:table-cell>
          <table:table-cell office:value-type="string" table:style-name="ce29">
            <text:p>CNMP: Raquel Elias Ferreira Dodge</text:p>
            <text:p>CGU: Wagner de Campos Rosário</text:p>
          </table:table-cell>
          <table:table-cell office:value-type="string" table:style-name="ce28">
            <text:p>Não se aplica<text:s/></text:p>
          </table:table-cell>
          <table:table-cell office:value-type="string" table:style-name="ce28">
            <text:p>Não se aplica</text:p>
          </table:table-cell>
          <table:table-cell office:value-type="string" table:style-name="ce28">
            <text:p>Não se aplica</text:p>
          </table:table-cell>
          <table:table-cell office:value-type="string" table:style-name="ce28">
            <text:p>Não</text:p>
          </table:table-cell>
          <table:table-cell office:value-type="string" table:style-name="ce145">
            <text:p><text:a xlink:href="http://www.cnmp.mp.br/portal/atos-e-normas/norma/6695/&amp;highlight=WyJvdXZpZG9yaWFzIl0=">INTEIRO TEOR</text:a></text:p>
          </table:table-cell>
          <table:table-cell table:number-columns-repeated="2" table:style-name="ce16"/>
          <table:table-cell table:number-columns-repeated="16365"/>
        </table:table-row>
        <table:table-row table:style-name="ro13">
          <table:table-cell office:value-type="string" table:style-name="ce120">
            <text:p>43/TRF4</text:p>
          </table:table-cell>
          <table:table-cell office:value-type="string" table:style-name="ce121">
            <text:p>Acordo de Cooperação Técnica</text:p>
          </table:table-cell>
          <table:table-cell office:value-type="string" table:style-name="ce122">
            <text:p>Autorização para coordenar a implantação e a utilização do Sisitema Eletrônico de Informação <text:s/>- SEI, criado pelo TRF4, nos órgãos do Ministério Público brasileiro , doravante denominados Coordenados.</text:p>
          </table:table-cell>
          <table:table-cell office:value-type="date" office:date-value="2019-06-25T00:00:00" table:style-name="ce123">
            <text:p>25-jun-19</text:p>
          </table:table-cell>
          <table:table-cell office:value-type="date" office:date-value="2019-07-01T00:00:00" table:style-name="ce124">
            <text:p>1-jul-19</text:p>
          </table:table-cell>
          <table:table-cell office:value-type="string" table:style-name="ce125">
            <text:p>19.00.6600.0006827/2019-31</text:p>
          </table:table-cell>
          <table:table-cell office:value-type="date" office:date-value="2019-07-01T00:00:00" table:style-name="ce124">
            <text:p>1-jul-19</text:p>
          </table:table-cell>
          <table:table-cell office:value-type="date" office:date-value="2024-06-30T00:00:00" table:style-name="ce124">
            <text:p>30-jun-24</text:p>
          </table:table-cell>
          <table:table-cell office:value-type="string" office:string-value="ATIVO" table:formula="of:=IF([.H410]=&quot;&quot;;&quot;&quot;;IF(OR(TODAY()-[.H410]&gt;0);&quot;CONCLUÍDO&quot;;&quot;ATIVO&quot;))" table:style-name="ce28">
            <text:p>ATIVO</text:p>
          </table:table-cell>
          <table:table-cell office:value-type="string" table:style-name="ce126">
            <text:p>Conselho Nacional do Ministério Público - CNMP</text:p>
            <text:p>Tribunal Regional Federal da 4ª Região - TRF4</text:p>
          </table:table-cell>
          <table:table-cell office:value-type="string" table:style-name="ce127">
            <text:p>CNMP: <text:s/>11.439.520/0001-11; <text:s text:c="7"/>TRF4: 92.518.737/001-19</text:p>
          </table:table-cell>
          <table:table-cell office:value-type="string" table:style-name="ce126">
            <text:p>CNMP: Raquel Elias Ferreira Dodge</text:p>
            <text:p>TRF4: Carlos Eduardo Thompson Flores Lens</text:p>
          </table:table-cell>
          <table:table-cell office:value-type="string" table:style-name="ce127">
            <text:p>Não se aplica<text:s/></text:p>
          </table:table-cell>
          <table:table-cell office:value-type="string" table:style-name="ce127">
            <text:p>Não se aplica</text:p>
          </table:table-cell>
          <table:table-cell office:value-type="string" table:style-name="ce127">
            <text:p>Não se aplica</text:p>
          </table:table-cell>
          <table:table-cell office:value-type="string" table:style-name="ce128">
            <text:p>Não</text:p>
          </table:table-cell>
          <table:table-cell office:value-type="string" table:style-name="ce150">
            <text:p><text:a xlink:href="http://www.cnmp.mp.br/portal/atos-e-normas/norma/6726/&amp;highlight=WyJhY29yZG8iLCJjb29wZXJhXHUwMGU3XHUwMGUzbyIsImNvb3BlcmFcdTAwZTdcdTAwZTNvJy4iLCJ0XHUwMGU5Y25pY2EiLCJjb29wZXJhXHUwMGU3XHUwMGUzbyB0XHUwMGU5Y25pY2EiXQ==">INTEIRO TEOR</text:a></text:p>
          </table:table-cell>
          <table:table-cell table:number-columns-repeated="2" table:style-name="ce16"/>
          <table:table-cell table:number-columns-repeated="16365"/>
        </table:table-row>
        <table:table-row table:style-name="ro36">
          <table:table-cell table:style-name="ce31"/>
          <table:table-cell office:value-type="string" table:style-name="ce21">
            <text:p>Memorando de Entendimento</text:p>
          </table:table-cell>
          <table:table-cell office:value-type="string" table:style-name="ce17">
            <text:p>Criar um marco de cooperação e uma agenda técnico-institucional para facilitar e fortalecer a colaboração entre as Partes, de forma não exclusiva, e em áreas de interesses comuns, com foco especial no desenvolvimento de ações de promoção do aceso à Justiça, em linha com os Objetivos de Desenvolvimento Sustentável das Nações Unidas, especialmente do ODS 16.</text:p>
          </table:table-cell>
          <table:table-cell office:value-type="date" office:date-value="2019-07-13T00:00:00" table:style-name="ce84">
            <text:p>13-jul-19</text:p>
          </table:table-cell>
          <table:table-cell office:value-type="date" office:date-value="2019-07-16T00:00:00" table:style-name="ce69">
            <text:p>16-jul-19</text:p>
          </table:table-cell>
          <table:table-cell office:value-type="string" table:style-name="ce23">
            <text:p>19.00.1000.0006341/2019-56 (eletrônico)</text:p>
          </table:table-cell>
          <table:table-cell office:value-type="date" office:date-value="2019-07-16T00:00:00" table:style-name="ce69">
            <text:p>16-jul-19</text:p>
          </table:table-cell>
          <table:table-cell office:value-type="date" office:date-value="2021-07-16T00:00:00" table:style-name="ce69">
            <text:p>16-jul-21</text:p>
          </table:table-cell>
          <table:table-cell office:value-type="string" office:string-value="CONCLUÍDO" table:formula="of:=IF([.H411]=&quot;&quot;;&quot;&quot;;IF(OR(TODAY()-[.H411]&gt;0);&quot;CONCLUÍDO&quot;;&quot;ATIVO&quot;))" table:style-name="ce28">
            <text:p>CONCLUÍDO</text:p>
          </table:table-cell>
          <table:table-cell office:value-type="string" table:style-name="ce22">
            <text:p>Conselho Nacional do Ministério Público - CNMP</text:p>
            <text:p>Programa das Nações Unidas para o Desenvolvimento - PNUD</text:p>
          </table:table-cell>
          <table:table-cell office:value-type="string" table:style-name="ce171">
            <text:p>Não constam estes dados no mencionado instrumento.</text:p>
          </table:table-cell>
          <table:table-cell office:value-type="string" table:style-name="ce22">
            <text:p>CNMP: Raquel Elias Ferreira Dodge</text:p>
            <text:p>PNUD: Katyna Argueta</text:p>
          </table:table-cell>
          <table:table-cell office:value-type="string" table:style-name="ce28">
            <text:p>Não se aplica<text:s/></text:p>
          </table:table-cell>
          <table:table-cell office:value-type="string" table:style-name="ce28">
            <text:p>Não se aplica</text:p>
          </table:table-cell>
          <table:table-cell office:value-type="string" table:style-name="ce28">
            <text:p>Não se aplica</text:p>
          </table:table-cell>
          <table:table-cell office:value-type="string" table:style-name="ce171">
            <text:p>Não</text:p>
          </table:table-cell>
          <table:table-cell office:value-type="string" table:style-name="ce151">
            <text:p><text:a xlink:href="http://www.cnmp.mp.br/portal/atos-e-normas/norma/6694/&amp;highlight=WyJtZW1vcmFuZG8iXQ==">INTEIRO TEOR</text:a></text:p>
          </table:table-cell>
          <table:table-cell table:number-columns-repeated="2" table:style-name="ce16"/>
          <table:table-cell table:number-columns-repeated="16365"/>
        </table:table-row>
        <table:table-row table:style-name="ro131">
          <table:table-cell table:style-name="ce31"/>
          <table:table-cell office:value-type="string" table:style-name="ce21">
            <text:p>Acordo de Cooperação Técnica</text:p>
          </table:table-cell>
          <table:table-cell office:value-type="string" table:style-name="ce17">
            <text:p>Formalização de um instrumento capaz de permitir a colaboração sob o aspecto da cooperação técnica, científica e acadêmica, com a finalidade de desenvolver a formação dos membros do Ministério Público, por meio da administração de cursos intensivos em disciplinas legislativas junto à CSGLA e com a ACCADEMIA JURIS ROMA.<text:s/></text:p>
          </table:table-cell>
          <table:table-cell office:value-type="date" office:date-value="2019-07-31T00:00:00" table:style-name="ce84">
            <text:p>31-jul-19</text:p>
          </table:table-cell>
          <table:table-cell office:value-type="date" office:date-value="2019-08-26T00:00:00" table:style-name="ce69">
            <text:p>26-ago-19</text:p>
          </table:table-cell>
          <table:table-cell office:value-type="string" table:style-name="ce23">
            <text:p>CNMP: 19.00.8000.0006758/2019-03</text:p>
          </table:table-cell>
          <table:table-cell office:value-type="date" office:date-value="2019-07-31T00:00:00" table:style-name="ce69">
            <text:p>31-jul-19</text:p>
          </table:table-cell>
          <table:table-cell office:value-type="date" office:date-value="2022-07-31T00:00:00" table:style-name="ce69">
            <text:p>31-jul-22</text:p>
          </table:table-cell>
          <table:table-cell office:value-type="string" office:string-value="ATIVO" table:formula="of:=IF([.H412]=&quot;&quot;;&quot;&quot;;IF(OR(TODAY()-[.H412]&gt;0);&quot;CONCLUÍDO&quot;;&quot;ATIVO&quot;))" table:style-name="ce28">
            <text:p>ATIVO</text:p>
          </table:table-cell>
          <table:table-cell office:value-type="string" table:style-name="ce22">
            <text:p>Unidade Nacional de Capacitação do Ministério <text:s/>- UNCMP/CNMP</text:p>
            <text:p>Centro de Estudos Jurídicos Latinoamericano da Universidade de Roma "Tor Vergata" - CSGLA</text:p>
            <text:p>Accademia Juris Roma - AJ</text:p>
            <text:p/>
          </table:table-cell>
          <table:table-cell office:value-type="string" table:style-name="ce171">
            <text:p>Não constam estes dados no mencionado instrumento.<text:s/></text:p>
          </table:table-cell>
          <table:table-cell office:value-type="string" table:style-name="ce22">
            <text:p>UNCMP: Conselheiro Lauro Machado Nogueira</text:p>
            <text:p>CSGLA: Diretor Professor Riccardo Cardilli</text:p>
            <text:p>AJ: Diretora Luciana Maria Tavares Rodrigues</text:p>
            <text:p/>
          </table:table-cell>
          <table:table-cell office:value-type="string" table:style-name="ce28">
            <text:p>Não se aplica<text:s/></text:p>
          </table:table-cell>
          <table:table-cell office:value-type="string" table:style-name="ce28">
            <text:p>Não se aplica</text:p>
          </table:table-cell>
          <table:table-cell office:value-type="string" table:style-name="ce28">
            <text:p>Não se aplica</text:p>
          </table:table-cell>
          <table:table-cell office:value-type="string" table:style-name="ce171">
            <text:p>Não</text:p>
          </table:table-cell>
          <table:table-cell office:value-type="string" table:style-name="ce151">
            <text:p><text:a xlink:href="http://www.cnmp.mp.br/portal/atos-e-normas/norma/6767/">INTEIRO TEOR</text:a></text:p>
          </table:table-cell>
          <table:table-cell table:number-columns-repeated="2" table:style-name="ce16"/>
          <table:table-cell table:number-columns-repeated="16365"/>
        </table:table-row>
        <table:table-row table:style-name="ro100">
          <table:table-cell table:style-name="ce120"/>
          <table:table-cell office:value-type="string" table:style-name="ce121">
            <text:p>Acordo de Cooperação Técnica</text:p>
          </table:table-cell>
          <table:table-cell office:value-type="string" table:style-name="ce122">
            <text:p>O estabelecimento de parceria entre a ESMPU e o CNMP, visando à implementação de ações conjuntas que assegurem a realização de atividades acadêmicas relacionadas ao ensino, pesquisa e extensão, de interesse mútuo das partes, para membros e servidores.</text:p>
          </table:table-cell>
          <table:table-cell office:value-type="date" office:date-value="2019-08-02T00:00:00" table:style-name="ce123">
            <text:p>02-ago-19</text:p>
          </table:table-cell>
          <table:table-cell office:value-type="date" office:date-value="2019-08-08T00:00:00" table:style-name="ce124">
            <text:p>8-ago-19</text:p>
          </table:table-cell>
          <table:table-cell office:value-type="string" table:style-name="ce23">
            <text:p>19.00.1000.0006755/2019-33</text:p>
          </table:table-cell>
          <table:table-cell office:value-type="date" office:date-value="2019-08-08T00:00:00" table:style-name="ce124">
            <text:p>8-ago-19</text:p>
          </table:table-cell>
          <table:table-cell office:value-type="date" office:date-value="2024-08-07T00:00:00" table:style-name="ce124">
            <text:p>7-ago-24</text:p>
          </table:table-cell>
          <table:table-cell office:value-type="string" office:string-value="ATIVO" table:formula="of:=IF([.H413]=&quot;&quot;;&quot;&quot;;IF(OR(TODAY()-[.H413]&gt;0);&quot;CONCLUÍDO&quot;;&quot;ATIVO&quot;))" table:style-name="ce28">
            <text:p>ATIVO</text:p>
          </table:table-cell>
          <table:table-cell office:value-type="string" table:style-name="ce29">
            <text:p>Conselho Nacional do Ministério Público - CNMP <text:s text:c="15"/>Escola Superior do Ministério Público - ESMPU</text:p>
          </table:table-cell>
          <table:table-cell office:value-type="string" table:style-name="ce28">
            <text:p>CNMP: <text:s/>11.439.520/0001-11; <text:s text:c="8"/>ESMPU: 03.920.829/0001-09</text:p>
          </table:table-cell>
          <table:table-cell office:value-type="string" table:style-name="ce29">
            <text:p>CNMP: Raquel Elias Ferreira Dodge <text:s text:c="20"/>ESMPU: João Akira Omoto</text:p>
          </table:table-cell>
          <table:table-cell office:value-type="string" table:style-name="ce127">
            <text:p>Não se aplica<text:s/></text:p>
          </table:table-cell>
          <table:table-cell office:value-type="string" table:style-name="ce127">
            <text:p>Não se aplica</text:p>
          </table:table-cell>
          <table:table-cell office:value-type="string" table:style-name="ce127">
            <text:p>Não se aplica</text:p>
          </table:table-cell>
          <table:table-cell office:value-type="string" table:style-name="ce128">
            <text:p>Não</text:p>
          </table:table-cell>
          <table:table-cell office:value-type="string" table:style-name="ce151">
            <text:p><text:a xlink:href="http://www.cnmp.mp.br/portal/atos-e-normas/norma/6742/">INTEIRO TEOR</text:a></text:p>
          </table:table-cell>
          <table:table-cell table:number-columns-repeated="2" table:style-name="ce16"/>
          <table:table-cell table:number-columns-repeated="16365"/>
        </table:table-row>
        <table:table-row table:style-name="ro132">
          <table:table-cell table:style-name="ce31"/>
          <table:table-cell office:value-type="string" table:style-name="ce21">
            <text:p>Declaração de Adesão ao Sistema Nacional de Prevenção e Combate à Tortura</text:p>
          </table:table-cell>
          <table:table-cell office:value-type="string" table:style-name="ce23">
            <text:p>Aderir ao Sistema Nacional de Prevenção e Combate à Tortura pelo Conselho Nacional do Ministério Público, comprometendo-se a cumprir com os princípios, objetivos e diretrizes do mencionado sistema, bem como coletar e sistematizar informações, desenvolver estratégias de comunicação integrada, difundir informações e executar ações relacionadas ao tema e <text:s/>integrar grupos e congêneres, com vistas a fortalecer a política de prevenção e combate à tortura.<text:s/></text:p>
          </table:table-cell>
          <table:table-cell office:value-type="date" office:date-value="2019-08-13T00:00:00" table:style-name="ce84">
            <text:p>13-ago-19</text:p>
          </table:table-cell>
          <table:table-cell office:value-type="date" office:date-value="2019-08-22T00:00:00" table:style-name="ce69">
            <text:p>22-ago-19</text:p>
          </table:table-cell>
          <table:table-cell office:value-type="string" table:style-name="ce23">
            <text:p>19.00.4010.0010612/2018-30 </text:p>
          </table:table-cell>
          <table:table-cell office:value-type="date" office:date-value="2019-08-13T00:00:00" table:style-name="ce69">
            <text:p>13-ago-19</text:p>
          </table:table-cell>
          <table:table-cell office:value-type="date" office:date-value="2022-08-13T00:00:00" table:style-name="ce69">
            <text:p>13-ago-22</text:p>
          </table:table-cell>
          <table:table-cell office:value-type="string" office:string-value="ATIVO" table:formula="of:=IF([.H414]=&quot;&quot;;&quot;&quot;;IF(OR(TODAY()-[.H414]&gt;0);&quot;CONCLUÍDO&quot;;&quot;ATIVO&quot;))" table:style-name="ce28">
            <text:p>ATIVO</text:p>
          </table:table-cell>
          <table:table-cell office:value-type="string" table:style-name="ce126">
            <text:p>Conselho Nacional do Ministério Público - CNMP</text:p>
            <text:p>Ministério dos Direitos Humanos - MDH</text:p>
          </table:table-cell>
          <table:table-cell office:value-type="string" table:style-name="ce171">
            <text:p>CNMP: 11.439.520/0001-11</text:p>
            <text:p>MDH: Não consta no documento</text:p>
          </table:table-cell>
          <table:table-cell office:value-type="string" table:style-name="ce22">
            <text:p>CNMP: Raquel Elias Ferreira Dodge, Dermeval Farias Gomes Filho e Antonio Henrique Graciano Suxberger</text:p>
          </table:table-cell>
          <table:table-cell office:value-type="string" table:style-name="ce127">
            <text:p>Não se aplica<text:s/></text:p>
          </table:table-cell>
          <table:table-cell office:value-type="string" table:style-name="ce127">
            <text:p>Não se aplica</text:p>
          </table:table-cell>
          <table:table-cell office:value-type="string" table:style-name="ce127">
            <text:p>Não se aplica</text:p>
          </table:table-cell>
          <table:table-cell office:value-type="string" table:style-name="ce171">
            <text:p>Não</text:p>
          </table:table-cell>
          <table:table-cell office:value-type="string" table:style-name="ce151">
            <text:p><text:a xlink:href="http://www.cnmp.mp.br/portal/atos-e-normas/norma/6750/&amp;highlight=WyJzbnBjdCJd">INTEIRO TEOR</text:a></text:p>
          </table:table-cell>
          <table:table-cell table:style-name="ce152"/>
          <table:table-cell table:style-name="ce16"/>
          <table:table-cell table:number-columns-repeated="16365"/>
        </table:table-row>
        <table:table-row table:style-name="ro133">
          <table:table-cell table:style-name="ce31"/>
          <table:table-cell office:value-type="string" table:style-name="ce21">
            <text:p>Pacto</text:p>
          </table:table-cell>
          <table:table-cell office:value-type="string" table:style-name="ce23">
            <text:p>O presente Pacto tem por objetivo o estabelecimento de princípios e regras gerais básicos a serem observados pelos pactuantes no desenvolvimento de ações intersetoriais e interinstitucionais, a serem executadas de forma integrada e coordenada, numa conjugação de esforços necessários à implementação da Lei nº 13.431/2017, tendo em vista:</text:p>
            <text:p>I- o estabelecimento de diretrizes para a atenção e proteção integral e interinstitucional de crianças e adolescentes vítimas ou testemunhas de violências;<text:s/></text:p>
            <text:p>II- o estabelecimento de protocolos de depoimento especial, de criança e adolescente vítima ou testemunha de violência, <text:s/>perante autoridade policial ou judiciária com a finalidade de produção de provas, que visem assegurar seu direito de ser ouvida em qualquer procedimento judicial ou administrativo que lhe diga respeito, diretamente ou por intermédio de representante ou órgão apropriado, em conformidade com legislação vigente (artigo 22 e 25 do Decreto 9.603/18 e artigo 12 da Convenção sobre os direitos das crianças);</text:p>
            <text:p>III – a garantia da escuta especializada com o objetivo de assegurar o acompanhamento da vítima ou testemunha de violência para contribuir na superação das consequências da violação, em cumprimento à finalidade de proteção e provimento de cuidados;</text:p>
            <text:p>IV – a criação de matriz intersetorial de capacitação para os profissionais do sistema de garantia de direitos da criança e do adolescente vítima ou testemunha de violência;</text:p>
            <text:p>V - a definição de metodologia específica e condições de trabalho adequadas para os profissionais do sistema de garantia de direitos da criança e do adolescente vítima ou testemunha de violência;</text:p>
            <text:p>VI - a criação de fluxos e da regulação necessária em cada instituição responsável pela elaboração de políticas públicas voltadas à proteção dos direitos das crianças e adolescentes, com a participação e escuta dos integrantes do Pacto;</text:p>
            <text:p>VII - a criação de prêmio com o objetivo de identificar, divulgar e difundir boas práticas que contribuam para implementação e aperfeiçoamento da Lei nº 13.431/2017 e do Decreto nº 9603/2018, com participação de representantes dos pactuantes nas seleções e avaliações;<text:s/></text:p>
            <text:p>VIII - a criação de modelo de registro e compartilhamento de informações do atendimento, no sistema de garantia de direitos de crianças e adolescentes, observados os aspectos ético-legais e o regime de trâmite em segredo de justiça;</text:p>
            <text:p>IX - o desenvolvimento de campanhas educativas integradas;</text:p>
            <text:p>X - a garantia da acessibilidade aos espaços de atendimento da criança e do adolescente vítima ou testemunha de violência (art. 6º, do Decreto nº 9603/2018);<text:s/></text:p>
            <text:p>XI – o incentivo à realização de acordos de cooperação ou instrumentos congêneres entre as instituições para a realização do depoimento especial, sempre que possível, em sede de produção antecipada de provas, nos termos da legislação pertinente;</text:p>
            <text:p>XII - o monitoramento e avaliação da implementação da Lei nº 13.431/2017 e do Decreto nº 9603/2018.</text:p>
          </table:table-cell>
          <table:table-cell office:value-type="date" office:date-value="2019-06-13T00:00:00" table:style-name="ce84">
            <text:p>13-jun-19</text:p>
          </table:table-cell>
          <table:table-cell office:value-type="date" office:date-value="2019-07-25T00:00:00" table:style-name="ce69">
            <text:p>25-jul-19</text:p>
          </table:table-cell>
          <table:table-cell office:value-type="string" table:style-name="ce8">
            <text:p>19.00.1000.0000993/2020-16</text:p>
          </table:table-cell>
          <table:table-cell office:value-type="date" office:date-value="2019-07-25T00:00:00" table:style-name="ce69">
            <text:p>25-jul-19</text:p>
          </table:table-cell>
          <table:table-cell office:value-type="date" office:date-value="2021-07-25T00:00:00" table:style-name="ce69">
            <text:p>25-jul-21</text:p>
          </table:table-cell>
          <table:table-cell office:value-type="string" office:string-value="CONCLUÍDO" table:formula="of:=IF([.H415]=&quot;&quot;;&quot;&quot;;IF(OR(TODAY()-[.H415]&gt;0);&quot;CONCLUÍDO&quot;;&quot;ATIVO&quot;))" table:style-name="ce28">
            <text:p>CONCLUÍDO</text:p>
          </table:table-cell>
          <table:table-cell office:value-type="string" table:style-name="ce126">
            <text:p>Conselho Nacional de Justiça (CNJ)<text:s/></text:p>
            <text:p>Conselho Nacional do Ministério Público (CNMP) Ministério da Justiça e Segurança Pública (MJSP) Michelle de Paula Firmo <text:s/>Reinaldo Bolsonaro <text:s text:c="14"/>]Casa Civil da Presidência da República <text:s text:c="7"/>Ministério da Educação <text:s text:c="6"/>Ministério da Mulher, da Família e dos Direitos Humanos (MMDFH) <text:s text:c="4"/>Ministério da Cidadania (MC) <text:s text:c="5"/>Ministério da Saúde (MS) <text:s text:c="2"/>Ordem dos Advogados do Brasil (OAB) <text:s text:c="5"/>Conselho Nacional dos Chefes de Polícia <text:s/>Civil (CONCPC) <text:s text:c="3"/>Defensoria Pública da União (DPU) <text:s/>Colégio Nacional dos Defensores Públicos Gerais (CONDEGE)</text:p>
          </table:table-cell>
          <table:table-cell office:value-type="string" table:style-name="ce171">
            <text:p>Conselho Nacional de Justiça (CNJ) : 07.421.906/0001-29</text:p>
            <text:p>Conselho Nacional do Ministério Público (CNMP): 11.439.520/0001-11 Ministério da Justiça e Segurança Pública (MJSP) : 00.394.494/0001-36 <text:s text:c="4"/>Michelle de Paula Firmo <text:s/>Reinaldo Bolsonaro :711.378.401-10 <text:s text:c="14"/>Casa Civil da Presidência da República: 00.394.411/0001-09 <text:s text:c="7"/>Ministério da Educação (ME): 00.394.445/0003-65 <text:s text:c="5"/>Ministério da Mulher, da Família e dos Direitos Humanos (MMDFH):27.136.980/0001-00 <text:s text:c="5"/>Ministério da Cidadania (MC) : 05.756./0001-01 <text:s text:c="4"/>Ministério da Saúde (MS): 00.394.544/0001-87 <text:s text:c="2"/>Ordem dos Advogados do Brasil (OAB) : 33.205.451/0001-14 <text:s text:c="4"/>Conselho Nacional dos Chefes de Polícia <text:s/>Civil (CONCPC) : 91.774.400/0001-93 <text:s text:c="2"/>Defensoria Pública da União (DPU): 00.375114/0001-16 <text:s/>Colégio Nacional dos Defensores Públicos Gerais (CONDEGE): 14.984.936/0001-09</text:p>
          </table:table-cell>
          <table:table-cell office:value-type="string" table:style-name="ce22">
            <text:p>CNJ: José Antônio Dias Toffoli <text:s text:c="2"/>MJSP: Sérgio Fernando Moro <text:s text:c="7"/>Michelle de Paula Firmo Reinaldo Bolsonaro <text:s text:c="5"/>Casa Civil: Onyx Dornelles Lorenzoni <text:s text:c="2"/>ME: Abraham Bragança de Vasconcellos Weinraub <text:s/>MMFDH: Petrúcia de Melo Andrade, MC: Osmar Gasparini, MS: Luiz Henrique Mandeta, CNMP: Raquel Elias Ferreira Dodge, OAB : Anderson Rodrigues Ferreira, CONCPC: Robson Cândido da Silva, DPU: Jair Soares Júnior, CONDEGE: José Fabrício Silva de Lima.</text:p>
          </table:table-cell>
          <table:table-cell office:value-type="string" table:style-name="ce127">
            <text:p>Não se aplica<text:s/></text:p>
          </table:table-cell>
          <table:table-cell office:value-type="string" table:style-name="ce127">
            <text:p>Não se aplica</text:p>
          </table:table-cell>
          <table:table-cell office:value-type="string" table:style-name="ce127">
            <text:p>Não se aplica</text:p>
          </table:table-cell>
          <table:table-cell office:value-type="string" table:style-name="ce171">
            <text:p>NÃO</text:p>
          </table:table-cell>
          <table:table-cell office:value-type="string" table:style-name="ce151">
            <text:p><text:a xlink:href="https://www.cnmp.mp.br/portal/atos-e-normas/norma/7125/&amp;highlight=WyJwYWN0byJd">INTEIRO TEOR</text:a></text:p>
          </table:table-cell>
          <table:table-cell table:number-columns-repeated="2" table:style-name="ce16"/>
          <table:table-cell table:number-columns-repeated="16365"/>
        </table:table-row>
        <table:table-row table:style-name="ro134">
          <table:table-cell table:style-name="ce31"/>
          <table:table-cell office:value-type="string" table:style-name="ce21">
            <text:p>Pacto</text:p>
          </table:table-cell>
          <table:table-cell office:value-type="string" table:style-name="ce23">
            <text:p>I – internalizar, difundir e auxiliar o processo de implementação da Agenda 2030 para o Desenvolvimento Sustentável da Organização das Nações Unidas, subscrita pela República Federativa do Brasil;</text:p>
            <text:p>II – fundamentar, no que couber, a Estratégia Nacional do Poder Judiciário e Ministério Público e os trabalhos da Rede de Governança do Poder Judiciário e Ministério Público;</text:p>
            <text:p>III - promover a articulação entre os órgãos do Poder Judiciário e Ministério Público e os pactuantes, com vistas à realização das ações objeto deste Pacto;</text:p>
            <text:p>IV - subsidiar o gerenciamento, a aplicação e o monitoramento do alcance dos Objetivos de Desenvolvimento Sustentável por órgãos e entidades públicas imbuídas da disseminação e implementação dos ODS;</text:p>
            <text:p>V - sensibilizar e capacitar os operadores de Direito, servidores e equipes técnicas, nos princípios, diretrizes e estratégias representadas pela Agenda 2030;</text:p>
            <text:p>VII – realizar eventos de sensibilização, debate e intercâmbio de estudos e experiências nas temáticas relacionadas à Agenda 2030;</text:p>
            <text:p>VIII – identificar, disseminar e compartilhar boas práticas destinadas ao alcance dos Objetivos de Desenvolvimento Sustentável;</text:p>
            <text:p>IX – realizar ações conjuntas voltadas à promoção dos ODS, com ênfase na temática “paz, justiça e instituições eficazes” – ODS 16.</text:p>
            <text:p>X – indexar as pesquisas acadêmicas e judiciárias de acordo com as metas e indicadores dos ODS, Agenda 2030, que estejam relacionados à Estratégia Nacional do Poder Judiciário e Ministério Público;</text:p>
            <text:p/>
          </table:table-cell>
          <table:table-cell office:value-type="date" office:date-value="2019-08-19T00:00:00" table:style-name="ce84">
            <text:p>19-ago-19</text:p>
          </table:table-cell>
          <table:table-cell office:value-type="date" office:date-value="2019-08-23T00:00:00" table:style-name="ce69">
            <text:p>23-ago-19</text:p>
          </table:table-cell>
          <table:table-cell office:value-type="string" table:style-name="ce23">
            <text:p>19.00.5000.0007224/2019-23</text:p>
          </table:table-cell>
          <table:table-cell office:value-type="date" office:date-value="2019-08-23T00:00:00" table:style-name="ce69">
            <text:p>23-ago-19</text:p>
          </table:table-cell>
          <table:table-cell office:value-type="date" office:date-value="2024-08-22T00:00:00" table:style-name="ce69">
            <text:p>22-ago-24</text:p>
          </table:table-cell>
          <table:table-cell office:value-type="string" office:string-value="ATIVO" table:formula="of:=IF([.H416]=&quot;&quot;;&quot;&quot;;IF(OR(TODAY()-[.H416]&gt;0);&quot;CONCLUÍDO&quot;;&quot;ATIVO&quot;))" table:style-name="ce28">
            <text:p>ATIVO</text:p>
          </table:table-cell>
          <table:table-cell office:value-type="string" table:style-name="ce18">
            <text:p>Conselho Nacional de Justiça (CNJ)<text:s/></text:p>
            <text:p>Conselho Nacional do Ministério Público (CNMP) Organizações das Nações Unidas (ONU)</text:p>
          </table:table-cell>
          <table:table-cell office:value-type="string" table:style-name="ce46">
            <text:p>CNJ: 07.421.906/0001-29</text:p>
            <text:p>CNMP: 11.439.520/001-11 <text:s text:c="9"/>CGPI-FI: 24807-00</text:p>
          </table:table-cell>
          <table:table-cell office:value-type="string" table:style-name="ce37">
            <text:p>CNJ: Dias Toffoli <text:s text:c="65"/>CNMP: Raquel Elias Ferreira Dodge <text:s text:c="36"/>ONU: NiKy Fabiancic</text:p>
          </table:table-cell>
          <table:table-cell office:value-type="string" table:style-name="ce127">
            <text:p>Não se aplica<text:s/></text:p>
          </table:table-cell>
          <table:table-cell office:value-type="string" table:style-name="ce127">
            <text:p>Não se aplica</text:p>
          </table:table-cell>
          <table:table-cell office:value-type="string" table:style-name="ce127">
            <text:p>Não se aplica</text:p>
          </table:table-cell>
          <table:table-cell office:value-type="string" table:style-name="ce171">
            <text:p>Não</text:p>
          </table:table-cell>
          <table:table-cell office:value-type="string" table:style-name="ce151">
            <text:p><text:a xlink:href="http://www.cnmp.mp.br/portal/atos-e-normas/norma/6755/">INTEIRO TEOR</text:a></text:p>
          </table:table-cell>
          <table:table-cell table:number-columns-repeated="2" table:style-name="ce16"/>
          <table:table-cell table:number-columns-repeated="16365"/>
        </table:table-row>
        <table:table-row table:style-name="ro135">
          <table:table-cell table:style-name="ce31"/>
          <table:table-cell office:value-type="string" table:style-name="ce21">
            <text:p>Pacto</text:p>
          </table:table-cell>
          <table:table-cell office:value-type="string" table:style-name="ce23">
            <text:p>O presente Pacto tem como objeto a conjugação de esforços, mediante atuação coordenada e integrada entre os pactuantes, para a realização, compartilhamento e sincronização de ações voltadas à prevenção e ao combate à violência contra as mulheres.<text:s/></text:p>
          </table:table-cell>
          <table:table-cell office:value-type="date" office:date-value="2019-07-08T00:00:00" table:style-name="ce84">
            <text:p>08-jul-19</text:p>
          </table:table-cell>
          <table:table-cell office:value-type="string" table:style-name="ce69">
            <text:p>14/08/2019</text:p>
          </table:table-cell>
          <table:table-cell office:value-type="string" table:style-name="ce23">
            <text:p>19.00.1000.0005957/2019-45</text:p>
          </table:table-cell>
          <table:table-cell office:value-type="string" table:style-name="ce69">
            <text:p>14/08/19</text:p>
          </table:table-cell>
          <table:table-cell office:value-type="string" table:style-name="ce69">
            <text:p>14/08/2021</text:p>
          </table:table-cell>
          <table:table-cell office:value-type="string" table:style-name="ce28">
            <text:p>ATIVO</text:p>
          </table:table-cell>
          <table:table-cell office:value-type="string" table:style-name="ce129">
            <text:p>Conselho Nacional de Justiça (CNJ)<text:s/></text:p>
            <text:p>Conselho Nacional do Ministério Público (CNMP) Ministério da Justiça e Segurança Pública (MJSP) <text:s text:c="7"/>Ministério da Cidadania (MCID) <text:s text:c="6"/>Ministério da Mulher, da Família e dos Direitos Humanos (MMDFH) <text:s text:c="5"/>Conselho Nacional dos Chefes de Polícia <text:s/>Civil (CONCPC) <text:s text:c="3"/>Defensoria Pública da União (DPU) <text:s/>Colégio Nacional dos Defensores Públicos Gerais (CONDEGE) Ministério das Relações Exteriores (MRE) Câmara dos Deputados (CD) Senado Federal (SF)</text:p>
          </table:table-cell>
          <table:table-cell office:value-type="string" table:style-name="ce130">
            <text:p>Conselho Nacional de Justiça (CNJ) : 07.421.906/0001-29 Conselho Nacional do Ministério Público (CNMP): 11.439.520/0001-11 Ministério da Justiça e Segurança Pública (MJSP) : 00.394.494/0001-36 Conselho Nacional dos Chefes de Polícia <text:s/>Civil (CONCPC) : 91.774.400/0001-93 <text:s text:c="2"/>Defensoria Pública da União (DPU): 00.375114/0001-16 <text:s/>Colégio Nacional dos Defensores Públicos Gerais (CONDEGE): 14.984.936/0001-09 Ministério da Mulher, da Família e dos Direitos Humanos (MMDFH):27.136.980/0001-00 <text:s text:c="5"/>Ministério da Cidadania (MC) : 05.756./0001-01 <text:s/>Ministério das Relações Exteriores (MRE): 00.394.536/0004-81 Senado Federal (SF): 00.530.279/0001-15 Câmara dos Deputados (CD): 00.530.352/0001-59</text:p>
          </table:table-cell>
          <table:table-cell office:value-type="string" table:style-name="ce131">
            <text:p>CNJ: José Antônio Dias Toffoli, MJSP: Sérgio Fernando Moro, MCID: Osmar Terra , <text:s/>MMFDH: Damares Regina Alves, MC: Osmar Gasparini, CNMP: Raquel Elias Ferreira Dodge, CONCPC: Robson Cândido da Silva, DPU: Gabriel Faria Oliveira, CONDEGE: Rodrigo Baptista Pacheco, MRE: Fábio Mendes Marzano, CD : Dorinha Seabra Rezende, Iracema Portella, Soraya Santos, SF: Leila Barros.</text:p>
          </table:table-cell>
          <table:table-cell office:value-type="string" table:style-name="ce127">
            <text:p>Não se aplica<text:s/></text:p>
          </table:table-cell>
          <table:table-cell office:value-type="string" table:style-name="ce127">
            <text:p>Não se aplica</text:p>
          </table:table-cell>
          <table:table-cell office:value-type="string" table:style-name="ce127">
            <text:p>Não se aplica</text:p>
          </table:table-cell>
          <table:table-cell office:value-type="string" table:style-name="ce171">
            <text:p>Não</text:p>
          </table:table-cell>
          <table:table-cell office:value-type="string" table:style-name="ce153">
            <text:p><text:a xlink:href="https://www.cnmp.mp.br/portal/atos-e-normas/norma/6774/&amp;highlight=WyJwYWN0byIsImltcGxlbWVudGFcdTAwZTdcdTAwZTNvIl0=">INTEIRO TEOR</text:a></text:p>
          </table:table-cell>
          <table:table-cell table:number-columns-repeated="2" table:style-name="ce16"/>
          <table:table-cell table:number-columns-repeated="16365"/>
        </table:table-row>
        <table:table-row table:style-name="ro8">
          <table:table-cell office:value-type="string" table:style-name="ce31">
            <text:p>27/2019</text:p>
          </table:table-cell>
          <table:table-cell office:value-type="string" table:style-name="ce121">
            <text:p>Acordo de Cooperação Técnica</text:p>
          </table:table-cell>
          <table:table-cell office:value-type="string" table:style-name="ce17">
            <text:p>Firmar parceria entre os partícipes para promover a indexação das normas vigentes no Brasil às Tabelas Processuais Unificadas adotadas pelo Poder Judiciário e pelo Ministério Público, integrando de forma interinstitucional os dados públicos, observados os parâmetros internacionais dos Objetivos de Desenvolvimento Sustentável, da Agenda 2030.<text:s/></text:p>
          </table:table-cell>
          <table:table-cell office:value-type="date" office:date-value="2019-08-19T00:00:00" table:style-name="ce84">
            <text:p>19-ago-19</text:p>
          </table:table-cell>
          <table:table-cell office:value-type="date" office:date-value="2019-08-23T00:00:00" table:style-name="ce69">
            <text:p>23-ago-19</text:p>
          </table:table-cell>
          <table:table-cell office:value-type="string" table:style-name="ce23">
            <text:p>19.00.5000.0007234/2019-44</text:p>
          </table:table-cell>
          <table:table-cell office:value-type="date" office:date-value="2019-08-23T00:00:00" table:style-name="ce69">
            <text:p>23-ago-19</text:p>
          </table:table-cell>
          <table:table-cell office:value-type="date" office:date-value="2024-08-22T00:00:00" table:style-name="ce69">
            <text:p>22-ago-24</text:p>
          </table:table-cell>
          <table:table-cell office:value-type="string" office:string-value="ATIVO" table:formula="of:=IF([.H418]=&quot;&quot;;&quot;&quot;;IF(OR(TODAY()-[.H418]&gt;0);&quot;CONCLUÍDO&quot;;&quot;ATIVO&quot;))" table:style-name="ce28">
            <text:p>ATIVO</text:p>
          </table:table-cell>
          <table:table-cell office:value-type="string" table:style-name="ce18">
            <text:p>Conselho Nacional de Justiça (CNJ)<text:s/></text:p>
            <text:p>Conselho Nacional do Ministério Público (CNMP)</text:p>
          </table:table-cell>
          <table:table-cell office:value-type="string" table:style-name="ce113">
            <text:p>CNJ: 07.421.906/0001-29</text:p>
            <text:p>CNMP: 11.439.520/001-11</text:p>
          </table:table-cell>
          <table:table-cell office:value-type="string" table:style-name="ce63">
            <text:p>CNJ: Dias Toffoli <text:s text:c="65"/>CNMP: Raquel Elias Ferreira Dodge<text:s text:c="37"/></text:p>
          </table:table-cell>
          <table:table-cell office:value-type="string" table:style-name="ce127">
            <text:p>Não se aplica<text:s/></text:p>
          </table:table-cell>
          <table:table-cell office:value-type="string" table:style-name="ce127">
            <text:p>Não se aplica</text:p>
          </table:table-cell>
          <table:table-cell office:value-type="string" table:style-name="ce127">
            <text:p>Não se aplica</text:p>
          </table:table-cell>
          <table:table-cell office:value-type="string" table:style-name="ce171">
            <text:p>Não</text:p>
          </table:table-cell>
          <table:table-cell office:value-type="string" table:style-name="ce151">
            <text:p><text:a xlink:href="http://www.cnmp.mp.br/portal/atos-e-normas/norma/6756/">INTEIRO TEOR</text:a></text:p>
          </table:table-cell>
          <table:table-cell table:number-columns-repeated="2" table:style-name="ce16"/>
          <table:table-cell table:number-columns-repeated="16365"/>
        </table:table-row>
        <table:table-row table:style-name="ro19">
          <table:table-cell table:style-name="ce31"/>
          <table:table-cell office:value-type="string" table:style-name="ce121">
            <text:p>Acordo de Cooperação</text:p>
          </table:table-cell>
          <table:table-cell office:value-type="string" table:style-name="ce23">
            <text:p>realização de ações efetivas de fomento à adoção do Formulário Nacional de Risco e Proteção à Vida (FRIDA) com o intuito de prevenir a ocorrência e a reincidência de crimes contra a mulher a partir de critérios e instrumentos jurídicos e estatísticos a serem utilizados no Estado de Goiás pelo Poder Executivo, junto às Delegacias especializadas e Casa da Mulher e/ou demais instituições estaduais que realizem o acolhimento de mulheres vítimas de violência doméstica, e pelo Ministério Público.</text:p>
          </table:table-cell>
          <table:table-cell office:value-type="date" office:date-value="2019-09-06T00:00:00" table:style-name="ce84">
            <text:p>06-set-19</text:p>
          </table:table-cell>
          <table:table-cell office:value-type="date" office:date-value="2019-09-10T00:00:00" table:style-name="ce69">
            <text:p>10-set-19</text:p>
          </table:table-cell>
          <table:table-cell office:value-type="string" table:style-name="ce23">
            <text:p>CNMP 19.00.4006.0006219/2019-67 (eletrônico)</text:p>
          </table:table-cell>
          <table:table-cell office:value-type="date" office:date-value="2019-09-06T00:00:00" table:style-name="ce69">
            <text:p>6-set-19</text:p>
          </table:table-cell>
          <table:table-cell office:value-type="date" office:date-value="2021-09-05T00:00:00" table:style-name="ce69">
            <text:p>5-set-21</text:p>
          </table:table-cell>
          <table:table-cell office:value-type="string" office:string-value="CONCLUÍDO" table:formula="of:=IF([.H419]=&quot;&quot;;&quot;&quot;;IF(OR(TODAY()-[.H419]&gt;0);&quot;CONCLUÍDO&quot;;&quot;ATIVO&quot;))" table:style-name="ce28">
            <text:p>CONCLUÍDO</text:p>
          </table:table-cell>
          <table:table-cell office:value-type="string" table:style-name="ce18">
            <text:p>Estado de Goiás</text:p>
            <text:p>Conselho Nacional do Ministério Público (CNMP), Ministério Público do Estado de Goiás (MP/GO)<text:s/></text:p>
          </table:table-cell>
          <table:table-cell office:value-type="string" table:style-name="ce171">
            <text:p>Estado de Goiás: 01.409.580/0001-38, CNMP: 11.439.520/001-11, MPGO: 01.409.598/0001-30</text:p>
          </table:table-cell>
          <table:table-cell office:value-type="string" table:style-name="ce22">
            <text:p>CNMP: Raquel Elias Ferreira Dodge <text:s text:c="33"/>Estado de Goiás: Ronaldo Ramos Caiado, <text:s text:c="18"/>MPGO: Aylton Flávio Vechi</text:p>
          </table:table-cell>
          <table:table-cell office:value-type="string" table:style-name="ce127">
            <text:p>Não se aplica<text:s/></text:p>
          </table:table-cell>
          <table:table-cell office:value-type="string" table:style-name="ce127">
            <text:p>Não se aplica</text:p>
          </table:table-cell>
          <table:table-cell office:value-type="string" table:style-name="ce127">
            <text:p>Não se aplica</text:p>
          </table:table-cell>
          <table:table-cell office:value-type="string" table:style-name="ce171">
            <text:p>Não</text:p>
          </table:table-cell>
          <table:table-cell office:value-type="string" table:style-name="ce151">
            <text:p><text:a xlink:href="http://www.cnmp.mp.br/portal/atos-e-normas/norma/6772/">INTEIRO TEOR</text:a></text:p>
          </table:table-cell>
          <table:table-cell table:number-columns-repeated="2" table:style-name="ce16"/>
          <table:table-cell table:number-columns-repeated="16365"/>
        </table:table-row>
        <table:table-row table:style-name="ro19">
          <table:table-cell table:style-name="ce32"/>
          <table:table-cell office:value-type="string" table:style-name="ce121">
            <text:p>Acordo de Cooperação</text:p>
          </table:table-cell>
          <table:table-cell office:value-type="string" table:style-name="ce23">
            <text:p>Ao diálogo interinstitucional com foco na implementação de ações conjuntas que assegurem a realização de formação, capacitação, estudos, pesquisas e desenvolvimento institucional de interesse mútuo nas áreas da saúde, do direito sanitário e de defesa do Sistema Único de Saúde; À realização de ações voltadas para acompanhamento e implementação da Agenda 2030 dos Objetivos de Desenvolvimento Sustentável-ODS associada aos determinantes sociais da saúde</text:p>
          </table:table-cell>
          <table:table-cell office:value-type="string" table:style-name="ce84">
            <text:p>10/092019</text:p>
          </table:table-cell>
          <table:table-cell office:value-type="date" office:date-value="2019-10-08T00:00:00" table:style-name="ce72">
            <text:p>8-out-19</text:p>
          </table:table-cell>
          <table:table-cell office:value-type="string" table:style-name="ce23">
            <text:p>CNMP 19.00.4006.0006219/2019-67 (eletrônico)</text:p>
          </table:table-cell>
          <table:table-cell office:value-type="date" office:date-value="2019-09-10T00:00:00" table:style-name="ce69">
            <text:p>10-set-19</text:p>
          </table:table-cell>
          <table:table-cell office:value-type="date" office:date-value="2024-09-09T00:00:00" table:style-name="ce69">
            <text:p>9-set-24</text:p>
          </table:table-cell>
          <table:table-cell office:value-type="string" office:string-value="ATIVO" table:formula="of:=IF([.H420]=&quot;&quot;;&quot;&quot;;IF(OR(TODAY()-[.H420]&gt;0);&quot;CONCLUÍDO&quot;;&quot;ATIVO&quot;))" table:style-name="ce28">
            <text:p>ATIVO</text:p>
          </table:table-cell>
          <table:table-cell office:value-type="string" table:style-name="ce126">
            <text:p>Conselho Nacional do Ministério Público - CNMP</text:p>
            <text:p>Fundação Oswaldo Cruz - FIOCRUZ</text:p>
          </table:table-cell>
          <table:table-cell office:value-type="string" table:style-name="ce171">
            <text:p>FIOCRUZ : 33. 781.055/0001-35</text:p>
            <text:p>CNMP: 11.439.520/001-11</text:p>
          </table:table-cell>
          <table:table-cell office:value-type="string" table:style-name="ce22">
            <text:p>CNMP: Raquel Elias Ferreira Dodge <text:s text:c="9"/>FIOCRUZ: Mario Santos Moreira</text:p>
          </table:table-cell>
          <table:table-cell office:value-type="string" table:style-name="ce127">
            <text:p>Não se aplica<text:s/></text:p>
          </table:table-cell>
          <table:table-cell office:value-type="string" table:style-name="ce127">
            <text:p>Não se aplica</text:p>
          </table:table-cell>
          <table:table-cell office:value-type="string" table:style-name="ce127">
            <text:p>Não se aplica</text:p>
          </table:table-cell>
          <table:table-cell office:value-type="string" table:style-name="ce171">
            <text:p>Não</text:p>
          </table:table-cell>
          <table:table-cell office:value-type="string" table:style-name="ce151">
            <text:p><text:a xlink:href="http://www.cnmp.mp.br/portal/atos-e-normas/norma/6845/">INTEIRO TEOR</text:a></text:p>
          </table:table-cell>
          <table:table-cell table:number-columns-repeated="2" table:style-name="ce16"/>
          <table:table-cell table:number-columns-repeated="16365"/>
        </table:table-row>
        <table:table-row table:style-name="ro15">
          <table:table-cell office:value-type="string" table:style-name="ce31">
            <text:p>8/2019</text:p>
          </table:table-cell>
          <table:table-cell office:value-type="string" table:style-name="ce121">
            <text:p>Acordo de Cooperação Técnica</text:p>
          </table:table-cell>
          <table:table-cell office:value-type="string" table:style-name="ce17">
            <text:p>Utilização do sistema informatizado SIORG para operacionalização das atividades de cadastro das unidades organizacionais que compõem a estrutura organizacional do Conselho Nacional do Ministério Público.<text:s/></text:p>
          </table:table-cell>
          <table:table-cell office:value-type="date" office:date-value="2019-09-11T00:00:00" table:style-name="ce84">
            <text:p>11-set-19</text:p>
          </table:table-cell>
          <table:table-cell table:style-name="ce77"/>
          <table:table-cell office:value-type="string" table:style-name="ce23">
            <text:p>CNMP 19.00.5000.0002176/2018-37 (eletrônico)</text:p>
          </table:table-cell>
          <table:table-cell office:value-type="date" office:date-value="2019-09-12T00:00:00" table:style-name="ce69">
            <text:p>12-set-19</text:p>
          </table:table-cell>
          <table:table-cell office:value-type="string" table:style-name="ce69">
            <text:p>Indeterminado</text:p>
          </table:table-cell>
          <table:table-cell office:value-type="float" office:value="0" table:formula="of:=IF([.H421]=&quot;&quot;;&quot;&quot;;IF(OR(TODAY()-[.H421]&gt;0);&quot;CONCLUÍDO&quot;;&quot;ATIVO&quot;))" table:style-name="ce28">
            <text:p>#VALOR!</text:p>
          </table:table-cell>
          <table:table-cell office:value-type="string" table:style-name="ce126">
            <text:p>Conselho Nacional do Minsitério Público (CNMP)<text:s/></text:p>
            <text:p>Ministério da Economia (ME)<text:s/></text:p>
          </table:table-cell>
          <table:table-cell office:value-type="string" table:style-name="ce171">
            <text:p>CNMP: 11.439.520/0001-11</text:p>
            <text:p>ME: 00.394.460/0001-41</text:p>
          </table:table-cell>
          <table:table-cell office:value-type="string" table:style-name="ce22">
            <text:p>CNMP: Cristina Nascimento de Melo</text:p>
            <text:p>ME: Cristiano Rocha Reckert</text:p>
          </table:table-cell>
          <table:table-cell office:value-type="string" table:style-name="ce127">
            <text:p>Não se aplica<text:s/></text:p>
          </table:table-cell>
          <table:table-cell office:value-type="string" table:style-name="ce127">
            <text:p>Não se aplica</text:p>
          </table:table-cell>
          <table:table-cell office:value-type="string" table:style-name="ce127">
            <text:p>Não se aplica</text:p>
          </table:table-cell>
          <table:table-cell office:value-type="string" table:style-name="ce171">
            <text:p>Não</text:p>
          </table:table-cell>
          <table:table-cell office:value-type="string" table:style-name="ce151">
            <text:p><text:a xlink:href="http://www.cnmp.mp.br/portal/atos-e-normas/norma/6826/">INTEIRO TEOR</text:a></text:p>
          </table:table-cell>
          <table:table-cell table:number-columns-repeated="2" table:style-name="ce16"/>
          <table:table-cell table:number-columns-repeated="16365"/>
        </table:table-row>
        <table:table-row table:style-name="ro93">
          <table:table-cell table:style-name="ce31"/>
          <table:table-cell office:value-type="string" table:style-name="ce121">
            <text:p>Termo de Adesão do CNMP</text:p>
          </table:table-cell>
          <table:table-cell office:value-type="string" table:style-name="ce17">
            <text:p>Disponibilização do Sistema de Concessão de Diárias e Passagens - SCDP, para acesso e utilização pelo CNMP, de acordo com as especificações, obrigações e demais exposições expressas neste Termo.<text:s/></text:p>
          </table:table-cell>
          <table:table-cell office:value-type="date" office:date-value="2019-09-12T00:00:00" table:style-name="ce82">
            <text:p>12-set-19</text:p>
          </table:table-cell>
          <table:table-cell table:style-name="ce72"/>
          <table:table-cell office:value-type="string" table:style-name="ce23">
            <text:p>CNMP 19.00.5000.0002176/2018-37 (eletrônico)</text:p>
          </table:table-cell>
          <table:table-cell office:value-type="date" office:date-value="2019-09-12T00:00:00" table:style-name="ce69">
            <text:p>12-set-19</text:p>
          </table:table-cell>
          <table:table-cell office:value-type="string" table:style-name="ce69">
            <text:p>Indeterminado</text:p>
          </table:table-cell>
          <table:table-cell office:value-type="float" office:value="0" table:formula="of:=IF([.H422]=&quot;&quot;;&quot;&quot;;IF(OR(TODAY()-[.H422]&gt;0);&quot;CONCLUÍDO&quot;;&quot;ATIVO&quot;))" table:style-name="ce28">
            <text:p>#VALOR!</text:p>
          </table:table-cell>
          <table:table-cell office:value-type="string" table:style-name="ce126">
            <text:p>Conselho Nacional do Minsitério Público (CNMP)<text:s/></text:p>
            <text:p>Ministério da Economia (ME)<text:s/></text:p>
          </table:table-cell>
          <table:table-cell office:value-type="string" table:style-name="ce171">
            <text:p>CNMP: 11.439.520/0001-11</text:p>
            <text:p>ME: 00.394.460/0001-41</text:p>
          </table:table-cell>
          <table:table-cell office:value-type="string" table:style-name="ce22">
            <text:p>CNMP: Cristina Nascimento de Melo</text:p>
            <text:p>ME: Cristiano Rocha Reckert</text:p>
          </table:table-cell>
          <table:table-cell office:value-type="string" table:style-name="ce127">
            <text:p>Não se aplica<text:s/></text:p>
          </table:table-cell>
          <table:table-cell office:value-type="string" table:style-name="ce127">
            <text:p>Não se aplica</text:p>
          </table:table-cell>
          <table:table-cell office:value-type="string" table:style-name="ce127">
            <text:p>Não se aplica</text:p>
          </table:table-cell>
          <table:table-cell office:value-type="string" table:style-name="ce171">
            <text:p>Não</text:p>
          </table:table-cell>
          <table:table-cell office:value-type="string" table:style-name="ce151">
            <text:p><text:a xlink:href="http://www.cnmp.mp.br/portal/atos-e-normas/norma/6825/">INTEIRO TEOR</text:a></text:p>
          </table:table-cell>
          <table:table-cell table:number-columns-repeated="2" table:style-name="ce16"/>
          <table:table-cell table:number-columns-repeated="16365"/>
        </table:table-row>
        <table:table-row table:style-name="ro113">
          <table:table-cell office:value-type="string" table:style-name="ce31">
            <text:p>001/2019</text:p>
          </table:table-cell>
          <table:table-cell office:value-type="string" table:style-name="ce121">
            <text:p>Termo de Execução Descentralizada</text:p>
          </table:table-cell>
          <table:table-cell office:value-type="string" table:style-name="ce17">
            <text:p>Termo firmado para possibilitar a participação, no Programa de Berçário do TST, de até 10 bebês (dependentes com idades entre 6 e 18 meses), filhos(as) de servidores(as) do CNMP, em dias úteis, de 7 às 14 ou de 12 às 19 horas.</text:p>
          </table:table-cell>
          <table:table-cell office:value-type="date" office:date-value="2019-10-15T00:00:00" table:style-name="ce82">
            <text:p>15-out-19</text:p>
          </table:table-cell>
          <table:table-cell office:value-type="date" office:date-value="2019-10-24T00:00:00" table:style-name="ce72">
            <text:p>24-out-19</text:p>
          </table:table-cell>
          <table:table-cell office:value-type="string" table:style-name="ce23">
            <text:p>CNMP 19.00.6510.0006635/2019-66 (eletrônico)</text:p>
          </table:table-cell>
          <table:table-cell office:value-type="date" office:date-value="2019-10-15T00:00:00" table:style-name="ce69">
            <text:p>15-out-19</text:p>
          </table:table-cell>
          <table:table-cell office:value-type="date" office:date-value="2024-10-15T00:00:00" table:style-name="ce69">
            <text:p>15-out-24</text:p>
          </table:table-cell>
          <table:table-cell office:value-type="string" office:string-value="ATIVO" table:formula="of:=IF([.H423]=&quot;&quot;;&quot;&quot;;IF(OR(TODAY()-[.H423]&gt;0);&quot;CONCLUÍDO&quot;;&quot;ATIVO&quot;))" table:style-name="ce28">
            <text:p>ATIVO</text:p>
          </table:table-cell>
          <table:table-cell office:value-type="string" table:style-name="ce126">
            <text:p>Conselho Nacional do Minsitério Público (CNMP)<text:s/></text:p>
            <text:p>Tribunal Superior do Trabalho(TST)<text:s/></text:p>
          </table:table-cell>
          <table:table-cell office:value-type="string" table:style-name="ce171">
            <text:p>CNMP: 11.439.520/0001-11</text:p>
            <text:p>TST: 00.509.968/0001-48</text:p>
          </table:table-cell>
          <table:table-cell office:value-type="string" table:style-name="ce22">
            <text:p>CNMP: Antôni Augusto Brandão de Aras</text:p>
            <text:p>TST: Ministro João Batista Brito Ferreira</text:p>
          </table:table-cell>
          <table:table-cell office:value-type="string" table:style-name="ce132">
            <text:p>até R$ 41.196,40</text:p>
          </table:table-cell>
          <table:table-cell office:value-type="string" table:style-name="ce127">
            <text:p>Não se aplica</text:p>
          </table:table-cell>
          <table:table-cell office:value-type="string" table:style-name="ce127">
            <text:p>SIM</text:p>
          </table:table-cell>
          <table:table-cell office:value-type="string" table:style-name="ce171">
            <text:p>Não</text:p>
          </table:table-cell>
          <table:table-cell office:value-type="string" table:style-name="ce151">
            <text:p><text:a xlink:href="https://www.cnmp.mp.br/portal/atos-e-normas/norma/6904/">INTEIRO TEOR</text:a></text:p>
          </table:table-cell>
          <table:table-cell table:number-columns-repeated="2" table:style-name="ce16"/>
          <table:table-cell table:number-columns-repeated="16365"/>
        </table:table-row>
        <table:table-row table:style-name="ro33">
          <table:table-cell table:style-name="ce31"/>
          <table:table-cell office:value-type="string" table:style-name="ce121">
            <text:p>Acordo de Cooperação</text:p>
          </table:table-cell>
          <table:table-cell office:value-type="string" table:style-name="ce17">
            <text:p>Acordo de Cooperação Técnica que entre si celebram o Ministério da Justiça, por intermédio da Secretaria Nacional do Consumidor – SENACON e do Fundo de Defesa de Direitos Difusos – FDD, o Ministério Público Federal – MPF e o Conselho Nacional do Ministério Público – CNMP para fomento de iniciativas visando ao fortalecimento do Fundo de Defesa de Direitos Difusos, entre outras iniciativas conjuntas.Acordo de Cooperação Técnica que entre si celebram o Ministério da Justiça, por intermédio da Secretaria Nacional do Consumidor – SENACON e do Fundo de Defesa de Direitos Difusos – FDD, o Ministério Público Federal – MPF e o Conselho Nacional do Ministério Público – CNMP para fomento de iniciativas visando ao fortalecimento do Fundo de Defesa de Direitos Difusos, entre outras iniciativas conjuntas.</text:p>
          </table:table-cell>
          <table:table-cell office:value-type="date" office:date-value="2020-04-06T00:00:00" table:style-name="ce82">
            <text:p>06-abr-20</text:p>
          </table:table-cell>
          <table:table-cell table:style-name="ce72"/>
          <table:table-cell office:value-type="string" table:style-name="ce23">
            <text:p>CNMP 19.00.1000.0007356/2019-05 (eletrônico)</text:p>
          </table:table-cell>
          <table:table-cell table:number-columns-repeated="2" table:style-name="ce69"/>
          <table:table-cell office:value-type="string" office:string-value="" table:formula="of:=IF([.H424]=&quot;&quot;;&quot;&quot;;IF(OR(TODAY()-[.H424]&gt;0);&quot;CONCLUÍDO&quot;;&quot;ATIVO&quot;))" table:style-name="ce28"/>
          <table:table-cell office:value-type="string" table:style-name="ce126">
            <text:p>Secretaria Nacional do Consumidor – SENACON e do Fundo de Defesa de Direitos Difusos – FDD, o Ministério Público Federal – MPF e o Conselho Nacional do Ministério Público – CNMP<text:s/></text:p>
          </table:table-cell>
          <table:table-cell office:value-type="string" table:style-name="ce171">
            <text:p>CNMP: 11.439.520/0001-11</text:p>
            <text:p>SENACON: 00.394.494/0100-18</text:p>
          </table:table-cell>
          <table:table-cell office:value-type="string" table:style-name="ce22">
            <text:p>CNMP: Antôni Augusto Brandão de Aras</text:p>
            <text:p>SENACON: Luciano <text:s/>Benetti Timm e Adriana Cristina Dallilus</text:p>
          </table:table-cell>
          <table:table-cell office:value-type="string" table:style-name="ce127">
            <text:p>Não se aplica<text:s/></text:p>
          </table:table-cell>
          <table:table-cell office:value-type="string" table:style-name="ce127">
            <text:p>Não se aplica</text:p>
          </table:table-cell>
          <table:table-cell office:value-type="string" table:style-name="ce127">
            <text:p>Não se aplica</text:p>
          </table:table-cell>
          <table:table-cell office:value-type="string" table:style-name="ce171">
            <text:p>Não</text:p>
          </table:table-cell>
          <table:table-cell office:value-type="string" table:style-name="ce151">
            <text:p><text:a xlink:href="https://www.cnmp.mp.br/portal/atos-e-normas/norma/6904/">INTEIRO TEOR</text:a></text:p>
          </table:table-cell>
          <table:table-cell table:number-columns-repeated="2" table:style-name="ce16"/>
          <table:table-cell table:number-columns-repeated="16365"/>
        </table:table-row>
        <table:table-row table:style-name="ro115">
          <table:table-cell office:value-type="string" table:style-name="ce31">
            <text:p>04/2019</text:p>
          </table:table-cell>
          <table:table-cell office:value-type="string" table:style-name="ce121">
            <text:p>Termo de Cessão</text:p>
          </table:table-cell>
          <table:table-cell office:value-type="string" table:style-name="ce17">
            <text:p>Termo de cessão de uso de programa de computador</text:p>
            <text:p>entre o Banco Central do Brasil e o Conselho</text:p>
            <text:p>Nacional do Ministério Público – PE 160184.</text:p>
          </table:table-cell>
          <table:table-cell office:value-type="date" office:date-value="2019-12-17T00:00:00" table:style-name="ce82">
            <text:p>17-dez-19</text:p>
          </table:table-cell>
          <table:table-cell office:value-type="date" office:date-value="2020-01-16T00:00:00" table:style-name="ce72">
            <text:p>16-jan-20</text:p>
          </table:table-cell>
          <table:table-cell office:value-type="string" table:style-name="ce23">
            <text:p>CNMP 19.00.6510.0001089/2019-77 (eletrônico)</text:p>
          </table:table-cell>
          <table:table-cell office:value-type="date" office:date-value="2020-01-16T00:00:00" table:style-name="ce69">
            <text:p>16-jan-20</text:p>
          </table:table-cell>
          <table:table-cell office:value-type="string" table:style-name="ce69">
            <text:p>Indeterminado</text:p>
          </table:table-cell>
          <table:table-cell office:value-type="float" office:value="0" table:formula="of:=IF([.H425]=&quot;&quot;;&quot;&quot;;IF(OR(TODAY()-[.H425]&gt;0);&quot;CONCLUÍDO&quot;;&quot;ATIVO&quot;))" table:style-name="ce28">
            <text:p>#VALOR!</text:p>
          </table:table-cell>
          <table:table-cell office:value-type="string" table:style-name="ce126">
            <text:p>Conselho Nacional do Ministério Público (CNMP)<text:s/></text:p>
            <text:p>Banco Central do Brasil (BACEN)</text:p>
          </table:table-cell>
          <table:table-cell office:value-type="string" table:style-name="ce171">
            <text:p>CNMP: 11.439.520/0001-11</text:p>
            <text:p>BACEN: 00.038.166/0001-05</text:p>
          </table:table-cell>
          <table:table-cell office:value-type="string" table:style-name="ce22">
            <text:p>CNMP: Maurício Andreiuolo Rodrigues</text:p>
            <text:p>BACEN: Carolina de Assis Barros</text:p>
          </table:table-cell>
          <table:table-cell office:value-type="string" table:style-name="ce127">
            <text:p>Não se aplica<text:s/></text:p>
          </table:table-cell>
          <table:table-cell office:value-type="string" table:style-name="ce127">
            <text:p>Não se aplica</text:p>
          </table:table-cell>
          <table:table-cell office:value-type="string" table:style-name="ce127">
            <text:p>Não se aplica</text:p>
          </table:table-cell>
          <table:table-cell office:value-type="string" table:style-name="ce171">
            <text:p>Não</text:p>
          </table:table-cell>
          <table:table-cell office:value-type="string" table:style-name="ce151">
            <text:p><text:a xlink:href="https://www.cnmp.mp.br/portal/atos-e-normas/norma/7085/">INTEIRO TEOR</text:a></text:p>
          </table:table-cell>
          <table:table-cell table:number-columns-repeated="2" table:style-name="ce16"/>
          <table:table-cell table:number-columns-repeated="16365"/>
        </table:table-row>
        <table:table-row table:style-name="ro118">
          <table:table-cell table:style-name="ce31"/>
          <table:table-cell office:value-type="string" table:style-name="ce121">
            <text:p>Acordo de Cooperação</text:p>
          </table:table-cell>
          <table:table-cell office:value-type="string" table:style-name="ce17">
            <text:p>Constitui objeto do presente Acordo de Cooperação a cessão ao MP/MA do direito de uso dos sistemas ASTRIS Competências e ASTRIS Talentos, desenvolvidos pelo CNMP.</text:p>
          </table:table-cell>
          <table:table-cell office:value-type="date" office:date-value="2019-12-18T00:00:00" table:style-name="ce82">
            <text:p>18-dez-19</text:p>
          </table:table-cell>
          <table:table-cell office:value-type="date" office:date-value="2020-01-24T00:00:00" table:style-name="ce72">
            <text:p>24-jan-20</text:p>
          </table:table-cell>
          <table:table-cell office:value-type="string" table:style-name="ce23">
            <text:p>CNMP 19.00.6510.00011465/2019-23 (eletrônico)</text:p>
          </table:table-cell>
          <table:table-cell office:value-type="date" office:date-value="2019-12-18T00:00:00" table:style-name="ce69">
            <text:p>18-dez-19</text:p>
          </table:table-cell>
          <table:table-cell office:value-type="date" office:date-value="2024-12-17T00:00:00" table:style-name="ce69">
            <text:p>17-dez-24</text:p>
          </table:table-cell>
          <table:table-cell office:value-type="string" office:string-value="ATIVO" table:formula="of:=IF([.H426]=&quot;&quot;;&quot;&quot;;IF(OR(TODAY()-[.H426]&gt;0);&quot;CONCLUÍDO&quot;;&quot;ATIVO&quot;))" table:style-name="ce28">
            <text:p>ATIVO</text:p>
          </table:table-cell>
          <table:table-cell office:value-type="string" table:style-name="ce126">
            <text:p>Conselho Nacional do Minsitério Público (CNMP)<text:s/></text:p>
            <text:p>Ministério Público do Estado do Maranhão (MPMA)</text:p>
            <text:p/>
          </table:table-cell>
          <table:table-cell office:value-type="string" table:style-name="ce171">
            <text:p>CNMP: 11.439.520/0001-11</text:p>
            <text:p>MPMA: 26.989.715/0052-52</text:p>
          </table:table-cell>
          <table:table-cell office:value-type="string" table:style-name="ce22">
            <text:p>CNMP: Antônio Augusto Brandão de Aras</text:p>
            <text:p>MPMA: Luiz Gonzaga Martins Coelho</text:p>
          </table:table-cell>
          <table:table-cell office:value-type="string" table:style-name="ce127">
            <text:p>Não se aplica<text:s/></text:p>
          </table:table-cell>
          <table:table-cell office:value-type="string" table:style-name="ce127">
            <text:p>Não se aplica</text:p>
          </table:table-cell>
          <table:table-cell office:value-type="string" table:style-name="ce127">
            <text:p>Não se aplica</text:p>
          </table:table-cell>
          <table:table-cell office:value-type="string" table:style-name="ce171">
            <text:p>Não</text:p>
          </table:table-cell>
          <table:table-cell office:value-type="string" table:style-name="ce151">
            <text:p><text:a xlink:href="https://www.cnmp.mp.br/portal/atos-e-normas/norma/7096/">INTEIRO TEOR</text:a></text:p>
          </table:table-cell>
          <table:table-cell table:number-columns-repeated="2" table:style-name="ce16"/>
          <table:table-cell table:number-columns-repeated="16365"/>
        </table:table-row>
        <table:table-row table:style-name="ro61">
          <table:table-cell table:style-name="ce31"/>
          <table:table-cell office:value-type="string" table:style-name="ce21">
            <text:p>Acordo de Cooperação</text:p>
          </table:table-cell>
          <table:table-cell office:value-type="string" table:style-name="ce17">
            <text:p>Constitui objeto do presente Acordo de Cooperação a cessão ao MP/SC do direito de uso dos sistemas ASTRIS Competências e ASTRIS Talentos, desenvolvidos pelo CNMP.</text:p>
          </table:table-cell>
          <table:table-cell office:value-type="date" office:date-value="2020-02-26T00:00:00" table:style-name="ce84">
            <text:p>26-fev-20</text:p>
          </table:table-cell>
          <table:table-cell office:value-type="date" office:date-value="2020-03-09T00:00:00" table:style-name="ce69">
            <text:p>9-mar-20</text:p>
          </table:table-cell>
          <table:table-cell office:value-type="string" table:style-name="ce23">
            <text:p>CNMP 19.00.6620.0000582/2020-48 (Eletrônico)</text:p>
          </table:table-cell>
          <table:table-cell office:value-type="date" office:date-value="2020-02-26T00:00:00" table:style-name="ce69">
            <text:p>26-fev-20</text:p>
          </table:table-cell>
          <table:table-cell office:value-type="date" office:date-value="2025-02-26T00:00:00" table:style-name="ce69">
            <text:p>26-fev-25</text:p>
          </table:table-cell>
          <table:table-cell office:value-type="string" office:string-value="ATIVO" table:formula="of:=IF([.H427]=&quot;&quot;;&quot;&quot;;IF(OR(TODAY()-[.H427]&gt;0);&quot;CONCLUÍDO&quot;;&quot;ATIVO&quot;))" table:style-name="ce28">
            <text:p>ATIVO</text:p>
          </table:table-cell>
          <table:table-cell office:value-type="string" table:style-name="ce22">
            <text:p>Conselho Nacional do Ministério Público (CNMP)<text:s/></text:p>
            <text:p>Ministério Público do Estado de Santa Catarina (MPSC)</text:p>
          </table:table-cell>
          <table:table-cell office:value-type="string" table:style-name="ce173">
            <text:p>CNMP: 11.39.520/0001-11</text:p>
            <text:p>MPSC: <text:s/>Não consta no instrumento<text:s/></text:p>
          </table:table-cell>
          <table:table-cell office:value-type="string" table:style-name="ce22">
            <text:p>CNMP: Antônio Augusto Brandão de Aras</text:p>
            <text:p>MPSC: Fernando da Silva Comin</text:p>
          </table:table-cell>
          <table:table-cell office:value-type="string" table:style-name="ce133">
            <text:p>Não se aplica<text:s/></text:p>
          </table:table-cell>
          <table:table-cell office:value-type="string" table:style-name="ce133">
            <text:p>Não se aplica</text:p>
          </table:table-cell>
          <table:table-cell office:value-type="string" table:style-name="ce133">
            <text:p>Não se aplica</text:p>
          </table:table-cell>
          <table:table-cell office:value-type="string" table:style-name="ce33">
            <text:p>Não</text:p>
          </table:table-cell>
          <table:table-cell office:value-type="string" table:style-name="ce154">
            <text:p><text:a xlink:href="https://www.cnmp.mp.br/portal/atos-e-normas/norma/7206/">INTEIRO TEOR</text:a></text:p>
          </table:table-cell>
          <table:table-cell table:number-columns-repeated="2" table:style-name="ce25"/>
          <table:table-cell table:number-columns-repeated="16365" table:style-name="ce1"/>
        </table:table-row>
        <table:table-row table:style-name="ro29">
          <table:table-cell table:style-name="ce190"/>
          <table:table-cell office:value-type="string" table:style-name="ce191">
            <text:p>Acordo de Cooperação Técnica</text:p>
          </table:table-cell>
          <table:table-cell office:value-type="string" table:style-name="ce192">
            <text:p>Acordo de Cooperação Técnica que entre si celebram o Ministério da Saúde, A Agência Nacional de Vigilância Sanitária, o Conselho Naciona de Secretários de Saúde, o Conselho Nacional de Secretários Municipais de Saúde, o Conselho Nacional do Ministério Público e o Ministério Público Federal</text:p>
          </table:table-cell>
          <table:table-cell office:value-type="date" office:date-value="2020-03-23T00:00:00" table:style-name="ce193">
            <text:p>23-mar-20</text:p>
          </table:table-cell>
          <table:table-cell office:value-type="date" office:date-value="2020-04-24T00:00:00" table:style-name="ce194">
            <text:p>24-abr-20</text:p>
          </table:table-cell>
          <table:table-cell table:style-name="ce201"/>
          <table:table-cell table:number-columns-repeated="2" table:style-name="ce194"/>
          <table:table-cell office:value-type="string" table:style-name="ce52">
            <text:p>ATIVO</text:p>
          </table:table-cell>
          <table:table-cell office:value-type="string" table:style-name="ce196">
            <text:p>Conselho Nacional do Ministério Púbblico (CNMP)<text:s/></text:p>
            <text:p>Ministério Público Federal (MPF)<text:s/></text:p>
            <text:p>Ministério da Saúde (MS)<text:s/></text:p>
            <text:p>Agência Nacional de Vigilância Sanitária (ANVISA)</text:p>
            <text:p>Conselho Nacional de Secretários de Saúde (CONASS)</text:p>
            <text:p>Conselho Nacional de Secretários Municipais de Saúde (CONASEMS)<text:s/></text:p>
          </table:table-cell>
          <table:table-cell office:value-type="string" table:style-name="ce52">
            <text:p>Não consta no documento</text:p>
          </table:table-cell>
          <table:table-cell office:value-type="string" table:style-name="ce199">
            <text:p>CNMP/MPF: Antônio Augusto Bransão de Aras</text:p>
            <text:p>MS: Luiz Henrique Mandetta<text:s/></text:p>
            <text:p>ANVISA: Antônio Barra Torres</text:p>
            <text:p>CONASS: Alberto Beltrame</text:p>
            <text:p>CONASEMS: Wilames Freire Bezerra</text:p>
          </table:table-cell>
          <table:table-cell office:value-type="string" table:style-name="ce197">
            <text:p>Não se aplica<text:s/></text:p>
          </table:table-cell>
          <table:table-cell office:value-type="string" table:style-name="ce197">
            <text:p>Não se aplica</text:p>
          </table:table-cell>
          <table:table-cell office:value-type="string" table:style-name="ce197">
            <text:p>Não se aplica</text:p>
          </table:table-cell>
          <table:table-cell office:value-type="string" table:style-name="ce198">
            <text:p>Não</text:p>
          </table:table-cell>
          <table:table-cell table:style-name="ce200"/>
          <table:table-cell table:number-columns-repeated="16367" table:style-name="ce53"/>
        </table:table-row>
        <table:table-row table:style-name="ro113">
          <table:table-cell table:style-name="ce190"/>
          <table:table-cell office:value-type="string" table:style-name="ce191">
            <text:p>Acordo de Cooperação Técnica</text:p>
          </table:table-cell>
          <table:table-cell office:value-type="string" table:style-name="ce192">
            <text:p><text:s/>Estabelecer formas de cooperação com vista a</text:p>
            <text:p>promover ações integradas e coordenadas de informações relevantes para o</text:p>
            <text:p>enfrentamento da crise da COVID-19 na área de infraestrutura</text:p>
          </table:table-cell>
          <table:table-cell office:value-type="date" office:date-value="2021-04-24T00:00:00" table:style-name="ce193">
            <text:p>24-abr-21</text:p>
          </table:table-cell>
          <table:table-cell office:value-type="date" office:date-value="2021-04-28T00:00:00" table:style-name="ce194">
            <text:p>28-abr-21</text:p>
          </table:table-cell>
          <table:table-cell office:value-type="string" table:style-name="ce195">
            <text:p>_</text:p>
          </table:table-cell>
          <table:table-cell table:number-columns-repeated="2" table:style-name="ce194"/>
          <table:table-cell office:value-type="string" table:style-name="ce52">
            <text:p>ATIVO</text:p>
          </table:table-cell>
          <table:table-cell office:value-type="string" table:style-name="ce196">
            <text:p>Conselho Nacional do Ministério Púbblico (CNMP)<text:s/></text:p>
            <text:p>Ministério Público Federal (MPF)<text:s/></text:p>
            <text:p>Ministério de Estado da Infraestrutura (MINFRA)<text:s/></text:p>
            <text:p>Conselho Nacional de Secretários de Transportes <text:s/>(CONSETRANS)</text:p>
          </table:table-cell>
          <table:table-cell table:style-name="ce52"/>
          <table:table-cell office:value-type="string" table:style-name="ce199">
            <text:p>CNMP/MPF: Antônio Augusto Bransão de Aras</text:p>
            <text:p>MINFRA/CONSETRANS: Tarcísio Gomes de Freitas</text:p>
          </table:table-cell>
          <table:table-cell office:value-type="string" table:style-name="ce197">
            <text:p>Não se aplica<text:s/></text:p>
          </table:table-cell>
          <table:table-cell office:value-type="string" table:style-name="ce197">
            <text:p>Não se aplica</text:p>
          </table:table-cell>
          <table:table-cell office:value-type="string" table:style-name="ce197">
            <text:p>Não se aplica</text:p>
          </table:table-cell>
          <table:table-cell office:value-type="string" table:style-name="ce52">
            <text:p>Não</text:p>
          </table:table-cell>
          <table:table-cell table:style-name="ce200"/>
          <table:table-cell table:number-columns-repeated="16367" table:style-name="ce53"/>
        </table:table-row>
        <table:table-row table:style-name="ro26">
          <table:table-cell office:value-type="string" table:style-name="ce34">
            <text:p>-</text:p>
          </table:table-cell>
          <table:table-cell office:value-type="string" table:style-name="ce35">
            <text:p>Acordo de Cooperação</text:p>
          </table:table-cell>
          <table:table-cell office:value-type="string" table:style-name="ce104">
            <text:p>O <text:s/>Acordo de Cooperação tem por objeto o encaminhamento pelo MMFDH à CDDF do CNMP de denúncias referentes a violações dos direitos humanos durante a Pandemia COVID-19 e que estejam relacionadas às atribuições do Ministério Público brasileiro.</text:p>
          </table:table-cell>
          <table:table-cell office:value-type="date" office:date-value="2020-04-28T00:00:00" table:style-name="ce87">
            <text:p>28-abr-20</text:p>
          </table:table-cell>
          <table:table-cell office:value-type="date" office:date-value="2020-04-29T00:00:00" table:style-name="ce78">
            <text:p>29-abr-20</text:p>
          </table:table-cell>
          <table:table-cell office:value-type="string" table:style-name="ce98">
            <text:p>CNMP 19.00.4006.0002892/2020-71 (Eletrônico)</text:p>
          </table:table-cell>
          <table:table-cell office:value-type="date" office:date-value="2020-04-28T00:00:00" table:style-name="ce78">
            <text:p>28-abr-20</text:p>
          </table:table-cell>
          <table:table-cell office:value-type="date" office:date-value="2022-04-28T00:00:00" table:style-name="ce78">
            <text:p>28-abr-22</text:p>
          </table:table-cell>
          <table:table-cell office:value-type="string" office:string-value="ATIVO" table:formula="of:=IF([.H430]=&quot;&quot;;&quot;&quot;;IF(OR(TODAY()-[.H430]&gt;0);&quot;CONCLUÍDO&quot;;&quot;ATIVO&quot;))" table:style-name="ce28">
            <text:p>ATIVO</text:p>
          </table:table-cell>
          <table:table-cell office:value-type="string" table:style-name="ce37">
            <text:p>Conselho Nacional do Ministério Público (CNMP)<text:s/></text:p>
            <text:p>Ministério da Mulher, da Família e dos Direitos Humanos (MMFDH)<text:s/></text:p>
          </table:table-cell>
          <table:table-cell office:value-type="string" table:style-name="ce114">
            <text:p>CNMP: 11.39.520/0001-11</text:p>
            <text:p>(MMFDH) : 27.136.980/0001-00</text:p>
          </table:table-cell>
          <table:table-cell office:value-type="string" table:style-name="ce37">
            <text:p>CNMP: Antônio Augusto Brandão de Aras</text:p>
            <text:p>MMFDH: Damares Regina Alves</text:p>
          </table:table-cell>
          <table:table-cell office:value-type="string" table:style-name="ce133">
            <text:p>Não se aplica<text:s/></text:p>
          </table:table-cell>
          <table:table-cell office:value-type="string" table:style-name="ce133">
            <text:p>Não se aplica</text:p>
          </table:table-cell>
          <table:table-cell office:value-type="string" table:style-name="ce133">
            <text:p>Não se aplica</text:p>
          </table:table-cell>
          <table:table-cell office:value-type="string" table:style-name="ce33">
            <text:p>Não</text:p>
          </table:table-cell>
          <table:table-cell office:value-type="string" table:style-name="ce155">
            <text:p><text:a xlink:href="https://www.cnmp.mp.br/portal/atos-e-normas/norma/7301/">INTEIRO TEOR</text:a></text:p>
          </table:table-cell>
          <table:table-cell table:number-columns-repeated="16367" table:style-name="ce1"/>
        </table:table-row>
        <table:table-row table:style-name="ro87">
          <table:table-cell table:style-name="ce28"/>
          <table:table-cell office:value-type="string" table:style-name="ce30">
            <text:p>Memorando de Entendimento</text:p>
          </table:table-cell>
          <table:table-cell office:value-type="string" table:style-name="ce17">
            <text:p><text:s/>O instrumento tem por objeto o desenvolvimento de ações de colaboração entre os partícipes, voltadas à capacitação, ao monitoramento, ao engajamento e à mobilização dos gestores públicos municipais, distritais e estaduais e outros agentes para enfrentamento da exclusão escolar e da cultura do fracasso escolar na educação básica</text:p>
          </table:table-cell>
          <table:table-cell office:value-type="date" office:date-value="2020-04-29T00:00:00" table:style-name="ce88">
            <text:p>29-abr-20</text:p>
          </table:table-cell>
          <table:table-cell office:value-type="date" office:date-value="2020-05-04T00:00:00" table:style-name="ce68">
            <text:p>4-mai-20</text:p>
          </table:table-cell>
          <table:table-cell office:value-type="string" table:style-name="ce97">
            <text:p>CNMP: 19.00.4006.0000234/2020-57 (Eletrônico)</text:p>
          </table:table-cell>
          <table:table-cell office:value-type="date" office:date-value="2020-04-29T00:00:00" table:style-name="ce68">
            <text:p>29-abr-20</text:p>
          </table:table-cell>
          <table:table-cell office:value-type="date" office:date-value="2025-04-29T00:00:00" table:style-name="ce68">
            <text:p>29-abr-25</text:p>
          </table:table-cell>
          <table:table-cell office:value-type="string" office:string-value="ATIVO" table:formula="of:=IF([.H431]=&quot;&quot;;&quot;&quot;;IF(OR(TODAY()-[.H431]&gt;0);&quot;CONCLUÍDO&quot;;&quot;ATIVO&quot;))" table:style-name="ce28">
            <text:p>ATIVO</text:p>
          </table:table-cell>
          <table:table-cell office:value-type="string" table:style-name="ce29">
            <text:p>Conselho Nacional do Ministério Público (CNMP)<text:s/></text:p>
            <text:p>Associação dos Membros dos Tribunais de Contas do Brasil (ATRICON)</text:p>
            <text:p>Instituto Rui Barbosa (IRB)</text:p>
            <text:p>Fundo das Nações Unidas para a Infância (UNICEF)<text:s/></text:p>
          </table:table-cell>
          <table:table-cell office:value-type="string" table:style-name="ce28">
            <text:p>CNMP: 11.39.520/0001-11</text:p>
            <text:p>ATRICON: 37.161.122/0001-70</text:p>
            <text:p>IRB: <text:s/>58.723.800/0001-10</text:p>
            <text:p>UNICEF: 03.744.126/0001-69</text:p>
          </table:table-cell>
          <table:table-cell office:value-type="string" table:style-name="ce29">
            <text:p>CNMP: Antônio Augusto Brandão de Aras</text:p>
            <text:p>ATRICON: <text:s/>Cezar Miola</text:p>
            <text:p>IRB: Cezar Miola</text:p>
            <text:p>UNICEF: Florence Bauer</text:p>
          </table:table-cell>
          <table:table-cell office:value-type="string" table:style-name="ce133">
            <text:p>Não se aplica<text:s/></text:p>
          </table:table-cell>
          <table:table-cell office:value-type="string" table:style-name="ce133">
            <text:p>Não se aplica</text:p>
          </table:table-cell>
          <table:table-cell office:value-type="string" table:style-name="ce133">
            <text:p>Não se aplica</text:p>
          </table:table-cell>
          <table:table-cell office:value-type="string" table:style-name="ce171">
            <text:p>Não</text:p>
          </table:table-cell>
          <table:table-cell office:value-type="string" table:style-name="ce145">
            <text:p><text:a xlink:href="https://www.cnmp.mp.br/portal/atos-e-normas/norma/7310/">INTEIRO TEOR</text:a></text:p>
          </table:table-cell>
          <table:table-cell table:number-columns-repeated="16367" table:style-name="ce1"/>
        </table:table-row>
        <table:table-row table:style-name="ro21">
          <table:table-cell office:value-type="float" office:value="12020" table:style-name="ce38">
            <text:p>12.020</text:p>
          </table:table-cell>
          <table:table-cell office:value-type="string" table:style-name="ce35">
            <text:p>Termo de Cooperação Técnica<text:s/></text:p>
          </table:table-cell>
          <table:table-cell office:value-type="string" table:style-name="ce104">
            <text:p>Conjugação de esforços entre os partícipes visando desenvolver e dar ampla divulgação à Campanha Sinal Vermelho contra a Violência Doméstica, durante a pandemia do Covid-19</text:p>
          </table:table-cell>
          <table:table-cell office:value-type="date" office:date-value="2020-06-12T00:00:00" table:style-name="ce87">
            <text:p>12-jun-20</text:p>
          </table:table-cell>
          <table:table-cell office:value-type="date" office:date-value="2020-06-15T00:00:00" table:style-name="ce78">
            <text:p>15-jun-20</text:p>
          </table:table-cell>
          <table:table-cell office:value-type="string" table:style-name="ce98">
            <text:p>CNMP: 19.00.1000.0004303/2020-80 (Eletrônico)</text:p>
          </table:table-cell>
          <table:table-cell office:value-type="date" office:date-value="2020-06-12T00:00:00" table:style-name="ce78">
            <text:p>12-jun-20</text:p>
          </table:table-cell>
          <table:table-cell office:value-type="date" office:date-value="2021-06-12T00:00:00" table:style-name="ce78">
            <text:p>12-jun-21</text:p>
          </table:table-cell>
          <table:table-cell office:value-type="string" office:string-value="CONCLUÍDO" table:formula="of:=IF([.H432]=&quot;&quot;;&quot;&quot;;IF(OR(TODAY()-[.H432]&gt;0);&quot;CONCLUÍDO&quot;;&quot;ATIVO&quot;))" table:style-name="ce28">
            <text:p>CONCLUÍDO</text:p>
          </table:table-cell>
          <table:table-cell office:value-type="string" table:style-name="ce37">
            <text:p>Conselho Nacional de Justiça (CNJ)<text:s/></text:p>
            <text:p>Conselho Nacional do Minsitério Público (CNMP)<text:s/></text:p>
            <text:p>Associação dos Magistrados Brasileiros (ABM)<text:s/></text:p>
            <text:p>Instituto Mary Kay (IMK)<text:s/></text:p>
            <text:p>Associação Brasileira de Redes de Farmácias e Drogarias (ABRAFARMA)</text:p>
          </table:table-cell>
          <table:table-cell office:value-type="string" table:style-name="ce114">
            <text:p>CNJ: 07.421.906/0001-29</text:p>
            <text:p>CNMP: 11.439.520/0001-11</text:p>
            <text:p>IMK: 21.321.710/0001-93</text:p>
            <text:p>ABRAFARMA: 66.865.072/0001-00</text:p>
          </table:table-cell>
          <table:table-cell office:value-type="string" table:style-name="ce37">
            <text:p>CNJ: Min. Dias Toffoli</text:p>
            <text:p>CNMP: Antônio Augusto Brandão de Aras</text:p>
            <text:p>IMK: <text:s/>Álvaro Miguel Polanco</text:p>
            <text:p>ABRAFARMA: Sérgio Ricardo Góes Mena Barreto</text:p>
          </table:table-cell>
          <table:table-cell office:value-type="string" table:style-name="ce133">
            <text:p>Não se aplica<text:s/></text:p>
          </table:table-cell>
          <table:table-cell office:value-type="string" table:style-name="ce133">
            <text:p>Não se aplica</text:p>
          </table:table-cell>
          <table:table-cell office:value-type="string" table:style-name="ce134">
            <text:p>Não se aplica</text:p>
          </table:table-cell>
          <table:table-cell office:value-type="string" table:style-name="ce171">
            <text:p>Não</text:p>
          </table:table-cell>
          <table:table-cell office:value-type="string" table:style-name="ce145">
            <text:p><text:a xlink:href="https://www.cnmp.mp.br/portal/atos-e-normas/norma/7376/">INTEIRO TEOR</text:a></text:p>
          </table:table-cell>
          <table:table-cell table:number-columns-repeated="16367" table:style-name="ce1"/>
        </table:table-row>
        <table:table-row table:style-name="ro136">
          <table:table-cell table:style-name="ce31"/>
          <table:table-cell office:value-type="string" table:style-name="ce30">
            <text:p>Termo de Cooperação Técnica<text:s/></text:p>
          </table:table-cell>
          <table:table-cell office:value-type="string" table:style-name="ce17">
            <text:p>1.1 Este acordo tem por objeto a cooperação técnica para cessão pelo MPF do direito de uso do software “Sistema Cidadão” para o CNMP, visando, prioritariamente, a sua utilização pela Ouvidoria Nacional do Ministério Público para o tratamento e o atendimento das manifestações formuladas pelos cidadãos por meio eletrônico, bem como para o encaminhamento de demandas para outras unidades e ramos do Ministério Público brasileiro;</text:p>
            <text:p>1.2 Constitui objeto do presente Acordo de Cooperação a autorização de cessão pelo MPF do direito de uso do software “Sistema Cidadão” para o CNMP, observadas as disposições de propriedade intelectual, conforme registro no INPI, bem como da Lei nº 8.666, de 1993, além dos aspectos relacionados à segurança da informação e dos demais dispositivos que visem a evitar o uso e a apropriação indevida do referido sistema por empresa contratada.</text:p>
            <text:p>1.3 As ações levadas a cabo para a realização do objeto do presente Acordo constarão no Plano de Trabalho (Anexo I) que definirá o objeto, o cronograma, as etapas e os resultados esperados.</text:p>
            <text:p>1.4 Os Ministérios Públicos Estaduais e os ramos do Ministério Público da União (MPT, MPM, MPDFT) poderão aderir ao presente Acordo, por meio de assinatura do Termo de Adesão (Anexo II), que definirá o objeto e a vigência do Acordo, bem como as obrigações dos signatários.</text:p>
          </table:table-cell>
          <table:table-cell office:value-type="string" table:style-name="ce87">
            <text:p>25/06/2020</text:p>
          </table:table-cell>
          <table:table-cell office:value-type="string" table:style-name="ce78">
            <text:p>24/06/2025</text:p>
          </table:table-cell>
          <table:table-cell office:value-type="string" table:style-name="ce23">
            <text:p>19.00.7000.0003626/2020-42</text:p>
          </table:table-cell>
          <table:table-cell office:value-type="date" office:date-value="2020-06-25T00:00:00" table:style-name="ce69">
            <text:p>25-jun-20</text:p>
          </table:table-cell>
          <table:table-cell office:value-type="date" office:date-value="2025-04-24T00:00:00" table:style-name="ce69">
            <text:p>24-abr-25</text:p>
          </table:table-cell>
          <table:table-cell office:value-type="string" office:string-value="ATIVO" table:formula="of:=IF([.H433]=&quot;&quot;;&quot;&quot;;IF(OR(TODAY()-[.H433]&gt;0);&quot;CONCLUÍDO&quot;;&quot;ATIVO&quot;))" table:style-name="ce28">
            <text:p>ATIVO</text:p>
          </table:table-cell>
          <table:table-cell office:value-type="string" table:style-name="ce37">
            <text:p>Conselho Nacional do Ministério Público (CNMP)<text:s/></text:p>
            <text:p>Ministério Público Federal (MPF)</text:p>
          </table:table-cell>
          <table:table-cell office:value-type="string" table:style-name="ce171">
            <text:p>CNMP: 11.439.520/0001-11 <text:s text:c="18"/>MPF: 26.989.715/0003-74</text:p>
          </table:table-cell>
          <table:table-cell office:value-type="string" table:style-name="ce22">
            <text:p>CNMP: Antônio Augusto Brandão de Aras <text:s text:c="9"/>MPF: Antônio Augusto Brandão de Aras</text:p>
          </table:table-cell>
          <table:table-cell office:value-type="string" table:style-name="ce133">
            <text:p>Não se aplica<text:s/></text:p>
          </table:table-cell>
          <table:table-cell office:value-type="string" table:style-name="ce133">
            <text:p>Não se aplica</text:p>
          </table:table-cell>
          <table:table-cell office:value-type="string" table:style-name="ce134">
            <text:p>Não se aplica</text:p>
          </table:table-cell>
          <table:table-cell office:value-type="string" table:style-name="ce171">
            <text:p>Não</text:p>
          </table:table-cell>
          <table:table-cell office:value-type="string" table:style-name="ce145">
            <text:p><text:a xlink:href="https://www.cnmp.mp.br/portal/atos-e-normas/norma/7376/">INTEIRO TEOR</text:a></text:p>
          </table:table-cell>
          <table:table-cell table:number-columns-repeated="16367" table:style-name="ce16"/>
        </table:table-row>
        <table:table-row table:style-name="ro46">
          <table:table-cell table:style-name="ce31"/>
          <table:table-cell office:value-type="string" table:style-name="ce30">
            <text:p>Acordo <text:s/>de Cooperação Técnica<text:s/></text:p>
          </table:table-cell>
          <table:table-cell office:value-type="string" table:style-name="ce17">
            <text:p>Constitui objeto do presente Acordo de Cooperação a cessão do direito de uso dos sistemas ASTRIS Competências e ASTRIS Talentos, desenvolvidos pelo CNMP.</text:p>
          </table:table-cell>
          <table:table-cell office:value-type="date" office:date-value="2020-07-07T00:00:00" table:style-name="ce84">
            <text:p>07-jul-20</text:p>
          </table:table-cell>
          <table:table-cell office:value-type="date" office:date-value="2020-07-13T00:00:00" table:style-name="ce69">
            <text:p>13-jul-20</text:p>
          </table:table-cell>
          <table:table-cell office:value-type="string" table:style-name="ce23">
            <text:p>19.00.6540.0004802/2020-22</text:p>
          </table:table-cell>
          <table:table-cell office:value-type="date" office:date-value="2020-07-07T00:00:00" table:style-name="ce69">
            <text:p>7-jul-20</text:p>
          </table:table-cell>
          <table:table-cell office:value-type="date" office:date-value="2025-07-06T00:00:00" table:style-name="ce69">
            <text:p>6-jul-25</text:p>
          </table:table-cell>
          <table:table-cell office:value-type="string" office:string-value="ATIVO" table:formula="of:=IF([.H434]=&quot;&quot;;&quot;&quot;;IF(OR(TODAY()-[.H434]&gt;0);&quot;CONCLUÍDO&quot;;&quot;ATIVO&quot;))" table:style-name="ce28">
            <text:p>ATIVO</text:p>
          </table:table-cell>
          <table:table-cell office:value-type="string" table:style-name="ce37">
            <text:p>Conselho Nacional do Ministério Público (CNMP)<text:s/></text:p>
            <text:p>Ministério Público do Estado do Paraná (MPPR)</text:p>
          </table:table-cell>
          <table:table-cell office:value-type="string" table:style-name="ce171">
            <text:p>CNMP: 11.439.520/0001-11 <text:s text:c="18"/>MPPR: 78.206.307/0001-30</text:p>
          </table:table-cell>
          <table:table-cell office:value-type="string" table:style-name="ce22">
            <text:p>CNMP: Antônio Augusto Brandão de Aras <text:s text:c="9"/>MPPR: Gilberto Giacoia</text:p>
          </table:table-cell>
          <table:table-cell office:value-type="string" table:style-name="ce133">
            <text:p>Não se aplica<text:s/></text:p>
          </table:table-cell>
          <table:table-cell office:value-type="string" table:style-name="ce133">
            <text:p>Não se aplica</text:p>
          </table:table-cell>
          <table:table-cell office:value-type="string" table:style-name="ce134">
            <text:p>Não se aplica</text:p>
          </table:table-cell>
          <table:table-cell office:value-type="string" table:style-name="ce171">
            <text:p>Não</text:p>
          </table:table-cell>
          <table:table-cell office:value-type="string" table:style-name="ce145">
            <text:p><text:a xlink:href="https://www.cnmp.mp.br/portal/atos-e-normas/norma/7435/">INTEIRO TEOR</text:a></text:p>
          </table:table-cell>
          <table:table-cell table:number-columns-repeated="16367" table:style-name="ce16"/>
        </table:table-row>
        <table:table-row table:style-name="ro32">
          <table:table-cell table:style-name="ce42"/>
          <table:table-cell office:value-type="string" table:style-name="ce41">
            <text:p>Convênio</text:p>
          </table:table-cell>
          <table:table-cell office:value-type="string" table:style-name="ce104">
            <text:p>O objeto do presente Convênio consiste na abertura de crédito para empréstimos pessoais a servidores/pensionistas do Conselho Nacional do Ministério Público, respeitadas a programação orçamentária, as normas operacionais e os critérios de avaliação de risco da CONSIGNATÁRIA, mediante consignação em folha de pagamento, com o consequente estabelecimento de rotinas operacionais para viabilizar o desconto dos encargos mensais relativos aos créditos concedidos.</text:p>
          </table:table-cell>
          <table:table-cell office:value-type="date" office:date-value="2020-07-10T00:00:00" table:style-name="ce89">
            <text:p>10-jul-20</text:p>
          </table:table-cell>
          <table:table-cell office:value-type="date" office:date-value="2020-09-10T00:00:00" table:style-name="ce79">
            <text:p>10-set-20</text:p>
          </table:table-cell>
          <table:table-cell office:value-type="string" table:style-name="ce39">
            <text:p>19.00.6520.0005312/2018-41</text:p>
          </table:table-cell>
          <table:table-cell office:value-type="date" office:date-value="2020-07-10T00:00:00" table:style-name="ce95">
            <text:p>10-jul-20</text:p>
          </table:table-cell>
          <table:table-cell office:value-type="date" office:date-value="2025-06-10T00:00:00" table:style-name="ce79">
            <text:p>10-jun-25</text:p>
          </table:table-cell>
          <table:table-cell office:value-type="string" office:string-value="ATIVO" table:formula="of:=IF([.H435]=&quot;&quot;;&quot;&quot;;IF(OR(TODAY()-[.H435]&gt;0);&quot;CONCLUÍDO&quot;;&quot;ATIVO&quot;))" table:style-name="ce28">
            <text:p>ATIVO</text:p>
          </table:table-cell>
          <table:table-cell office:value-type="string" table:style-name="ce35">
            <text:p>Conselho Nacional do Ministério Público (CNMP) <text:s text:c="18"/>Caixa Econômica Federal (CEF)</text:p>
          </table:table-cell>
          <table:table-cell office:value-type="string" table:style-name="ce115">
            <text:p>Conselho Nacional do Ministério Público (CNMP) : 11.439.520/0001-11 <text:s text:c="16"/>Caixa Econômica Federal (CEF): 00.360.305/0001-04</text:p>
          </table:table-cell>
          <table:table-cell office:value-type="string" table:style-name="ce43">
            <text:p>Conselho Nacional do Ministério Público (CNMP) : Jaime de Castro Miranda <text:s text:c="41"/>Caixa Econômica Federal (CEF): Nilton Cortes da Rocha</text:p>
          </table:table-cell>
          <table:table-cell table:style-name="ce135"/>
          <table:table-cell table:style-name="ce136"/>
          <table:table-cell table:style-name="ce137"/>
          <table:table-cell table:style-name="ce171"/>
          <table:table-cell office:value-type="string" table:style-name="ce156">
            <text:p><text:a xlink:href="https://www.cnmp.mp.br/portal/atos-e-normas/norma/7620/">INTEIRO TEOR</text:a></text:p>
          </table:table-cell>
          <table:table-cell table:number-columns-repeated="16367" table:style-name="ce2"/>
        </table:table-row>
        <table:table-row table:style-name="ro137">
          <table:table-cell table:style-name="ce44"/>
          <table:table-cell office:value-type="string" table:style-name="ce30">
            <text:p>Acordo <text:s/>de Cooperação Técnica<text:s/></text:p>
          </table:table-cell>
          <table:table-cell office:value-type="string" table:style-name="ce17">
            <text:p>O presente Acordo tem por objeto o estabelecimento de parceria para a produção e disponibilização ao CNMP e aos Ministérios Públicos brasileiros, mediante termo de adesão (anexo II), de dados e informações sobre a cobertura vegetal e o uso da terra no Brasil, o intercâmbio de conhecimento e experiências, ferramentas e metodologias de interesse estratégico para promover a proteção, conservação, recuperação e o desenvolvimento sustentável dos biomas brasileiros, no âmbito do Projeto MapBiomas.</text:p>
          </table:table-cell>
          <table:table-cell office:value-type="string" table:style-name="ce88">
            <text:p>16/9/2020</text:p>
          </table:table-cell>
          <table:table-cell office:value-type="string" table:style-name="ce72">
            <text:p>14/10/2020</text:p>
          </table:table-cell>
          <table:table-cell office:value-type="string" table:style-name="ce23">
            <text:p>19.00.4001.0005251/2020-85</text:p>
          </table:table-cell>
          <table:table-cell office:value-type="string" table:style-name="ce72">
            <text:p>14/10/2020</text:p>
          </table:table-cell>
          <table:table-cell office:value-type="string" table:style-name="ce72">
            <text:p>13/10/2022</text:p>
          </table:table-cell>
          <table:table-cell office:value-type="string" office:string-value="ATIVO" table:formula="of:=IF([.H436]=&quot;&quot;;&quot;&quot;;IF(OR(TODAY()-[.H436]&gt;0);&quot;CONCLUÍDO&quot;;&quot;ATIVO&quot;))" table:style-name="ce28">
            <text:p>ATIVO</text:p>
          </table:table-cell>
          <table:table-cell office:value-type="string" table:style-name="ce30">
            <text:p>Conselho Nacional do Ministério Público (CNMP) <text:s text:c="80"/>Instituto Arapyaú de Educação e Desenvolvimento Sustentável Associação Brasileira dos Membros do Ministério Público de Meio Ambiente (ABRAMPA)</text:p>
            <text:p/>
          </table:table-cell>
          <table:table-cell office:value-type="string" table:style-name="ce171">
            <text:p>CNMP: 11.439.520/0001-11 <text:s text:c="18"/>Inst. Arapyaú:09.569.182/0001-90 <text:s text:c="2"/>ABRAMPA: 02.322.438/0001-11</text:p>
          </table:table-cell>
          <table:table-cell office:value-type="string" table:style-name="ce23">
            <text:p>CNMP: Jaime de Castro Miranda <text:s text:c="29"/>Inst. Arapuaú:FELIPE IZZO DE GASPERI e <text:s text:c="24"/>ABRAMPA:CRISTINA SEIXAS GRAÇA</text:p>
          </table:table-cell>
          <table:table-cell office:value-type="string" table:style-name="ce121">
            <text:p>Não se aplica<text:s/></text:p>
          </table:table-cell>
          <table:table-cell office:value-type="string" table:style-name="ce121">
            <text:p>Não se aplica</text:p>
          </table:table-cell>
          <table:table-cell office:value-type="string" table:style-name="ce138">
            <text:p>Não se aplica</text:p>
          </table:table-cell>
          <table:table-cell office:value-type="string" table:style-name="ce23">
            <text:p>Não</text:p>
          </table:table-cell>
          <table:table-cell office:value-type="string" table:style-name="ce156">
            <text:p><text:a xlink:href="http://https/www.cnmp.mp.br/portal/atos-e-normas/norma/7619/&amp;highlight=WyJhYnJhbXBhIl0=">INTEIRO TEOR</text:a></text:p>
          </table:table-cell>
          <table:table-cell table:number-columns-repeated="16367" table:style-name="ce8"/>
        </table:table-row>
        <table:table-row table:style-name="ro86">
          <table:table-cell table:style-name="ce19"/>
          <table:table-cell office:value-type="string" table:style-name="ce28">
            <text:p>Acordo <text:s/>de Cooperação Técnica<text:s/></text:p>
          </table:table-cell>
          <table:table-cell office:value-type="string" table:style-name="ce17">
            <text:p>O objeto do presente Acordo de Cooperação refere-se à implantação de ações destinadas ao aprimoramento das políticas públicas de saúde, por meio da interlocução contínua entre as instituições signatárias, conforme especificações estabelecidas no plano de trabalho, que é fundamentado na materialidade, na relevância social e estratégica para o SUS e na necessidade de aprimoramento dos programas.</text:p>
          </table:table-cell>
          <table:table-cell office:value-type="date" office:date-value="2020-10-15T00:00:00" table:style-name="ce82">
            <text:p>15-out-20</text:p>
          </table:table-cell>
          <table:table-cell office:value-type="date" office:date-value="2020-10-16T00:00:00" table:style-name="ce67">
            <text:p>16-out-20</text:p>
          </table:table-cell>
          <table:table-cell office:value-type="string" table:style-name="ce23">
            <text:p>19.00.4017.0003684/2020-56 </text:p>
          </table:table-cell>
          <table:table-cell office:value-type="date" office:date-value="2020-10-15T00:00:00" table:style-name="ce67">
            <text:p>15-out-20</text:p>
          </table:table-cell>
          <table:table-cell office:value-type="date" office:date-value="2022-10-14T00:00:00" table:style-name="ce67">
            <text:p>14-out-22</text:p>
          </table:table-cell>
          <table:table-cell office:value-type="string" office:string-value="ATIVO" table:formula="of:=IF([.H437]=&quot;&quot;;&quot;&quot;;IF(OR(TODAY()-[.H437]&gt;0);&quot;CONCLUÍDO&quot;;&quot;ATIVO&quot;))" table:style-name="ce28">
            <text:p>ATIVO</text:p>
          </table:table-cell>
          <table:table-cell office:value-type="string" table:style-name="ce28">
            <text:p>Conselho Nacional do Ministério Público (CNMP) <text:s text:c="14"/>Ministério da Saúde (MS)<text:s text:c="66"/></text:p>
            <text:p/>
          </table:table-cell>
          <table:table-cell office:value-type="string" table:style-name="ce171">
            <text:p>CNMP: 11.439.520/0001-11 <text:s text:c="18"/>MS: 00.394.544/0001-85</text:p>
          </table:table-cell>
          <table:table-cell office:value-type="string" table:style-name="ce171">
            <text:p>CNMP: Antônio Augusto Brandão de Aras <text:s text:c="9"/>MS: Eduardo Pazuello</text:p>
          </table:table-cell>
          <table:table-cell office:value-type="string" table:style-name="ce127">
            <text:p>Não se aplica<text:s/></text:p>
          </table:table-cell>
          <table:table-cell office:value-type="string" table:style-name="ce127">
            <text:p>Não se aplica</text:p>
          </table:table-cell>
          <table:table-cell office:value-type="string" table:style-name="ce139">
            <text:p>Não se aplica</text:p>
          </table:table-cell>
          <table:table-cell office:value-type="string" table:style-name="ce171">
            <text:p>Não</text:p>
          </table:table-cell>
          <table:table-cell office:value-type="string" table:style-name="ce157">
            <text:p><text:a xlink:href="https://www.cnmp.mp.br/portal/atos-e-normas/norma/7627/">INTEIRO TEOR</text:a></text:p>
          </table:table-cell>
          <table:table-cell table:number-columns-repeated="16367" table:style-name="ce2"/>
        </table:table-row>
        <table:table-row table:style-name="ro138">
          <table:table-cell table:style-name="ce19"/>
          <table:table-cell office:value-type="string" table:style-name="ce28">
            <text:p>Acordo <text:s/>de Cooperação Técnica<text:s/></text:p>
          </table:table-cell>
          <table:table-cell office:value-type="string" table:style-name="ce17">
            <text:p>O presente Acordo de Cooperação Técnica tem por objeto direcionar o envio das denúncias de violência de direitos humanos e da família registradas nos canais de atendimento do Sistema Integrado Nacional de Direitos Humanos – Sindh, da Ouvidoria Nacional de Direitos Humanos – ONDH do Ministério da Mulher, da Família e dos Direitos Humanos – MMFDH, relacionadas ao Ministério Público brasileiro, para que este atue como órgão central responsável pelo fluxo de encaminhamento de denúncias no âmbito de sua competência, juntamente com os órgãos competentes a serem designados pelo CNMP, Ministério Público da União e Ministério Público dos Estados, conforme especificações estabelecidas no plano de trabalho.</text:p>
          </table:table-cell>
          <table:table-cell office:value-type="date" office:date-value="2020-10-13T00:00:00" table:style-name="ce82">
            <text:p>13-out-20</text:p>
          </table:table-cell>
          <table:table-cell office:value-type="date" office:date-value="2020-10-19T00:00:00" table:style-name="ce67">
            <text:p>19-out-20</text:p>
          </table:table-cell>
          <table:table-cell office:value-type="string" table:style-name="ce23">
            <text:p>19.00.7000.0007163/2020-88</text:p>
          </table:table-cell>
          <table:table-cell office:value-type="date" office:date-value="2020-10-13T00:00:00" table:style-name="ce67">
            <text:p>13-out-20</text:p>
          </table:table-cell>
          <table:table-cell office:value-type="date" office:date-value="2022-10-12T00:00:00" table:style-name="ce67">
            <text:p>12-out-22</text:p>
          </table:table-cell>
          <table:table-cell office:value-type="string" office:string-value="ATIVO" table:formula="of:=IF([.H438]=&quot;&quot;;&quot;&quot;;IF(OR(TODAY()-[.H438]&gt;0);&quot;CONCLUÍDO&quot;;&quot;ATIVO&quot;))" table:style-name="ce28">
            <text:p>ATIVO</text:p>
          </table:table-cell>
          <table:table-cell office:value-type="string" table:style-name="ce28">
            <text:p>Conselho Nacional do Ministério Público (CNMP) <text:s text:c="14"/>Ministério da Mulher, da Família e dos Direitos Humanos (MMFDH) <text:s text:c="83"/>Conselho Nacional de Procuradores-gerais (CNPG) <text:s text:c="5"/>Conselho Nacional de Ouvidores do Ministério Público (CNOMP)<text:s text:c="65"/></text:p>
            <text:p/>
          </table:table-cell>
          <table:table-cell office:value-type="string" table:style-name="ce171">
            <text:p>CNMP: 11.439.520/0001-11 <text:s text:c="18"/>MMFDH: 27.136.980/0008-87 <text:s text:c="31"/>CNPG: 07.452.511/0001-93 <text:s text:c="13"/>CNOMP: 19.523.863/0001-71</text:p>
          </table:table-cell>
          <table:table-cell office:value-type="string" table:style-name="ce171">
            <text:p>CNMP: Antônio Augusto Brandão de Aras <text:s text:c="9"/>MMFDH: Damares Regina Alves <text:s text:c="20"/>CNPG: Fabiano Dallazen <text:s text:c="36"/>CNOMP: Erickson Girley Barros Dos Santos</text:p>
          </table:table-cell>
          <table:table-cell office:value-type="string" table:style-name="ce127">
            <text:p>Não se aplica<text:s/></text:p>
          </table:table-cell>
          <table:table-cell office:value-type="string" table:style-name="ce127">
            <text:p>Não se aplica</text:p>
          </table:table-cell>
          <table:table-cell office:value-type="string" table:style-name="ce139">
            <text:p>Não se aplica</text:p>
          </table:table-cell>
          <table:table-cell office:value-type="string" table:style-name="ce171">
            <text:p>Não</text:p>
          </table:table-cell>
          <table:table-cell office:value-type="string" table:style-name="ce157">
            <text:p><text:a xlink:href="https://www.cnmp.mp.br/portal/atos-e-normas/norma/7628/">INTEIRO TEOR</text:a></text:p>
          </table:table-cell>
          <table:table-cell table:number-columns-repeated="16367" table:style-name="ce2"/>
        </table:table-row>
        <table:table-row table:style-name="ro39">
          <table:table-cell office:value-type="string" table:style-name="ce19">
            <text:p>STJ N. 09/2020</text:p>
          </table:table-cell>
          <table:table-cell office:value-type="string" table:style-name="ce28">
            <text:p>Acordo <text:s/>de Cooperação Técnica<text:s/></text:p>
          </table:table-cell>
          <table:table-cell office:value-type="string" table:style-name="ce17">
            <text:p>O presente ACORDO tem por objeto a cooperação técnica e o intercâmbio de dados, conhecimentos, informações e experiências, visando o fortalecimento e a disseminação de mecanismos de participação social, controle social e avaliação social de políticas públicas e serviços públicos, além da conjugação de esforços para viabilizar eventual integração dos sistemas de informação das Ouvidorias referidas, e realizar ações de educação com vistas ao desenvolvimento e ao aperfeiçoamento dos servidores envolvidos, mediante a implementação de ações conjuntas ou de apoio mútuo e atividades de interesses comuns.<text:s/></text:p>
          </table:table-cell>
          <table:table-cell office:value-type="date" office:date-value="2020-11-06T00:00:00" table:style-name="ce82">
            <text:p>06-nov-20</text:p>
          </table:table-cell>
          <table:table-cell office:value-type="date" office:date-value="2020-11-17T00:00:00" table:style-name="ce67">
            <text:p>17-nov-20</text:p>
          </table:table-cell>
          <table:table-cell office:value-type="string" table:style-name="ce23">
            <text:p>19.00.7000.0007932/2020-83 </text:p>
          </table:table-cell>
          <table:table-cell office:value-type="date" office:date-value="2020-11-06T00:00:00" table:style-name="ce67">
            <text:p>6-nov-20</text:p>
          </table:table-cell>
          <table:table-cell office:value-type="date" office:date-value="2025-11-05T00:00:00" table:style-name="ce67">
            <text:p>5-nov-25</text:p>
          </table:table-cell>
          <table:table-cell office:value-type="string" office:string-value="ATIVO" table:formula="of:=IF([.H439]=&quot;&quot;;&quot;&quot;;IF(OR(TODAY()-[.H439]&gt;0);&quot;CONCLUÍDO&quot;;&quot;ATIVO&quot;))" table:style-name="ce28">
            <text:p>ATIVO</text:p>
          </table:table-cell>
          <table:table-cell office:value-type="string" table:style-name="ce28">
            <text:p>Conselho Nacional do Ministério Público (CNMP), Superior Tribunal de Justiça (STJ)</text:p>
          </table:table-cell>
          <table:table-cell office:value-type="string" table:style-name="ce171">
            <text:p>CNMP: 11.439.520/0001-11 <text:s text:c="6"/>STJ: 00.488.478/0001-02</text:p>
          </table:table-cell>
          <table:table-cell office:value-type="string" table:style-name="ce171">
            <text:p>CNMP:Antônio Augusto Brandão de Aras <text:s/>e Oswaldo D'Albuquerque <text:s text:c="34"/>STJ: Humberto Martins e Assusete Magalhães</text:p>
          </table:table-cell>
          <table:table-cell office:value-type="string" table:style-name="ce127">
            <text:p>Não se aplica<text:s/></text:p>
          </table:table-cell>
          <table:table-cell office:value-type="string" table:style-name="ce127">
            <text:p>Não se aplica</text:p>
          </table:table-cell>
          <table:table-cell office:value-type="string" table:style-name="ce139">
            <text:p>Não se aplica</text:p>
          </table:table-cell>
          <table:table-cell office:value-type="string" table:style-name="ce127">
            <text:p>Não</text:p>
          </table:table-cell>
          <table:table-cell office:value-type="string" table:style-name="ce157">
            <text:p><text:a xlink:href="https://www.cnmp.mp.br/portal/atos-e-normas/norma/7699/">INTEIRO TEOR</text:a></text:p>
          </table:table-cell>
          <table:table-cell table:number-columns-repeated="16367" table:style-name="ce2"/>
        </table:table-row>
        <table:table-row table:style-name="ro87">
          <table:table-cell office:value-type="string" table:style-name="ce47">
            <text:p>26/2020</text:p>
          </table:table-cell>
          <table:table-cell office:value-type="string" table:style-name="ce34">
            <text:p>Acordo <text:s/>de Cooperação Técnica<text:s/></text:p>
          </table:table-cell>
          <table:table-cell office:value-type="string" table:style-name="ce104">
            <text:p>Termo de Cooperação Técnica que tem por objeto firmar parceiria entre os partícipes, com o objetivo de instituir campo/espaço denominado "Estatística" nas páginas principais dos respectivos sítios eletrônicos, com vistas a reunir dadas abertos, Painéis de Business Intelligence, Relatórios Estatísticos e informações que compõem o Sistema <text:s/>de Estatística, referentes a atividades-fim.</text:p>
          </table:table-cell>
          <table:table-cell office:value-type="date" office:date-value="2020-09-01T00:00:00" table:style-name="ce90">
            <text:p>01-set-20</text:p>
          </table:table-cell>
          <table:table-cell office:value-type="date" office:date-value="2020-10-22T00:00:00" table:style-name="ce74">
            <text:p>22-out-20</text:p>
          </table:table-cell>
          <table:table-cell office:value-type="string" table:style-name="ce36">
            <text:p>19.00.1000.0008124/2020-24</text:p>
          </table:table-cell>
          <table:table-cell office:value-type="date" office:date-value="2020-10-22T00:00:00" table:style-name="ce74">
            <text:p>22-out-20</text:p>
          </table:table-cell>
          <table:table-cell office:value-type="date" office:date-value="2021-10-21T00:00:00" table:style-name="ce74">
            <text:p>21-out-21</text:p>
          </table:table-cell>
          <table:table-cell office:value-type="string" office:string-value="CONCLUÍDO" table:formula="of:=IF([.H440]=&quot;&quot;;&quot;&quot;;IF(OR(TODAY()-[.H440]&gt;0);&quot;CONCLUÍDO&quot;;&quot;ATIVO&quot;))" table:style-name="ce34">
            <text:p>CONCLUÍDO</text:p>
          </table:table-cell>
          <table:table-cell office:value-type="string" table:style-name="ce34">
            <text:p>Conselho Nacional de Justiça (CNJ), Conselho Nacional do Ministério Público (CNMP), Advocacia-Geral da União(AGU), Defensoria Pública da União (DPU), Conselho Federal da Ordem dos Advogados do Brasil (CFOAB), Colégio Nacional de Defensores Públicos-Gerais (CONDEGE), Conselho Nacional dos Direitos Humanos (CNDH)</text:p>
          </table:table-cell>
          <table:table-cell office:value-type="string" table:style-name="ce46">
            <text:p>CNMP: 11.439.520/0001-11 <text:s text:c="6"/>CNJ: 07.421.906/0001-29 <text:s text:c="5"/>AGU:26.994.558/0001-23 <text:s text:c="3"/>DPU:00.375.114/0001-16 <text:s text:c="2"/>CFOAB: 33.205.405/0001-14 <text:s text:c="2"/>CONDEGE:11.439.520/0001-11 <text:s text:c="2"/>CNDH</text:p>
          </table:table-cell>
          <table:table-cell office:value-type="string" table:style-name="ce46">
            <text:p>CNMP:Augusto Aras <text:s/>CNJ:Dias Toffoli <text:s text:c="3"/>AGU: José Levi Mello do Amaral Júnior <text:s text:c="2"/>DPU:Gabriel Faria Oliveira <text:s text:c="3"/>CONDEGE:Maria José Silva Sousa de Nápolis <text:s text:c="3"/>CFOAB:Felipe Santa Cruz <text:s text:c="4"/>CNDH:Renan Vinicius Sotto Mayor de Oliveira</text:p>
          </table:table-cell>
          <table:table-cell office:value-type="string" table:style-name="ce133">
            <text:p>Não se aplica<text:s/></text:p>
          </table:table-cell>
          <table:table-cell office:value-type="string" table:style-name="ce133">
            <text:p>Não se aplica</text:p>
          </table:table-cell>
          <table:table-cell office:value-type="string" table:style-name="ce134">
            <text:p>Não se aplica</text:p>
          </table:table-cell>
          <table:table-cell office:value-type="string" table:style-name="ce133">
            <text:p>Não</text:p>
          </table:table-cell>
          <table:table-cell office:value-type="string" table:style-name="ce174">
            <text:p><text:a xlink:href="https://www.cnmp.mp.br/portal/atos-e-normas/norma/7702/">INTEIRO TEOR</text:a></text:p>
          </table:table-cell>
          <table:table-cell table:number-columns-repeated="16367" table:style-name="ce2"/>
        </table:table-row>
        <table:table-row table:style-name="ro139">
          <table:table-cell table:style-name="ce19"/>
          <table:table-cell office:value-type="string" table:style-name="ce28">
            <text:p>Memorando de Entendimento</text:p>
          </table:table-cell>
          <table:table-cell office:value-type="string" table:style-name="ce17">
            <text:p>Memorando de Entendimento que entre si celebram o Conselho Nacional do Ministério Público – CNMP e o Fundo das Nações Unidas para a Infância no Brasil – UNICEF, a união de esforços para ampla cooperação técnico-institucional, o intercâmbio de conhecimentos, informações, experiências e o desenvolvimento de ações conjuntas para a promoção da cidadania de adolescentes e jovens, com foco em ações que facilitem a esse grupo populacional: conhecer seus direitos; demandar a implementação de ações que assegurem os seus direitos; criar novos direitos e denunciar a violação de direitos.</text:p>
          </table:table-cell>
          <table:table-cell office:value-type="date" office:date-value="2020-12-01T00:00:00" table:style-name="ce82">
            <text:p>01-dez-20</text:p>
          </table:table-cell>
          <table:table-cell office:value-type="date" office:date-value="2020-12-03T00:00:00" table:style-name="ce67">
            <text:p>3-dez-20</text:p>
          </table:table-cell>
          <table:table-cell office:value-type="string" table:style-name="ce23">
            <text:p>19.00.7000.0007930/2020-40</text:p>
          </table:table-cell>
          <table:table-cell office:value-type="date" office:date-value="2020-12-01T00:00:00" table:style-name="ce67">
            <text:p>1-dez-20</text:p>
          </table:table-cell>
          <table:table-cell office:value-type="date" office:date-value="2022-12-01T00:00:00" table:style-name="ce67">
            <text:p>1-dez-22</text:p>
          </table:table-cell>
          <table:table-cell office:value-type="string" office:string-value="ATIVO" table:formula="of:=IF([.H441]=&quot;&quot;;&quot;&quot;;IF(OR(TODAY()-[.H441]&gt;0);&quot;CONCLUÍDO&quot;;&quot;ATIVO&quot;))" table:style-name="ce28">
            <text:p>ATIVO</text:p>
          </table:table-cell>
          <table:table-cell office:value-type="string" table:style-name="ce28">
            <text:p>Conselho Nacional do Ministério Público (CNMP)<text:s/></text:p>
            <text:p>Fundo das Nações Unidas paraa Infância do Brasil (UNICEF)</text:p>
          </table:table-cell>
          <table:table-cell office:value-type="string" table:style-name="ce173">
            <text:p>CNMP: 11.439.520/0001-11</text:p>
            <text:p>UNICEF: 03.744.126/0001-69</text:p>
          </table:table-cell>
          <table:table-cell office:value-type="string" table:style-name="ce173">
            <text:p>CNMP: Antônio Augusto Brandão de Aras (PRESI); Oswaldo D’Albuquerque Lima Neto (ON) e Otavio Luiz Rodrigues Jr. (CIJE)</text:p>
          </table:table-cell>
          <table:table-cell office:value-type="string" table:style-name="ce127">
            <text:p>Não se aplica<text:s/></text:p>
          </table:table-cell>
          <table:table-cell office:value-type="string" table:style-name="ce127">
            <text:p>Não se aplica</text:p>
          </table:table-cell>
          <table:table-cell office:value-type="string" table:style-name="ce127">
            <text:p>Não se aplica</text:p>
          </table:table-cell>
          <table:table-cell office:value-type="string" table:style-name="ce127">
            <text:p>Não</text:p>
          </table:table-cell>
          <table:table-cell office:value-type="string" table:style-name="ce45">
            <text:p><text:a xlink:href="https://www.cnmp.mp.br/portal/atos-e-normas/norma/8478/&amp;highlight=WyJ1bmljZWYiXQ==">INTEIRO TEOR</text:a></text:p>
          </table:table-cell>
          <table:table-cell table:number-columns-repeated="16367" table:style-name="ce2"/>
        </table:table-row>
        <table:table-row table:style-name="ro67">
          <table:table-cell table:style-name="ce176"/>
          <table:table-cell office:value-type="string" table:style-name="ce175">
            <text:p>Protocolo de Intenções</text:p>
          </table:table-cell>
          <table:table-cell office:value-type="string" table:style-name="ce177">
            <text:p>O presente Protocolo de Intenções tem por objeto constituir a Comunidade de Gestão de Pessoas Interpoderes, ou GP-Interpoderes, com o objetivo de promover cooperação técnica, científica e educacional entre os partícipes, visando ao desenvolvimento e execução conjunta de programas e projetos, ao intercâmbio de práticas estruturadas e à promoção da articulação e da integração das políticas públicas na área de gestão de pessoas.</text:p>
          </table:table-cell>
          <table:table-cell office:value-type="date" office:date-value="2020-12-03T00:00:00" table:style-name="ce178">
            <text:p>03-dez-20</text:p>
          </table:table-cell>
          <table:table-cell office:value-type="date" office:date-value="2020-12-04T00:00:00" table:style-name="ce179">
            <text:p>4-dez-20</text:p>
          </table:table-cell>
          <table:table-cell office:value-type="string" table:style-name="ce180">
            <text:p>19.00.6500.0007342/2018-45</text:p>
          </table:table-cell>
          <table:table-cell office:value-type="date" office:date-value="2020-12-03T00:00:00" table:style-name="ce181">
            <text:p>3-dez-20</text:p>
          </table:table-cell>
          <table:table-cell office:value-type="date" office:date-value="2022-12-02T00:00:00" table:style-name="ce182">
            <text:p>2-dez-22</text:p>
          </table:table-cell>
          <table:table-cell office:value-type="string" office:string-value="ATIVO" table:formula="of:=IF([.H442]=&quot;&quot;;&quot;&quot;;IF(OR(TODAY()-[.H442]&gt;0);&quot;CONCLUÍDO&quot;;&quot;ATIVO&quot;))" table:style-name="ce183">
            <text:p>ATIVO</text:p>
          </table:table-cell>
          <table:table-cell office:value-type="string" table:style-name="ce184">
            <text:p>Ministério da Economia (ME), Senado Federal (SF), Câmara dos Deputados (CD), Conselho Nacional de Justiça (CNJ), Conselho Nacional do Ministério Público(CNMP), Tribunal de Contas da União(TCU)</text:p>
          </table:table-cell>
          <table:table-cell office:value-type="string" table:style-name="ce185">
            <text:p>CNMP: 11.439.520/0001-11 CNJ: 07.421.906/0001-29 ME:00.394.460/0001-41<text:s/></text:p>
          </table:table-cell>
          <table:table-cell office:value-type="string" table:style-name="ce185">
            <text:p>ME: Wagner Lenhart, SF:Gustavo Ponce de Leon Soriano Lago, CD:Sérgio Sampaio Contreiras de Almeida, CNJ:Raquel Wanderley da Cunha Chaussê , CNMP:Lélio Siroli Ribeiro, TCU:Luiz Henrique Pochyly da Costa</text:p>
          </table:table-cell>
          <table:table-cell office:value-type="string" table:style-name="ce186">
            <text:p>Não se aplica<text:s/></text:p>
          </table:table-cell>
          <table:table-cell office:value-type="string" table:style-name="ce186">
            <text:p>Não se aplica</text:p>
          </table:table-cell>
          <table:table-cell office:value-type="string" table:style-name="ce187">
            <text:p>Não se aplica</text:p>
          </table:table-cell>
          <table:table-cell office:value-type="string" table:style-name="ce188">
            <text:p>Não</text:p>
          </table:table-cell>
          <table:table-cell office:value-type="string" table:style-name="ce189">
            <text:p><text:a xlink:href="https://www.cnmp.mp.br/portal/atos-e-normas/norma/7763/">INTEIRO TEOR</text:a></text:p>
          </table:table-cell>
          <table:table-cell table:number-columns-repeated="16367" table:style-name="ce2"/>
        </table:table-row>
        <table:table-row table:style-name="ro130">
          <table:table-cell table:style-name="ce19"/>
          <table:table-cell office:value-type="string" table:style-name="ce28">
            <text:p>Acordo de Cooperação</text:p>
          </table:table-cell>
          <table:table-cell office:value-type="string" table:style-name="ce17">
            <text:p>Constitui objeto do presente Acordo de Cooperação a conjugação de esforços dos partícipes para a execução do projeto “Respeito e Diversidade”, o qual se consubstancia em um conjunto de inciativas voltadas a contribuir com a promoção do respeito, em âmbito nacional, à diversidade em suas mais variadas expressões, como raça, credo, gênero, opinião, aspectos físicos, entre outras.</text:p>
          </table:table-cell>
          <table:table-cell office:value-type="date" office:date-value="2020-11-24T00:00:00" table:style-name="ce82">
            <text:p>24-nov-20</text:p>
          </table:table-cell>
          <table:table-cell office:value-type="date" office:date-value="2020-11-25T00:00:00" table:style-name="ce67">
            <text:p>25-nov-20</text:p>
          </table:table-cell>
          <table:table-cell office:value-type="string" table:style-name="ce23">
            <text:p>19.00.1000.0008680/2020-47</text:p>
          </table:table-cell>
          <table:table-cell office:value-type="date" office:date-value="2020-11-25T00:00:00" table:style-name="ce67">
            <text:p>25-nov-20</text:p>
          </table:table-cell>
          <table:table-cell office:value-type="date" office:date-value="2022-11-25T00:00:00" table:style-name="ce67">
            <text:p>25-nov-22</text:p>
          </table:table-cell>
          <table:table-cell office:value-type="string" office:string-value="ATIVO" table:formula="of:=IF([.H443]=&quot;&quot;;&quot;&quot;;IF(OR(TODAY()-[.H443]&gt;0);&quot;CONCLUÍDO&quot;;&quot;ATIVO&quot;))" table:style-name="ce28">
            <text:p>ATIVO</text:p>
          </table:table-cell>
          <table:table-cell office:value-type="string" table:style-name="ce28">
            <text:p>Conselho Nacional do Ministério Público (CNMP)<text:s/></text:p>
            <text:p>Ministério Público Federal (MPF)</text:p>
            <text:p>Escola Superior do Ministério Público da União (ESMPU)<text:s/></text:p>
          </table:table-cell>
          <table:table-cell office:value-type="string" table:style-name="ce171">
            <text:p>CNMP: 11.439.520/0001-11</text:p>
            <text:p>MPF: 26.989.715/003-74</text:p>
            <text:p>ESMPU: 03.920.829/0001-09</text:p>
          </table:table-cell>
          <table:table-cell office:value-type="string" table:style-name="ce171">
            <text:p>CNMP/MPF: Antonio Augusto Brandão de Aras</text:p>
            <text:p>ESMPU: Paulo Gustavo Gonet Branco</text:p>
          </table:table-cell>
          <table:table-cell office:value-type="string" table:style-name="ce127">
            <text:p>Não se aplica<text:s/></text:p>
          </table:table-cell>
          <table:table-cell office:value-type="string" table:style-name="ce127">
            <text:p>Não se aplica</text:p>
          </table:table-cell>
          <table:table-cell office:value-type="string" table:style-name="ce139">
            <text:p>Não se aplica</text:p>
          </table:table-cell>
          <table:table-cell office:value-type="string" table:style-name="ce127">
            <text:p>Sim: 1º porroga a vigência por mais 12 meses.<text:s/></text:p>
          </table:table-cell>
          <table:table-cell office:value-type="string" table:style-name="ce159">
            <text:p><text:a xlink:href="https://www.cnmp.mp.br/portal/atos-e-normas/norma/7742/&amp;highlight=WyJhY29yZG8iLCJjb29wZXJhXHUwMGU3XHUwMGUzbyIsImNvb3BlcmFcdTAwZTdcdTAwZTNvJy4iLCJhY29yZG8gY29vcGVyYVx1MDBlN1x1MDBlM28iXQ==">INTEIRO TEOR</text:a></text:p>
          </table:table-cell>
          <table:table-cell table:number-columns-repeated="16367" table:style-name="ce2"/>
        </table:table-row>
        <table:table-row-group>
          <table:table-row table:style-name="ro140">
            <table:table-cell table:style-name="ce19"/>
            <table:table-cell office:value-type="string" table:style-name="ce28">
              <text:p>Termo de Adesão</text:p>
            </table:table-cell>
            <table:table-cell office:value-type="string" table:style-name="ce17">
              <text:p>Termo de Adesão da Associação Brasileira de Agências de Publicidade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date" office:date-value="2020-12-10T00:00:00" table:style-name="ce82">
              <text:p>10-dez-20</text:p>
            </table:table-cell>
            <table:table-cell office:value-type="date" office:date-value="2020-12-18T00:00:00" table:style-name="ce67">
              <text:p>18-dez-20</text:p>
            </table:table-cell>
            <table:table-cell office:value-type="string" table:style-name="ce23">
              <text:p>19.00.1000.0008680/2020-47</text:p>
            </table:table-cell>
            <table:table-cell office:value-type="date" office:date-value="2020-12-18T00:00:00" table:style-name="ce67">
              <text:p>18-dez-20</text:p>
            </table:table-cell>
            <table:table-cell office:value-type="date" office:date-value="2022-11-25T00:00:00" table:style-name="ce67">
              <text:p>25-nov-22</text:p>
            </table:table-cell>
            <table:table-cell office:value-type="string" office:string-value="ATIVO" table:formula="of:=IF([.H444]=&quot;&quot;;&quot;&quot;;IF(OR(TODAY()-[.H444]&gt;0);&quot;CONCLUÍDO&quot;;&quot;ATIVO&quot;))" table:style-name="ce28">
              <text:p>ATIVO</text:p>
            </table:table-cell>
            <table:table-cell office:value-type="string" table:style-name="ce28">
              <text:p>Conselho Nacional do Ministério Público (CNMP)<text:s/></text:p>
              <text:p>Ministério Público Federal (MPF)</text:p>
              <text:p>Escola Superior do Ministério Público da União (ESMPU)</text:p>
              <text:p><text:s/>Associação Brasileira de Agências de Publicidade (ABAP)<text:s/></text:p>
            </table:table-cell>
            <table:table-cell office:value-type="string" table:style-name="ce171">
              <text:p>CNMP: 11.439.520/0001-11</text:p>
              <text:p>MPF: 26.989.715/003-74</text:p>
              <text:p>ESMPU: 03.920.829/0001-09</text:p>
              <text:p>ABAP: 61.763.041/0001-24</text:p>
            </table:table-cell>
            <table:table-cell office:value-type="string" table:style-name="ce171">
              <text:p>CNMP/MPF: Antonio Augusto Brandão de Aras</text:p>
              <text:p>ESMPU: Paulo Gustavo Gonet Branco</text:p>
              <text:p>ABAP: Alexandre Gibotti</text:p>
            </table:table-cell>
            <table:table-cell office:value-type="string" table:style-name="ce127">
              <text:p>Não se aplica<text:s/></text:p>
            </table:table-cell>
            <table:table-cell office:value-type="string" table:style-name="ce127">
              <text:p>Não se aplica</text:p>
            </table:table-cell>
            <table:table-cell office:value-type="string" table:style-name="ce139">
              <text:p>Não se aplica</text:p>
            </table:table-cell>
            <table:table-cell office:value-type="string" table:style-name="ce127">
              <text:p>Não</text:p>
            </table:table-cell>
            <table:table-cell office:value-type="string" table:style-name="ce159">
              <text:p><text:a xlink:href="https://www.cnmp.mp.br/portal/atos-e-normas/norma/7742/&amp;highlight=WyJhY29yZG8iLCJjb29wZXJhXHUwMGU3XHUwMGUzbyIsImNvb3BlcmFcdTAwZTdcdTAwZTNvJy4iLCJhY29yZG8gY29vcGVyYVx1MDBlN1x1MDBlM28iXQ==">INTEIRO TEOR</text:a></text:p>
            </table:table-cell>
            <table:table-cell table:number-columns-repeated="16367" table:style-name="ce2"/>
          </table:table-row>
          <table:table-row table:style-name="ro140">
            <table:table-cell table:style-name="ce19"/>
            <table:table-cell office:value-type="string" table:style-name="ce28">
              <text:p>Termo de Adesão</text:p>
            </table:table-cell>
            <table:table-cell office:value-type="string" table:style-name="ce17">
              <text:p>Termo de Adesão da Associação dos Juízes Federais do Brasil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date" office:date-value="2020-12-10T00:00:00" table:style-name="ce82">
              <text:p>10-dez-20</text:p>
            </table:table-cell>
            <table:table-cell office:value-type="date" office:date-value="2020-12-18T00:00:00" table:style-name="ce67">
              <text:p>18-dez-20</text:p>
            </table:table-cell>
            <table:table-cell office:value-type="string" table:style-name="ce23">
              <text:p>19.00.1000.0008680/2020-47</text:p>
            </table:table-cell>
            <table:table-cell office:value-type="date" office:date-value="2020-12-18T00:00:00" table:style-name="ce67">
              <text:p>18-dez-20</text:p>
            </table:table-cell>
            <table:table-cell office:value-type="date" office:date-value="2022-11-25T00:00:00" table:style-name="ce67">
              <text:p>25-nov-22</text:p>
            </table:table-cell>
            <table:table-cell office:value-type="string" office:string-value="ATIVO" table:formula="of:=IF([.H445]=&quot;&quot;;&quot;&quot;;IF(OR(TODAY()-[.H445]&gt;0);&quot;CONCLUÍDO&quot;;&quot;ATIVO&quot;))" table:style-name="ce28">
              <text:p>ATIVO</text:p>
            </table:table-cell>
            <table:table-cell office:value-type="string" table:style-name="ce28">
              <text:p>Conselho Nacional do Ministério Público (CNMP)<text:s/></text:p>
              <text:p>Ministério Público Federal (MPF)</text:p>
              <text:p>Escola Superior do Ministério Público da União (ESMPU)</text:p>
              <text:p><text:s/>Associação dos Juízes Federais do Brasil: AJUFE</text:p>
            </table:table-cell>
            <table:table-cell office:value-type="string" table:style-name="ce171">
              <text:p>CNMP: 11.439.520/0001-11</text:p>
              <text:p>MPF: 26.989.715/003-74</text:p>
              <text:p>ESMPU: 03.920.829/0001-09</text:p>
              <text:p>AJUFE: 13.971.668/0001-28</text:p>
            </table:table-cell>
            <table:table-cell office:value-type="string" table:style-name="ce171">
              <text:p>CNMP/MPF: Antonio Augusto Brandão de Aras</text:p>
              <text:p>ESMPU: Paulo Gustavo Gonet Branco</text:p>
              <text:p>AJUFE: Eduardo André Brandão de Brito Fernandes</text:p>
            </table:table-cell>
            <table:table-cell office:value-type="string" table:style-name="ce127">
              <text:p>Não se aplica<text:s/></text:p>
            </table:table-cell>
            <table:table-cell office:value-type="string" table:style-name="ce127">
              <text:p>Não se aplica</text:p>
            </table:table-cell>
            <table:table-cell office:value-type="string" table:style-name="ce139">
              <text:p>Não se aplica</text:p>
            </table:table-cell>
            <table:table-cell office:value-type="string" table:style-name="ce127">
              <text:p>Não</text:p>
            </table:table-cell>
            <table:table-cell office:value-type="string" table:style-name="ce159">
              <text:p>INTEIRO TEOR</text:p>
            </table:table-cell>
            <table:table-cell table:number-columns-repeated="16367" table:style-name="ce2"/>
          </table:table-row>
          <table:table-row table:style-name="ro31">
            <table:table-cell table:style-name="ce19"/>
            <table:table-cell office:value-type="string" table:style-name="ce28">
              <text:p>Termo de Adesão</text:p>
            </table:table-cell>
            <table:table-cell office:value-type="string" table:style-name="ce17">
              <text:p>Termo de Adesão do Colégio de Diretores de Escolas e Centros de Estudos e Aperfeiçoamento Funcional dos Ministérios Públicos do Brasil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date" office:date-value="2020-12-10T00:00:00" table:style-name="ce82">
              <text:p>10-dez-20</text:p>
            </table:table-cell>
            <table:table-cell office:value-type="date" office:date-value="2020-12-18T00:00:00" table:style-name="ce67">
              <text:p>18-dez-20</text:p>
            </table:table-cell>
            <table:table-cell office:value-type="string" table:style-name="ce23">
              <text:p>19.00.1000.0008680/2020-47</text:p>
            </table:table-cell>
            <table:table-cell office:value-type="date" office:date-value="2020-12-18T00:00:00" table:style-name="ce67">
              <text:p>18-dez-20</text:p>
            </table:table-cell>
            <table:table-cell office:value-type="date" office:date-value="2022-11-25T00:00:00" table:style-name="ce67">
              <text:p>25-nov-22</text:p>
            </table:table-cell>
            <table:table-cell office:value-type="string" office:string-value="ATIVO" table:formula="of:=IF([.H446]=&quot;&quot;;&quot;&quot;;IF(OR(TODAY()-[.H446]&gt;0);&quot;CONCLUÍDO&quot;;&quot;ATIVO&quot;))" table:style-name="ce28">
              <text:p>ATIVO</text:p>
            </table:table-cell>
            <table:table-cell office:value-type="string" table:style-name="ce28">
              <text:p>Conselho Nacional do Ministério Público (CNMP)<text:s/></text:p>
              <text:p>Ministério Público Federal (MPF)</text:p>
              <text:p>Escola Superior do Ministério Público da União (ESMPU)</text:p>
              <text:p><text:s/>Colégio de Diretores de Escolas e Centros de Estudos e Aperfeiçoamento Funcional <text:s/>(CDEMP)<text:s text:c="2"/></text:p>
            </table:table-cell>
            <table:table-cell office:value-type="string" table:style-name="ce171">
              <text:p>CNMP: 11.439.520/0001-11</text:p>
              <text:p>MPF: 26.989.715/003-74</text:p>
              <text:p>ESMPU: 03.920.829/0001-09</text:p>
              <text:p>CDEMP: 20.519.953/0001-78</text:p>
            </table:table-cell>
            <table:table-cell office:value-type="string" table:style-name="ce171">
              <text:p>CNMP/MPF: Antonio Augusto Brandão de Aras</text:p>
              <text:p>ESMPU: Paulo Gustavo Gonet Branco</text:p>
              <text:p>CDEMP: Carlos Vinícius Alves Ribeiro</text:p>
            </table:table-cell>
            <table:table-cell office:value-type="string" table:style-name="ce127">
              <text:p>Não se aplica<text:s/></text:p>
            </table:table-cell>
            <table:table-cell office:value-type="string" table:style-name="ce127">
              <text:p>Não se aplica</text:p>
            </table:table-cell>
            <table:table-cell office:value-type="string" table:style-name="ce139">
              <text:p>Não se aplica</text:p>
            </table:table-cell>
            <table:table-cell office:value-type="string" table:style-name="ce127">
              <text:p>Não</text:p>
            </table:table-cell>
            <table:table-cell office:value-type="string" table:style-name="ce159">
              <text:p>INTEIRO TEOR</text:p>
            </table:table-cell>
            <table:table-cell table:number-columns-repeated="16367" table:style-name="ce2"/>
          </table:table-row>
          <table:table-row table:style-name="ro67">
            <table:table-cell table:style-name="ce19"/>
            <table:table-cell office:value-type="string" table:style-name="ce28">
              <text:p>Termo de Adesão</text:p>
            </table:table-cell>
            <table:table-cell office:value-type="string" table:style-name="ce17">
              <text:p>Termo de Adesão da Defensoria Pública da União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date" office:date-value="2020-12-10T00:00:00" table:style-name="ce82">
              <text:p>10-dez-20</text:p>
            </table:table-cell>
            <table:table-cell office:value-type="date" office:date-value="2020-12-18T00:00:00" table:style-name="ce67">
              <text:p>18-dez-20</text:p>
            </table:table-cell>
            <table:table-cell office:value-type="string" table:style-name="ce23">
              <text:p>19.00.1000.0008680/2020-47</text:p>
            </table:table-cell>
            <table:table-cell office:value-type="date" office:date-value="2020-12-18T00:00:00" table:style-name="ce67">
              <text:p>18-dez-20</text:p>
            </table:table-cell>
            <table:table-cell office:value-type="date" office:date-value="2022-11-25T00:00:00" table:style-name="ce67">
              <text:p>25-nov-22</text:p>
            </table:table-cell>
            <table:table-cell office:value-type="string" office:string-value="ATIVO" table:formula="of:=IF([.H447]=&quot;&quot;;&quot;&quot;;IF(OR(TODAY()-[.H447]&gt;0);&quot;CONCLUÍDO&quot;;&quot;ATIVO&quot;))" table:style-name="ce28">
              <text:p>ATIVO</text:p>
            </table:table-cell>
            <table:table-cell office:value-type="string" table:style-name="ce28">
              <text:p>Conselho Nacional do Ministério Público (CNMP)<text:s/></text:p>
              <text:p>Ministério Público Federal (MPF)</text:p>
              <text:p>Escola Superior do Ministério Público da União (ESMPU)<text:s/></text:p>
              <text:p><text:s/>Defensoria Pública da União: DPU</text:p>
            </table:table-cell>
            <table:table-cell office:value-type="string" table:style-name="ce171">
              <text:p>CNMP: 11.439.520/0001-11</text:p>
              <text:p>MPF: 26.989.715/003-74</text:p>
              <text:p>ESMPU: 03.920.829/0001-09</text:p>
              <text:p>DPU: 00.375.114/0001-16</text:p>
            </table:table-cell>
            <table:table-cell office:value-type="string" table:style-name="ce171">
              <text:p>CNMP/MPF: Antonio Augusto Brandão de Aras</text:p>
              <text:p>ESMPU: Paulo Gustavo Gonet Branco</text:p>
              <text:p>DPU: Jair Soares Júnior</text:p>
            </table:table-cell>
            <table:table-cell office:value-type="string" table:style-name="ce127">
              <text:p>Não se aplica<text:s/></text:p>
            </table:table-cell>
            <table:table-cell office:value-type="string" table:style-name="ce127">
              <text:p>Não se aplica</text:p>
            </table:table-cell>
            <table:table-cell office:value-type="string" table:style-name="ce139">
              <text:p>Não se aplica</text:p>
            </table:table-cell>
            <table:table-cell office:value-type="string" table:style-name="ce127">
              <text:p>Não</text:p>
            </table:table-cell>
            <table:table-cell office:value-type="string" table:style-name="ce159">
              <text:p>INTEIRO TEOR</text:p>
            </table:table-cell>
            <table:table-cell table:number-columns-repeated="16367" table:style-name="ce2"/>
          </table:table-row>
          <table:table-row table:style-name="ro26">
            <table:table-cell table:style-name="ce19"/>
            <table:table-cell office:value-type="string" table:style-name="ce28">
              <text:p>Termo de Adesão</text:p>
            </table:table-cell>
            <table:table-cell office:value-type="string" table:style-name="ce17">
              <text:p>Termo de Adesão da Associação Brasileira de Agências de Publicidade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date" office:date-value="2020-12-10T00:00:00" table:style-name="ce82">
              <text:p>10-dez-20</text:p>
            </table:table-cell>
            <table:table-cell office:value-type="date" office:date-value="2020-12-18T00:00:00" table:style-name="ce67">
              <text:p>18-dez-20</text:p>
            </table:table-cell>
            <table:table-cell office:value-type="string" table:style-name="ce23">
              <text:p>19.00.1000.0008680/2020-47</text:p>
            </table:table-cell>
            <table:table-cell office:value-type="date" office:date-value="2020-12-18T00:00:00" table:style-name="ce67">
              <text:p>18-dez-20</text:p>
            </table:table-cell>
            <table:table-cell office:value-type="date" office:date-value="2022-11-25T00:00:00" table:style-name="ce67">
              <text:p>25-nov-22</text:p>
            </table:table-cell>
            <table:table-cell office:value-type="string" office:string-value="ATIVO" table:formula="of:=IF([.H448]=&quot;&quot;;&quot;&quot;;IF(OR(TODAY()-[.H448]&gt;0);&quot;CONCLUÍDO&quot;;&quot;ATIVO&quot;))" table:style-name="ce28">
              <text:p>ATIVO</text:p>
            </table:table-cell>
            <table:table-cell office:value-type="string" table:style-name="ce28">
              <text:p>Conselho Nacional do Ministério Público (CNMP)<text:s/></text:p>
              <text:p>Ministério Público Federal (MPF)</text:p>
              <text:p>Escola Superior do Ministério Público da União (ESMPU)<text:s/></text:p>
            </table:table-cell>
            <table:table-cell office:value-type="string" table:style-name="ce171">
              <text:p>CNMP: 11.439.520/0001-11</text:p>
              <text:p>MPF: 26.989.715/003-74</text:p>
              <text:p>ESMPU: 03.920.829/0001-09</text:p>
            </table:table-cell>
            <table:table-cell office:value-type="string" table:style-name="ce171">
              <text:p>CNMP/MPF: Antonio Augusto Brandão de Aras</text:p>
              <text:p>ESMPU: Paulo Gustavo Gonet Branco</text:p>
            </table:table-cell>
            <table:table-cell office:value-type="string" table:style-name="ce127">
              <text:p>Não se aplica<text:s/></text:p>
            </table:table-cell>
            <table:table-cell office:value-type="string" table:style-name="ce127">
              <text:p>Não se aplica</text:p>
            </table:table-cell>
            <table:table-cell office:value-type="string" table:style-name="ce127">
              <text:p>Não se aplica</text:p>
            </table:table-cell>
            <table:table-cell office:value-type="string" table:style-name="ce139">
              <text:p>Não</text:p>
            </table:table-cell>
            <table:table-cell office:value-type="string" table:style-name="ce159">
              <text:p>INTEIRO TEOR</text:p>
            </table:table-cell>
            <table:table-cell table:number-columns-repeated="16367" table:style-name="ce2"/>
          </table:table-row>
          <table:table-row table:style-name="ro141">
            <table:table-cell table:style-name="ce19"/>
            <table:table-cell office:value-type="string" table:style-name="ce28">
              <text:p>Termo de Adesão</text:p>
            </table:table-cell>
            <table:table-cell office:value-type="string" table:style-name="ce17">
              <text:p>Termo de Adesão da Associação Elas Pedem Vista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date" office:date-value="2020-12-10T00:00:00" table:style-name="ce82">
              <text:p>10-dez-20</text:p>
            </table:table-cell>
            <table:table-cell office:value-type="date" office:date-value="2020-12-18T00:00:00" table:style-name="ce67">
              <text:p>18-dez-20</text:p>
            </table:table-cell>
            <table:table-cell office:value-type="string" table:style-name="ce23">
              <text:p>19.00.1000.0008680/2020-47</text:p>
            </table:table-cell>
            <table:table-cell office:value-type="date" office:date-value="2020-12-18T00:00:00" table:style-name="ce67">
              <text:p>18-dez-20</text:p>
            </table:table-cell>
            <table:table-cell office:value-type="date" office:date-value="2022-11-25T00:00:00" table:style-name="ce67">
              <text:p>25-nov-22</text:p>
            </table:table-cell>
            <table:table-cell office:value-type="string" office:string-value="ATIVO" table:formula="of:=IF([.H449]=&quot;&quot;;&quot;&quot;;IF(OR(TODAY()-[.H449]&gt;0);&quot;CONCLUÍDO&quot;;&quot;ATIVO&quot;))" table:style-name="ce28">
              <text:p>ATIVO</text:p>
            </table:table-cell>
            <table:table-cell office:value-type="string" table:style-name="ce28">
              <text:p>Conselho Nacional do Ministério Público (CNMP)<text:s/></text:p>
              <text:p>Ministério Público Federal (MPF)</text:p>
              <text:p>Escola Superior do Ministério Público da União (ESMPU)<text:s/></text:p>
              <text:p>Associação Elas Pedem Vista: (Associação)</text:p>
            </table:table-cell>
            <table:table-cell office:value-type="string" table:style-name="ce171">
              <text:p>CNMP: 11.439.520/0001-11</text:p>
              <text:p>MPF: 26.989.715/003-74</text:p>
              <text:p>ESMPU: 03.920.829/0001-09</text:p>
              <text:p>Associação: 31.698.258/0001-37</text:p>
            </table:table-cell>
            <table:table-cell office:value-type="string" table:style-name="ce171">
              <text:p>CNMP/MPF: Antonio Augusto Brandão de Aras</text:p>
              <text:p>ESMPU: Paulo Gustavo Gonet Branco</text:p>
              <text:p>Asociação: Cristina Maria Gama Neves da Silva</text:p>
            </table:table-cell>
            <table:table-cell office:value-type="string" table:style-name="ce127">
              <text:p>Não se aplica<text:s/></text:p>
            </table:table-cell>
            <table:table-cell office:value-type="string" table:style-name="ce127">
              <text:p>Não se aplica</text:p>
            </table:table-cell>
            <table:table-cell office:value-type="string" table:style-name="ce127">
              <text:p>Não se aplica</text:p>
            </table:table-cell>
            <table:table-cell office:value-type="string" table:style-name="ce139">
              <text:p>Não</text:p>
            </table:table-cell>
            <table:table-cell office:value-type="string" table:style-name="ce159">
              <text:p>INTEIRO TEOR</text:p>
            </table:table-cell>
            <table:table-cell table:number-columns-repeated="16367" table:style-name="ce2"/>
          </table:table-row>
          <table:table-row table:style-name="ro29">
            <table:table-cell table:style-name="ce19"/>
            <table:table-cell office:value-type="string" table:style-name="ce28">
              <text:p>Termo de Adesão</text:p>
            </table:table-cell>
            <table:table-cell office:value-type="string" table:style-name="ce17">
              <text:p>Termo de Adesão da Federeação de Umbanda e Candomblé e Entorno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date" office:date-value="2020-12-10T00:00:00" table:style-name="ce82">
              <text:p>10-dez-20</text:p>
            </table:table-cell>
            <table:table-cell office:value-type="date" office:date-value="2020-12-18T00:00:00" table:style-name="ce67">
              <text:p>18-dez-20</text:p>
            </table:table-cell>
            <table:table-cell office:value-type="string" table:style-name="ce23">
              <text:p>19.00.1000.0008680/2020-47</text:p>
            </table:table-cell>
            <table:table-cell office:value-type="date" office:date-value="2020-12-18T00:00:00" table:style-name="ce67">
              <text:p>18-dez-20</text:p>
            </table:table-cell>
            <table:table-cell office:value-type="date" office:date-value="2022-11-25T00:00:00" table:style-name="ce67">
              <text:p>25-nov-22</text:p>
            </table:table-cell>
            <table:table-cell office:value-type="string" office:string-value="ATIVO" table:formula="of:=IF([.H450]=&quot;&quot;;&quot;&quot;;IF(OR(TODAY()-[.H450]&gt;0);&quot;CONCLUÍDO&quot;;&quot;ATIVO&quot;))" table:style-name="ce28">
              <text:p>ATIVO</text:p>
            </table:table-cell>
            <table:table-cell office:value-type="string" table:style-name="ce28">
              <text:p>Conselho Nacional do Ministério Público (CNMP)<text:s/></text:p>
              <text:p>Ministério Público Federal (MPF)</text:p>
              <text:p>Escola Superior do Ministério Público da União (ESMPU)</text:p>
              <text:p>Federeação de Umbanda e Candomblé e Entorno (Federação)<text:s/></text:p>
            </table:table-cell>
            <table:table-cell office:value-type="string" table:style-name="ce171">
              <text:p>CNMP: 11.439.520/0001-11</text:p>
              <text:p>MPF: 26.989.715/003-74</text:p>
              <text:p>ESMPU: 03.920.829/0001-09</text:p>
              <text:p>Federação: 00.454..504/0001-81</text:p>
            </table:table-cell>
            <table:table-cell office:value-type="string" table:style-name="ce171">
              <text:p>CNMP/MPF: Antonio Augusto Brandão de Aras</text:p>
              <text:p>ESMPU: Paulo Gustavo Gonet Branco</text:p>
              <text:p>Federação: Rafael Moreira</text:p>
              <text:p/>
            </table:table-cell>
            <table:table-cell office:value-type="string" table:style-name="ce127">
              <text:p>Não se aplica<text:s/></text:p>
            </table:table-cell>
            <table:table-cell office:value-type="string" table:style-name="ce127">
              <text:p>Não se aplica</text:p>
            </table:table-cell>
            <table:table-cell office:value-type="string" table:style-name="ce127">
              <text:p>Não se aplica</text:p>
            </table:table-cell>
            <table:table-cell office:value-type="string" table:style-name="ce139">
              <text:p>Não</text:p>
            </table:table-cell>
            <table:table-cell office:value-type="string" table:style-name="ce159">
              <text:p>INTEIRO TEOR</text:p>
            </table:table-cell>
            <table:table-cell table:number-columns-repeated="16367" table:style-name="ce2"/>
          </table:table-row>
          <table:table-row table:style-name="ro67">
            <table:table-cell table:style-name="ce19"/>
            <table:table-cell office:value-type="string" table:style-name="ce28">
              <text:p>Termo de Adesão</text:p>
            </table:table-cell>
            <table:table-cell office:value-type="string" table:style-name="ce17">
              <text:p>Termo de Adesão do Ministério Público do Distrito Federal e Territórios <text:s/>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date" office:date-value="2020-12-10T00:00:00" table:style-name="ce82">
              <text:p>10-dez-20</text:p>
            </table:table-cell>
            <table:table-cell office:value-type="date" office:date-value="2020-12-18T00:00:00" table:style-name="ce67">
              <text:p>18-dez-20</text:p>
            </table:table-cell>
            <table:table-cell office:value-type="string" table:style-name="ce23">
              <text:p>19.00.1000.0008680/2020-47</text:p>
            </table:table-cell>
            <table:table-cell office:value-type="date" office:date-value="2020-12-18T00:00:00" table:style-name="ce67">
              <text:p>18-dez-20</text:p>
            </table:table-cell>
            <table:table-cell office:value-type="date" office:date-value="2022-11-25T00:00:00" table:style-name="ce67">
              <text:p>25-nov-22</text:p>
            </table:table-cell>
            <table:table-cell office:value-type="string" office:string-value="ATIVO" table:formula="of:=IF([.H451]=&quot;&quot;;&quot;&quot;;IF(OR(TODAY()-[.H451]&gt;0);&quot;CONCLUÍDO&quot;;&quot;ATIVO&quot;))" table:style-name="ce28">
              <text:p>ATIVO</text:p>
            </table:table-cell>
            <table:table-cell office:value-type="string" table:style-name="ce28">
              <text:p>Conselho Nacional do Ministério Público (CNMP)<text:s/></text:p>
              <text:p>Ministério Público Federal (MPF)</text:p>
              <text:p>Escola Superior do Ministério Público da União (ESMPU)<text:s/></text:p>
              <text:p>Ministério Público do Distrito Federal e Territórios (MPDFT)<text:s/></text:p>
            </table:table-cell>
            <table:table-cell office:value-type="string" table:style-name="ce171">
              <text:p>CNMP: 11.439.520/0001-11</text:p>
              <text:p>MPF: 26.989.715/003-74</text:p>
              <text:p>ESMPU: 03.920.829/0001-09</text:p>
              <text:p>MPDFT: 26.989.715/0002-93</text:p>
            </table:table-cell>
            <table:table-cell office:value-type="string" table:style-name="ce171">
              <text:p>CNMP/MPF: Antonio Augusto Brandão de Aras</text:p>
              <text:p>ESMPU: Paulo Gustavo Gonet Branco</text:p>
              <text:p>MPDFT: <text:s/>Selma Leite do Nascimento Dauerbronn de Souza<text:s/></text:p>
            </table:table-cell>
            <table:table-cell office:value-type="string" table:style-name="ce127">
              <text:p>Não se aplica<text:s/></text:p>
            </table:table-cell>
            <table:table-cell office:value-type="string" table:style-name="ce127">
              <text:p>Não se aplica</text:p>
            </table:table-cell>
            <table:table-cell office:value-type="string" table:style-name="ce127">
              <text:p>Não se aplica</text:p>
            </table:table-cell>
            <table:table-cell office:value-type="string" table:style-name="ce139">
              <text:p>Não</text:p>
            </table:table-cell>
            <table:table-cell office:value-type="string" table:style-name="ce159">
              <text:p>INTEIRO TEOR</text:p>
            </table:table-cell>
            <table:table-cell table:number-columns-repeated="16367" table:style-name="ce2"/>
          </table:table-row>
          <table:table-row table:style-name="ro69">
            <table:table-cell table:style-name="ce58"/>
            <table:table-cell office:value-type="string" table:style-name="ce34">
              <text:p>Termo de Adesão</text:p>
            </table:table-cell>
            <table:table-cell office:value-type="string" table:style-name="ce104">
              <text:p>Termo de Adesão do Ministério Público Militar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date" office:date-value="2020-12-10T00:00:00" table:style-name="ce90">
              <text:p>10-dez-20</text:p>
            </table:table-cell>
            <table:table-cell office:value-type="date" office:date-value="2020-12-18T00:00:00" table:style-name="ce74">
              <text:p>18-dez-20</text:p>
            </table:table-cell>
            <table:table-cell office:value-type="string" table:style-name="ce36">
              <text:p>19.00.1000.0008680/2020-47</text:p>
            </table:table-cell>
            <table:table-cell office:value-type="date" office:date-value="2020-12-18T00:00:00" table:style-name="ce74">
              <text:p>18-dez-20</text:p>
            </table:table-cell>
            <table:table-cell office:value-type="date" office:date-value="2022-11-25T00:00:00" table:style-name="ce67">
              <text:p>25-nov-22</text:p>
            </table:table-cell>
            <table:table-cell office:value-type="string" office:string-value="ATIVO" table:formula="of:=IF([.H452]=&quot;&quot;;&quot;&quot;;IF(OR(TODAY()-[.H452]&gt;0);&quot;CONCLUÍDO&quot;;&quot;ATIVO&quot;))" table:style-name="ce28">
              <text:p>ATIVO</text:p>
            </table:table-cell>
            <table:table-cell office:value-type="string" table:style-name="ce34">
              <text:p>Conselho Nacional do Ministério Público (CNMP)<text:s/></text:p>
              <text:p>Ministério Público Federal (MPF)</text:p>
              <text:p>Escola Superior do Ministério Público da União (ESMPU)</text:p>
              <text:p><text:s/>Ministério Público Militar (MPM)<text:s/></text:p>
            </table:table-cell>
            <table:table-cell office:value-type="string" table:style-name="ce46">
              <text:p>CNMP: 11.439.520/0001-11</text:p>
              <text:p>MPF: 26.989.715/003-74</text:p>
              <text:p>ESMPU: 03.920.829/0001-09</text:p>
              <text:p>MPM: 269.897.15/0004-55</text:p>
            </table:table-cell>
            <table:table-cell office:value-type="string" table:style-name="ce46">
              <text:p>CNMP/MPF: Antonio Augusto Brandão de Aras</text:p>
              <text:p>ESMPU: Paulo Gustavo Gonet Branco</text:p>
              <text:p>MPM: Antônio Pereira Duarte</text:p>
            </table:table-cell>
            <table:table-cell office:value-type="string" table:style-name="ce133">
              <text:p>Não se aplica<text:s/></text:p>
            </table:table-cell>
            <table:table-cell office:value-type="string" table:style-name="ce133">
              <text:p>Não se aplica</text:p>
            </table:table-cell>
            <table:table-cell office:value-type="string" table:style-name="ce133">
              <text:p>Não se aplica</text:p>
            </table:table-cell>
            <table:table-cell office:value-type="string" table:style-name="ce134">
              <text:p>Não</text:p>
            </table:table-cell>
            <table:table-cell office:value-type="string" table:style-name="ce160">
              <text:p>INTEIRO TEOR</text:p>
            </table:table-cell>
            <table:table-cell table:number-columns-repeated="2" table:style-name="ce16"/>
            <table:table-cell table:number-columns-repeated="16365"/>
          </table:table-row>
          <table:table-row table:style-name="ro85">
            <table:table-cell table:style-name="ce55"/>
            <table:table-cell office:value-type="string" table:style-name="ce34">
              <text:p>Termo de Adesão</text:p>
            </table:table-cell>
            <table:table-cell office:value-type="string" table:style-name="ce104">
              <text:p>Termo de Adesão da Associação Nacional dos Procuradores da República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date" office:date-value="2021-03-16T00:00:00" table:style-name="ce91">
              <text:p>16-mar-21</text:p>
            </table:table-cell>
            <table:table-cell office:value-type="date" office:date-value="2021-03-19T00:00:00" table:style-name="ce75">
              <text:p>19-mar-21</text:p>
            </table:table-cell>
            <table:table-cell office:value-type="string" table:style-name="ce36">
              <text:p>19.00.1000.0008680/2020-47</text:p>
            </table:table-cell>
            <table:table-cell office:value-type="date" office:date-value="2021-03-19T00:00:00" table:style-name="ce75">
              <text:p>19-mar-21</text:p>
            </table:table-cell>
            <table:table-cell office:value-type="date" office:date-value="2022-11-25T00:00:00" table:style-name="ce67">
              <text:p>25-nov-22</text:p>
            </table:table-cell>
            <table:table-cell office:value-type="string" office:string-value="ATIVO" table:formula="of:=IF([.H453]=&quot;&quot;;&quot;&quot;;IF(OR(TODAY()-[.H453]&gt;0);&quot;CONCLUÍDO&quot;;&quot;ATIVO&quot;))" table:style-name="ce28">
              <text:p>ATIVO</text:p>
            </table:table-cell>
            <table:table-cell office:value-type="string" table:style-name="ce34">
              <text:p>Conselho Nacional do Ministério Público (CNMP)<text:s/></text:p>
              <text:p>Ministério Público Federal (MPF)</text:p>
              <text:p>Escola Superior do Ministério Público da União (ESMPU) Associação Nacional dos Procuradores da República (ANPR)</text:p>
            </table:table-cell>
            <table:table-cell office:value-type="string" table:style-name="ce46">
              <text:p>CNMP: 11.439.520/0001-11</text:p>
              <text:p>MPF: 26.989.715/003-74</text:p>
              <text:p>ESMPU: 03.920.829/0001-09</text:p>
              <text:p>ANPR: 00.392.696/0001-49</text:p>
            </table:table-cell>
            <table:table-cell office:value-type="string" table:style-name="ce46">
              <text:p>CNMP/MPF: Antonio Augusto Brandão de Aras</text:p>
              <text:p>ESMPU: Paulo Gustavo Gonet Branco</text:p>
              <text:p>ANPR: Ana Carolina Alves Araujo Roman</text:p>
            </table:table-cell>
            <table:table-cell office:value-type="string" table:style-name="ce133">
              <text:p>Não se aplica<text:s/></text:p>
            </table:table-cell>
            <table:table-cell office:value-type="string" table:style-name="ce133">
              <text:p>Não se aplica</text:p>
            </table:table-cell>
            <table:table-cell office:value-type="string" table:style-name="ce133">
              <text:p>Não se aplica</text:p>
            </table:table-cell>
            <table:table-cell office:value-type="string" table:style-name="ce134">
              <text:p>Não</text:p>
            </table:table-cell>
            <table:table-cell office:value-type="string" table:style-name="ce160">
              <text:p><text:a xlink:href="https://www.cnmp.mp.br/portal/atos-e-normas/norma/7742/&amp;highlight=WyJhY29yZG8iLCJjb29wZXJhXHUwMGU3XHUwMGUzbyIsImNvb3BlcmFcdTAwZTdcdTAwZTNvJy4iLCJhY29yZG8gY29vcGVyYVx1MDBlN1x1MDBlM28iXQ==">INTEIRO TEOR</text:a></text:p>
            </table:table-cell>
            <table:table-cell table:number-columns-repeated="2" table:style-name="ce16"/>
            <table:table-cell table:number-columns-repeated="16365"/>
          </table:table-row>
          <table:table-row table:style-name="ro90">
            <table:table-cell table:style-name="ce55"/>
            <table:table-cell office:value-type="string" table:style-name="ce34">
              <text:p>Termo de Adesão</text:p>
            </table:table-cell>
            <table:table-cell office:value-type="string" table:style-name="ce104">
              <text:p>Termo de Adesão do Comitê Brasileiro de Organizações Representativas das Pessoas com Deficiência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date" office:date-value="2021-03-16T00:00:00" table:style-name="ce91">
              <text:p>16-mar-21</text:p>
            </table:table-cell>
            <table:table-cell office:value-type="date" office:date-value="2021-03-19T00:00:00" table:style-name="ce75">
              <text:p>19-mar-21</text:p>
            </table:table-cell>
            <table:table-cell office:value-type="string" table:style-name="ce36">
              <text:p>19.00.1000.0008680/2020-47</text:p>
            </table:table-cell>
            <table:table-cell office:value-type="date" office:date-value="2021-03-19T00:00:00" table:style-name="ce75">
              <text:p>19-mar-21</text:p>
            </table:table-cell>
            <table:table-cell office:value-type="date" office:date-value="2022-11-25T00:00:00" table:style-name="ce67">
              <text:p>25-nov-22</text:p>
            </table:table-cell>
            <table:table-cell office:value-type="string" office:string-value="ATIVO" table:formula="of:=IF([.H454]=&quot;&quot;;&quot;&quot;;IF(OR(TODAY()-[.H454]&gt;0);&quot;CONCLUÍDO&quot;;&quot;ATIVO&quot;))" table:style-name="ce28">
              <text:p>ATIVO</text:p>
            </table:table-cell>
            <table:table-cell office:value-type="string" table:style-name="ce34">
              <text:p>Conselho Nacional do Ministério Público (CNMP)<text:s/></text:p>
              <text:p>Ministério Público Federal (MPF)</text:p>
              <text:p>Escola Superior do Ministério Público da União (ESMPU) <text:s/>Comitê Brasileiro de Organizações Representativas das Pessoas com Deficiência (CRPD)</text:p>
            </table:table-cell>
            <table:table-cell office:value-type="string" table:style-name="ce46">
              <text:p>CNMP: 11.439.520/0001-11</text:p>
              <text:p>MPF: 26.989.715/003-74</text:p>
              <text:p>ESMPU: 03.920.829/0001-09</text:p>
              <text:p>CRPD: 27.814.313/0001-30</text:p>
            </table:table-cell>
            <table:table-cell office:value-type="string" table:style-name="ce46">
              <text:p>CNMP/MPF: Antonio Augusto Brandão de Aras</text:p>
              <text:p>ESMPU: Paulo Gustavo Gonet Branco</text:p>
              <text:p>CRPD: Moisés Bauer Luiz</text:p>
            </table:table-cell>
            <table:table-cell office:value-type="string" table:style-name="ce133">
              <text:p>Não se aplica<text:s/></text:p>
            </table:table-cell>
            <table:table-cell office:value-type="string" table:style-name="ce133">
              <text:p>Não se aplica</text:p>
            </table:table-cell>
            <table:table-cell office:value-type="string" table:style-name="ce133">
              <text:p>Não se aplica</text:p>
            </table:table-cell>
            <table:table-cell office:value-type="string" table:style-name="ce134">
              <text:p>Não</text:p>
            </table:table-cell>
            <table:table-cell office:value-type="string" table:style-name="ce160">
              <text:p><text:a xlink:href="https://www.cnmp.mp.br/portal/atos-e-normas/norma/7742/&amp;highlight=WyJhY29yZG8iLCJjb29wZXJhXHUwMGU3XHUwMGUzbyIsImNvb3BlcmFcdTAwZTdcdTAwZTNvJy4iLCJhY29yZG8gY29vcGVyYVx1MDBlN1x1MDBlM28iXQ==">INTEIRO TEOR</text:a></text:p>
            </table:table-cell>
            <table:table-cell table:number-columns-repeated="2" table:style-name="ce16"/>
            <table:table-cell table:number-columns-repeated="16365"/>
          </table:table-row>
          <table:table-row table:style-name="ro88">
            <table:table-cell table:style-name="ce55"/>
            <table:table-cell office:value-type="string" table:style-name="ce34">
              <text:p>Termo de Adesão</text:p>
            </table:table-cell>
            <table:table-cell office:value-type="string" table:style-name="ce104">
              <text:p>Termo de Adesão Conselho Federal da Ordem dos Advogados do Brasil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string" table:style-name="ce91">
              <text:p>16/03/2021</text:p>
            </table:table-cell>
            <table:table-cell office:value-type="date" office:date-value="2021-03-19T00:00:00" table:style-name="ce75">
              <text:p>19-mar-21</text:p>
            </table:table-cell>
            <table:table-cell office:value-type="string" table:style-name="ce36">
              <text:p>19.00.1000.0008680/2020-47</text:p>
            </table:table-cell>
            <table:table-cell office:value-type="string" table:style-name="ce75">
              <text:p>19/03/2021</text:p>
            </table:table-cell>
            <table:table-cell office:value-type="date" office:date-value="2022-11-25T00:00:00" table:style-name="ce67">
              <text:p>25-nov-22</text:p>
            </table:table-cell>
            <table:table-cell office:value-type="string" office:string-value="ATIVO" table:formula="of:=IF([.H455]=&quot;&quot;;&quot;&quot;;IF(OR(TODAY()-[.H455]&gt;0);&quot;CONCLUÍDO&quot;;&quot;ATIVO&quot;))" table:style-name="ce28">
              <text:p>ATIVO</text:p>
            </table:table-cell>
            <table:table-cell office:value-type="string" table:style-name="ce34">
              <text:p>Conselho Nacional do Ministério Público (CNMP)<text:s/></text:p>
              <text:p>Ministério Público Federal (MPF)</text:p>
              <text:p>Escola Superior do Ministério Público da União (ESMPU) <text:s/>Conselho Federal da Ordem dos Advogados do Brasil (CFOAB)</text:p>
            </table:table-cell>
            <table:table-cell office:value-type="string" table:style-name="ce46">
              <text:p>CNMP: 11.439.520/0001-11</text:p>
              <text:p>MPF: 26.989.715/003-74</text:p>
              <text:p>ESMPU: 03.920.829/0001-09</text:p>
              <text:p>CFOAB: 33.205.451/0001-14</text:p>
            </table:table-cell>
            <table:table-cell office:value-type="string" table:style-name="ce46">
              <text:p>CNMP/MPF: Antonio Augusto Brandão de Aras</text:p>
              <text:p>ESMPU: Paulo Gustavo Gonet Branco</text:p>
              <text:p>CFOAB: Felipe de Santa Cruz Oliveira Scaletsky</text:p>
            </table:table-cell>
            <table:table-cell office:value-type="string" table:style-name="ce133">
              <text:p>Não se aplica<text:s/></text:p>
            </table:table-cell>
            <table:table-cell office:value-type="string" table:style-name="ce133">
              <text:p>Não se aplica</text:p>
            </table:table-cell>
            <table:table-cell office:value-type="string" table:style-name="ce133">
              <text:p>Não se aplica</text:p>
            </table:table-cell>
            <table:table-cell office:value-type="string" table:style-name="ce134">
              <text:p>Não</text:p>
            </table:table-cell>
            <table:table-cell office:value-type="string" table:style-name="ce160">
              <text:p><text:a xlink:href="https://www.cnmp.mp.br/portal/atos-e-normas/norma/7742/&amp;highlight=WyJhY29yZG8iLCJjb29wZXJhXHUwMGU3XHUwMGUzbyIsImNvb3BlcmFcdTAwZTdcdTAwZTNvJy4iLCJhY29yZG8gY29vcGVyYVx1MDBlN1x1MDBlM28iXQ==">INTEIRO TEOR</text:a></text:p>
            </table:table-cell>
            <table:table-cell table:number-columns-repeated="2" table:style-name="ce16"/>
            <table:table-cell table:number-columns-repeated="16365"/>
          </table:table-row>
          <table:table-row table:style-name="ro85">
            <table:table-cell table:style-name="ce55"/>
            <table:table-cell office:value-type="string" table:style-name="ce34">
              <text:p>Termo de Adesão</text:p>
            </table:table-cell>
            <table:table-cell office:value-type="string" table:style-name="ce104">
              <text:p>Termo de Adesão da Federação Nacional das Associações Pestalozzi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string" table:style-name="ce91">
              <text:p>3/</text:p>
            </table:table-cell>
            <table:table-cell office:value-type="string" table:style-name="ce75">
              <text:p>19/03/2021</text:p>
            </table:table-cell>
            <table:table-cell office:value-type="string" table:style-name="ce36">
              <text:p>19.00.1000.0008680/2020-47</text:p>
            </table:table-cell>
            <table:table-cell office:value-type="string" table:style-name="ce75">
              <text:p>19/03/2021</text:p>
            </table:table-cell>
            <table:table-cell office:value-type="date" office:date-value="2022-11-25T00:00:00" table:style-name="ce67">
              <text:p>25-nov-22</text:p>
            </table:table-cell>
            <table:table-cell office:value-type="string" office:string-value="ATIVO" table:formula="of:=IF([.H456]=&quot;&quot;;&quot;&quot;;IF(OR(TODAY()-[.H456]&gt;0);&quot;CONCLUÍDO&quot;;&quot;ATIVO&quot;))" table:style-name="ce28">
              <text:p>ATIVO</text:p>
            </table:table-cell>
            <table:table-cell office:value-type="string" table:style-name="ce34">
              <text:p>Conselho Nacional do Ministério Público (CNMP)<text:s/></text:p>
              <text:p>Ministério Público Federal (MPF)</text:p>
              <text:p>Escola Superior do Ministério Público da União (ESMPU) <text:s/>Federação Nacional das Associações Pestalozzi (FENAPESTALOZZI)</text:p>
            </table:table-cell>
            <table:table-cell office:value-type="string" table:style-name="ce46">
              <text:p>CNMP: 11.439.520/0001-11</text:p>
              <text:p>MPF: 26.989.715/003-74</text:p>
              <text:p>ESMPU: 03.920.829/0001-09</text:p>
              <text:p>FENAPESTALOZZI: 42.129.809/0001-68</text:p>
            </table:table-cell>
            <table:table-cell office:value-type="string" table:style-name="ce46">
              <text:p>CNMP/MPF: Antonio Augusto Brandão de Aras</text:p>
              <text:p>ESMPU: Paulo Gustavo Gonet Branco</text:p>
              <text:p>FENAPESTALOZZI: Ester Alves Pacheco</text:p>
            </table:table-cell>
            <table:table-cell office:value-type="string" table:style-name="ce133">
              <text:p>Não se aplica<text:s/></text:p>
            </table:table-cell>
            <table:table-cell office:value-type="string" table:style-name="ce133">
              <text:p>Não se aplica</text:p>
            </table:table-cell>
            <table:table-cell office:value-type="string" table:style-name="ce133">
              <text:p>Não se aplica</text:p>
            </table:table-cell>
            <table:table-cell office:value-type="string" table:style-name="ce134">
              <text:p>Não</text:p>
            </table:table-cell>
            <table:table-cell office:value-type="string" table:style-name="ce160">
              <text:p><text:a xlink:href="https://www.cnmp.mp.br/portal/atos-e-normas/norma/7742/&amp;highlight=WyJhY29yZG8iLCJjb29wZXJhXHUwMGU3XHUwMGUzbyIsImNvb3BlcmFcdTAwZTdcdTAwZTNvJy4iLCJhY29yZG8gY29vcGVyYVx1MDBlN1x1MDBlM28iXQ==">INTEIRO TEOR</text:a></text:p>
            </table:table-cell>
            <table:table-cell table:number-columns-repeated="2" table:style-name="ce16"/>
            <table:table-cell table:number-columns-repeated="16365"/>
          </table:table-row>
          <table:table-row table:style-name="ro31">
            <table:table-cell table:style-name="ce55"/>
            <table:table-cell office:value-type="string" table:style-name="ce34">
              <text:p>Termo de Adesão</text:p>
            </table:table-cell>
            <table:table-cell office:value-type="string" table:style-name="ce104">
              <text:p>Termo de Adesão do Ministério Público do Trabalho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string" table:style-name="ce91">
              <text:p>16/03/2021</text:p>
            </table:table-cell>
            <table:table-cell office:value-type="string" table:style-name="ce75">
              <text:p>19/03/2021</text:p>
            </table:table-cell>
            <table:table-cell office:value-type="string" table:style-name="ce36">
              <text:p>19.00.1000.0008680/2020-47</text:p>
            </table:table-cell>
            <table:table-cell office:value-type="string" table:style-name="ce75">
              <text:p>19/03/2021</text:p>
            </table:table-cell>
            <table:table-cell office:value-type="date" office:date-value="2022-11-25T00:00:00" table:style-name="ce67">
              <text:p>25-nov-22</text:p>
            </table:table-cell>
            <table:table-cell office:value-type="string" office:string-value="ATIVO" table:formula="of:=IF([.H457]=&quot;&quot;;&quot;&quot;;IF(OR(TODAY()-[.H457]&gt;0);&quot;CONCLUÍDO&quot;;&quot;ATIVO&quot;))" table:style-name="ce28">
              <text:p>ATIVO</text:p>
            </table:table-cell>
            <table:table-cell office:value-type="string" table:style-name="ce34">
              <text:p>Conselho Nacional do Ministério Público (CNMP)<text:s/></text:p>
              <text:p>Ministério Público Federal (MPF)</text:p>
              <text:p>Escola Superior do Ministério Público da União (ESMPU) <text:s/>Ministério Público do Trabalho (MPT)</text:p>
            </table:table-cell>
            <table:table-cell office:value-type="string" table:style-name="ce46">
              <text:p>CNMP: 11.439.520/0001-11</text:p>
              <text:p>MPF: 26.989.715/003-74</text:p>
              <text:p>ESMPU: 03.920.829/0001-09</text:p>
              <text:p>MPT: 42.989.715/0001-36</text:p>
            </table:table-cell>
            <table:table-cell office:value-type="string" table:style-name="ce46">
              <text:p>CNMP/MPF: Antonio Augusto Brandão de Aras</text:p>
              <text:p>ESMPU: Paulo Gustavo Gonet Branco</text:p>
              <text:p>MPT: Alberto Bastos Balazeiro</text:p>
            </table:table-cell>
            <table:table-cell office:value-type="string" table:style-name="ce133">
              <text:p>Não se aplica<text:s/></text:p>
            </table:table-cell>
            <table:table-cell office:value-type="string" table:style-name="ce133">
              <text:p>Não se aplica</text:p>
            </table:table-cell>
            <table:table-cell office:value-type="string" table:style-name="ce133">
              <text:p>Não se aplica</text:p>
            </table:table-cell>
            <table:table-cell office:value-type="string" table:style-name="ce134">
              <text:p>Não</text:p>
            </table:table-cell>
            <table:table-cell office:value-type="string" table:style-name="ce160">
              <text:p><text:a xlink:href="https://www.cnmp.mp.br/portal/atos-e-normas/norma/7742/&amp;highlight=WyJhY29yZG8iLCJjb29wZXJhXHUwMGU3XHUwMGUzbyIsImNvb3BlcmFcdTAwZTdcdTAwZTNvJy4iLCJhY29yZG8gY29vcGVyYVx1MDBlN1x1MDBlM28iXQ==">INTEIRO TEOR</text:a></text:p>
            </table:table-cell>
            <table:table-cell table:number-columns-repeated="2" table:style-name="ce16"/>
            <table:table-cell table:number-columns-repeated="16365"/>
          </table:table-row>
          <table:table-row table:style-name="ro142">
            <table:table-cell table:style-name="ce55"/>
            <table:table-cell office:value-type="string" table:style-name="ce34">
              <text:p>Termo de Adesão</text:p>
            </table:table-cell>
            <table:table-cell office:value-type="string" table:style-name="ce104">
              <text:p>Termo de Adesão do Ministério da Justiça e Segurança Pública, por meio da Secretaria Nacional de Justiça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string" table:style-name="ce91">
              <text:p>16/03/2021</text:p>
            </table:table-cell>
            <table:table-cell office:value-type="string" table:style-name="ce75">
              <text:p>19/03/2021</text:p>
            </table:table-cell>
            <table:table-cell office:value-type="string" table:style-name="ce36">
              <text:p>19.00.1000.0008680/2020-47</text:p>
            </table:table-cell>
            <table:table-cell office:value-type="string" table:style-name="ce75">
              <text:p>19/03/2021</text:p>
            </table:table-cell>
            <table:table-cell office:value-type="date" office:date-value="2022-11-25T00:00:00" table:style-name="ce67">
              <text:p>25-nov-22</text:p>
            </table:table-cell>
            <table:table-cell office:value-type="string" office:string-value="ATIVO" table:formula="of:=IF([.H458]=&quot;&quot;;&quot;&quot;;IF(OR(TODAY()-[.H458]&gt;0);&quot;CONCLUÍDO&quot;;&quot;ATIVO&quot;))" table:style-name="ce28">
              <text:p>ATIVO</text:p>
            </table:table-cell>
            <table:table-cell office:value-type="string" table:style-name="ce34">
              <text:p>Conselho Nacional do Ministério Público (CNMP)<text:s/></text:p>
              <text:p>Ministério Público Federal (MPF)</text:p>
              <text:p>Escola Superior do Ministério Público da União (ESMPU) <text:s/>Secretaria Nacional de Justiça (SENAJUS)</text:p>
            </table:table-cell>
            <table:table-cell office:value-type="string" table:style-name="ce46">
              <text:p>CNMP: 11.439.520/0001-11</text:p>
              <text:p>MPF: 26.989.715/003-74</text:p>
              <text:p>ESMPU: 03.920.829/0001-09</text:p>
              <text:p>SENAJUS: 00.394.494/0001-11</text:p>
            </table:table-cell>
            <table:table-cell office:value-type="string" table:style-name="ce46">
              <text:p>CNMP/MPF: Antonio Augusto Brandão de Aras</text:p>
              <text:p>ESMPU: Paulo Gustavo Gonet Branco</text:p>
              <text:p>SENAJUS: Claudio de Castro Panoeiro</text:p>
            </table:table-cell>
            <table:table-cell office:value-type="string" table:style-name="ce133">
              <text:p>Não se aplica<text:s/></text:p>
            </table:table-cell>
            <table:table-cell office:value-type="string" table:style-name="ce133">
              <text:p>Não se aplica</text:p>
            </table:table-cell>
            <table:table-cell office:value-type="string" table:style-name="ce133">
              <text:p>Não se aplica</text:p>
            </table:table-cell>
            <table:table-cell office:value-type="string" table:style-name="ce134">
              <text:p>Não</text:p>
            </table:table-cell>
            <table:table-cell office:value-type="string" table:style-name="ce160">
              <text:p><text:a xlink:href="https://www.cnmp.mp.br/portal/atos-e-normas/norma/7742/&amp;highlight=WyJhY29yZG8iLCJjb29wZXJhXHUwMGU3XHUwMGUzbyIsImNvb3BlcmFcdTAwZTdcdTAwZTNvJy4iLCJhY29yZG8gY29vcGVyYVx1MDBlN1x1MDBlM28iXQ==">INTEIRO TEOR</text:a></text:p>
            </table:table-cell>
            <table:table-cell table:number-columns-repeated="2" table:style-name="ce16"/>
            <table:table-cell table:number-columns-repeated="16365"/>
          </table:table-row>
          <table:table-row table:style-name="ro83">
            <table:table-cell table:style-name="ce55"/>
            <table:table-cell office:value-type="string" table:style-name="ce34">
              <text:p>Termo de Adesão</text:p>
            </table:table-cell>
            <table:table-cell office:value-type="string" table:style-name="ce104">
              <text:p>Termo de Adesão do Ministério Público do Estado do Acre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date" office:date-value="2021-03-16T00:00:00" table:style-name="ce91">
              <text:p>16-mar-21</text:p>
            </table:table-cell>
            <table:table-cell office:value-type="date" office:date-value="2021-03-19T00:00:00" table:style-name="ce75">
              <text:p>19-mar-21</text:p>
            </table:table-cell>
            <table:table-cell office:value-type="string" table:style-name="ce36">
              <text:p>19.00.1000.0008680/2020-47</text:p>
            </table:table-cell>
            <table:table-cell office:value-type="date" office:date-value="2021-03-19T00:00:00" table:style-name="ce75">
              <text:p>19-mar-21</text:p>
            </table:table-cell>
            <table:table-cell office:value-type="date" office:date-value="2022-11-25T00:00:00" table:style-name="ce67">
              <text:p>25-nov-22</text:p>
            </table:table-cell>
            <table:table-cell office:value-type="string" office:string-value="ATIVO" table:formula="of:=IF([.H459]=&quot;&quot;;&quot;&quot;;IF(OR(TODAY()-[.H459]&gt;0);&quot;CONCLUÍDO&quot;;&quot;ATIVO&quot;))" table:style-name="ce28">
              <text:p>ATIVO</text:p>
            </table:table-cell>
            <table:table-cell office:value-type="string" table:style-name="ce34">
              <text:p>Conselho Nacional do Ministério Público (CNMP)<text:s/></text:p>
              <text:p>Ministério Público Federal (MPF)</text:p>
              <text:p>Escola Superior do Ministério Público da União (ESMPU) <text:s text:c="2"/>Ministério Público do Estado do Acre (MPAC)</text:p>
            </table:table-cell>
            <table:table-cell office:value-type="string" table:style-name="ce46">
              <text:p>CNMP: 11.439.520/0001-11</text:p>
              <text:p>MPF: 26.989.715/003-74</text:p>
              <text:p>ESMPU: 03.920.829/0001-09</text:p>
              <text:p>MPAC: 04.034.450/0001-56</text:p>
            </table:table-cell>
            <table:table-cell table:style-name="ce5"/>
            <table:table-cell office:value-type="string" table:style-name="ce133">
              <text:p>Não se aplica<text:s/></text:p>
            </table:table-cell>
            <table:table-cell office:value-type="string" table:style-name="ce133">
              <text:p>Não se aplica</text:p>
            </table:table-cell>
            <table:table-cell office:value-type="string" table:style-name="ce133">
              <text:p>Não se aplica</text:p>
            </table:table-cell>
            <table:table-cell office:value-type="string" table:style-name="ce134">
              <text:p>Não</text:p>
            </table:table-cell>
            <table:table-cell office:value-type="string" table:style-name="ce160">
              <text:p><text:a xlink:href="https://www.cnmp.mp.br/portal/atos-e-normas/norma/7742/&amp;highlight=WyJhY29yZG8iLCJjb29wZXJhXHUwMGU3XHUwMGUzbyIsImNvb3BlcmFcdTAwZTdcdTAwZTNvJy4iLCJhY29yZG8gY29vcGVyYVx1MDBlN1x1MDBlM28iXQ==">INTEIRO TEOR</text:a></text:p>
            </table:table-cell>
            <table:table-cell table:number-columns-repeated="2" table:style-name="ce16"/>
            <table:table-cell table:number-columns-repeated="16365"/>
          </table:table-row>
          <table:table-row table:style-name="ro26">
            <table:table-cell table:style-name="ce55"/>
            <table:table-cell office:value-type="string" table:style-name="ce34">
              <text:p>Termo de Adesão</text:p>
            </table:table-cell>
            <table:table-cell office:value-type="string" table:style-name="ce104">
              <text:p>Termo de Adesão do Ministério Público do Estado do Amazonas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date" office:date-value="2021-03-16T00:00:00" table:style-name="ce91">
              <text:p>16-mar-21</text:p>
            </table:table-cell>
            <table:table-cell office:value-type="date" office:date-value="2021-03-19T00:00:00" table:style-name="ce75">
              <text:p>19-mar-21</text:p>
            </table:table-cell>
            <table:table-cell office:value-type="string" table:style-name="ce36">
              <text:p>19.00.1000.0008680/2020-47</text:p>
            </table:table-cell>
            <table:table-cell office:value-type="date" office:date-value="2021-03-19T00:00:00" table:style-name="ce75">
              <text:p>19-mar-21</text:p>
            </table:table-cell>
            <table:table-cell office:value-type="date" office:date-value="2022-11-25T00:00:00" table:style-name="ce67">
              <text:p>25-nov-22</text:p>
            </table:table-cell>
            <table:table-cell office:value-type="string" office:string-value="ATIVO" table:formula="of:=IF([.H460]=&quot;&quot;;&quot;&quot;;IF(OR(TODAY()-[.H460]&gt;0);&quot;CONCLUÍDO&quot;;&quot;ATIVO&quot;))" table:style-name="ce28">
              <text:p>ATIVO</text:p>
            </table:table-cell>
            <table:table-cell office:value-type="string" table:style-name="ce56">
              <text:p>Conselho Nacional do Ministério Público (CNMP)<text:s/></text:p>
              <text:p>Ministério Público Federal (MPF)</text:p>
              <text:p>Escola Superior do Ministério Público da União (ESMPU) <text:s text:c="2"/>Ministério Público do Estado do Amazonas (MPAM)</text:p>
            </table:table-cell>
            <table:table-cell office:value-type="string" table:style-name="ce54">
              <text:p>CNMP: 11.439.520/0001-11</text:p>
              <text:p>MPF: 26.989.715/003-74</text:p>
              <text:p>ESMPU: 03.920.829/0001-09</text:p>
              <text:p>MPAM: 04.153.748/0001-85</text:p>
            </table:table-cell>
            <table:table-cell office:value-type="string" table:style-name="ce54">
              <text:p>CNMP/MPF: Antonio Augusto Brandão de Aras</text:p>
              <text:p>ESMPU: Paulo Gustavo Gonet Branco</text:p>
              <text:p>MPAM: Alberto Rodrigues do Nascimento Junior</text:p>
            </table:table-cell>
            <table:table-cell office:value-type="string" table:style-name="ce140">
              <text:p>Não se aplica<text:s/></text:p>
            </table:table-cell>
            <table:table-cell office:value-type="string" table:style-name="ce133">
              <text:p>Não se aplica</text:p>
            </table:table-cell>
            <table:table-cell office:value-type="string" table:style-name="ce133">
              <text:p>Não se aplica</text:p>
            </table:table-cell>
            <table:table-cell office:value-type="string" table:style-name="ce134">
              <text:p>Não</text:p>
            </table:table-cell>
            <table:table-cell office:value-type="string" table:style-name="ce160">
              <text:p><text:a xlink:href="https://www.cnmp.mp.br/portal/atos-e-normas/norma/7742/&amp;highlight=WyJhY29yZG8iLCJjb29wZXJhXHUwMGU3XHUwMGUzbyIsImNvb3BlcmFcdTAwZTdcdTAwZTNvJy4iLCJhY29yZG8gY29vcGVyYVx1MDBlN1x1MDBlM28iXQ==">INTEIRO TEOR</text:a></text:p>
            </table:table-cell>
            <table:table-cell table:number-columns-repeated="2" table:style-name="ce16"/>
            <table:table-cell table:number-columns-repeated="16365"/>
          </table:table-row>
          <table:table-row table:style-name="ro28">
            <table:table-cell table:style-name="ce60"/>
            <table:table-cell office:value-type="string" table:style-name="ce34">
              <text:p>Termo de Adesão</text:p>
            </table:table-cell>
            <table:table-cell office:value-type="string" table:style-name="ce104">
              <text:p>Termo de Adesão do Ministério Público do Estado de Minas Gerais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date" office:date-value="2021-03-16T00:00:00" table:style-name="ce91">
              <text:p>16-mar-21</text:p>
            </table:table-cell>
            <table:table-cell office:value-type="date" office:date-value="2021-03-19T00:00:00" table:style-name="ce75">
              <text:p>19-mar-21</text:p>
            </table:table-cell>
            <table:table-cell office:value-type="string" table:style-name="ce36">
              <text:p>19.00.1000.0008680/2020-47</text:p>
            </table:table-cell>
            <table:table-cell office:value-type="date" office:date-value="2021-03-19T00:00:00" table:style-name="ce75">
              <text:p>19-mar-21</text:p>
            </table:table-cell>
            <table:table-cell office:value-type="date" office:date-value="2022-11-25T00:00:00" table:style-name="ce67">
              <text:p>25-nov-22</text:p>
            </table:table-cell>
            <table:table-cell office:value-type="string" office:string-value="ATIVO" table:formula="of:=IF([.H461]=&quot;&quot;;&quot;&quot;;IF(OR(TODAY()-[.H461]&gt;0);&quot;CONCLUÍDO&quot;;&quot;ATIVO&quot;))" table:style-name="ce28">
              <text:p>ATIVO</text:p>
            </table:table-cell>
            <table:table-cell office:value-type="string" table:style-name="ce56">
              <text:p>Conselho Nacional do Ministério Público (CNMP)<text:s/></text:p>
              <text:p>Ministério Público Federal (MPF)</text:p>
              <text:p>Escola Superior do Ministério Público da União (ESMPU) <text:s text:c="2"/>Ministério Público do Estado de Minas Gerais (MPMG)</text:p>
            </table:table-cell>
            <table:table-cell office:value-type="string" table:style-name="ce54">
              <text:p>CNMP: 11.439.520/0001-11</text:p>
              <text:p>MPF: 26.989.715/003-74</text:p>
              <text:p>ESMPU: 03.920.829/0001-09</text:p>
              <text:p>MPMG: 20.971.057/0001-45</text:p>
            </table:table-cell>
            <table:table-cell office:value-type="string" table:style-name="ce54">
              <text:p>CNMP/MPF: Antonio Augusto Brandão de Aras</text:p>
              <text:p>ESMPU: Paulo Gustavo Gonet Branco</text:p>
              <text:p>MPMG: Jarbas Soares Júnior</text:p>
            </table:table-cell>
            <table:table-cell office:value-type="string" table:style-name="ce133">
              <text:p>Não se aplica<text:s/></text:p>
            </table:table-cell>
            <table:table-cell office:value-type="string" table:style-name="ce133">
              <text:p>Não se aplica</text:p>
            </table:table-cell>
            <table:table-cell office:value-type="string" table:style-name="ce133">
              <text:p>Não se aplica</text:p>
            </table:table-cell>
            <table:table-cell office:value-type="string" table:style-name="ce134">
              <text:p>Não</text:p>
            </table:table-cell>
            <table:table-cell office:value-type="string" table:style-name="ce160">
              <text:p><text:a xlink:href="https://www.cnmp.mp.br/portal/atos-e-normas/norma/7742/&amp;highlight=WyJhY29yZG8iLCJjb29wZXJhXHUwMGU3XHUwMGUzbyIsImNvb3BlcmFcdTAwZTdcdTAwZTNvJy4iLCJhY29yZG8gY29vcGVyYVx1MDBlN1x1MDBlM28iXQ==">INTEIRO TEOR</text:a></text:p>
            </table:table-cell>
            <table:table-cell table:number-columns-repeated="2" table:style-name="ce161"/>
            <table:table-cell table:number-columns-repeated="16365" table:style-name="ce162"/>
          </table:table-row>
          <table:table-row table:style-name="ro25">
            <table:table-cell table:style-name="ce59"/>
            <table:table-cell office:value-type="string" table:style-name="ce34">
              <text:p>Termo de Adesão</text:p>
            </table:table-cell>
            <table:table-cell office:value-type="string" table:style-name="ce104">
              <text:p>Termo de Adesão do Ministério Público do Estado do Pará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string" table:style-name="ce91">
              <text:p>16/03/2021</text:p>
            </table:table-cell>
            <table:table-cell office:value-type="string" table:style-name="ce75">
              <text:p>19/03/2021</text:p>
            </table:table-cell>
            <table:table-cell office:value-type="string" table:style-name="ce36">
              <text:p>19.00.1000.0008680/2020-47</text:p>
            </table:table-cell>
            <table:table-cell office:value-type="string" table:style-name="ce75">
              <text:p>19/03/2021</text:p>
            </table:table-cell>
            <table:table-cell office:value-type="date" office:date-value="2022-11-25T00:00:00" table:style-name="ce67">
              <text:p>25-nov-22</text:p>
            </table:table-cell>
            <table:table-cell office:value-type="string" office:string-value="ATIVO" table:formula="of:=IF([.H462]=&quot;&quot;;&quot;&quot;;IF(OR(TODAY()-[.H462]&gt;0);&quot;CONCLUÍDO&quot;;&quot;ATIVO&quot;))" table:style-name="ce28">
              <text:p>ATIVO</text:p>
            </table:table-cell>
            <table:table-cell office:value-type="string" table:style-name="ce56">
              <text:p>Conselho Nacional do Ministério Público (CNMP)<text:s/></text:p>
              <text:p>Ministério Público Federal (MPF)</text:p>
              <text:p>Escola Superior do Ministério Público da União (ESMPU) <text:s text:c="2"/>Ministério Público do Estado do Pará (MPPA)</text:p>
            </table:table-cell>
            <table:table-cell office:value-type="string" table:style-name="ce54">
              <text:p>CNMP: 11.439.520/0001-11</text:p>
              <text:p>MPF: 26.989.715/003-74</text:p>
              <text:p>ESMPU: 03.920.829/0001-09</text:p>
              <text:p>MPPA: 05.054.960/0001-58</text:p>
            </table:table-cell>
            <table:table-cell office:value-type="string" table:style-name="ce54">
              <text:p>CNMP/MPF: Antonio Augusto Brandão de Aras</text:p>
              <text:p>ESMPU: Paulo Gustavo Gonet Branco</text:p>
              <text:p>MPPA: Gilberto Valente Martins</text:p>
            </table:table-cell>
            <table:table-cell office:value-type="string" table:style-name="ce133">
              <text:p>Não se aplica<text:s/></text:p>
            </table:table-cell>
            <table:table-cell office:value-type="string" table:style-name="ce133">
              <text:p>Não se aplica</text:p>
            </table:table-cell>
            <table:table-cell office:value-type="string" table:style-name="ce133">
              <text:p>Não se aplica</text:p>
            </table:table-cell>
            <table:table-cell office:value-type="string" table:style-name="ce134">
              <text:p>Não</text:p>
            </table:table-cell>
            <table:table-cell office:value-type="string" table:style-name="ce160">
              <text:p><text:a xlink:href="https://www.cnmp.mp.br/portal/atos-e-normas/norma/7742/&amp;highlight=WyJhY29yZG8iLCJjb29wZXJhXHUwMGU3XHUwMGUzbyIsImNvb3BlcmFcdTAwZTdcdTAwZTNvJy4iLCJhY29yZG8gY29vcGVyYVx1MDBlN1x1MDBlM28iXQ==">INTEIRO TEOR</text:a></text:p>
            </table:table-cell>
            <table:table-cell table:number-columns-repeated="2" table:style-name="ce16"/>
            <table:table-cell table:number-columns-repeated="16365"/>
          </table:table-row>
          <table:table-row table:style-name="ro82">
            <table:table-cell table:style-name="ce59"/>
            <table:table-cell office:value-type="string" table:style-name="ce34">
              <text:p>Termo de Adesão</text:p>
            </table:table-cell>
            <table:table-cell office:value-type="string" table:style-name="ce104">
              <text:p>Termo de Adesão do Ministério Público do Estado de Pernambuco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string" table:style-name="ce91">
              <text:p>16/03/2021</text:p>
            </table:table-cell>
            <table:table-cell office:value-type="string" table:style-name="ce75">
              <text:p>19/03/2021</text:p>
            </table:table-cell>
            <table:table-cell office:value-type="string" table:style-name="ce36">
              <text:p>19.00.1000.0008680/2020-47</text:p>
            </table:table-cell>
            <table:table-cell office:value-type="string" table:style-name="ce75">
              <text:p>19/03/2021</text:p>
            </table:table-cell>
            <table:table-cell office:value-type="date" office:date-value="2022-11-25T00:00:00" table:style-name="ce67">
              <text:p>25-nov-22</text:p>
            </table:table-cell>
            <table:table-cell office:value-type="string" office:string-value="ATIVO" table:formula="of:=IF([.H463]=&quot;&quot;;&quot;&quot;;IF(OR(TODAY()-[.H463]&gt;0);&quot;CONCLUÍDO&quot;;&quot;ATIVO&quot;))" table:style-name="ce28">
              <text:p>ATIVO</text:p>
            </table:table-cell>
            <table:table-cell office:value-type="string" table:style-name="ce56">
              <text:p>Conselho Nacional do Ministério Público (CNMP)<text:s/></text:p>
              <text:p>Ministério Público Federal (MPF)</text:p>
              <text:p>Escola Superior do Ministério Público da União (ESMPU) <text:s text:c="2"/>Ministério Público do Estado de Pernambuco (MPPE)</text:p>
            </table:table-cell>
            <table:table-cell office:value-type="string" table:style-name="ce54">
              <text:p>CNMP: 11.439.520/0001-11</text:p>
              <text:p>MPF: 26.989.715/003-74</text:p>
              <text:p>ESMPU: 03.920.829/0001-09</text:p>
              <text:p>MPPE: 24.417.065/0001-03</text:p>
            </table:table-cell>
            <table:table-cell office:value-type="string" table:style-name="ce54">
              <text:p>CNMP/MPF: Antonio Augusto Brandão de Aras</text:p>
              <text:p>ESMPU: Paulo Gustavo Gonet Branco</text:p>
              <text:p>MPPE: Paulo Augusto de Freitas Oliveira</text:p>
            </table:table-cell>
            <table:table-cell office:value-type="string" table:style-name="ce133">
              <text:p>Não se aplica<text:s/></text:p>
            </table:table-cell>
            <table:table-cell office:value-type="string" table:style-name="ce133">
              <text:p>Não se aplica</text:p>
            </table:table-cell>
            <table:table-cell office:value-type="string" table:style-name="ce133">
              <text:p>Não se aplica</text:p>
            </table:table-cell>
            <table:table-cell office:value-type="string" table:style-name="ce134">
              <text:p>Não</text:p>
            </table:table-cell>
            <table:table-cell office:value-type="string" table:style-name="ce160">
              <text:p><text:a xlink:href="https://www.cnmp.mp.br/portal/atos-e-normas/norma/7742/&amp;highlight=WyJhY29yZG8iLCJjb29wZXJhXHUwMGU3XHUwMGUzbyIsImNvb3BlcmFcdTAwZTdcdTAwZTNvJy4iLCJhY29yZG8gY29vcGVyYVx1MDBlN1x1MDBlM28iXQ==">INTEIRO TEOR</text:a></text:p>
            </table:table-cell>
            <table:table-cell table:number-columns-repeated="2" table:style-name="ce16"/>
            <table:table-cell table:number-columns-repeated="16365"/>
          </table:table-row>
          <table:table-row table:style-name="ro36">
            <table:table-cell table:style-name="ce59"/>
            <table:table-cell office:value-type="string" table:style-name="ce34">
              <text:p>Termo de Adesão</text:p>
            </table:table-cell>
            <table:table-cell office:value-type="string" table:style-name="ce104">
              <text:p>Termo de Adesão do Ministério Público do Estado do Rio Grande do Sul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string" table:style-name="ce91">
              <text:p>16/03/2021</text:p>
            </table:table-cell>
            <table:table-cell office:value-type="string" table:style-name="ce75">
              <text:p>19/03/2021</text:p>
            </table:table-cell>
            <table:table-cell office:value-type="string" table:style-name="ce36">
              <text:p>19.00.1000.0008680/2020-47</text:p>
            </table:table-cell>
            <table:table-cell office:value-type="string" table:style-name="ce75">
              <text:p>19/03/2021</text:p>
            </table:table-cell>
            <table:table-cell office:value-type="date" office:date-value="2022-11-25T00:00:00" table:style-name="ce67">
              <text:p>25-nov-22</text:p>
            </table:table-cell>
            <table:table-cell office:value-type="string" office:string-value="ATIVO" table:formula="of:=IF([.H464]=&quot;&quot;;&quot;&quot;;IF(OR(TODAY()-[.H464]&gt;0);&quot;CONCLUÍDO&quot;;&quot;ATIVO&quot;))" table:style-name="ce28">
              <text:p>ATIVO</text:p>
            </table:table-cell>
            <table:table-cell office:value-type="string" table:style-name="ce56">
              <text:p>Conselho Nacional do Ministério Público (CNMP)<text:s/></text:p>
              <text:p>Ministério Público Federal (MPF)</text:p>
              <text:p>Escola Superior do Ministério Público da União (ESMPU) <text:s text:c="2"/>Ministério Público do Estado do Rio Grande do Sul (MPRS)</text:p>
            </table:table-cell>
            <table:table-cell office:value-type="string" table:style-name="ce54">
              <text:p>CNMP: 11.439.520/0001-11</text:p>
              <text:p>MPF: 26.989.715/003-74</text:p>
              <text:p>ESMPU: 03.920.829/0001-09</text:p>
              <text:p>MPRS: 93.802.833/0001-57</text:p>
            </table:table-cell>
            <table:table-cell office:value-type="string" table:style-name="ce54">
              <text:p>CNMP/MPF: Antonio Augusto Brandão de Aras</text:p>
              <text:p>ESMPU: Paulo Gustavo Gonet Branco</text:p>
              <text:p>MPRS: Fabiano Dallazen</text:p>
            </table:table-cell>
            <table:table-cell office:value-type="string" table:style-name="ce133">
              <text:p>Não se aplica<text:s/></text:p>
            </table:table-cell>
            <table:table-cell office:value-type="string" table:style-name="ce133">
              <text:p>Não se aplica</text:p>
            </table:table-cell>
            <table:table-cell office:value-type="string" table:style-name="ce133">
              <text:p>Não se aplica</text:p>
            </table:table-cell>
            <table:table-cell office:value-type="string" table:style-name="ce134">
              <text:p>Não</text:p>
            </table:table-cell>
            <table:table-cell office:value-type="string" table:style-name="ce160">
              <text:p><text:a xlink:href="https://www.cnmp.mp.br/portal/atos-e-normas/norma/7742/&amp;highlight=WyJhY29yZG8iLCJjb29wZXJhXHUwMGU3XHUwMGUzbyIsImNvb3BlcmFcdTAwZTdcdTAwZTNvJy4iLCJhY29yZG8gY29vcGVyYVx1MDBlN1x1MDBlM28iXQ==">INTEIRO TEOR</text:a></text:p>
            </table:table-cell>
            <table:table-cell table:number-columns-repeated="2" table:style-name="ce16"/>
            <table:table-cell table:number-columns-repeated="16365"/>
          </table:table-row>
          <table:table-row table:style-name="ro42">
            <table:table-cell table:style-name="ce59"/>
            <table:table-cell office:value-type="string" table:style-name="ce34">
              <text:p>Termo de Adesão</text:p>
            </table:table-cell>
            <table:table-cell office:value-type="string" table:style-name="ce104">
              <text:p>Termo de Adesão do <text:s/>Ministério Público do Estado de Rondônia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string" table:style-name="ce91">
              <text:p>16/03/2021</text:p>
            </table:table-cell>
            <table:table-cell office:value-type="string" table:style-name="ce75">
              <text:p>19/03/2021</text:p>
            </table:table-cell>
            <table:table-cell office:value-type="string" table:style-name="ce36">
              <text:p>19.00.1000.0008680/2020-47</text:p>
            </table:table-cell>
            <table:table-cell office:value-type="string" table:style-name="ce75">
              <text:p>19/03/2021</text:p>
            </table:table-cell>
            <table:table-cell office:value-type="date" office:date-value="2022-11-25T00:00:00" table:style-name="ce67">
              <text:p>25-nov-22</text:p>
            </table:table-cell>
            <table:table-cell office:value-type="string" office:string-value="ATIVO" table:formula="of:=IF([.H465]=&quot;&quot;;&quot;&quot;;IF(OR(TODAY()-[.H465]&gt;0);&quot;CONCLUÍDO&quot;;&quot;ATIVO&quot;))" table:style-name="ce28">
              <text:p>ATIVO</text:p>
            </table:table-cell>
            <table:table-cell office:value-type="string" table:style-name="ce56">
              <text:p>Conselho Nacional do Ministério Público (CNMP)<text:s/></text:p>
              <text:p>Ministério Público Federal (MPF)</text:p>
              <text:p>Escola Superior do Ministério Público da União (ESMPU) <text:s text:c="2"/>Ministério Público do Estado de Rondônia (MPRO)</text:p>
            </table:table-cell>
            <table:table-cell office:value-type="string" table:style-name="ce54">
              <text:p>CNMP: 11.439.520/0001-11</text:p>
              <text:p>MPF: 26.989.715/003-74</text:p>
              <text:p>ESMPU: 03.920.829/0001-09</text:p>
              <text:p>MPRO: 04.381.083/0001-67</text:p>
            </table:table-cell>
            <table:table-cell office:value-type="string" table:style-name="ce54">
              <text:p>CNMP/MPF: Antonio Augusto Brandão de Aras</text:p>
              <text:p>ESMPU: Paulo Gustavo Gonet Branco</text:p>
              <text:p>MPRO: Aluildo de Oliveira Leite</text:p>
            </table:table-cell>
            <table:table-cell office:value-type="string" table:style-name="ce133">
              <text:p>Não se aplica<text:s/></text:p>
            </table:table-cell>
            <table:table-cell office:value-type="string" table:style-name="ce133">
              <text:p>Não se aplica</text:p>
            </table:table-cell>
            <table:table-cell office:value-type="string" table:style-name="ce133">
              <text:p>Não se aplica</text:p>
            </table:table-cell>
            <table:table-cell office:value-type="string" table:style-name="ce134">
              <text:p>Não</text:p>
            </table:table-cell>
            <table:table-cell office:value-type="string" table:style-name="ce160">
              <text:p><text:a xlink:href="https://www.cnmp.mp.br/portal/atos-e-normas/norma/7742/&amp;highlight=WyJhY29yZG8iLCJjb29wZXJhXHUwMGU3XHUwMGUzbyIsImNvb3BlcmFcdTAwZTdcdTAwZTNvJy4iLCJhY29yZG8gY29vcGVyYVx1MDBlN1x1MDBlM28iXQ==">INTEIRO TEOR</text:a></text:p>
            </table:table-cell>
            <table:table-cell table:number-columns-repeated="16367"/>
          </table:table-row>
          <table:table-row table:style-name="ro28">
            <table:table-cell table:style-name="ce59"/>
            <table:table-cell office:value-type="string" table:style-name="ce34">
              <text:p>Termo de Adesão</text:p>
            </table:table-cell>
            <table:table-cell office:value-type="string" table:style-name="ce104">
              <text:p>Termo de Adesão do Ministério Público do Estado de Roraima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string" table:style-name="ce89">
              <text:p>16/03/2021</text:p>
            </table:table-cell>
            <table:table-cell office:value-type="string" table:style-name="ce73">
              <text:p>19/03/2021</text:p>
            </table:table-cell>
            <table:table-cell office:value-type="string" table:style-name="ce36">
              <text:p>19.00.1000.0008680/2020-47</text:p>
            </table:table-cell>
            <table:table-cell office:value-type="string" table:style-name="ce73">
              <text:p>19/03/2021</text:p>
            </table:table-cell>
            <table:table-cell office:value-type="date" office:date-value="2022-11-25T00:00:00" table:style-name="ce67">
              <text:p>25-nov-22</text:p>
            </table:table-cell>
            <table:table-cell office:value-type="string" office:string-value="ATIVO" table:formula="of:=IF([.H466]=&quot;&quot;;&quot;&quot;;IF(OR(TODAY()-[.H466]&gt;0);&quot;CONCLUÍDO&quot;;&quot;ATIVO&quot;))" table:style-name="ce28">
              <text:p>ATIVO</text:p>
            </table:table-cell>
            <table:table-cell office:value-type="string" table:style-name="ce41">
              <text:p>Conselho Nacional do Ministério Público (CNMP)<text:s/></text:p>
              <text:p>Ministério Público Federal (MPF)</text:p>
              <text:p>Escola Superior do Ministério Público da União (ESMPU) <text:s text:c="2"/>Ministério Público do Estado de Roraima (MPRR)</text:p>
            </table:table-cell>
            <table:table-cell office:value-type="string" table:style-name="ce40">
              <text:p>CNMP: 11.439.520/0001-11</text:p>
              <text:p>MPF: 26.989.715/003-74</text:p>
              <text:p>ESMPU: 03.920.829/0001-09</text:p>
              <text:p>MPRR: 84.012.533/0001-83</text:p>
            </table:table-cell>
            <table:table-cell office:value-type="string" table:style-name="ce40">
              <text:p>CNMP/MPF: Antonio Augusto Brandão de Aras</text:p>
              <text:p>ESMPU: Paulo Gustavo Gonet Branco</text:p>
              <text:p>MPRR: Janaína Carneiro Costa</text:p>
            </table:table-cell>
            <table:table-cell office:value-type="string" table:style-name="ce133">
              <text:p>Não se aplica<text:s/></text:p>
            </table:table-cell>
            <table:table-cell office:value-type="string" table:style-name="ce133">
              <text:p>Não se aplica</text:p>
            </table:table-cell>
            <table:table-cell office:value-type="string" table:style-name="ce133">
              <text:p>Não se aplica</text:p>
            </table:table-cell>
            <table:table-cell office:value-type="string" table:style-name="ce134">
              <text:p>Não</text:p>
            </table:table-cell>
            <table:table-cell office:value-type="string" table:style-name="ce160">
              <text:p><text:a xlink:href="https://www.cnmp.mp.br/portal/atos-e-normas/norma/7742/&amp;highlight=WyJhY29yZG8iLCJjb29wZXJhXHUwMGU3XHUwMGUzbyIsImNvb3BlcmFcdTAwZTdcdTAwZTNvJy4iLCJhY29yZG8gY29vcGVyYVx1MDBlN1x1MDBlM28iXQ==">INTEIRO TEOR</text:a></text:p>
            </table:table-cell>
            <table:table-cell table:number-columns-repeated="16367"/>
          </table:table-row>
          <table:table-row table:style-name="ro44">
            <table:table-cell table:style-name="ce59"/>
            <table:table-cell office:value-type="string" table:style-name="ce41">
              <text:p>Termo de Adesão</text:p>
            </table:table-cell>
            <table:table-cell office:value-type="string" table:style-name="ce105">
              <text:p>Termo de Adesão do Ministério Público do Estado do Tocantins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string" table:style-name="ce89">
              <text:p>16/03/2021</text:p>
            </table:table-cell>
            <table:table-cell office:value-type="string" table:style-name="ce73">
              <text:p>19/03/2021</text:p>
            </table:table-cell>
            <table:table-cell office:value-type="string" table:style-name="ce39">
              <text:p>19.00.1000.0008680/2020-47</text:p>
            </table:table-cell>
            <table:table-cell office:value-type="string" table:style-name="ce73">
              <text:p>19/03/2021</text:p>
            </table:table-cell>
            <table:table-cell office:value-type="date" office:date-value="2022-11-25T00:00:00" table:style-name="ce67">
              <text:p>25-nov-22</text:p>
            </table:table-cell>
            <table:table-cell office:value-type="string" office:string-value="ATIVO" table:formula="of:=IF([.H467]=&quot;&quot;;&quot;&quot;;IF(OR(TODAY()-[.H467]&gt;0);&quot;CONCLUÍDO&quot;;&quot;ATIVO&quot;))" table:style-name="ce28">
              <text:p>ATIVO</text:p>
            </table:table-cell>
            <table:table-cell office:value-type="string" table:style-name="ce62">
              <text:p>Conselho Nacional do Ministério Público (CNMP)<text:s/></text:p>
              <text:p>Ministério Público Federal (MPF)</text:p>
              <text:p>Escola Superior do Ministério Público da União (ESMPU) <text:s text:c="2"/>Ministério Público do Estado do Tocantins (MPTO)</text:p>
            </table:table-cell>
            <table:table-cell office:value-type="string" table:style-name="ce54">
              <text:p>CNMP: 11.439.520/0001-11</text:p>
              <text:p>MPF: 26.989.715/003-74</text:p>
              <text:p>ESMPU: 03.920.829/0001-09</text:p>
              <text:p>MPTO: 01.786.078/0001-46</text:p>
            </table:table-cell>
            <table:table-cell office:value-type="string" table:style-name="ce54">
              <text:p>CNMP/MPF: Antonio Augusto Brandão de Aras</text:p>
              <text:p>ESMPU: Paulo Gustavo Gonet Branco</text:p>
              <text:p>MPRR: Luciano Cesar Casaroti</text:p>
            </table:table-cell>
            <table:table-cell office:value-type="string" table:style-name="ce141">
              <text:p>Não se aplica<text:s/></text:p>
            </table:table-cell>
            <table:table-cell office:value-type="string" table:style-name="ce141">
              <text:p>Não se aplica</text:p>
            </table:table-cell>
            <table:table-cell office:value-type="string" table:style-name="ce141">
              <text:p>Não se aplica</text:p>
            </table:table-cell>
            <table:table-cell office:value-type="string" table:style-name="ce135">
              <text:p>Não</text:p>
            </table:table-cell>
            <table:table-cell office:value-type="string" table:style-name="ce163">
              <text:p><text:a xlink:href="https://www.cnmp.mp.br/portal/atos-e-normas/norma/7742/&amp;highlight=WyJhY29yZG8iLCJjb29wZXJhXHUwMGU3XHUwMGUzbyIsImNvb3BlcmFcdTAwZTdcdTAwZTNvJy4iLCJhY29yZG8gY29vcGVyYVx1MDBlN1x1MDBlM28iXQ==">INTEIRO TEOR</text:a></text:p>
            </table:table-cell>
            <table:table-cell table:number-columns-repeated="16367"/>
          </table:table-row>
          <table:table-row table:style-name="ro143">
            <table:table-cell table:style-name="ce55"/>
            <table:table-cell office:value-type="string" table:style-name="ce56">
              <text:p>Termo de Adesão</text:p>
            </table:table-cell>
            <table:table-cell office:value-type="string" table:style-name="ce106">
              <text:p>Termo de Adesão da Faculdade de Direito da Universidade de São Paulo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string" table:style-name="ce91">
              <text:p>29/03/2021</text:p>
            </table:table-cell>
            <table:table-cell office:value-type="string" table:style-name="ce80">
              <text:p>31/03/2021</text:p>
            </table:table-cell>
            <table:table-cell office:value-type="string" table:style-name="ce57">
              <text:p>19.00.1000.0008680/2020-48</text:p>
            </table:table-cell>
            <table:table-cell office:value-type="string" table:style-name="ce80">
              <text:p>31/03/2021</text:p>
            </table:table-cell>
            <table:table-cell office:value-type="date" office:date-value="2022-11-25T00:00:00" table:style-name="ce67">
              <text:p>25-nov-22</text:p>
            </table:table-cell>
            <table:table-cell office:value-type="string" office:string-value="ATIVO" table:formula="of:=IF([.H468]=&quot;&quot;;&quot;&quot;;IF(OR(TODAY()-[.H468]&gt;0);&quot;CONCLUÍDO&quot;;&quot;ATIVO&quot;))" table:style-name="ce28">
              <text:p>ATIVO</text:p>
            </table:table-cell>
            <table:table-cell office:value-type="string" table:style-name="ce61">
              <text:p>Conselho Nacional do Ministério Público (CNMP)<text:s/></text:p>
              <text:p>Ministério Público Federal (MPF)</text:p>
              <text:p>Escola Superior do Ministério Público da União (ESMPU) <text:s text:c="2"/>Faculdade de Direito da Universidade de São Paulo (USP)</text:p>
            </table:table-cell>
            <table:table-cell office:value-type="string" table:style-name="ce54">
              <text:p>CNMP: 11.439.520/0001-11</text:p>
              <text:p>MPF: 26.989.715/003-74</text:p>
              <text:p>ESMPU: 03.920.829/0001-09</text:p>
              <text:p>USP: 63.025.530/0014-29</text:p>
            </table:table-cell>
            <table:table-cell office:value-type="string" table:style-name="ce54">
              <text:p>CNMP/MPF: Antonio Augusto Brandão de Aras</text:p>
              <text:p>ESMPU: Paulo Gustavo Gonet Branco</text:p>
              <text:p>USP: Floriano Peixoto de Azevedo Marques Neto</text:p>
            </table:table-cell>
            <table:table-cell office:value-type="string" table:style-name="ce141">
              <text:p>Não se aplica<text:s/></text:p>
            </table:table-cell>
            <table:table-cell office:value-type="string" table:style-name="ce141">
              <text:p>Não se aplica</text:p>
            </table:table-cell>
            <table:table-cell office:value-type="string" table:style-name="ce142">
              <text:p>Não se aplica</text:p>
            </table:table-cell>
            <table:table-cell office:value-type="string" table:style-name="ce141">
              <text:p>Não</text:p>
            </table:table-cell>
            <table:table-cell office:value-type="string" table:style-name="ce164">
              <text:p><text:a xlink:href="https://www.cnmp.mp.br/portal/atos-e-normas/norma/7742/&amp;highlight=WyJhY29yZG8iLCJjb29wZXJhXHUwMGU3XHUwMGUzbyIsImNvb3BlcmFcdTAwZTdcdTAwZTNvJy4iLCJhY29yZG8gY29vcGVyYVx1MDBlN1x1MDBlM28iXQ==">INTEIRO TEOR</text:a></text:p>
            </table:table-cell>
            <table:table-cell table:number-columns-repeated="16367"/>
          </table:table-row>
          <table:table-row table:style-name="ro81">
            <table:table-cell table:style-name="ce55"/>
            <table:table-cell office:value-type="string" table:style-name="ce56">
              <text:p>Termo de Adesão</text:p>
            </table:table-cell>
            <table:table-cell office:value-type="string" table:style-name="ce106">
              <text:p>Termo de Adesão do Ministério Público do Estado do Ceará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string" table:style-name="ce91">
              <text:p>19/04/2021</text:p>
            </table:table-cell>
            <table:table-cell office:value-type="string" table:style-name="ce80">
              <text:p>22/04/2021</text:p>
            </table:table-cell>
            <table:table-cell office:value-type="string" table:style-name="ce57">
              <text:p>19.00.1000.0008680/2020-48</text:p>
            </table:table-cell>
            <table:table-cell office:value-type="string" table:style-name="ce80">
              <text:p>22/04/2021</text:p>
            </table:table-cell>
            <table:table-cell office:value-type="date" office:date-value="2022-11-25T00:00:00" table:style-name="ce67">
              <text:p>25-nov-22</text:p>
            </table:table-cell>
            <table:table-cell office:value-type="string" office:string-value="ATIVO" table:formula="of:=IF([.H469]=&quot;&quot;;&quot;&quot;;IF(OR(TODAY()-[.H469]&gt;0);&quot;CONCLUÍDO&quot;;&quot;ATIVO&quot;))" table:style-name="ce28">
              <text:p>ATIVO</text:p>
            </table:table-cell>
            <table:table-cell office:value-type="string" table:style-name="ce61">
              <text:p>Conselho Nacional do Ministério Público (CNMP)<text:s/></text:p>
              <text:p>Ministério Público Federal (MPF)</text:p>
              <text:p>Escola Superior do Ministério Público da União (ESMPU) <text:s text:c="2"/>Ministério Público do Estado do Ceará (MPCE)</text:p>
            </table:table-cell>
            <table:table-cell office:value-type="string" table:style-name="ce54">
              <text:p>CNMP: 11.439.520/0001-11</text:p>
              <text:p>MPF: 26.989.715/003-74</text:p>
              <text:p>ESMPU: 03.920.829/0001-09</text:p>
              <text:p>MPCE: 06.928790/0001-56</text:p>
            </table:table-cell>
            <table:table-cell office:value-type="string" table:style-name="ce54">
              <text:p>CNMP/MPF: Antonio Augusto Brandão de Aras</text:p>
              <text:p>ESMPU: Paulo Gustavo Gonet Branco</text:p>
              <text:p>MPCE: Manoel Pinheiro Freitas</text:p>
            </table:table-cell>
            <table:table-cell office:value-type="string" table:style-name="ce141">
              <text:p>Não se aplica<text:s/></text:p>
            </table:table-cell>
            <table:table-cell office:value-type="string" table:style-name="ce141">
              <text:p>Não se aplica</text:p>
            </table:table-cell>
            <table:table-cell office:value-type="string" table:style-name="ce142">
              <text:p>Não se aplica</text:p>
            </table:table-cell>
            <table:table-cell office:value-type="string" table:style-name="ce141">
              <text:p>Não</text:p>
            </table:table-cell>
            <table:table-cell office:value-type="string" table:style-name="ce164">
              <text:p><text:a xlink:href="https://www.cnmp.mp.br/portal/atos-e-normas/norma/7742/&amp;highlight=WyJhY29yZG8iLCJjb29wZXJhXHUwMGU3XHUwMGUzbyIsImNvb3BlcmFcdTAwZTdcdTAwZTNvJy4iLCJhY29yZG8gY29vcGVyYVx1MDBlN1x1MDBlM28iXQ==">INTEIRO TEOR</text:a></text:p>
            </table:table-cell>
            <table:table-cell table:number-columns-repeated="16367"/>
          </table:table-row>
          <table:table-row table:style-name="ro29">
            <table:table-cell table:style-name="ce55"/>
            <table:table-cell office:value-type="string" table:style-name="ce56">
              <text:p>Termo de Adesão</text:p>
            </table:table-cell>
            <table:table-cell office:value-type="string" table:style-name="ce106">
              <text:p>Termo de Adesão da Ministério Público do Estado de Goiás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date" office:date-value="2021-09-04T00:00:00" table:style-name="ce91">
              <text:p>04-set-21</text:p>
            </table:table-cell>
            <table:table-cell office:value-type="date" office:date-value="2021-04-22T00:00:00" table:style-name="ce80">
              <text:p>22-abr-21</text:p>
            </table:table-cell>
            <table:table-cell office:value-type="string" table:style-name="ce57">
              <text:p>19.00.1000.0008680/2020-48</text:p>
            </table:table-cell>
            <table:table-cell office:value-type="date" office:date-value="2021-04-22T00:00:00" table:style-name="ce80">
              <text:p>22-abr-21</text:p>
            </table:table-cell>
            <table:table-cell office:value-type="date" office:date-value="2022-11-25T00:00:00" table:style-name="ce67">
              <text:p>25-nov-22</text:p>
            </table:table-cell>
            <table:table-cell office:value-type="string" office:string-value="ATIVO" table:formula="of:=IF([.H470]=&quot;&quot;;&quot;&quot;;IF(OR(TODAY()-[.H470]&gt;0);&quot;CONCLUÍDO&quot;;&quot;ATIVO&quot;))" table:style-name="ce28">
              <text:p>ATIVO</text:p>
            </table:table-cell>
            <table:table-cell office:value-type="string" table:style-name="ce61">
              <text:p>Conselho Nacional do Ministério Público (CNMP)<text:s/></text:p>
              <text:p>Ministério Público Federal (MPF)</text:p>
              <text:p>Escola Superior do Ministério Público da União (ESMPU) <text:s text:c="2"/>Ministério Público do Estado de Goiás (MPGO)</text:p>
            </table:table-cell>
            <table:table-cell office:value-type="string" table:style-name="ce54">
              <text:p>CNMP: 11.439.520/0001-11</text:p>
              <text:p>MPF: 26.989.715/003-74</text:p>
              <text:p>ESMPU: 03.920.829/0001-09</text:p>
              <text:p>MPGO: 01.409.598/0001-30</text:p>
            </table:table-cell>
            <table:table-cell office:value-type="string" table:style-name="ce54">
              <text:p>CNMP/MPF: Antonio Augusto Brandão de Aras</text:p>
              <text:p>ESMPU: Paulo Gustavo Gonet Branco</text:p>
              <text:p>MPGO: Aylton Flavio Vechi</text:p>
            </table:table-cell>
            <table:table-cell office:value-type="string" table:style-name="ce141">
              <text:p>Não se aplica<text:s/></text:p>
            </table:table-cell>
            <table:table-cell office:value-type="string" table:style-name="ce141">
              <text:p>Não se aplica</text:p>
            </table:table-cell>
            <table:table-cell office:value-type="string" table:style-name="ce142">
              <text:p>Não se aplica</text:p>
            </table:table-cell>
            <table:table-cell office:value-type="string" table:style-name="ce141">
              <text:p>Não</text:p>
            </table:table-cell>
            <table:table-cell office:value-type="string" table:style-name="ce164">
              <text:p><text:a xlink:href="https://www.cnmp.mp.br/portal/atos-e-normas/norma/7742/&amp;highlight=WyJhY29yZG8iLCJjb29wZXJhXHUwMGU3XHUwMGUzbyIsImNvb3BlcmFcdTAwZTdcdTAwZTNvJy4iLCJhY29yZG8gY29vcGVyYVx1MDBlN1x1MDBlM28iXQ==">INTEIRO TEOR</text:a></text:p>
            </table:table-cell>
            <table:table-cell table:number-columns-repeated="16367"/>
          </table:table-row>
          <table:table-row table:style-name="ro33">
            <table:table-cell table:style-name="ce55"/>
            <table:table-cell office:value-type="string" table:style-name="ce56">
              <text:p>Termo de Adesão</text:p>
            </table:table-cell>
            <table:table-cell office:value-type="string" table:style-name="ce106">
              <text:p>Termo de Adesão da Ministério Público do Estado de Alagoas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string" table:style-name="ce91">
              <text:p>20/04/2021</text:p>
            </table:table-cell>
            <table:table-cell office:value-type="string" table:style-name="ce80">
              <text:p>22/04/2021</text:p>
            </table:table-cell>
            <table:table-cell office:value-type="string" table:style-name="ce57">
              <text:p>19.00.1000.0008680/2020-48</text:p>
            </table:table-cell>
            <table:table-cell office:value-type="string" table:style-name="ce80">
              <text:p>22/04/2021</text:p>
            </table:table-cell>
            <table:table-cell office:value-type="date" office:date-value="2022-11-25T00:00:00" table:style-name="ce67">
              <text:p>25-nov-22</text:p>
            </table:table-cell>
            <table:table-cell office:value-type="string" office:string-value="ATIVO" table:formula="of:=IF([.H471]=&quot;&quot;;&quot;&quot;;IF(OR(TODAY()-[.H471]&gt;0);&quot;CONCLUÍDO&quot;;&quot;ATIVO&quot;))" table:style-name="ce28">
              <text:p>ATIVO</text:p>
            </table:table-cell>
            <table:table-cell office:value-type="string" table:style-name="ce61">
              <text:p>Conselho Nacional do Ministério Público (CNMP)<text:s/></text:p>
              <text:p>Ministério Público Federal (MPF)</text:p>
              <text:p>Escola Superior do Ministério Público da União (ESMPU) <text:s text:c="2"/>Ministério Público do Estado de Alagoas (MPAL)</text:p>
            </table:table-cell>
            <table:table-cell office:value-type="string" table:style-name="ce54">
              <text:p>CNMP: 11.439.520/0001-11</text:p>
              <text:p>MPF: 26.989.715/003-74</text:p>
              <text:p>ESMPU: 03.920.829/0001-09</text:p>
              <text:p>MPAL: 12.472.734/0001-52</text:p>
            </table:table-cell>
            <table:table-cell office:value-type="string" table:style-name="ce54">
              <text:p>CNMP/MPF: Antonio Augusto Brandão de Aras</text:p>
              <text:p>ESMPU: Paulo Gustavo Gonet Branco</text:p>
              <text:p>MPAL: Márcio Roberto Tenório de Albuquerque</text:p>
            </table:table-cell>
            <table:table-cell office:value-type="string" table:style-name="ce141">
              <text:p>Não se aplica<text:s/></text:p>
            </table:table-cell>
            <table:table-cell office:value-type="string" table:style-name="ce141">
              <text:p>Não se aplica</text:p>
            </table:table-cell>
            <table:table-cell office:value-type="string" table:style-name="ce142">
              <text:p>Não se aplica</text:p>
            </table:table-cell>
            <table:table-cell office:value-type="string" table:style-name="ce141">
              <text:p>Não</text:p>
            </table:table-cell>
            <table:table-cell office:value-type="string" table:style-name="ce164">
              <text:p><text:a xlink:href="https://www.cnmp.mp.br/portal/atos-e-normas/norma/7742/&amp;highlight=WyJhY29yZG8iLCJjb29wZXJhXHUwMGU3XHUwMGUzbyIsImNvb3BlcmFcdTAwZTdcdTAwZTNvJy4iLCJhY29yZG8gY29vcGVyYVx1MDBlN1x1MDBlM28iXQ==">INTEIRO TEOR</text:a></text:p>
            </table:table-cell>
            <table:table-cell table:number-columns-repeated="16367"/>
          </table:table-row>
          <table:table-row table:style-name="ro76">
            <table:table-cell table:style-name="ce55"/>
            <table:table-cell office:value-type="string" table:style-name="ce56">
              <text:p>Termo de Adesão</text:p>
            </table:table-cell>
            <table:table-cell office:value-type="string" table:style-name="ce106">
              <text:p>Termo de Adesão da Ministério Público do Estado de São Paulo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string" table:style-name="ce91">
              <text:p>20/04/2021</text:p>
            </table:table-cell>
            <table:table-cell office:value-type="string" table:style-name="ce80">
              <text:p>22/04/2021</text:p>
            </table:table-cell>
            <table:table-cell office:value-type="string" table:style-name="ce57">
              <text:p>19.00.1000.0008680/2020-48</text:p>
            </table:table-cell>
            <table:table-cell office:value-type="string" table:style-name="ce80">
              <text:p>22/04/2021</text:p>
            </table:table-cell>
            <table:table-cell office:value-type="date" office:date-value="2022-11-25T00:00:00" table:style-name="ce67">
              <text:p>25-nov-22</text:p>
            </table:table-cell>
            <table:table-cell office:value-type="string" office:string-value="ATIVO" table:formula="of:=IF([.H472]=&quot;&quot;;&quot;&quot;;IF(OR(TODAY()-[.H472]&gt;0);&quot;CONCLUÍDO&quot;;&quot;ATIVO&quot;))" table:style-name="ce28">
              <text:p>ATIVO</text:p>
            </table:table-cell>
            <table:table-cell office:value-type="string" table:style-name="ce61">
              <text:p>Conselho Nacional do Ministério Público (CNMP)<text:s/></text:p>
              <text:p>Ministério Público Federal (MPF)</text:p>
              <text:p>Escola Superior do Ministério Público da União (ESMPU) <text:s text:c="2"/>Ministério Público do Estado de São Paulo (USP)</text:p>
            </table:table-cell>
            <table:table-cell office:value-type="string" table:style-name="ce54">
              <text:p>CNMP: 11.439.520/0001-11</text:p>
              <text:p>MPF: 26.989.715/003-74</text:p>
              <text:p>ESMPU: 03.920.829/0001-09</text:p>
              <text:p>MPSP: 01.468.760/0001-90</text:p>
            </table:table-cell>
            <table:table-cell office:value-type="string" table:style-name="ce54">
              <text:p>CNMP/MPF: Antonio Augusto Brandão de Aras</text:p>
              <text:p>ESMPU: Paulo Gustavo Gonet Branco</text:p>
              <text:p>MPSP: Mário Luiz Sarrubo</text:p>
            </table:table-cell>
            <table:table-cell office:value-type="string" table:style-name="ce141">
              <text:p>Não se aplica<text:s/></text:p>
            </table:table-cell>
            <table:table-cell office:value-type="string" table:style-name="ce141">
              <text:p>Não se aplica</text:p>
            </table:table-cell>
            <table:table-cell office:value-type="string" table:style-name="ce142">
              <text:p>Não se aplica</text:p>
            </table:table-cell>
            <table:table-cell office:value-type="string" table:style-name="ce141">
              <text:p>Não</text:p>
            </table:table-cell>
            <table:table-cell office:value-type="string" table:style-name="ce164">
              <text:p><text:a xlink:href="https://www.cnmp.mp.br/portal/atos-e-normas/norma/7742/&amp;highlight=WyJhY29yZG8iLCJjb29wZXJhXHUwMGU3XHUwMGUzbyIsImNvb3BlcmFcdTAwZTdcdTAwZTNvJy4iLCJhY29yZG8gY29vcGVyYVx1MDBlN1x1MDBlM28iXQ==">INTEIRO TEOR</text:a></text:p>
            </table:table-cell>
            <table:table-cell table:number-columns-repeated="16367"/>
          </table:table-row>
          <table:table-row table:style-name="ro67">
            <table:table-cell table:style-name="ce55"/>
            <table:table-cell office:value-type="string" table:style-name="ce56">
              <text:p>Termo de Adesão</text:p>
            </table:table-cell>
            <table:table-cell office:value-type="string" table:style-name="ce106">
              <text:p>Termo de Adesão da Ministério Público do Estado de Santa Catarina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date" office:date-value="2021-09-04T00:00:00" table:style-name="ce91">
              <text:p>04-set-21</text:p>
            </table:table-cell>
            <table:table-cell office:value-type="date" office:date-value="2021-04-22T00:00:00" table:style-name="ce80">
              <text:p>22-abr-21</text:p>
            </table:table-cell>
            <table:table-cell office:value-type="string" table:style-name="ce57">
              <text:p>19.00.1000.0008680/2020-48</text:p>
            </table:table-cell>
            <table:table-cell office:value-type="date" office:date-value="2021-04-22T00:00:00" table:style-name="ce80">
              <text:p>22-abr-21</text:p>
            </table:table-cell>
            <table:table-cell office:value-type="date" office:date-value="2022-11-25T00:00:00" table:style-name="ce67">
              <text:p>25-nov-22</text:p>
            </table:table-cell>
            <table:table-cell office:value-type="string" office:string-value="ATIVO" table:formula="of:=IF([.H473]=&quot;&quot;;&quot;&quot;;IF(OR(TODAY()-[.H473]&gt;0);&quot;CONCLUÍDO&quot;;&quot;ATIVO&quot;))" table:style-name="ce28">
              <text:p>ATIVO</text:p>
            </table:table-cell>
            <table:table-cell office:value-type="string" table:style-name="ce61">
              <text:p>Conselho Nacional do Ministério Público (CNMP)<text:s/></text:p>
              <text:p>Ministério Público Federal (MPF)</text:p>
              <text:p>Escola Superior do Ministério Público da União (ESMPU) <text:s text:c="2"/>Ministério Público do Estado <text:s/>de Santa Catarina(MPSC)</text:p>
            </table:table-cell>
            <table:table-cell office:value-type="string" table:style-name="ce54">
              <text:p>CNMP: 11.439.520/0001-11</text:p>
              <text:p>MPF: 26.989.715/003-74</text:p>
              <text:p>ESMPU: 03.920.829/0001-09</text:p>
              <text:p>MPSC: 76.276.849/0001-54</text:p>
            </table:table-cell>
            <table:table-cell office:value-type="string" table:style-name="ce54">
              <text:p>CNMP/MPF: Antonio Augusto Brandão de Aras</text:p>
              <text:p>ESMPU: Paulo Gustavo Gonet Branco</text:p>
              <text:p>MPSC: Fernando da Silva Comin</text:p>
            </table:table-cell>
            <table:table-cell office:value-type="string" table:style-name="ce141">
              <text:p>Não se aplica<text:s/></text:p>
            </table:table-cell>
            <table:table-cell office:value-type="string" table:style-name="ce141">
              <text:p>Não se aplica</text:p>
            </table:table-cell>
            <table:table-cell office:value-type="string" table:style-name="ce142">
              <text:p>Não se aplica</text:p>
            </table:table-cell>
            <table:table-cell office:value-type="string" table:style-name="ce141">
              <text:p>Não</text:p>
            </table:table-cell>
            <table:table-cell office:value-type="string" table:style-name="ce164">
              <text:p><text:a xlink:href="https://www.cnmp.mp.br/portal/atos-e-normas/norma/7742/&amp;highlight=WyJhY29yZG8iLCJjb29wZXJhXHUwMGU3XHUwMGUzbyIsImNvb3BlcmFcdTAwZTdcdTAwZTNvJy4iLCJhY29yZG8gY29vcGVyYVx1MDBlN1x1MDBlM28iXQ==">INTEIRO TEOR</text:a></text:p>
            </table:table-cell>
            <table:table-cell table:number-columns-repeated="16367"/>
          </table:table-row>
          <table:table-row table:style-name="ro42">
            <table:table-cell table:style-name="ce55"/>
            <table:table-cell office:value-type="string" table:style-name="ce56">
              <text:p>Termo de Adesão</text:p>
            </table:table-cell>
            <table:table-cell office:value-type="string" table:style-name="ce106">
              <text:p>Termo de Adesão da Ministério Público do Estado do Paraná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string" table:style-name="ce91">
              <text:p>20/04/2021</text:p>
            </table:table-cell>
            <table:table-cell office:value-type="string" table:style-name="ce80">
              <text:p>22/04/2021</text:p>
            </table:table-cell>
            <table:table-cell office:value-type="string" table:style-name="ce57">
              <text:p>19.00.1000.0008680/2020-48</text:p>
            </table:table-cell>
            <table:table-cell office:value-type="string" table:style-name="ce80">
              <text:p>22/04/2021</text:p>
            </table:table-cell>
            <table:table-cell office:value-type="date" office:date-value="2022-11-25T00:00:00" table:style-name="ce67">
              <text:p>25-nov-22</text:p>
            </table:table-cell>
            <table:table-cell office:value-type="string" office:string-value="ATIVO" table:formula="of:=IF([.H474]=&quot;&quot;;&quot;&quot;;IF(OR(TODAY()-[.H474]&gt;0);&quot;CONCLUÍDO&quot;;&quot;ATIVO&quot;))" table:style-name="ce28">
              <text:p>ATIVO</text:p>
            </table:table-cell>
            <table:table-cell office:value-type="string" table:style-name="ce61">
              <text:p>Conselho Nacional do Ministério Público (CNMP)<text:s/></text:p>
              <text:p>Ministério Público Federal (MPF)</text:p>
              <text:p>Escola Superior do Ministério Público da União (ESMPU) <text:s text:c="2"/>Ministério Público do Estado <text:s/>do Paraná (MPPR)</text:p>
            </table:table-cell>
            <table:table-cell office:value-type="string" table:style-name="ce54">
              <text:p>CNMP: 11.439.520/0001-11</text:p>
              <text:p>MPF: 26.989.715/003-74</text:p>
              <text:p>ESMPU: 03.920.829/0001-09</text:p>
              <text:p>MPPR: 78.206.307/0001-30</text:p>
            </table:table-cell>
            <table:table-cell office:value-type="string" table:style-name="ce54">
              <text:p>CNMP/MPF: Antonio Augusto Brandão de Aras</text:p>
              <text:p>ESMPU: Paulo Gustavo Gonet Branco</text:p>
              <text:p>MPPR: Gilberto Giacoia</text:p>
            </table:table-cell>
            <table:table-cell office:value-type="string" table:style-name="ce141">
              <text:p>Não se aplica<text:s/></text:p>
            </table:table-cell>
            <table:table-cell office:value-type="string" table:style-name="ce141">
              <text:p>Não se aplica</text:p>
            </table:table-cell>
            <table:table-cell office:value-type="string" table:style-name="ce142">
              <text:p>Não se aplica</text:p>
            </table:table-cell>
            <table:table-cell office:value-type="string" table:style-name="ce141">
              <text:p>Não</text:p>
            </table:table-cell>
            <table:table-cell office:value-type="string" table:style-name="ce164">
              <text:p><text:a xlink:href="https://www.cnmp.mp.br/portal/atos-e-normas/norma/7742/&amp;highlight=WyJhY29yZG8iLCJjb29wZXJhXHUwMGU3XHUwMGUzbyIsImNvb3BlcmFcdTAwZTdcdTAwZTNvJy4iLCJhY29yZG8gY29vcGVyYVx1MDBlN1x1MDBlM28iXQ==">INTEIRO TEOR</text:a></text:p>
            </table:table-cell>
            <table:table-cell table:number-columns-repeated="16367"/>
          </table:table-row>
          <table:table-row table:style-name="ro141">
            <table:table-cell table:style-name="ce55"/>
            <table:table-cell office:value-type="string" table:style-name="ce56">
              <text:p>Termo de Adesão</text:p>
            </table:table-cell>
            <table:table-cell office:value-type="string" table:style-name="ce106">
              <text:p>Termo de Adesão da Ministério Público do Estado da Paraíba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string" table:style-name="ce91">
              <text:p>20/04/2021</text:p>
            </table:table-cell>
            <table:table-cell office:value-type="string" table:style-name="ce80">
              <text:p>22/04/2021</text:p>
            </table:table-cell>
            <table:table-cell office:value-type="string" table:style-name="ce39">
              <text:p>19.00.1000.0008680/2020-48</text:p>
            </table:table-cell>
            <table:table-cell office:value-type="string" table:style-name="ce96">
              <text:p>22/04/2021</text:p>
            </table:table-cell>
            <table:table-cell office:value-type="date" office:date-value="2022-11-25T00:00:00" table:style-name="ce67">
              <text:p>25-nov-22</text:p>
            </table:table-cell>
            <table:table-cell office:value-type="string" office:string-value="ATIVO" table:formula="of:=IF([.H475]=&quot;&quot;;&quot;&quot;;IF(OR(TODAY()-[.H475]&gt;0);&quot;CONCLUÍDO&quot;;&quot;ATIVO&quot;))" table:style-name="ce28">
              <text:p>ATIVO</text:p>
            </table:table-cell>
            <table:table-cell office:value-type="string" table:style-name="ce65">
              <text:p>Conselho Nacional do Ministério Público (CNMP)<text:s/></text:p>
              <text:p>Ministério Público Federal (MPF)</text:p>
              <text:p>Escola Superior do Ministério Público da União (ESMPU) <text:s text:c="2"/>Ministério Público do Estado da Paraíba (MPPB)</text:p>
            </table:table-cell>
            <table:table-cell office:value-type="string" table:style-name="ce40">
              <text:p>CNMP: 11.439.520/0001-11</text:p>
              <text:p>MPF: 26.989.715/003-74</text:p>
              <text:p>ESMPU: 03.920.829/0001-09</text:p>
              <text:p>MPPB: 09.284.001/0001-80</text:p>
            </table:table-cell>
            <table:table-cell office:value-type="string" table:style-name="ce40">
              <text:p>CNMP/MPF: Antônio Augusto Brandão de Aras</text:p>
              <text:p>ESMPU: Paulo Gustavo Gonet Branco</text:p>
              <text:p>MPPB: Francisco Seráphico Ferraz da Nóbrega Filho</text:p>
            </table:table-cell>
            <table:table-cell office:value-type="string" table:style-name="ce136">
              <text:p>Não se aplica<text:s/></text:p>
            </table:table-cell>
            <table:table-cell office:value-type="string" table:style-name="ce136">
              <text:p>Não se aplica</text:p>
            </table:table-cell>
            <table:table-cell office:value-type="string" table:style-name="ce137">
              <text:p>Não se aplica</text:p>
            </table:table-cell>
            <table:table-cell office:value-type="string" table:style-name="ce28">
              <text:p>NÃO</text:p>
            </table:table-cell>
            <table:table-cell office:value-type="string" table:style-name="ce163">
              <text:p><text:a xlink:href="https://www.cnmp.mp.br/portal/atos-e-normas/norma/7742/&amp;highlight=WyJhY29yZG8iLCJjb29wZXJhXHUwMGU3XHUwMGUzbyIsImNvb3BlcmFcdTAwZTdcdTAwZTNvJy4iLCJhY29yZG8gY29vcGVyYVx1MDBlN1x1MDBlM28iXQ==">INTEIRO TEOR</text:a></text:p>
            </table:table-cell>
            <table:table-cell table:number-columns-repeated="16367"/>
          </table:table-row>
          <table:table-row table:style-name="ro144">
            <table:table-cell table:style-name="ce55"/>
            <table:table-cell office:value-type="string" table:style-name="ce56">
              <text:p>Termo de Adesão</text:p>
            </table:table-cell>
            <table:table-cell office:value-type="string" table:style-name="ce106">
              <text:p>Espécie: Termo de Adesão do Ministério Público do Estado do Espírito Santo ao Acordo de Cooperação celebrado entre o Conselho Nacional do Ministério Público, o Ministério Público Federal, por intermédio da Procuradoria-Geral da República, e a Escola Superior do Ministério Público da União. Objeto: conjugação de esforços para a execução do projeto "Respeito e Diversidade".</text:p>
            </table:table-cell>
            <table:table-cell office:value-type="date" office:date-value="2021-07-15T00:00:00" table:style-name="ce91">
              <text:p>15-jul-21</text:p>
            </table:table-cell>
            <table:table-cell office:value-type="date" office:date-value="2021-07-16T00:00:00" table:style-name="ce80">
              <text:p>16-jul-21</text:p>
            </table:table-cell>
            <table:table-cell office:value-type="string" table:style-name="ce39">
              <text:p>19.00.1000.0008680/2020-48</text:p>
            </table:table-cell>
            <table:table-cell office:value-type="date" office:date-value="2021-04-22T00:00:00" table:style-name="ce96">
              <text:p>22-abr-21</text:p>
            </table:table-cell>
            <table:table-cell office:value-type="date" office:date-value="2022-11-25T00:00:00" table:style-name="ce67">
              <text:p>25-nov-22</text:p>
            </table:table-cell>
            <table:table-cell office:value-type="string" office:string-value="ATIVO" table:formula="of:=IF([.H476]=&quot;&quot;;&quot;&quot;;IF(OR(TODAY()-[.H476]&gt;0);&quot;CONCLUÍDO&quot;;&quot;ATIVO&quot;))" table:style-name="ce28">
              <text:p>ATIVO</text:p>
            </table:table-cell>
            <table:table-cell office:value-type="string" table:style-name="ce65">
              <text:p>Conselho Nacional do Ministério Público (CNMP)<text:s/></text:p>
              <text:p>Ministério Público Federal (MPF)</text:p>
              <text:p>Escola Superior do Ministério Público da União (ESMPU) <text:s text:c="2"/>Minitério Públcio do Estado do Espírito Santo (MPES)</text:p>
            </table:table-cell>
            <table:table-cell office:value-type="string" table:style-name="ce40">
              <text:p>CNMP: 11.439.520/0001-11</text:p>
              <text:p>MPF: 26.989.715/003-74</text:p>
              <text:p>ESMPU: 03.920.829/0001-09</text:p>
              <text:p>MPES: 02.304.470/0001-74</text:p>
            </table:table-cell>
            <table:table-cell office:value-type="string" table:style-name="ce40">
              <text:p>CNMP/MPF: Antônio Augusto Brandão de Aras</text:p>
              <text:p>ESMPU: Paulo Gustavo Gonet Branco</text:p>
              <text:p>MPES: Luciana Gomes Ferreira de Andrade</text:p>
            </table:table-cell>
            <table:table-cell office:value-type="string" table:style-name="ce136">
              <text:p>Não se aplica<text:s/></text:p>
            </table:table-cell>
            <table:table-cell office:value-type="string" table:style-name="ce136">
              <text:p>Não se aplica</text:p>
            </table:table-cell>
            <table:table-cell office:value-type="string" table:style-name="ce137">
              <text:p>Não se aplica</text:p>
            </table:table-cell>
            <table:table-cell office:value-type="string" table:style-name="ce28">
              <text:p>NÃO</text:p>
            </table:table-cell>
            <table:table-cell office:value-type="string" table:style-name="ce165">
              <text:p><text:a xlink:href="https://www.cnmp.mp.br/portal/atos-e-normas/norma/7742/&amp;highlight=WyJhY29yZG8iLCJjb29wZXJhXHUwMGU3XHUwMGUzbyIsImNvb3BlcmFcdTAwZTdcdTAwZTNvJy4iLCJhY29yZG8gY29vcGVyYVx1MDBlN1x1MDBlM28iXQ==">INTEIRO TEOR</text:a></text:p>
            </table:table-cell>
            <table:table-cell table:number-columns-repeated="16367"/>
          </table:table-row>
          <table:table-row table:style-name="ro144">
            <table:table-cell table:style-name="ce55"/>
            <table:table-cell office:value-type="string" table:style-name="ce56">
              <text:p>Termo de Adesão</text:p>
            </table:table-cell>
            <table:table-cell office:value-type="string" table:style-name="ce106">
              <text:p>Espécie: Termo de Adesão do Ministério Público do Estado do Espírito Santo ao Acordo de Cooperação celebrado entre o Conselho Nacional do Ministério Público, o Ministério Público Federal, por intermédio da Procuradoria-Geral da República, e a Escola Superior do Ministério Público da União. Objeto: conjugação de esforços para a execução do projeto "Respeito e Diversidade".</text:p>
            </table:table-cell>
            <table:table-cell office:value-type="date" office:date-value="2021-08-03T00:00:00" table:style-name="ce91">
              <text:p>03-ago-21</text:p>
            </table:table-cell>
            <table:table-cell office:value-type="date" office:date-value="2021-08-04T00:00:00" table:style-name="ce80">
              <text:p>4-ago-21</text:p>
            </table:table-cell>
            <table:table-cell office:value-type="string" table:style-name="ce39">
              <text:p>19.00.1000.0008680/2020-48</text:p>
            </table:table-cell>
            <table:table-cell office:value-type="date" office:date-value="2021-08-04T00:00:00" table:style-name="ce96">
              <text:p>4-ago-21</text:p>
            </table:table-cell>
            <table:table-cell office:value-type="date" office:date-value="2022-11-25T00:00:00" table:style-name="ce67">
              <text:p>25-nov-22</text:p>
            </table:table-cell>
            <table:table-cell office:value-type="string" office:string-value="ATIVO" table:formula="of:=IF([.H477]=&quot;&quot;;&quot;&quot;;IF(OR(TODAY()-[.H477]&gt;0);&quot;CONCLUÍDO&quot;;&quot;ATIVO&quot;))" table:style-name="ce28">
              <text:p>ATIVO</text:p>
            </table:table-cell>
            <table:table-cell office:value-type="string" table:style-name="ce65">
              <text:p>Conselho Nacional do Ministério Público (CNMP)<text:s/></text:p>
              <text:p>Ministério Público Federal (MPF)</text:p>
              <text:p>Escola Superior do Ministério Público da União (ESMPU) <text:s text:c="2"/>Ministério Público do Estado do Rio de Janeiro(MPRJ)</text:p>
            </table:table-cell>
            <table:table-cell office:value-type="string" table:style-name="ce40">
              <text:p>CNMP: 11.439.520/0001-11</text:p>
              <text:p>MPF: 26.989.715/003-74</text:p>
              <text:p>ESMPU: 03.920.829/0001-09</text:p>
              <text:p>MPRJ: 28.305.936/0001-40</text:p>
            </table:table-cell>
            <table:table-cell office:value-type="string" table:style-name="ce40">
              <text:p>CNMP/MPF: Antônio Augusto Brandão de Aras</text:p>
              <text:p>ESMPU: Paulo Gustavo Gonet Branco</text:p>
              <text:p>MPMT: Luciano Oliveira Mattos de Souza</text:p>
            </table:table-cell>
            <table:table-cell office:value-type="string" table:style-name="ce136">
              <text:p>Não se aplica<text:s/></text:p>
            </table:table-cell>
            <table:table-cell office:value-type="string" table:style-name="ce136">
              <text:p>Não se aplica</text:p>
            </table:table-cell>
            <table:table-cell office:value-type="string" table:style-name="ce137">
              <text:p>Não se aplica</text:p>
            </table:table-cell>
            <table:table-cell office:value-type="string" table:style-name="ce28">
              <text:p>NÃO</text:p>
            </table:table-cell>
            <table:table-cell office:value-type="string" table:style-name="ce165">
              <text:p><text:a xlink:href="https://www.cnmp.mp.br/portal/atos-e-normas/norma/7742/&amp;highlight=WyJhY29yZG8iLCJjb29wZXJhXHUwMGU3XHUwMGUzbyIsImNvb3BlcmFcdTAwZTdcdTAwZTNvJy4iLCJhY29yZG8gY29vcGVyYVx1MDBlN1x1MDBlM28iXQ==">INTEIRO TEOR</text:a></text:p>
            </table:table-cell>
            <table:table-cell table:number-columns-repeated="16367"/>
          </table:table-row>
          <table:table-row table:style-name="ro144">
            <table:table-cell table:style-name="ce55"/>
            <table:table-cell office:value-type="string" table:style-name="ce56">
              <text:p>Termo de Adesão</text:p>
            </table:table-cell>
            <table:table-cell office:value-type="string" table:style-name="ce106">
              <text:p>Espécie: Termo de Adesão do Ministério Público do Estado do Espírito Santo ao Acordo de Cooperação celebrado entre o Conselho Nacional do Ministério Público, o Ministério Público Federal, por intermédio da Procuradoria-Geral da República, e a Escola Superior do Ministério Público da União. Objeto: conjugação de esforços para a execução do projeto "Respeito e Diversidade".</text:p>
            </table:table-cell>
            <table:table-cell office:value-type="date" office:date-value="2021-08-03T00:00:00" table:style-name="ce91">
              <text:p>03-ago-21</text:p>
            </table:table-cell>
            <table:table-cell office:value-type="date" office:date-value="2021-08-04T00:00:00" table:style-name="ce80">
              <text:p>4-ago-21</text:p>
            </table:table-cell>
            <table:table-cell office:value-type="string" table:style-name="ce39">
              <text:p>19.00.1000.0008680/2020-48</text:p>
            </table:table-cell>
            <table:table-cell office:value-type="date" office:date-value="2021-08-04T00:00:00" table:style-name="ce96">
              <text:p>4-ago-21</text:p>
            </table:table-cell>
            <table:table-cell office:value-type="date" office:date-value="2022-11-25T00:00:00" table:style-name="ce67">
              <text:p>25-nov-22</text:p>
            </table:table-cell>
            <table:table-cell office:value-type="string" office:string-value="ATIVO" table:formula="of:=IF([.H478]=&quot;&quot;;&quot;&quot;;IF(OR(TODAY()-[.H478]&gt;0);&quot;CONCLUÍDO&quot;;&quot;ATIVO&quot;))" table:style-name="ce28">
              <text:p>ATIVO</text:p>
            </table:table-cell>
            <table:table-cell office:value-type="string" table:style-name="ce65">
              <text:p>Conselho Nacional do Ministério Público (CNMP)<text:s/></text:p>
              <text:p>Ministério Público Federal (MPF)</text:p>
              <text:p>Escola Superior do Ministério Público da União (ESMPU) <text:s text:c="2"/>Ministério Público do Estado de Mato Grosso(MPMT)</text:p>
            </table:table-cell>
            <table:table-cell office:value-type="string" table:style-name="ce40">
              <text:p>CNMP: 11.439.520/0001-11</text:p>
              <text:p>MPF: 26.989.715/003-74</text:p>
              <text:p>ESMPU: 03.920.829/0001-09</text:p>
              <text:p>MPMT: 14.921.092/0001-57</text:p>
            </table:table-cell>
            <table:table-cell office:value-type="string" table:style-name="ce40">
              <text:p>CNMP/MPF: Antônio Augusto Brandão de Aras</text:p>
              <text:p>ESMPU: Paulo Gustavo Gonet Branco</text:p>
              <text:p>MPMT: Esther Louise Asvolinsque Peixoto</text:p>
            </table:table-cell>
            <table:table-cell office:value-type="string" table:style-name="ce136">
              <text:p>Não se aplica<text:s/></text:p>
            </table:table-cell>
            <table:table-cell office:value-type="string" table:style-name="ce136">
              <text:p>Não se aplica</text:p>
            </table:table-cell>
            <table:table-cell office:value-type="string" table:style-name="ce137">
              <text:p>Não se aplica</text:p>
            </table:table-cell>
            <table:table-cell office:value-type="string" table:style-name="ce28">
              <text:p>NÃO</text:p>
            </table:table-cell>
            <table:table-cell office:value-type="string" table:style-name="ce165">
              <text:p><text:a xlink:href="https://www.cnmp.mp.br/portal/atos-e-normas/norma/7742/&amp;highlight=WyJhY29yZG8iLCJjb29wZXJhXHUwMGU3XHUwMGUzbyIsImNvb3BlcmFcdTAwZTdcdTAwZTNvJy4iLCJhY29yZG8gY29vcGVyYVx1MDBlN1x1MDBlM28iXQ==">INTEIRO TEOR</text:a></text:p>
            </table:table-cell>
            <table:table-cell table:number-columns-repeated="16367"/>
          </table:table-row>
          <table:table-row table:style-name="ro144">
            <table:table-cell table:style-name="ce55"/>
            <table:table-cell office:value-type="string" table:style-name="ce56">
              <text:p>Termo de Adesão</text:p>
            </table:table-cell>
            <table:table-cell office:value-type="string" table:style-name="ce106">
              <text:p>Espécie: Termo de Adesão do Ministério Público do Estado do Amapá ao Acordo de Cooperação celebrado entre o Conselho Nacional do Ministério Público, o Ministério Público Federal, por intermédio da Procuradoria-Geral da República, e a Escola Superior do Ministério Público da União. Objeto: conjugação de esforços para a execução do projeto "Respeito e Diversidade".</text:p>
            </table:table-cell>
            <table:table-cell office:value-type="date" office:date-value="2021-09-23T00:00:00" table:style-name="ce91">
              <text:p>23-set-21</text:p>
            </table:table-cell>
            <table:table-cell office:value-type="date" office:date-value="2021-09-27T00:00:00" table:style-name="ce80">
              <text:p>27-set-21</text:p>
            </table:table-cell>
            <table:table-cell office:value-type="string" table:style-name="ce39">
              <text:p>19.00.1000.0008680/2020-48</text:p>
            </table:table-cell>
            <table:table-cell office:value-type="date" office:date-value="2021-09-23T00:00:00" table:style-name="ce96">
              <text:p>23-set-21</text:p>
            </table:table-cell>
            <table:table-cell office:value-type="date" office:date-value="2022-11-25T00:00:00" table:style-name="ce67">
              <text:p>25-nov-22</text:p>
            </table:table-cell>
            <table:table-cell office:value-type="string" office:string-value="ATIVO" table:formula="of:=IF([.H479]=&quot;&quot;;&quot;&quot;;IF(OR(TODAY()-[.H479]&gt;0);&quot;CONCLUÍDO&quot;;&quot;ATIVO&quot;))" table:style-name="ce28">
              <text:p>ATIVO</text:p>
            </table:table-cell>
            <table:table-cell office:value-type="string" table:style-name="ce65">
              <text:p>Conselho Nacional do Ministério Público (CNMP)<text:s/></text:p>
              <text:p>Ministério Público Federal (MPF)</text:p>
              <text:p>Escola Superior do Ministério Público da União (ESMPU) <text:s text:c="2"/>Ministério Público do Estado do Amapá (MPAP)</text:p>
            </table:table-cell>
            <table:table-cell office:value-type="string" table:style-name="ce40">
              <text:p>CNMP: 11.439.520/0001-11</text:p>
              <text:p>MPF: 26.989.715/003-74</text:p>
              <text:p>ESMPU: 03.920.829/0001-09</text:p>
              <text:p>MPAP: 34.869.354/0001-99</text:p>
            </table:table-cell>
            <table:table-cell office:value-type="string" table:style-name="ce40">
              <text:p>CNMP/MPF: Antônio Augusto Brandão de Aras</text:p>
              <text:p>ESMPU: Manoel Jorge e Silva Neto</text:p>
              <text:p>MPAP: Ivana Lúcia Franco Cei</text:p>
            </table:table-cell>
            <table:table-cell office:value-type="string" table:style-name="ce136">
              <text:p>Não se aplica<text:s/></text:p>
            </table:table-cell>
            <table:table-cell office:value-type="string" table:style-name="ce136">
              <text:p>Não se aplica</text:p>
            </table:table-cell>
            <table:table-cell office:value-type="string" table:style-name="ce137">
              <text:p>Não se aplica</text:p>
            </table:table-cell>
            <table:table-cell office:value-type="string" table:style-name="ce28">
              <text:p>NÃO</text:p>
            </table:table-cell>
            <table:table-cell office:value-type="string" table:style-name="ce165">
              <text:p><text:a xlink:href="https://www.cnmp.mp.br/portal/atos-e-normas/norma/7742/&amp;highlight=WyJhY29yZG8iLCJjb29wZXJhXHUwMGU3XHUwMGUzbyIsImNvb3BlcmFcdTAwZTdcdTAwZTNvJy4iLCJhY29yZG8gY29vcGVyYVx1MDBlN1x1MDBlM28iXQ==">INTEIRO TEOR</text:a></text:p>
            </table:table-cell>
            <table:table-cell table:number-columns-repeated="16367"/>
          </table:table-row>
          <table:table-row table:style-name="ro144">
            <table:table-cell table:style-name="ce55"/>
            <table:table-cell office:value-type="string" table:style-name="ce56">
              <text:p>Termo de Adesão</text:p>
            </table:table-cell>
            <table:table-cell office:value-type="string" table:style-name="ce106">
              <text:p>Espécie: Termo de Adesão do Ministério Público do Estado de Sergipe <text:s/>ao Acordo de Cooperação celebrado entre o Conselho Nacional do Ministério Público, o Ministério Público Federal, por intermédio da Procuradoria-Geral da República, e a Escola Superior do Ministério Público da União. Objeto: conjugação de esforços para a execução do projeto "Respeito e Diversidade".</text:p>
            </table:table-cell>
            <table:table-cell office:value-type="date" office:date-value="2021-11-26T00:00:00" table:style-name="ce91">
              <text:p>26-nov-21</text:p>
            </table:table-cell>
            <table:table-cell office:value-type="date" office:date-value="2021-11-30T00:00:00" table:style-name="ce80">
              <text:p>30-nov-21</text:p>
            </table:table-cell>
            <table:table-cell office:value-type="string" table:style-name="ce39">
              <text:p>19.00.1000.0008680/2020-48</text:p>
            </table:table-cell>
            <table:table-cell office:value-type="date" office:date-value="2021-11-30T00:00:00" table:style-name="ce96">
              <text:p>30-nov-21</text:p>
            </table:table-cell>
            <table:table-cell office:value-type="date" office:date-value="2022-11-25T00:00:00" table:style-name="ce67">
              <text:p>25-nov-22</text:p>
            </table:table-cell>
            <table:table-cell office:value-type="string" office:string-value="ATIVO" table:formula="of:=IF([.H480]=&quot;&quot;;&quot;&quot;;IF(OR(TODAY()-[.H480]&gt;0);&quot;CONCLUÍDO&quot;;&quot;ATIVO&quot;))" table:style-name="ce28">
              <text:p>ATIVO</text:p>
            </table:table-cell>
            <table:table-cell office:value-type="string" table:style-name="ce65">
              <text:p>Conselho Nacional do Ministério Público (CNMP)<text:s/></text:p>
              <text:p>Ministério Público Federal (MPF)</text:p>
              <text:p>Escola Superior do Ministério Público da União (ESMPU) <text:s text:c="2"/>Ministério Público do Estado de Sergipe (MPSE)</text:p>
            </table:table-cell>
            <table:table-cell office:value-type="string" table:style-name="ce40">
              <text:p>CNMP: 11.439.520/0001-11</text:p>
              <text:p>MPF: 26.989.715/003-74</text:p>
              <text:p>ESMPU: 03.920.829/0001-09</text:p>
              <text:p>MPSE: 13.168.687/0001-10</text:p>
            </table:table-cell>
            <table:table-cell office:value-type="string" table:style-name="ce40">
              <text:p>CNMP/MPF: Antônio Augusto Brandão de Aras</text:p>
              <text:p>ESMPU: Manoel Jorge e Silva Neto</text:p>
              <text:p>MPSE: Manoel Cabral Machado Neto</text:p>
            </table:table-cell>
            <table:table-cell office:value-type="string" table:style-name="ce136">
              <text:p>Não se aplica<text:s/></text:p>
            </table:table-cell>
            <table:table-cell office:value-type="string" table:style-name="ce136">
              <text:p>Não se aplica</text:p>
            </table:table-cell>
            <table:table-cell office:value-type="string" table:style-name="ce137">
              <text:p>Não se aplica</text:p>
            </table:table-cell>
            <table:table-cell office:value-type="string" table:style-name="ce28">
              <text:p>NÃO</text:p>
            </table:table-cell>
            <table:table-cell office:value-type="string" table:style-name="ce165">
              <text:p><text:a xlink:href="https://www.cnmp.mp.br/portal/atos-e-normas/norma/7742/&amp;highlight=WyJhY29yZG8iLCJjb29wZXJhXHUwMGU3XHUwMGUzbyIsImNvb3BlcmFcdTAwZTdcdTAwZTNvJy4iLCJhY29yZG8gY29vcGVyYVx1MDBlN1x1MDBlM28iXQ==">INTEIRO TEOR</text:a></text:p>
            </table:table-cell>
            <table:table-cell table:number-columns-repeated="16367"/>
          </table:table-row>
        </table:table-row-group>
        <table:table-row table:style-name="ro145">
          <table:table-cell office:value-type="string" table:style-name="ce27">
            <text:p>001/2021</text:p>
          </table:table-cell>
          <table:table-cell office:value-type="string" table:style-name="ce30">
            <text:p>Acordo de Cooperação Técnica</text:p>
          </table:table-cell>
          <table:table-cell office:value-type="string" table:style-name="ce11">
            <text:p>Dar publicidade e estabelecer o regramento mínimo de funcionamento do SLC - Sistema de Licitações Conjuntas</text:p>
          </table:table-cell>
          <table:table-cell office:value-type="date" office:date-value="2021-02-08T00:00:00" table:style-name="ce83">
            <text:p>08-fev-21</text:p>
          </table:table-cell>
          <table:table-cell office:value-type="date" office:date-value="2021-04-06T00:00:00" table:style-name="ce68">
            <text:p>6-abr-21</text:p>
          </table:table-cell>
          <table:table-cell office:value-type="string" table:style-name="ce28">
            <text:p>SEI 19.00.1000.0008611/2018-73</text:p>
          </table:table-cell>
          <table:table-cell office:value-type="date" office:date-value="2021-02-08T00:00:00" table:style-name="ce68">
            <text:p>8-fev-21</text:p>
          </table:table-cell>
          <table:table-cell office:value-type="date" office:date-value="2026-02-07T00:00:00" table:style-name="ce68">
            <text:p>7-fev-26</text:p>
          </table:table-cell>
          <table:table-cell office:value-type="string" office:string-value="ATIVO" table:formula="of:=IF([.H481]=&quot;&quot;;&quot;&quot;;IF(OR(TODAY()-[.H481]&gt;0);&quot;CONCLUÍDO&quot;;&quot;ATIVO&quot;))" table:style-name="ce28">
            <text:p>ATIVO</text:p>
          </table:table-cell>
          <table:table-cell office:value-type="string" table:style-name="ce29">
            <text:p>Procuradoria Geral da República (PGR) <text:s text:c="43"/>Escola Superior do Ministério Público Federal (ESMPU) Conselho Nacional do Ministério Público (CNMP) Procuradoria Regional da República da 1ª Região (PRR 1ª Região) <text:s text:c="121"/>Procuradoria na República no Distrito Federal (PRDF)</text:p>
          </table:table-cell>
          <table:table-cell office:value-type="string" table:style-name="ce28">
            <text:p>PGR: 26.989.715/0052-52 <text:s text:c="22"/>ESMPU : 03.920.829/0001-09 <text:s text:c="13"/>CNMP: 11.439.520/0001-11 <text:s text:c="23"/>PRR 1 REGIAO: 26.989.715/0064-96 PRDF: 26.989.715/0012-65</text:p>
          </table:table-cell>
          <table:table-cell office:value-type="string" table:style-name="ce29">
            <text:p>PGR: Eliana Péres Torelly de Carvalho <text:s text:c="37"/>ESMPU : Paulo Gustavo Gonet Branco <text:s text:c="14"/>CNMP: Jaime de Cassio Miranda <text:s text:c="47"/>PRR 1 REGIAO: Ronaldo Meira de Vasconcellos Albo<text:s text:c="50"/></text:p>
            <text:p>PRDF: Cláudio Drewes José de Siqueira<text:s/></text:p>
          </table:table-cell>
          <table:table-cell office:value-type="string" table:style-name="ce28">
            <text:p>Não se aplica<text:s/></text:p>
          </table:table-cell>
          <table:table-cell office:value-type="string" table:style-name="ce28">
            <text:p>Não se aplica</text:p>
          </table:table-cell>
          <table:table-cell office:value-type="string" table:style-name="ce28">
            <text:p>Não se aplica</text:p>
          </table:table-cell>
          <table:table-cell office:value-type="string" table:style-name="ce28">
            <text:p>NÃO</text:p>
          </table:table-cell>
          <table:table-cell office:value-type="string" table:style-name="ce148">
            <text:p><text:a xlink:href="https://www.cnmp.mp.br/portal/atos-e-normas/norma/7965/">INTEIRO TEOR</text:a></text:p>
          </table:table-cell>
          <table:table-cell table:number-columns-repeated="16367" table:style-name="ce1"/>
        </table:table-row>
        <table:table-row table:style-name="ro146">
          <table:table-cell table:style-name="ce27"/>
          <table:table-cell office:value-type="string" table:style-name="ce28">
            <text:p>Acordo de Cooperação Técnica</text:p>
          </table:table-cell>
          <table:table-cell office:value-type="string" table:style-name="ce11">
            <text:p>Acordo de Cooperação Técnica que celebram entre si a Agência Brasileira de Inteligência e <text:s/>o Conselho Nacional do Ministério Público tendo por objeto a cooperação recíproca em áreas de interesse e competência das partes, no que diz repseito à Atividade de Intelegência; à proteção de conhecimentos sensíveis; ao intercâmbio de dados e conhecimentos de Inteligência, observada a legislação vigente; à capacitação e ao aperfeiçoamento de recursos humanos do CNMP, do Ministério Público brasileiro e da ABIN, compreendendo a realização de cursos e outros eventos afins, com a participação de membros e servidores dos respectivos órgãos.<text:s/></text:p>
          </table:table-cell>
          <table:table-cell office:value-type="date" office:date-value="2021-05-04T00:00:00" table:style-name="ce83">
            <text:p>04-mai-21</text:p>
          </table:table-cell>
          <table:table-cell office:value-type="date" office:date-value="2021-05-07T00:00:00" table:style-name="ce68">
            <text:p>7-mai-21</text:p>
          </table:table-cell>
          <table:table-cell office:value-type="string" table:style-name="ce28">
            <text:p>19.00.4008.0008931/2020-45 </text:p>
          </table:table-cell>
          <table:table-cell office:value-type="date" office:date-value="2021-05-07T00:00:00" table:style-name="ce68">
            <text:p>7-mai-21</text:p>
          </table:table-cell>
          <table:table-cell office:value-type="date" office:date-value="2026-05-07T00:00:00" table:style-name="ce68">
            <text:p>7-mai-26</text:p>
          </table:table-cell>
          <table:table-cell office:value-type="string" office:string-value="ATIVO" table:formula="of:=IF([.H482]=&quot;&quot;;&quot;&quot;;IF(OR(TODAY()-[.H482]&gt;0);&quot;CONCLUÍDO&quot;;&quot;ATIVO&quot;))" table:style-name="ce28">
            <text:p>ATIVO</text:p>
          </table:table-cell>
          <table:table-cell office:value-type="string" table:style-name="ce28">
            <text:p>Conselho Nacional do Ministério Público (CNMP)<text:s/></text:p>
            <text:p>Agência Brasileira de Inteligência (ABIN)</text:p>
          </table:table-cell>
          <table:table-cell office:value-type="string" table:style-name="ce28">
            <text:p>CNMP: 11.439.520/0001-11</text:p>
            <text:p>ABIN: <text:s/>01.175.497/0001-41</text:p>
          </table:table-cell>
          <table:table-cell office:value-type="string" table:style-name="ce28">
            <text:p>CNMP: Marcelo Weitzel Rabello de Souza</text:p>
            <text:p>ABIN: Alexandre Ramagem Rodrigues</text:p>
          </table:table-cell>
          <table:table-cell office:value-type="string" table:style-name="ce28">
            <text:p>Não se aplica</text:p>
          </table:table-cell>
          <table:table-cell office:value-type="string" table:style-name="ce28">
            <text:p>Não se aplica</text:p>
          </table:table-cell>
          <table:table-cell office:value-type="string" table:style-name="ce28">
            <text:p>Não se aplica</text:p>
          </table:table-cell>
          <table:table-cell office:value-type="string" table:style-name="ce28">
            <text:p>NÃO</text:p>
          </table:table-cell>
          <table:table-cell office:value-type="string" table:style-name="ce145">
            <text:p><text:a xlink:href="https://www.cnmp.mp.br/portal/atos-e-normas/norma/8100/">INTEIRO TEOR</text:a></text:p>
          </table:table-cell>
          <table:table-cell table:number-columns-repeated="16367" table:style-name="ce1"/>
        </table:table-row>
        <table:table-row-group>
          <table:table-row table:style-name="ro147">
            <table:table-cell table:style-name="ce27"/>
            <table:table-cell office:value-type="string" table:style-name="ce28">
              <text:p>Termo de Adesão<text:s/></text:p>
            </table:table-cell>
            <table:table-cell office:value-type="string" table:style-name="ce8">
              <text:p>Espécie: Termo de Adesão do Ministério Público Militar/MPM ao Acordo de Cooperação Técnica de 04 de maio de 2021, celebrado entre o Conselho Nacional do Ministério Público e a Agência Brasileira de Inteligência. Objeto: a cooperação recíproca em áreas de interesse e competência das partes, no que diz respeito à Atividade de Inteligência; à proteção de conhecimentos sensíveis; ao intercâmbio de dados e conhecimentos de Inteligência observada a legislação vigente e à capacitação e ao aperfeiçoamento de recursos humanos do CNMP, do Ministério Público brasileiro e da ABIN.</text:p>
            </table:table-cell>
            <table:table-cell office:value-type="date" office:date-value="2021-06-09T00:00:00" table:style-name="ce83">
              <text:p>09-jun-21</text:p>
            </table:table-cell>
            <table:table-cell office:value-type="date" office:date-value="2021-06-15T00:00:00" table:style-name="ce68">
              <text:p>15-jun-21</text:p>
            </table:table-cell>
            <table:table-cell office:value-type="string" table:style-name="ce28">
              <text:p>19.00.4008.0008931/2020-45</text:p>
            </table:table-cell>
            <table:table-cell office:value-type="date" office:date-value="2021-06-15T00:00:00" table:style-name="ce68">
              <text:p>15-jun-21</text:p>
            </table:table-cell>
            <table:table-cell office:value-type="date" office:date-value="2026-05-07T00:00:00" table:style-name="ce68">
              <text:p>7-mai-26</text:p>
            </table:table-cell>
            <table:table-cell office:value-type="string" office:string-value="ATIVO" table:formula="of:=IF([.H483]=&quot;&quot;;&quot;&quot;;IF(OR(TODAY()-[.H483]&gt;0);&quot;CONCLUÍDO&quot;;&quot;ATIVO&quot;))" table:style-name="ce28">
              <text:p>ATIVO</text:p>
            </table:table-cell>
            <table:table-cell office:value-type="string" table:style-name="ce166">
              <text:p>Conselho Nacional do Ministério Público (CNMP)</text:p>
              <text:p>Ministério Público Militar (MPM)</text:p>
            </table:table-cell>
            <table:table-cell office:value-type="string" table:style-name="ce28">
              <text:p>CNMP: 11.439.520/0001-11</text:p>
              <text:p>MPM: 26.989.715/0004-55</text:p>
            </table:table-cell>
            <table:table-cell office:value-type="string" table:style-name="ce28">
              <text:p>CNMP: MARCELO WETZEL RABELLO DE SOUZA</text:p>
              <text:p>MPM: ANTÔNIO PEREIRA DUARTE</text:p>
            </table:table-cell>
            <table:table-cell office:value-type="string" table:style-name="ce28">
              <text:p>Não se aplica</text:p>
            </table:table-cell>
            <table:table-cell office:value-type="string" table:style-name="ce28">
              <text:p>Não se aplica</text:p>
            </table:table-cell>
            <table:table-cell office:value-type="string" table:style-name="ce28">
              <text:p>Não se aplica</text:p>
            </table:table-cell>
            <table:table-cell office:value-type="string" table:style-name="ce28">
              <text:p>NÃO</text:p>
            </table:table-cell>
            <table:table-cell office:value-type="string" table:style-name="ce145">
              <text:p><text:a xlink:href="https://www.cnmp.mp.br/portal/atos-e-normas/norma/8100/">INTEIRO TEOR</text:a></text:p>
            </table:table-cell>
            <table:table-cell table:number-columns-repeated="16367" table:style-name="ce1"/>
          </table:table-row>
          <table:table-row table:style-name="ro148">
            <table:table-cell table:style-name="ce27"/>
            <table:table-cell office:value-type="string" table:style-name="ce28">
              <text:p>Termo de Adesão<text:s/></text:p>
            </table:table-cell>
            <table:table-cell office:value-type="string" table:style-name="ce8">
              <text:p>Espécie: Termo de Adesão do Ministério Público de Pernambuco ao Acordo de Cooperação Técnica de 4 de maio de 2021, celebrado entre o Conselho Nacional do Ministério Público e a Agência Brasileira de Inteligência. Objeto: a cooperação recíproca em áreas de interesse e competência das partes, no que diz respeito à Atividade de Inteligência; à proteção de conhecimentos sensíveis; ao intercâmbio de dados e conhecimentos de Inteligência observada a legislação vigente e à capacitação e ao aperfeiçoamento de recursos humanos do CNMP, do Ministério Público brasileiro e da ABIN.</text:p>
            </table:table-cell>
            <table:table-cell office:value-type="date" office:date-value="2021-06-11T00:00:00" table:style-name="ce83">
              <text:p>11-jun-21</text:p>
            </table:table-cell>
            <table:table-cell office:value-type="date" office:date-value="2021-06-15T00:00:00" table:style-name="ce68">
              <text:p>15-jun-21</text:p>
            </table:table-cell>
            <table:table-cell office:value-type="string" table:style-name="ce28">
              <text:p>19.00.4008.0008931/2020-45</text:p>
            </table:table-cell>
            <table:table-cell office:value-type="date" office:date-value="2021-06-15T00:00:00" table:style-name="ce68">
              <text:p>15-jun-21</text:p>
            </table:table-cell>
            <table:table-cell office:value-type="date" office:date-value="2026-05-07T00:00:00" table:style-name="ce68">
              <text:p>7-mai-26</text:p>
            </table:table-cell>
            <table:table-cell office:value-type="string" office:string-value="ATIVO" table:formula="of:=IF([.H484]=&quot;&quot;;&quot;&quot;;IF(OR(TODAY()-[.H484]&gt;0);&quot;CONCLUÍDO&quot;;&quot;ATIVO&quot;))" table:style-name="ce28">
              <text:p>ATIVO</text:p>
            </table:table-cell>
            <table:table-cell office:value-type="string" table:style-name="ce54">
              <text:p>Conselho Nacional do Ministério Público (CNMP)</text:p>
              <text:p>Ministério Público de Pernambuco (MPPE)</text:p>
            </table:table-cell>
            <table:table-cell office:value-type="string" table:style-name="ce28">
              <text:p>CNMP: 11.439.520/0001-11</text:p>
              <text:p>MPPE: 24.417.065/0001-03</text:p>
            </table:table-cell>
            <table:table-cell office:value-type="string" table:style-name="ce28">
              <text:p>CNMP: MARCELO WETZEL RABELLO DE SOUZA</text:p>
              <text:p>MPPE: PAULO AUGUSTO DE FREITAS OLIVEIRA</text:p>
            </table:table-cell>
            <table:table-cell office:value-type="string" table:style-name="ce28">
              <text:p>Não se aplica</text:p>
            </table:table-cell>
            <table:table-cell office:value-type="string" table:style-name="ce28">
              <text:p>Não se aplica</text:p>
            </table:table-cell>
            <table:table-cell office:value-type="string" table:style-name="ce28">
              <text:p>Não se aplica</text:p>
            </table:table-cell>
            <table:table-cell office:value-type="string" table:style-name="ce28">
              <text:p>NÃO</text:p>
            </table:table-cell>
            <table:table-cell office:value-type="string" table:style-name="ce145">
              <text:p><text:a xlink:href="https://www.cnmp.mp.br/portal/atos-e-normas/norma/8100/">INTEIRO TEOR</text:a></text:p>
            </table:table-cell>
            <table:table-cell table:number-columns-repeated="16367" table:style-name="ce1"/>
          </table:table-row>
          <table:table-row table:style-name="ro36">
            <table:table-cell table:style-name="ce27"/>
            <table:table-cell office:value-type="string" table:style-name="ce28">
              <text:p>Termo de Adesão<text:s/></text:p>
            </table:table-cell>
            <table:table-cell office:value-type="string" table:style-name="ce1">
              <text:p>Espécie: Termo de Adesão do Ministério Público do Estado do Rio Grande do Norte ao Acordo de Cooperação Técnica de 4 de maio de 2021, celebrado entre o Conselho Nacional do Ministério Público e a Agência Brasileira de Inteligência. Objeto: a cooperação recíproca em áreas de interesse e competência das partes, no que diz respeito à Atividade de Inteligência; à proteção de conhecimentos sensíveis; ao intercâmbio de dados e conhecimentos de Inteligência observada a legislação vigente e à capacitação e ao aperfeiçoamento de recursos humanos do CNMP, do Ministério Público brasileiro e da ABIN.</text:p>
            </table:table-cell>
            <table:table-cell office:value-type="date" office:date-value="2021-06-09T00:00:00" table:style-name="ce83">
              <text:p>09-jun-21</text:p>
            </table:table-cell>
            <table:table-cell office:value-type="date" office:date-value="2021-06-15T00:00:00" table:style-name="ce68">
              <text:p>15-jun-21</text:p>
            </table:table-cell>
            <table:table-cell office:value-type="string" table:style-name="ce28">
              <text:p>19.00.4008.0008931/2020-45</text:p>
            </table:table-cell>
            <table:table-cell office:value-type="date" office:date-value="2021-06-15T00:00:00" table:style-name="ce68">
              <text:p>15-jun-21</text:p>
            </table:table-cell>
            <table:table-cell office:value-type="date" office:date-value="2026-05-07T00:00:00" table:style-name="ce68">
              <text:p>7-mai-26</text:p>
            </table:table-cell>
            <table:table-cell office:value-type="string" office:string-value="ATIVO" table:formula="of:=IF([.H485]=&quot;&quot;;&quot;&quot;;IF(OR(TODAY()-[.H485]&gt;0);&quot;CONCLUÍDO&quot;;&quot;ATIVO&quot;))" table:style-name="ce28">
              <text:p>ATIVO</text:p>
            </table:table-cell>
            <table:table-cell office:value-type="string" table:style-name="ce166">
              <text:p>Conselho Nacional do Ministério Público (CNMP)</text:p>
              <text:p>Ministério Público do Estado do Rio Grande do Norte (MPRN)</text:p>
            </table:table-cell>
            <table:table-cell office:value-type="string" table:style-name="ce28">
              <text:p>CNMP: 11.439.520/0001-11</text:p>
              <text:p>MPRN: 08.539.710/0001-04</text:p>
            </table:table-cell>
            <table:table-cell office:value-type="string" table:style-name="ce28">
              <text:p>CNMP: MARCELO WETZEL RABELLO DE SOUZA</text:p>
              <text:p>MPRN: EUDO RODRIGUES LEITE</text:p>
            </table:table-cell>
            <table:table-cell office:value-type="string" table:style-name="ce28">
              <text:p>Não se aplica</text:p>
            </table:table-cell>
            <table:table-cell office:value-type="string" table:style-name="ce28">
              <text:p>Não se aplica</text:p>
            </table:table-cell>
            <table:table-cell office:value-type="string" table:style-name="ce28">
              <text:p>Não se aplica</text:p>
            </table:table-cell>
            <table:table-cell office:value-type="string" table:style-name="ce28">
              <text:p>NÃO</text:p>
            </table:table-cell>
            <table:table-cell office:value-type="string" table:style-name="ce145">
              <text:p><text:a xlink:href="https://www.cnmp.mp.br/portal/atos-e-normas/norma/8100/">INTEIRO TEOR</text:a></text:p>
            </table:table-cell>
            <table:table-cell table:number-columns-repeated="16367" table:style-name="ce1"/>
          </table:table-row>
          <table:table-row table:style-name="ro18">
            <table:table-cell table:style-name="ce27"/>
            <table:table-cell office:value-type="string" table:style-name="ce28">
              <text:p>Termo de Adesão<text:s/></text:p>
            </table:table-cell>
            <table:table-cell office:value-type="string" table:style-name="ce57">
              <text:p>Espécie: Termo de Adesão do Ministério Público do Estado de Sergipe ao Acordo de Cooperação Técnica de 4 de maio de 2021, celebrado entre o Conselho Nacional do Ministério Público e a Agência Brasileira de Inteligência. Objeto: a cooperação recíproca em áreas de interesse e competência das partes, no que diz respeito à Atividade de Inteligência; à proteção de conhecimentos sensíveis; ao intercâmbio de dados e conhecimentos de Inteligência observada a legislação vigente e à capacitação e ao aperfeiçoamento de recursos humanos do CNMP, do Ministério Público brasileiro e da ABIN.</text:p>
            </table:table-cell>
            <table:table-cell office:value-type="date" office:date-value="2021-06-11T00:00:00" table:style-name="ce83">
              <text:p>11-jun-21</text:p>
            </table:table-cell>
            <table:table-cell office:value-type="date" office:date-value="2021-06-15T00:00:00" table:style-name="ce68">
              <text:p>15-jun-21</text:p>
            </table:table-cell>
            <table:table-cell office:value-type="string" table:style-name="ce28">
              <text:p>19.00.4008.0008931/2020-45</text:p>
            </table:table-cell>
            <table:table-cell office:value-type="date" office:date-value="2021-06-15T00:00:00" table:style-name="ce68">
              <text:p>15-jun-21</text:p>
            </table:table-cell>
            <table:table-cell office:value-type="date" office:date-value="2026-05-07T00:00:00" table:style-name="ce68">
              <text:p>7-mai-26</text:p>
            </table:table-cell>
            <table:table-cell office:value-type="string" office:string-value="ATIVO" table:formula="of:=IF([.H486]=&quot;&quot;;&quot;&quot;;IF(OR(TODAY()-[.H486]&gt;0);&quot;CONCLUÍDO&quot;;&quot;ATIVO&quot;))" table:style-name="ce28">
              <text:p>ATIVO</text:p>
            </table:table-cell>
            <table:table-cell office:value-type="string" table:style-name="ce166">
              <text:p>Conselho Nacional do Ministério Público (CNMP)</text:p>
              <text:p>Ministério Público do Estado de Sergipe (MPSE)</text:p>
            </table:table-cell>
            <table:table-cell office:value-type="string" table:style-name="ce28">
              <text:p>CNMP: 11.439.520/0001-11</text:p>
              <text:p>MPSE: 13.168.687/0001-10</text:p>
            </table:table-cell>
            <table:table-cell office:value-type="string" table:style-name="ce28">
              <text:p>CNMP: MARCELO WETZEL RABELLO DE SOUZA</text:p>
              <text:p>MPSE: MANOEL CABRAL MACHADO NETO</text:p>
            </table:table-cell>
            <table:table-cell office:value-type="string" table:style-name="ce28">
              <text:p>Não se aplica</text:p>
            </table:table-cell>
            <table:table-cell office:value-type="string" table:style-name="ce28">
              <text:p>Não se aplica</text:p>
            </table:table-cell>
            <table:table-cell office:value-type="string" table:style-name="ce28">
              <text:p>Não se aplica</text:p>
            </table:table-cell>
            <table:table-cell office:value-type="string" table:style-name="ce28">
              <text:p>NÃO</text:p>
            </table:table-cell>
            <table:table-cell office:value-type="string" table:style-name="ce145">
              <text:p><text:a xlink:href="https://www.cnmp.mp.br/portal/atos-e-normas/norma/8100/">INTEIRO TEOR</text:a></text:p>
            </table:table-cell>
            <table:table-cell table:number-columns-repeated="16367" table:style-name="ce1"/>
          </table:table-row>
          <table:table-row table:style-name="ro149">
            <table:table-cell table:style-name="ce27"/>
            <table:table-cell office:value-type="string" table:style-name="ce99">
              <text:p>Termo de Adesão<text:s/></text:p>
            </table:table-cell>
            <table:table-cell office:value-type="string" table:style-name="ce57">
              <text:p>Espécie: Termo de Adesão do Ministério Público do Estado de Goiás ao Acordo de Cooperação Técnica de 4 de maio de 2021, celebrado entre a Agência Brasileira de Inteligência e o Conselho Nacional do Ministério Público. Objeto: a cooperação recíproca em áreas de interesse e competência das partes, no que diz respeito à Atividade de Inteligência; à proteção de conhecimentos sensíveis; ao intercâmbio de dados e conhecimentos de Inteligência observada a legislação vigente e à capacitação e ao aperfeiçoamento de recursos humanos do CNMP, do Ministério Público brasileiro e da ABIN.</text:p>
            </table:table-cell>
            <table:table-cell office:value-type="date" office:date-value="2021-06-15T00:00:00" table:style-name="ce100">
              <text:p>15-jun-21</text:p>
            </table:table-cell>
            <table:table-cell office:value-type="date" office:date-value="2021-06-24T00:00:00" table:style-name="ce68">
              <text:p>24-jun-21</text:p>
            </table:table-cell>
            <table:table-cell office:value-type="string" table:style-name="ce28">
              <text:p>19.00.4008.0008931/2020-45</text:p>
            </table:table-cell>
            <table:table-cell office:value-type="date" office:date-value="2021-06-24T00:00:00" table:style-name="ce68">
              <text:p>24-jun-21</text:p>
            </table:table-cell>
            <table:table-cell office:value-type="date" office:date-value="2026-05-07T00:00:00" table:style-name="ce68">
              <text:p>7-mai-26</text:p>
            </table:table-cell>
            <table:table-cell office:value-type="string" office:string-value="ATIVO" table:formula="of:=IF([.H487]=&quot;&quot;;&quot;&quot;;IF(OR(TODAY()-[.H487]&gt;0);&quot;CONCLUÍDO&quot;;&quot;ATIVO&quot;))" table:style-name="ce28">
              <text:p>ATIVO</text:p>
            </table:table-cell>
            <table:table-cell office:value-type="string" table:style-name="ce166">
              <text:p>Conselho Nacional do Ministério Público (CNMP)</text:p>
              <text:p><text:s/>Ministério Público do Estado de Goiás (MPGO)</text:p>
            </table:table-cell>
            <table:table-cell office:value-type="string" table:style-name="ce28">
              <text:p>CNMP: 11.439.520/0001-11</text:p>
              <text:p>MPGO: 01.409.598/0001-30</text:p>
            </table:table-cell>
            <table:table-cell office:value-type="string" table:style-name="ce28">
              <text:p>CNMP: MARCELO WETZEL RABELLO DE SOUZA</text:p>
              <text:p>MPGO: AYLTON FLÁVIO VECH</text:p>
            </table:table-cell>
            <table:table-cell office:value-type="string" table:style-name="ce28">
              <text:p>Não se aplica</text:p>
            </table:table-cell>
            <table:table-cell office:value-type="string" table:style-name="ce28">
              <text:p>Não se aplica</text:p>
            </table:table-cell>
            <table:table-cell office:value-type="string" table:style-name="ce28">
              <text:p>Não se aplica</text:p>
            </table:table-cell>
            <table:table-cell office:value-type="string" table:style-name="ce28">
              <text:p>NÃO</text:p>
            </table:table-cell>
            <table:table-cell office:value-type="string" table:style-name="ce145">
              <text:p><text:a xlink:href="https://www.cnmp.mp.br/portal/atos-e-normas/norma/8100/">INTEIRO TEOR</text:a></text:p>
            </table:table-cell>
            <table:table-cell table:number-columns-repeated="16367" table:style-name="ce1"/>
          </table:table-row>
          <table:table-row table:style-name="ro87">
            <table:table-cell table:style-name="ce27"/>
            <table:table-cell office:value-type="string" table:style-name="ce99">
              <text:p>Termo de Adesão<text:s/></text:p>
            </table:table-cell>
            <table:table-cell office:value-type="string" table:style-name="ce57">
              <text:p>Espécie: Termo de Adesão do Ministério Público do Estado da Paraíba ao Acordo de Cooperação Técnica de 4 de maio de 2021, celebrado entre a Agência Brasileira de Inteligência e o Conselho Nacional do Ministério Público. Objeto: a cooperação recíproca em áreas de interesse e competência das partes, no que diz respeito à Atividade de Inteligência; à proteção de conhecimentos sensíveis; ao intercâmbio de dados e conhecimentos de Inteligência observada a legislação vigente e à capacitação e ao aperfeiçoamento de recursos humanos do CNMP, do Ministério Público brasileiro e da ABIN.</text:p>
            </table:table-cell>
            <table:table-cell office:value-type="date" office:date-value="2021-06-17T00:00:00" table:style-name="ce100">
              <text:p>17-jun-21</text:p>
            </table:table-cell>
            <table:table-cell office:value-type="date" office:date-value="2021-06-24T00:00:00" table:style-name="ce68">
              <text:p>24-jun-21</text:p>
            </table:table-cell>
            <table:table-cell office:value-type="string" table:style-name="ce28">
              <text:p>19.00.4008.0008931/2020-45</text:p>
            </table:table-cell>
            <table:table-cell office:value-type="date" office:date-value="2021-06-24T00:00:00" table:style-name="ce68">
              <text:p>24-jun-21</text:p>
            </table:table-cell>
            <table:table-cell office:value-type="date" office:date-value="2026-05-07T00:00:00" table:style-name="ce68">
              <text:p>7-mai-26</text:p>
            </table:table-cell>
            <table:table-cell office:value-type="string" office:string-value="ATIVO" table:formula="of:=IF([.H488]=&quot;&quot;;&quot;&quot;;IF(OR(TODAY()-[.H488]&gt;0);&quot;CONCLUÍDO&quot;;&quot;ATIVO&quot;))" table:style-name="ce28">
              <text:p>ATIVO</text:p>
            </table:table-cell>
            <table:table-cell office:value-type="string" table:style-name="ce166">
              <text:p>Conselho Nacional do Ministério Público (CNMP)</text:p>
              <text:p>Ministério Público do Estado da Paraíba (MPPB)</text:p>
            </table:table-cell>
            <table:table-cell office:value-type="string" table:style-name="ce28">
              <text:p>CNMP: 11.439.520/0001-11</text:p>
              <text:p>MPPB: 09.284.001/0001-80</text:p>
            </table:table-cell>
            <table:table-cell office:value-type="string" table:style-name="ce28">
              <text:p>CNMP: MARCELO WETZEL RABELLO DE SOUZA</text:p>
              <text:p>MPPB: FRANCISCO SERÁPHICO FERRAZ DA NÓBREGA FILHO</text:p>
            </table:table-cell>
            <table:table-cell office:value-type="string" table:style-name="ce28">
              <text:p>Não se aplica</text:p>
            </table:table-cell>
            <table:table-cell office:value-type="string" table:style-name="ce28">
              <text:p>Não se aplica</text:p>
            </table:table-cell>
            <table:table-cell office:value-type="string" table:style-name="ce28">
              <text:p>Não se aplica</text:p>
            </table:table-cell>
            <table:table-cell office:value-type="string" table:style-name="ce28">
              <text:p>NÃO</text:p>
            </table:table-cell>
            <table:table-cell office:value-type="string" table:style-name="ce145">
              <text:p><text:a xlink:href="https://www.cnmp.mp.br/portal/atos-e-normas/norma/8100/">INTEIRO TEOR</text:a></text:p>
            </table:table-cell>
            <table:table-cell office:value-type="string" table:style-name="ce28">
              <text:p>ABIN</text:p>
            </table:table-cell>
            <table:table-cell table:style-name="ce27"/>
            <table:table-cell office:value-type="string" table:style-name="ce99">
              <text:p>Termo de Adesão<text:s/></text:p>
            </table:table-cell>
            <table:table-cell table:style-name="ce167"/>
            <table:table-cell table:style-name="ce100"/>
            <table:table-cell table:style-name="ce68"/>
            <table:table-cell office:value-type="string" table:style-name="ce28">
              <text:p>19.00.4008.0008931/2020-48</text:p>
            </table:table-cell>
            <table:table-cell office:value-type="date" office:date-value="2021-06-15T00:00:00" table:style-name="ce68">
              <text:p>15-jun-21</text:p>
            </table:table-cell>
            <table:table-cell office:value-type="date" office:date-value="2026-05-07T00:00:00" table:style-name="ce68">
              <text:p>7-mai-26</text:p>
            </table:table-cell>
            <table:table-cell office:value-type="string" office:string-value="ATIVO" table:formula="of:=IF([.Z488]=&quot;&quot;;&quot;&quot;;IF(OR(TODAY()-[.Z488]&gt;0);&quot;CONCLUÍDO&quot;;&quot;ATIVO&quot;))" table:style-name="ce28">
              <text:p>ATIVO</text:p>
            </table:table-cell>
            <table:table-cell office:value-type="string" table:style-name="ce166">
              <text:p>Conselho Nacional do Ministério Público (CNMP)</text:p>
              <text:p/>
            </table:table-cell>
            <table:table-cell office:value-type="string" table:style-name="ce28">
              <text:p>CNMP: 11.439.520/0001-11</text:p>
              <text:p/>
            </table:table-cell>
            <table:table-cell office:value-type="string" table:style-name="ce28">
              <text:p>CNMP: MARCELO WETZEL RABELLO DE SOUZA</text:p>
              <text:p/>
            </table:table-cell>
            <table:table-cell office:value-type="string" table:style-name="ce28">
              <text:p>Não se aplica</text:p>
            </table:table-cell>
            <table:table-cell office:value-type="string" table:style-name="ce28">
              <text:p>Não se aplica</text:p>
            </table:table-cell>
            <table:table-cell office:value-type="string" table:style-name="ce28">
              <text:p>Não se aplica</text:p>
            </table:table-cell>
            <table:table-cell office:value-type="string" table:style-name="ce28">
              <text:p>NÃO</text:p>
            </table:table-cell>
            <table:table-cell office:value-type="string" table:style-name="ce145">
              <text:p><text:a xlink:href="https://www.cnmp.mp.br/portal/atos-e-normas/norma/8100/">INTEIRO TEOR</text:a></text:p>
            </table:table-cell>
            <table:table-cell office:value-type="string" table:style-name="ce28">
              <text:p>Nelson Lacava</text:p>
            </table:table-cell>
            <table:table-cell office:value-type="string" table:style-name="ce28">
              <text:p>Cláusula 6ª <text:s/>do Acordo de Cooperação Técnica</text:p>
            </table:table-cell>
            <table:table-cell office:value-type="string" table:style-name="ce28">
              <text:p>sim</text:p>
            </table:table-cell>
            <table:table-cell table:number-columns-repeated="16346" table:style-name="ce1"/>
          </table:table-row>
          <table:table-row table:style-name="ro150">
            <table:table-cell table:style-name="ce27"/>
            <table:table-cell office:value-type="string" table:style-name="ce99">
              <text:p>Termo de Adesão<text:s/></text:p>
            </table:table-cell>
            <table:table-cell office:value-type="string" table:style-name="ce57">
              <text:p>Espécie: Termo de Adesão do Ministério Público do Estado do Rio Grande do Sul ao Acordo de Cooperação Técnica de 4 de maio de 2021, celebrado entre o Conselho Nacional do Ministério Público e a Agência Brasileira de Inteligência. Objeto: a cooperação recíproca em áreas de interesse e competência das partes, no que diz respeito à Atividade de Inteligência; à proteção de conhecimentos sensíveis; ao intercâmbio de dados e conhecimentos de Inteligência observada a legislação vigente e à capacitação e ao aperfeiçoamento de recursos humanos do CNMP, do Ministério Público brasileiro e da ABIN.</text:p>
            </table:table-cell>
            <table:table-cell office:value-type="date" office:date-value="2021-06-18T00:00:00" table:style-name="ce100">
              <text:p>18-jun-21</text:p>
            </table:table-cell>
            <table:table-cell office:value-type="date" office:date-value="2021-06-24T00:00:00" table:style-name="ce68">
              <text:p>24-jun-21</text:p>
            </table:table-cell>
            <table:table-cell office:value-type="string" table:style-name="ce28">
              <text:p>19.00.4008.0008931/2020-45</text:p>
            </table:table-cell>
            <table:table-cell office:value-type="date" office:date-value="2021-06-24T00:00:00" table:style-name="ce68">
              <text:p>24-jun-21</text:p>
            </table:table-cell>
            <table:table-cell office:value-type="date" office:date-value="2026-05-07T00:00:00" table:style-name="ce68">
              <text:p>7-mai-26</text:p>
            </table:table-cell>
            <table:table-cell office:value-type="string" office:string-value="ATIVO" table:formula="of:=IF([.H489]=&quot;&quot;;&quot;&quot;;IF(OR(TODAY()-[.H489]&gt;0);&quot;CONCLUÍDO&quot;;&quot;ATIVO&quot;))" table:style-name="ce28">
              <text:p>ATIVO</text:p>
            </table:table-cell>
            <table:table-cell office:value-type="string" table:style-name="ce166">
              <text:p>Conselho Nacional do Ministério Público (CNMP)</text:p>
              <text:p><text:s/>Ministério Público do Estado do Rio Grande do Sul (MPRS)</text:p>
            </table:table-cell>
            <table:table-cell office:value-type="string" table:style-name="ce28">
              <text:p>CNMP: 11.439.520/0001-11</text:p>
              <text:p>MPRS: 93.802.833/0001-57</text:p>
            </table:table-cell>
            <table:table-cell office:value-type="string" table:style-name="ce28">
              <text:p>CNMP: MARCELO WETZEL RABELLO DE SOUZA</text:p>
              <text:p>MPRS: MARCELO LEMOS DORNELLES,</text:p>
            </table:table-cell>
            <table:table-cell office:value-type="string" table:style-name="ce28">
              <text:p>Não se aplica</text:p>
            </table:table-cell>
            <table:table-cell office:value-type="string" table:style-name="ce28">
              <text:p>Não se aplica</text:p>
            </table:table-cell>
            <table:table-cell office:value-type="string" table:style-name="ce28">
              <text:p>Não se aplica</text:p>
            </table:table-cell>
            <table:table-cell office:value-type="string" table:style-name="ce28">
              <text:p>NÃO</text:p>
            </table:table-cell>
            <table:table-cell office:value-type="string" table:style-name="ce145">
              <text:p><text:a xlink:href="https://www.cnmp.mp.br/portal/atos-e-normas/norma/8100/">INTEIRO TEOR</text:a></text:p>
            </table:table-cell>
            <table:table-cell table:number-columns-repeated="16367" table:style-name="ce1"/>
          </table:table-row>
          <table:table-row table:style-name="ro151">
            <table:table-cell table:style-name="ce27"/>
            <table:table-cell office:value-type="string" table:style-name="ce99">
              <text:p>Termo de Adesão<text:s/></text:p>
            </table:table-cell>
            <table:table-cell office:value-type="string" table:style-name="ce57">
              <text:p>Termo de Adesão do Ministério Público do Estado do Amapá ao Acordo de Cooperação Técnica de 04 de maio de 2021, celebrado entre a Agência Brasileira de Inteligência e o Conselho Nacional do Ministério Público. Objeto: a cooperação recíproca em áreas de interesse e competência das partes, no que diz respeito à Atividade de Inteligência; à proteção de conhecimentos sensíveis; ao intercâmbio de dados e conhecimentos de Inteligência observada a legislação vigente e à capacitação e ao aperfeiçoamento de recursos humanos do CNMP, do Ministério Público brasileiro e da ABIN.</text:p>
            </table:table-cell>
            <table:table-cell office:value-type="date" office:date-value="2021-06-21T00:00:00" table:style-name="ce100">
              <text:p>21-jun-21</text:p>
            </table:table-cell>
            <table:table-cell office:value-type="date" office:date-value="2021-06-29T00:00:00" table:style-name="ce68">
              <text:p>29-jun-21</text:p>
            </table:table-cell>
            <table:table-cell office:value-type="string" table:style-name="ce28">
              <text:p>19.00.4008.0008931/2020-45</text:p>
            </table:table-cell>
            <table:table-cell office:value-type="date" office:date-value="2021-06-29T00:00:00" table:style-name="ce68">
              <text:p>29-jun-21</text:p>
            </table:table-cell>
            <table:table-cell office:value-type="date" office:date-value="2026-05-07T00:00:00" table:style-name="ce68">
              <text:p>7-mai-26</text:p>
            </table:table-cell>
            <table:table-cell office:value-type="string" office:string-value="ATIVO" table:formula="of:=IF([.H490]=&quot;&quot;;&quot;&quot;;IF(OR(TODAY()-[.H490]&gt;0);&quot;CONCLUÍDO&quot;;&quot;ATIVO&quot;))" table:style-name="ce28">
              <text:p>ATIVO</text:p>
            </table:table-cell>
            <table:table-cell office:value-type="string" table:style-name="ce166">
              <text:p>Conselho Nacional do Ministério Público (CNMP)</text:p>
              <text:p>Ministério Público do Estado do Amapá (MPAP)</text:p>
            </table:table-cell>
            <table:table-cell office:value-type="string" table:style-name="ce28">
              <text:p>CNMP: 11.439.520/0001-11</text:p>
              <text:p>MPAP: 34.869.354/0001-99</text:p>
            </table:table-cell>
            <table:table-cell office:value-type="string" table:style-name="ce28">
              <text:p>CNMP: MARCELO WETZEL RABELLO DE SOUZA</text:p>
              <text:p>MPAP: IVANA LÚCIA FRANCO CEI</text:p>
            </table:table-cell>
            <table:table-cell office:value-type="string" table:style-name="ce28">
              <text:p>Não se aplica</text:p>
            </table:table-cell>
            <table:table-cell office:value-type="string" table:style-name="ce28">
              <text:p>Não se aplica</text:p>
            </table:table-cell>
            <table:table-cell office:value-type="string" table:style-name="ce28">
              <text:p>Não se aplica</text:p>
            </table:table-cell>
            <table:table-cell office:value-type="string" table:style-name="ce28">
              <text:p>NÃO</text:p>
            </table:table-cell>
            <table:table-cell office:value-type="string" table:style-name="ce145">
              <text:p><text:a xlink:href="https://www.cnmp.mp.br/portal/atos-e-normas/norma/8100/">INTEIRO TEOR</text:a></text:p>
            </table:table-cell>
            <table:table-cell table:number-columns-repeated="16367" table:style-name="ce1"/>
          </table:table-row>
          <table:table-row table:style-name="ro132">
            <table:table-cell table:style-name="ce27"/>
            <table:table-cell office:value-type="string" table:style-name="ce99">
              <text:p>Termo de Adesão<text:s/></text:p>
            </table:table-cell>
            <table:table-cell office:value-type="string" table:style-name="ce57">
              <text:p>Termo de Adesão do Ministério Público do Estado do Pará (MPPA) ao Acordo de Cooperação Técnica de 4 de maio de 2021, celebrado entre o Conselho Nacional do Ministério Público e a Agência Brasileira de Inteligência. Objeto: a cooperação recíproca em áreas de interesse e competência das partes, no que diz respeito à Atividade de Inteligência; à proteção de conhecimentos sensíveis; ao intercâmbio de dados e conhecimentos de Inteligência observada a legislação vigente e à capacitação e ao aperfeiçoamento de recursos humanos do CNMP, do Ministério Público brasileiro e da ABIN.</text:p>
            </table:table-cell>
            <table:table-cell office:value-type="date" office:date-value="2021-06-24T00:00:00" table:style-name="ce100">
              <text:p>24-jun-21</text:p>
            </table:table-cell>
            <table:table-cell office:value-type="date" office:date-value="2021-06-29T00:00:00" table:style-name="ce68">
              <text:p>29-jun-21</text:p>
            </table:table-cell>
            <table:table-cell office:value-type="string" table:style-name="ce28">
              <text:p>19.00.4008.0008931/2020-48</text:p>
            </table:table-cell>
            <table:table-cell office:value-type="date" office:date-value="2021-06-29T00:00:00" table:style-name="ce68">
              <text:p>29-jun-21</text:p>
            </table:table-cell>
            <table:table-cell office:value-type="date" office:date-value="2026-05-07T00:00:00" table:style-name="ce68">
              <text:p>7-mai-26</text:p>
            </table:table-cell>
            <table:table-cell office:value-type="string" office:string-value="ATIVO" table:formula="of:=IF([.H491]=&quot;&quot;;&quot;&quot;;IF(OR(TODAY()-[.H491]&gt;0);&quot;CONCLUÍDO&quot;;&quot;ATIVO&quot;))" table:style-name="ce28">
              <text:p>ATIVO</text:p>
            </table:table-cell>
            <table:table-cell office:value-type="string" table:style-name="ce166">
              <text:p>Conselho Nacional do Ministério Público (CNMP)</text:p>
              <text:p>Ministério Público do Estado do Pará (MPPA)</text:p>
            </table:table-cell>
            <table:table-cell office:value-type="string" table:style-name="ce28">
              <text:p>CNMP: 11.439.520/0001-11</text:p>
              <text:p>MPPA: 05.054.960/0001-58</text:p>
            </table:table-cell>
            <table:table-cell office:value-type="string" table:style-name="ce28">
              <text:p>CNMP: MARCELO WETZEL RABELLO DE SOUZA</text:p>
              <text:p>MPPA: CÉSAR BECHARA NADER MATTAR JÚNIOR</text:p>
            </table:table-cell>
            <table:table-cell office:value-type="string" table:style-name="ce28">
              <text:p>Não se aplica</text:p>
            </table:table-cell>
            <table:table-cell office:value-type="string" table:style-name="ce28">
              <text:p>Não se aplica</text:p>
            </table:table-cell>
            <table:table-cell office:value-type="string" table:style-name="ce28">
              <text:p>Não se aplica</text:p>
            </table:table-cell>
            <table:table-cell office:value-type="string" table:style-name="ce28">
              <text:p>NÃO</text:p>
            </table:table-cell>
            <table:table-cell office:value-type="string" table:style-name="ce145">
              <text:p><text:a xlink:href="https://www.cnmp.mp.br/portal/atos-e-normas/norma/8100/">INTEIRO TEOR</text:a></text:p>
            </table:table-cell>
            <table:table-cell table:number-columns-repeated="16367" table:style-name="ce1"/>
          </table:table-row>
          <table:table-row table:style-name="ro152">
            <table:table-cell table:style-name="ce27"/>
            <table:table-cell office:value-type="string" table:style-name="ce99">
              <text:p>Termo de Adesão<text:s/></text:p>
            </table:table-cell>
            <table:table-cell office:value-type="string" table:style-name="ce57">
              <text:p>Termo de Adesão do Ministério Público do Estado do Tocantins ao Acordo de Cooperação Técnica, de 4 de maio de 2021, celebrado entre o Conselho Nacional do Ministério Público e a Agência Brasileira de Inteligência. Objeto: a cooperação recíproca em áreas de interesse e competência das partes, no que diz respeito à Atividade de Inteligência; à proteção de conhecimentos sensíveis; ao intercâmbio de dados e conhecimentos de <text:s/>Inteligência observada a legislação vigente e à capacitação e ao aperfeiçoamento de recursos humanos do CNMP, do Ministério Público brasileiro e da ABIN.<text:s/></text:p>
            </table:table-cell>
            <table:table-cell office:value-type="date" office:date-value="2021-06-27T00:00:00" table:style-name="ce100">
              <text:p>27-jun-21</text:p>
            </table:table-cell>
            <table:table-cell office:value-type="date" office:date-value="2021-06-29T00:00:00" table:style-name="ce68">
              <text:p>29-jun-21</text:p>
            </table:table-cell>
            <table:table-cell office:value-type="string" table:style-name="ce28">
              <text:p>19.00.4008.0008931/2020-45</text:p>
            </table:table-cell>
            <table:table-cell office:value-type="date" office:date-value="2021-06-29T00:00:00" table:style-name="ce68">
              <text:p>29-jun-21</text:p>
            </table:table-cell>
            <table:table-cell office:value-type="date" office:date-value="2026-05-07T00:00:00" table:style-name="ce68">
              <text:p>7-mai-26</text:p>
            </table:table-cell>
            <table:table-cell office:value-type="string" office:string-value="ATIVO" table:formula="of:=IF([.H492]=&quot;&quot;;&quot;&quot;;IF(OR(TODAY()-[.H492]&gt;0);&quot;CONCLUÍDO&quot;;&quot;ATIVO&quot;))" table:style-name="ce28">
              <text:p>ATIVO</text:p>
            </table:table-cell>
            <table:table-cell office:value-type="string" table:style-name="ce166">
              <text:p>Conselho Nacional do Ministério Público (CNMP)</text:p>
              <text:p>Ministério Público do Estado do Tocantins (MPTO)</text:p>
            </table:table-cell>
            <table:table-cell office:value-type="string" table:style-name="ce28">
              <text:p>CNMP: 11.439.520/0001-11</text:p>
              <text:p>MPTO: 01.786.078/0001-46</text:p>
            </table:table-cell>
            <table:table-cell office:value-type="string" table:style-name="ce28">
              <text:p>CNMP: MARCELO WETZEL RABELLO DE SOUZA</text:p>
              <text:p>MPTO: LUCIANO CESAR CASAROTI</text:p>
            </table:table-cell>
            <table:table-cell office:value-type="string" table:style-name="ce28">
              <text:p>Não se aplica</text:p>
            </table:table-cell>
            <table:table-cell office:value-type="string" table:style-name="ce28">
              <text:p>Não se aplica</text:p>
            </table:table-cell>
            <table:table-cell office:value-type="string" table:style-name="ce28">
              <text:p>Não se aplica</text:p>
            </table:table-cell>
            <table:table-cell office:value-type="string" table:style-name="ce28">
              <text:p>NÃO</text:p>
            </table:table-cell>
            <table:table-cell office:value-type="string" table:style-name="ce145">
              <text:p><text:a xlink:href="https://www.cnmp.mp.br/portal/atos-e-normas/norma/8100/">INTEIRO TEOR</text:a></text:p>
            </table:table-cell>
            <table:table-cell table:number-columns-repeated="16367" table:style-name="ce1"/>
          </table:table-row>
          <table:table-row table:style-name="ro153">
            <table:table-cell table:style-name="ce27"/>
            <table:table-cell office:value-type="string" table:style-name="ce99">
              <text:p>Termo de Adesão<text:s/></text:p>
            </table:table-cell>
            <table:table-cell office:value-type="string" table:style-name="ce57">
              <text:p>Termo de Adesão do Ministério Público do Estado de São Paulo ao Acordo de Cooperação Técnica de 4 de maio de 2021, celebrado entre o Conselho Nacional do Ministério Público e a Agência Brasileira de Inteligência. Objeto: a cooperação recíproca em áreas de interesse e competência das partes, no que diz respeito à Atividade de Inteligência; à proteção de conhecimentos sensíveis; ao intercâmbio de dados e conhecimentos de Inteligência observada a legislação vigente e à capacitação e ao aperfeiçoamento de recursos humanos do CNMP, do Ministério Público brasileiro e da ABIN.</text:p>
            </table:table-cell>
            <table:table-cell office:value-type="date" office:date-value="2021-06-21T00:00:00" table:style-name="ce100">
              <text:p>21-jun-21</text:p>
            </table:table-cell>
            <table:table-cell office:value-type="date" office:date-value="2021-06-29T00:00:00" table:style-name="ce68">
              <text:p>29-jun-21</text:p>
            </table:table-cell>
            <table:table-cell office:value-type="string" table:style-name="ce28">
              <text:p>19.00.4008.0008931/2020-45</text:p>
            </table:table-cell>
            <table:table-cell office:value-type="date" office:date-value="2021-06-29T00:00:00" table:style-name="ce68">
              <text:p>29-jun-21</text:p>
            </table:table-cell>
            <table:table-cell office:value-type="date" office:date-value="2026-05-07T00:00:00" table:style-name="ce68">
              <text:p>7-mai-26</text:p>
            </table:table-cell>
            <table:table-cell office:value-type="string" office:string-value="ATIVO" table:formula="of:=IF([.H493]=&quot;&quot;;&quot;&quot;;IF(OR(TODAY()-[.H493]&gt;0);&quot;CONCLUÍDO&quot;;&quot;ATIVO&quot;))" table:style-name="ce28">
              <text:p>ATIVO</text:p>
            </table:table-cell>
            <table:table-cell office:value-type="string" table:style-name="ce166">
              <text:p>Conselho Nacional do Ministério Público (CNMP)</text:p>
              <text:p>Ministério Público do Estado de São Paulo (MPSP)</text:p>
            </table:table-cell>
            <table:table-cell office:value-type="string" table:style-name="ce28">
              <text:p>CNMP: 11.439.520/0001-11</text:p>
              <text:p>MPSP: 01.468.760/0001-90</text:p>
            </table:table-cell>
            <table:table-cell office:value-type="string" table:style-name="ce28">
              <text:p>CNMP: MARCELO WETZEL RABELLO DE SOUZA</text:p>
              <text:p>MPSP: MÁRIO LUIZ SARRUBBO</text:p>
            </table:table-cell>
            <table:table-cell office:value-type="string" table:style-name="ce28">
              <text:p>Não se aplica</text:p>
            </table:table-cell>
            <table:table-cell office:value-type="string" table:style-name="ce28">
              <text:p>Não se aplica</text:p>
            </table:table-cell>
            <table:table-cell office:value-type="string" table:style-name="ce28">
              <text:p>Não se aplica</text:p>
            </table:table-cell>
            <table:table-cell office:value-type="string" table:style-name="ce28">
              <text:p>NÃO</text:p>
            </table:table-cell>
            <table:table-cell office:value-type="string" table:style-name="ce145">
              <text:p><text:a xlink:href="https://www.cnmp.mp.br/portal/atos-e-normas/norma/8100/">INTEIRO TEOR</text:a></text:p>
            </table:table-cell>
            <table:table-cell table:number-columns-repeated="16367" table:style-name="ce1"/>
          </table:table-row>
          <table:table-row table:style-name="ro154">
            <table:table-cell table:style-name="ce27"/>
            <table:table-cell office:value-type="string" table:style-name="ce99">
              <text:p>Termo de Adesão<text:s/></text:p>
            </table:table-cell>
            <table:table-cell office:value-type="string" table:style-name="ce57">
              <text:p>Termo de Adesão do Ministério Público do Estado da Bahia ao Acordo de Cooperação Técnica de 4 de maio de 2021, celebrado entre o Conselho Nacional do Ministério Público e a Agência Brasileira de Inteligência. Objeto: a cooperação recíproca em áreas de interesse e competência das partes, no que diz respeito à Atividade de Inteligência; à proteção de conhecimentos sensíveis; ao intercâmbio de dados e conhecimentos de Inteligência observada a legislação vigente e à capacitação e ao aperfeiçoamento de recursos humanos do CNMP, do Ministério Público brasileiro e da ABIN.</text:p>
            </table:table-cell>
            <table:table-cell office:value-type="date" office:date-value="2021-07-01T00:00:00" table:style-name="ce100">
              <text:p>01-jul-21</text:p>
            </table:table-cell>
            <table:table-cell office:value-type="date" office:date-value="2021-07-08T00:00:00" table:style-name="ce68">
              <text:p>8-jul-21</text:p>
            </table:table-cell>
            <table:table-cell office:value-type="string" table:style-name="ce28">
              <text:p>19.00.4008.0008931/2020-45</text:p>
            </table:table-cell>
            <table:table-cell office:value-type="date" office:date-value="2021-07-08T00:00:00" table:style-name="ce68">
              <text:p>8-jul-21</text:p>
            </table:table-cell>
            <table:table-cell office:value-type="date" office:date-value="2026-05-07T00:00:00" table:style-name="ce68">
              <text:p>7-mai-26</text:p>
            </table:table-cell>
            <table:table-cell office:value-type="string" office:string-value="ATIVO" table:formula="of:=IF([.H494]=&quot;&quot;;&quot;&quot;;IF(OR(TODAY()-[.H494]&gt;0);&quot;CONCLUÍDO&quot;;&quot;ATIVO&quot;))" table:style-name="ce28">
              <text:p>ATIVO</text:p>
            </table:table-cell>
            <table:table-cell office:value-type="string" table:style-name="ce166">
              <text:p>Conselho Nacional do Ministério Público (CNMP)</text:p>
              <text:p>Ministério Público do Estado da Bahia (MPBA)</text:p>
            </table:table-cell>
            <table:table-cell office:value-type="string" table:style-name="ce28">
              <text:p>CNMP: 11.439.520/0001-11</text:p>
              <text:p>MPBA: 04.142.491/0001-66</text:p>
            </table:table-cell>
            <table:table-cell office:value-type="string" table:style-name="ce28">
              <text:p>CNMP: MARCELO WETZEL RABELLO DE SOUZA</text:p>
              <text:p>MPBA: NORMA ANGÉLICA REIS CARDOSO CAVALCANTI</text:p>
            </table:table-cell>
            <table:table-cell office:value-type="string" table:style-name="ce28">
              <text:p>Não se aplica</text:p>
            </table:table-cell>
            <table:table-cell office:value-type="string" table:style-name="ce28">
              <text:p>Não se aplica</text:p>
            </table:table-cell>
            <table:table-cell office:value-type="string" table:style-name="ce28">
              <text:p>Não se aplica</text:p>
            </table:table-cell>
            <table:table-cell office:value-type="string" table:style-name="ce28">
              <text:p>NÃO</text:p>
            </table:table-cell>
            <table:table-cell office:value-type="string" table:style-name="ce145">
              <text:p><text:a xlink:href="https://www.cnmp.mp.br/portal/atos-e-normas/norma/8100/">INTEIRO TEOR</text:a></text:p>
            </table:table-cell>
            <table:table-cell table:number-columns-repeated="16367" table:style-name="ce1"/>
          </table:table-row>
          <table:table-row table:style-name="ro155">
            <table:table-cell table:style-name="ce27"/>
            <table:table-cell office:value-type="string" table:style-name="ce99">
              <text:p>Termo de Adesão<text:s/></text:p>
            </table:table-cell>
            <table:table-cell office:value-type="string" table:style-name="ce39">
              <text:p>Termo de Adesão do Ministério Público do Estado do Ceará ao Acordo de Cooperação Técnica de 4 de maio de 2021, celebrado entre o Conselho Nacional do Ministério Público e a Agência Brasileira de Inteligência. Objeto: a cooperação recíproca em áreas de interesse e competência das partes, no que diz respeito à Atividade de Inteligência; à proteção de conhecimentos sensíveis; ao intercâmbio de dados e conhecimentos de Inteligência observada a legislação vigente e à capacitação e ao aperfeiçoamento de recursos humanos do CNMP, do Ministério Público brasileiro e da ABIN.</text:p>
            </table:table-cell>
            <table:table-cell office:value-type="date" office:date-value="2021-06-07T00:00:00" table:style-name="ce100">
              <text:p>07-jun-21</text:p>
            </table:table-cell>
            <table:table-cell office:value-type="date" office:date-value="2021-07-08T00:00:00" table:style-name="ce68">
              <text:p>8-jul-21</text:p>
            </table:table-cell>
            <table:table-cell office:value-type="string" table:style-name="ce28">
              <text:p>19.00.4008.0008931/2020-45</text:p>
            </table:table-cell>
            <table:table-cell office:value-type="date" office:date-value="2021-07-08T00:00:00" table:style-name="ce68">
              <text:p>8-jul-21</text:p>
            </table:table-cell>
            <table:table-cell office:value-type="date" office:date-value="2026-05-07T00:00:00" table:style-name="ce68">
              <text:p>7-mai-26</text:p>
            </table:table-cell>
            <table:table-cell office:value-type="string" office:string-value="ATIVO" table:formula="of:=IF([.H495]=&quot;&quot;;&quot;&quot;;IF(OR(TODAY()-[.H495]&gt;0);&quot;CONCLUÍDO&quot;;&quot;ATIVO&quot;))" table:style-name="ce28">
              <text:p>ATIVO</text:p>
            </table:table-cell>
            <table:table-cell office:value-type="string" table:style-name="ce166">
              <text:p>Conselho Nacional do Ministério Público (CNMP)</text:p>
              <text:p>Ministério Público do Estado do Ceará (MPCE)</text:p>
            </table:table-cell>
            <table:table-cell office:value-type="string" table:style-name="ce28">
              <text:p>CNMP: 11.439.520/0001-11</text:p>
              <text:p>MPCE: 06.928.790/0001-56</text:p>
            </table:table-cell>
            <table:table-cell office:value-type="string" table:style-name="ce28">
              <text:p>CNMP: MARCELO WETZEL RABELLO DE SOUZA</text:p>
              <text:p>MPCE: MANUEL PINHEIRO FREITAS</text:p>
            </table:table-cell>
            <table:table-cell office:value-type="string" table:style-name="ce28">
              <text:p>Não se aplica</text:p>
            </table:table-cell>
            <table:table-cell office:value-type="string" table:style-name="ce28">
              <text:p>Não se aplica</text:p>
            </table:table-cell>
            <table:table-cell office:value-type="string" table:style-name="ce28">
              <text:p>Não se aplica</text:p>
            </table:table-cell>
            <table:table-cell office:value-type="string" table:style-name="ce28">
              <text:p>NÃO</text:p>
            </table:table-cell>
            <table:table-cell office:value-type="string" table:style-name="ce145">
              <text:p><text:a xlink:href="https://www.cnmp.mp.br/portal/atos-e-normas/norma/8100/">INTEIRO TEOR</text:a></text:p>
            </table:table-cell>
            <table:table-cell table:number-columns-repeated="16367" table:style-name="ce1"/>
          </table:table-row>
          <table:table-row table:style-name="ro156">
            <table:table-cell table:style-name="ce27"/>
            <table:table-cell office:value-type="string" table:style-name="ce99">
              <text:p>Termo de Adesão<text:s/></text:p>
            </table:table-cell>
            <table:table-cell office:value-type="string" table:style-name="ce23">
              <text:p><text:s/>Termo de Adesão do Ministério Público do Estado de Minas Gerais ao Acordo de Cooperação Técnica de 04 de maio de 2021, celebrado entre o Conselho Nacional do Ministério Público e a Agência Brasileira de Inteligência. Objeto: a cooperação recíproca em áreas de interesse e competência das partes, no que diz respeito à Atividade de Inteligência; à proteção de conhecimentos sensíveis; ao intercâmbio de dados e conhecimentos de Inteligência observada a legislação vigente e à capacitação e ao aperfeiçoamento de recursos humanos do CNMP, do Ministério Público brasileiro e da ABIN.</text:p>
            </table:table-cell>
            <table:table-cell office:value-type="date" office:date-value="2021-07-09T00:00:00" table:style-name="ce100">
              <text:p>09-jul-21</text:p>
            </table:table-cell>
            <table:table-cell office:value-type="date" office:date-value="2021-07-14T00:00:00" table:style-name="ce68">
              <text:p>14-jul-21</text:p>
            </table:table-cell>
            <table:table-cell office:value-type="string" table:style-name="ce28">
              <text:p>19.00.4008.0008931/2020-45</text:p>
            </table:table-cell>
            <table:table-cell office:value-type="date" office:date-value="2021-07-14T00:00:00" table:style-name="ce68">
              <text:p>14-jul-21</text:p>
            </table:table-cell>
            <table:table-cell office:value-type="date" office:date-value="2026-05-07T00:00:00" table:style-name="ce68">
              <text:p>7-mai-26</text:p>
            </table:table-cell>
            <table:table-cell office:value-type="string" office:string-value="ATIVO" table:formula="of:=IF([.H496]=&quot;&quot;;&quot;&quot;;IF(OR(TODAY()-[.H496]&gt;0);&quot;CONCLUÍDO&quot;;&quot;ATIVO&quot;))" table:style-name="ce28">
              <text:p>ATIVO</text:p>
            </table:table-cell>
            <table:table-cell office:value-type="string" table:style-name="ce166">
              <text:p>Conselho Nacional do Ministério Público (CNMP)</text:p>
              <text:p>Ministério Público do Estado de Minas Gerais (MPMG)</text:p>
            </table:table-cell>
            <table:table-cell office:value-type="string" table:style-name="ce28">
              <text:p>CNMP: 11.439.520/0001-11</text:p>
              <text:p>MPMG: 20.971.057/0001-45</text:p>
            </table:table-cell>
            <table:table-cell office:value-type="string" table:style-name="ce28">
              <text:p>CNMP: MARCELO WETZEL RABELLO DE SOUZA</text:p>
              <text:p>MPMG: JARBAS SOARES JÚNIOR</text:p>
            </table:table-cell>
            <table:table-cell office:value-type="string" table:style-name="ce28">
              <text:p>Não se aplica</text:p>
            </table:table-cell>
            <table:table-cell office:value-type="string" table:style-name="ce28">
              <text:p>Não se aplica</text:p>
            </table:table-cell>
            <table:table-cell office:value-type="string" table:style-name="ce28">
              <text:p>Não se aplica</text:p>
            </table:table-cell>
            <table:table-cell office:value-type="string" table:style-name="ce28">
              <text:p>NÃO</text:p>
            </table:table-cell>
            <table:table-cell office:value-type="string" table:style-name="ce145">
              <text:p><text:a xlink:href="https://www.cnmp.mp.br/portal/atos-e-normas/norma/8100/">INTEIRO TEOR</text:a></text:p>
            </table:table-cell>
            <table:table-cell table:number-columns-repeated="16367" table:style-name="ce1"/>
          </table:table-row>
          <table:table-row table:style-name="ro156">
            <table:table-cell table:style-name="ce27"/>
            <table:table-cell office:value-type="string" table:style-name="ce56">
              <text:p>Termo de Adesão<text:s/></text:p>
            </table:table-cell>
            <table:table-cell office:value-type="string" table:style-name="ce57">
              <text:p>Termo de Adesão do Ministério Público do Estado de Roraima ao Acordo de Cooperação Técnica de 4 de maio de 2021, celebrado entre o Conselho Nacional do Ministério Público e a Agência Brasileira de Inteligência. Objeto: a cooperação recíproca em áreas de interesse e competência das partes, no que diz respeito à Atividade de Inteligência; à proteção de conhecimentos sensíveis; ao intercâmbio de dados e conhecimentos de Inteligência observada a legislação vigente e à capacitação e ao aperfeiçoamento de recursos humanos do CNMP, do Ministério Público brasileiro e da ABIN.</text:p>
            </table:table-cell>
            <table:table-cell office:value-type="date" office:date-value="2021-07-15T00:00:00" table:style-name="ce107">
              <text:p>15-jul-21</text:p>
            </table:table-cell>
            <table:table-cell office:value-type="date" office:date-value="2021-07-22T00:00:00" table:style-name="ce68">
              <text:p>22-jul-21</text:p>
            </table:table-cell>
            <table:table-cell office:value-type="string" table:style-name="ce28">
              <text:p>19.00.4008.0008931/2020-45</text:p>
            </table:table-cell>
            <table:table-cell office:value-type="date" office:date-value="2021-07-22T00:00:00" table:style-name="ce68">
              <text:p>22-jul-21</text:p>
            </table:table-cell>
            <table:table-cell office:value-type="date" office:date-value="2026-05-07T00:00:00" table:style-name="ce68">
              <text:p>7-mai-26</text:p>
            </table:table-cell>
            <table:table-cell office:value-type="string" office:string-value="ATIVO" table:formula="of:=IF([.H497]=&quot;&quot;;&quot;&quot;;IF(OR(TODAY()-[.H497]&gt;0);&quot;CONCLUÍDO&quot;;&quot;ATIVO&quot;))" table:style-name="ce28">
              <text:p>ATIVO</text:p>
            </table:table-cell>
            <table:table-cell office:value-type="string" table:style-name="ce166">
              <text:p>Conselho Nacional do Ministério Público (CNMP)</text:p>
              <text:p>Ministério Público do Estado de Roraima (MPRR)</text:p>
            </table:table-cell>
            <table:table-cell office:value-type="string" table:style-name="ce28">
              <text:p>CNMP: 11.439.520/0001-11</text:p>
              <text:p>MPRR: 84.012.533/0001-53</text:p>
            </table:table-cell>
            <table:table-cell office:value-type="string" table:style-name="ce28">
              <text:p>CNMP: MARCELO WETZEL RABELLO DE SOUZA</text:p>
              <text:p>MPRR: JANAÍNA CARNEIRO COSTA</text:p>
            </table:table-cell>
            <table:table-cell office:value-type="string" table:style-name="ce28">
              <text:p>Não se aplica</text:p>
            </table:table-cell>
            <table:table-cell office:value-type="string" table:style-name="ce28">
              <text:p>Não se aplica</text:p>
            </table:table-cell>
            <table:table-cell office:value-type="string" table:style-name="ce28">
              <text:p>Não se aplica</text:p>
            </table:table-cell>
            <table:table-cell office:value-type="string" table:style-name="ce28">
              <text:p>NÃO</text:p>
            </table:table-cell>
            <table:table-cell office:value-type="string" table:style-name="ce145">
              <text:p><text:a xlink:href="https://www.cnmp.mp.br/portal/atos-e-normas/norma/8100/">INTEIRO TEOR</text:a></text:p>
            </table:table-cell>
            <table:table-cell table:number-columns-repeated="16367" table:style-name="ce1"/>
          </table:table-row>
          <table:table-row table:style-name="ro156">
            <table:table-cell table:style-name="ce27"/>
            <table:table-cell office:value-type="string" table:style-name="ce56">
              <text:p>Termo de Adesão<text:s/></text:p>
            </table:table-cell>
            <table:table-cell office:value-type="string" table:style-name="ce8">
              <text:p>Termo de Adesão do Ministério Público de Santa Catarina ao Acordo de Cooperação Técnica de 4 de maio de 2021, celebrado entre o Conselho Nacional do Ministério Público e a Agência Brasileira de Inteligência. Objeto: a cooperação recíproca em áreas de interesse e competência das partes, no que diz respeito à Atividade de Inteligência; à proteção de conhecimentos sensíveis; ao intercâmbio de dados e conhecimentos de Inteligência observada a legislação vigente e à capacitação e ao aperfeiçoamento de recursos humanos do CNMP, do Ministério Público brasileiro e da ABIN.</text:p>
            </table:table-cell>
            <table:table-cell office:value-type="date" office:date-value="2021-07-19T00:00:00" table:style-name="ce107">
              <text:p>19-jul-21</text:p>
            </table:table-cell>
            <table:table-cell office:value-type="date" office:date-value="2021-07-22T00:00:00" table:style-name="ce68">
              <text:p>22-jul-21</text:p>
            </table:table-cell>
            <table:table-cell office:value-type="string" table:style-name="ce28">
              <text:p>19.00.4008.0008931/2020-45</text:p>
            </table:table-cell>
            <table:table-cell office:value-type="date" office:date-value="2021-07-22T00:00:00" table:style-name="ce68">
              <text:p>22-jul-21</text:p>
            </table:table-cell>
            <table:table-cell office:value-type="date" office:date-value="2026-05-07T00:00:00" table:style-name="ce68">
              <text:p>7-mai-26</text:p>
            </table:table-cell>
            <table:table-cell office:value-type="string" office:string-value="ATIVO" table:formula="of:=IF([.H498]=&quot;&quot;;&quot;&quot;;IF(OR(TODAY()-[.H498]&gt;0);&quot;CONCLUÍDO&quot;;&quot;ATIVO&quot;))" table:style-name="ce28">
              <text:p>ATIVO</text:p>
            </table:table-cell>
            <table:table-cell office:value-type="string" table:style-name="ce166">
              <text:p>Conselho Nacional do Ministério Público (CNMP)</text:p>
              <text:p><text:s/>Ministério Público de Santa Catarina (MPSC)</text:p>
            </table:table-cell>
            <table:table-cell office:value-type="string" table:style-name="ce28">
              <text:p>CNMP: 11.439.520/0001-11</text:p>
              <text:p>MPSC: 76.276.849/0001-54</text:p>
            </table:table-cell>
            <table:table-cell office:value-type="string" table:style-name="ce28">
              <text:p>CNMP: MARCELO WETZEL RABELLO DE SOUZA</text:p>
              <text:p>MPSC: FERNANDO DA SILVA COMIN</text:p>
            </table:table-cell>
            <table:table-cell office:value-type="string" table:style-name="ce28">
              <text:p>Não se aplica</text:p>
            </table:table-cell>
            <table:table-cell office:value-type="string" table:style-name="ce28">
              <text:p>Não se aplica</text:p>
            </table:table-cell>
            <table:table-cell office:value-type="string" table:style-name="ce28">
              <text:p>Não se aplica</text:p>
            </table:table-cell>
            <table:table-cell office:value-type="string" table:style-name="ce28">
              <text:p>NÃO</text:p>
            </table:table-cell>
            <table:table-cell office:value-type="string" table:style-name="ce145">
              <text:p><text:a xlink:href="https://www.cnmp.mp.br/portal/atos-e-normas/norma/8100/">INTEIRO TEOR</text:a></text:p>
            </table:table-cell>
            <table:table-cell table:number-columns-repeated="16367" table:style-name="ce1"/>
          </table:table-row>
          <table:table-row table:style-name="ro156">
            <table:table-cell table:style-name="ce27"/>
            <table:table-cell office:value-type="string" table:style-name="ce56">
              <text:p>Termo de Adesão<text:s/></text:p>
            </table:table-cell>
            <table:table-cell office:value-type="string" table:style-name="ce57">
              <text:p>Termo de Adesão do Ministério Público do Trabalho ao Acordo de Cooperação Técnica de 4 de maio de 2021, celebrado entre o Conselho Nacional do Ministério Público (CNMP) e a Agência Brasileira de Inteligência (ABIN). Objeto: a cooperação recíproca em áreas de interesse e competência das partes, no que diz respeito à Atividade de Inteligência; à proteção de conhecimentos sensíveis; ao intercâmbio de dados e conhecimentos de Inteligência observada a legislação vigente e à capacitação e ao aperfeiçoamento de recursos humanos do CNMP, do Ministério Público brasileiro e da ABIN.</text:p>
            </table:table-cell>
            <table:table-cell office:value-type="date" office:date-value="2021-07-09T00:00:00" table:style-name="ce107">
              <text:p>09-jul-21</text:p>
            </table:table-cell>
            <table:table-cell office:value-type="date" office:date-value="2021-07-22T00:00:00" table:style-name="ce68">
              <text:p>22-jul-21</text:p>
            </table:table-cell>
            <table:table-cell office:value-type="string" table:style-name="ce28">
              <text:p>19.00.4008.0008931/2020-45</text:p>
            </table:table-cell>
            <table:table-cell office:value-type="date" office:date-value="2021-07-22T00:00:00" table:style-name="ce68">
              <text:p>22-jul-21</text:p>
            </table:table-cell>
            <table:table-cell office:value-type="date" office:date-value="2026-05-07T00:00:00" table:style-name="ce68">
              <text:p>7-mai-26</text:p>
            </table:table-cell>
            <table:table-cell office:value-type="string" office:string-value="ATIVO" table:formula="of:=IF([.H499]=&quot;&quot;;&quot;&quot;;IF(OR(TODAY()-[.H499]&gt;0);&quot;CONCLUÍDO&quot;;&quot;ATIVO&quot;))" table:style-name="ce28">
              <text:p>ATIVO</text:p>
            </table:table-cell>
            <table:table-cell office:value-type="string" table:style-name="ce54">
              <text:p>Conselho Nacional do Ministério Público (CNMP)</text:p>
              <text:p>Ministério Público do Trabalho (MPT)</text:p>
            </table:table-cell>
            <table:table-cell office:value-type="string" table:style-name="ce28">
              <text:p>CNMP: 11.439.520/0001-11</text:p>
              <text:p>MPT: 26.989.715/0005-36</text:p>
            </table:table-cell>
            <table:table-cell office:value-type="string" table:style-name="ce28">
              <text:p>CNMP: MARCELO WETZEL RABELLO DE SOUZA</text:p>
              <text:p>MPT: ALBERTO BASTOS BALAZEIRO</text:p>
            </table:table-cell>
            <table:table-cell office:value-type="string" table:style-name="ce28">
              <text:p>Não se aplica</text:p>
            </table:table-cell>
            <table:table-cell office:value-type="string" table:style-name="ce28">
              <text:p>Não se aplica</text:p>
            </table:table-cell>
            <table:table-cell office:value-type="string" table:style-name="ce28">
              <text:p>Não se aplica</text:p>
            </table:table-cell>
            <table:table-cell office:value-type="string" table:style-name="ce28">
              <text:p>NÃO</text:p>
            </table:table-cell>
            <table:table-cell office:value-type="string" table:style-name="ce145">
              <text:p><text:a xlink:href="https://www.cnmp.mp.br/portal/atos-e-normas/norma/8100/">INTEIRO TEOR</text:a></text:p>
            </table:table-cell>
            <table:table-cell table:number-columns-repeated="16367" table:style-name="ce1"/>
          </table:table-row>
          <table:table-row table:style-name="ro156">
            <table:table-cell table:style-name="ce110"/>
            <table:table-cell office:value-type="string" table:style-name="ce48">
              <text:p>Termo de Adesão<text:s/></text:p>
            </table:table-cell>
            <table:table-cell office:value-type="string" table:style-name="ce106">
              <text:p>Termo de Adesão do Ministério Público do Estado do Maranhão ao Acordo de Cooperação Técnica de 4 de maio de 2021, celebrado entre o Conselho Nacional do Ministério Público e a Agência Brasileira de Inteligência. Objeto: a cooperação recíproca em áreas de interesse e competência das partes, no que diz respeito à Atividade de Inteligência; à proteção de conhecimentos sensíveis; ao intercâmbio de dados e conhecimentos de Inteligência observada a legislação vigente e à capacitação e ao aperfeiçoamento de recursos humanos do CNMP, do Ministério Público brasileiro e da ABIN.</text:p>
            </table:table-cell>
            <table:table-cell office:value-type="date" office:date-value="2021-07-23T00:00:00" table:style-name="ce111">
              <text:p>23-jul-21</text:p>
            </table:table-cell>
            <table:table-cell office:value-type="date" office:date-value="2021-07-29T00:00:00" table:style-name="ce112">
              <text:p>29-jul-21</text:p>
            </table:table-cell>
            <table:table-cell office:value-type="string" table:style-name="ce34">
              <text:p>19.00.4008.0008931/2020-45</text:p>
            </table:table-cell>
            <table:table-cell office:value-type="date" office:date-value="2021-07-29T00:00:00" table:style-name="ce78">
              <text:p>29-jul-21</text:p>
            </table:table-cell>
            <table:table-cell office:value-type="date" office:date-value="2026-05-07T00:00:00" table:style-name="ce78">
              <text:p>7-mai-26</text:p>
            </table:table-cell>
            <table:table-cell office:value-type="string" office:string-value="ATIVO" table:formula="of:=IF([.H500]=&quot;&quot;;&quot;&quot;;IF(OR(TODAY()-[.H500]&gt;0);&quot;CONCLUÍDO&quot;;&quot;ATIVO&quot;))" table:style-name="ce34">
              <text:p>ATIVO</text:p>
            </table:table-cell>
            <table:table-cell office:value-type="string" table:style-name="ce2">
              <text:p>Conselho Nacional do Ministério Público (CNMP)</text:p>
              <text:p>Ministério Público do Estado do Maranhão (MPMA)</text:p>
            </table:table-cell>
            <table:table-cell office:value-type="string" table:style-name="ce34">
              <text:p>CNMP: 11.439.520/0001-11</text:p>
              <text:p>MPMA: 05.483.912/0001-85</text:p>
            </table:table-cell>
            <table:table-cell office:value-type="string" table:style-name="ce34">
              <text:p>CNMP: MARCELO WETZEL RABELLO DE SOUZA</text:p>
              <text:p>MPMA: EDUARDO JORGE HILUY NICOLAU</text:p>
            </table:table-cell>
            <table:table-cell office:value-type="string" table:style-name="ce34">
              <text:p>Não se aplica</text:p>
            </table:table-cell>
            <table:table-cell office:value-type="string" table:style-name="ce34">
              <text:p>Não se aplica</text:p>
            </table:table-cell>
            <table:table-cell office:value-type="string" table:style-name="ce34">
              <text:p>Não se aplica</text:p>
            </table:table-cell>
            <table:table-cell office:value-type="string" table:style-name="ce34">
              <text:p>NÃO</text:p>
            </table:table-cell>
            <table:table-cell office:value-type="string" table:style-name="ce155">
              <text:p><text:a xlink:href="https://www.cnmp.mp.br/portal/atos-e-normas/norma/8100/">INTEIRO TEOR</text:a></text:p>
            </table:table-cell>
            <table:table-cell table:number-columns-repeated="16367" table:style-name="ce1"/>
          </table:table-row>
          <table:table-row table:style-name="ro156">
            <table:table-cell table:style-name="ce108"/>
            <table:table-cell office:value-type="string" table:style-name="ce56">
              <text:p>Termo de Adesão<text:s/></text:p>
            </table:table-cell>
            <table:table-cell office:value-type="string" table:style-name="ce106">
              <text:p>Termo de Adesão do Ministério Público do Estado do Espírito Santo ao Acordo de Cooperação Técnica de 4 de maio de 2021, celebrado entre o Conselho Nacional do Ministério Público e a Agência Brasileira de Inteligência. Objeto: a cooperação recíproca em áreas de interesse e competência das partes, no que diz respeito à Atividade de Inteligência; à proteção de conhecimentos sensíveis; ao intercâmbio de dados e conhecimentos de Inteligência observada a legislação vigente e à capacitação e ao aperfeiçoamento de recursos humanos do CNMP, do Ministério Público brasileiro e da ABIN.</text:p>
            </table:table-cell>
            <table:table-cell office:value-type="date" office:date-value="2021-07-27T00:00:00" table:style-name="ce107">
              <text:p>27-jul-21</text:p>
            </table:table-cell>
            <table:table-cell office:value-type="date" office:date-value="2021-07-29T00:00:00" table:style-name="ce109">
              <text:p>29-jul-21</text:p>
            </table:table-cell>
            <table:table-cell office:value-type="string" table:style-name="ce56">
              <text:p>19.00.4008.0008931/2020-45</text:p>
            </table:table-cell>
            <table:table-cell office:value-type="date" office:date-value="2021-07-29T00:00:00" table:style-name="ce109">
              <text:p>29-jul-21</text:p>
            </table:table-cell>
            <table:table-cell office:value-type="date" office:date-value="2026-05-07T00:00:00" table:style-name="ce109">
              <text:p>7-mai-26</text:p>
            </table:table-cell>
            <table:table-cell office:value-type="string" office:string-value="ATIVO" table:formula="of:=IF([.H501]=&quot;&quot;;&quot;&quot;;IF(OR(TODAY()-[.H501]&gt;0);&quot;CONCLUÍDO&quot;;&quot;ATIVO&quot;))" table:style-name="ce56">
              <text:p>ATIVO</text:p>
            </table:table-cell>
            <table:table-cell office:value-type="string" table:style-name="ce54">
              <text:p>Conselho Nacional do Ministério Público (CNMP)</text:p>
              <text:p>Ministério Público do Estado do Espírito Santo (MPES)</text:p>
            </table:table-cell>
            <table:table-cell office:value-type="string" table:style-name="ce56">
              <text:p>CNMP: 11.439.520/0001-11</text:p>
              <text:p>MPES: 02.304.470/0001-74</text:p>
            </table:table-cell>
            <table:table-cell office:value-type="string" table:style-name="ce56">
              <text:p>CNMP: MARCELO WETZEL RABELLO DE SOUZA</text:p>
              <text:p>MPES: LUCIANA GOMES FERREIRA DE ANDRADE</text:p>
            </table:table-cell>
            <table:table-cell office:value-type="string" table:style-name="ce56">
              <text:p>Não se aplica</text:p>
            </table:table-cell>
            <table:table-cell office:value-type="string" table:style-name="ce56">
              <text:p>Não se aplica</text:p>
            </table:table-cell>
            <table:table-cell office:value-type="string" table:style-name="ce56">
              <text:p>Não se aplica</text:p>
            </table:table-cell>
            <table:table-cell office:value-type="string" table:style-name="ce56">
              <text:p>NÃO</text:p>
            </table:table-cell>
            <table:table-cell office:value-type="string" table:style-name="ce168">
              <text:p><text:a xlink:href="https://www.cnmp.mp.br/portal/atos-e-normas/norma/8100/">INTEIRO TEOR</text:a></text:p>
            </table:table-cell>
            <table:table-cell table:number-columns-repeated="16367" table:style-name="ce1"/>
          </table:table-row>
          <table:table-row table:style-name="ro156">
            <table:table-cell table:style-name="ce108"/>
            <table:table-cell office:value-type="string" table:style-name="ce56">
              <text:p>Termo de Adesão<text:s/></text:p>
            </table:table-cell>
            <table:table-cell office:value-type="string" table:style-name="ce106">
              <text:p>Termo de Adesão do Ministério Público do Estado de Mato Grosso do Sul ao Acordo de Cooperação Técnica de 4 de maio de 2021, celebrado entre o Conselho Nacional do Ministério Público e a Agência Brasileira de Inteligência. Objeto: a cooperação recíproca em áreas de interesse e competência das partes, no que diz respeito à Atividade de Inteligência; à proteção de conhecimentos sensíveis; ao intercâmbio de dados e conhecimentos de Inteligência observada a legislação vigente e à capacitação e ao aperfeiçoamento de recursos humanos do CNMP, do Ministério Público brasileiro e da ABIN.</text:p>
            </table:table-cell>
            <table:table-cell office:value-type="date" office:date-value="2021-07-29T00:00:00" table:style-name="ce107">
              <text:p>29-jul-21</text:p>
            </table:table-cell>
            <table:table-cell office:value-type="date" office:date-value="2021-08-05T00:00:00" table:style-name="ce109">
              <text:p>5-ago-21</text:p>
            </table:table-cell>
            <table:table-cell office:value-type="string" table:style-name="ce56">
              <text:p>19.00.4008.0008931/2020-45</text:p>
            </table:table-cell>
            <table:table-cell office:value-type="date" office:date-value="2021-08-05T00:00:00" table:style-name="ce109">
              <text:p>5-ago-21</text:p>
            </table:table-cell>
            <table:table-cell office:value-type="date" office:date-value="2026-05-07T00:00:00" table:style-name="ce109">
              <text:p>7-mai-26</text:p>
            </table:table-cell>
            <table:table-cell office:value-type="string" office:string-value="ATIVO" table:formula="of:=IF([.H502]=&quot;&quot;;&quot;&quot;;IF(OR(TODAY()-[.H502]&gt;0);&quot;CONCLUÍDO&quot;;&quot;ATIVO&quot;))" table:style-name="ce56">
              <text:p>ATIVO</text:p>
            </table:table-cell>
            <table:table-cell office:value-type="string" table:style-name="ce54">
              <text:p>Conselho Nacional do Ministério Público (CNMP)</text:p>
              <text:p>Ministério Público do Estado de Mato Grosso do Sul (MPMS)</text:p>
            </table:table-cell>
            <table:table-cell office:value-type="string" table:style-name="ce56">
              <text:p>CNMP: 11.439.520/0001-11</text:p>
              <text:p>MPMS: <text:s/>03.983.541/0001-75</text:p>
            </table:table-cell>
            <table:table-cell office:value-type="string" table:style-name="ce56">
              <text:p>CNMP: MARCELO WETZEL RABELLO DE SOUZA</text:p>
              <text:p>MPMS: ALEXANDRE MAGNO BENITES DE LACERDA</text:p>
            </table:table-cell>
            <table:table-cell office:value-type="string" table:style-name="ce56">
              <text:p>Não se aplica</text:p>
            </table:table-cell>
            <table:table-cell office:value-type="string" table:style-name="ce56">
              <text:p>Não se aplica</text:p>
            </table:table-cell>
            <table:table-cell office:value-type="string" table:style-name="ce56">
              <text:p>Não se aplica</text:p>
            </table:table-cell>
            <table:table-cell office:value-type="string" table:style-name="ce56">
              <text:p>NÃO</text:p>
            </table:table-cell>
            <table:table-cell office:value-type="string" table:style-name="ce168">
              <text:p><text:a xlink:href="https://www.cnmp.mp.br/portal/atos-e-normas/norma/8100/">INTEIRO TEOR</text:a></text:p>
            </table:table-cell>
            <table:table-cell table:number-columns-repeated="16367" table:style-name="ce1"/>
          </table:table-row>
          <table:table-row table:style-name="ro156">
            <table:table-cell table:style-name="ce108"/>
            <table:table-cell office:value-type="string" table:style-name="ce56">
              <text:p>Termo de Adesão<text:s/></text:p>
            </table:table-cell>
            <table:table-cell office:value-type="string" table:style-name="ce106">
              <text:p>Termo de Adesão do Ministério Público do Estado do Paraná ao Acordo de Cooperação Técnica de 4 de maio de 2021, celebrado entre o Conselho Nacional do Ministério Público e a Agência Brasileira de Inteligência. Objeto: a cooperação recíproca em áreas de interesse e competência das partes, no que diz respeito à Atividade de Inteligência; à proteção de conhecimentos sensíveis; ao intercâmbio de dados e conhecimentos de Inteligência observada a legislação vigente e à capacitação e ao aperfeiçoamento de recursos humanos do CNMP, do Ministério Público brasileiro e da ABIN.</text:p>
            </table:table-cell>
            <table:table-cell office:value-type="date" office:date-value="2021-08-27T00:00:00" table:style-name="ce107">
              <text:p>27-ago-21</text:p>
            </table:table-cell>
            <table:table-cell office:value-type="date" office:date-value="2021-09-01T00:00:00" table:style-name="ce109">
              <text:p>1-set-21</text:p>
            </table:table-cell>
            <table:table-cell office:value-type="string" table:style-name="ce56">
              <text:p>19.00.4008.0008931/2020-45</text:p>
            </table:table-cell>
            <table:table-cell office:value-type="date" office:date-value="2021-09-01T00:00:00" table:style-name="ce109">
              <text:p>1-set-21</text:p>
            </table:table-cell>
            <table:table-cell office:value-type="date" office:date-value="2026-05-07T00:00:00" table:style-name="ce109">
              <text:p>7-mai-26</text:p>
            </table:table-cell>
            <table:table-cell office:value-type="string" office:string-value="ATIVO" table:formula="of:=IF([.H503]=&quot;&quot;;&quot;&quot;;IF(OR(TODAY()-[.H503]&gt;0);&quot;CONCLUÍDO&quot;;&quot;ATIVO&quot;))" table:style-name="ce56">
              <text:p>ATIVO</text:p>
            </table:table-cell>
            <table:table-cell office:value-type="string" table:style-name="ce54">
              <text:p>Conselho Nacional do Ministério Público (CNMP)</text:p>
              <text:p>Ministério Público do Estado do Paraná (MPPR)</text:p>
            </table:table-cell>
            <table:table-cell office:value-type="string" table:style-name="ce56">
              <text:p>CNMP: 11.439.520/0001-11</text:p>
              <text:p>MPPR: 78.206.307-0001-30</text:p>
            </table:table-cell>
            <table:table-cell office:value-type="string" table:style-name="ce56">
              <text:p>CNMP: MARCELO WETZEL RABELLO DE SOUZA</text:p>
              <text:p>MPPR: GILBERTO GIACOIA</text:p>
            </table:table-cell>
            <table:table-cell office:value-type="string" table:style-name="ce56">
              <text:p>Não se aplica</text:p>
            </table:table-cell>
            <table:table-cell office:value-type="string" table:style-name="ce56">
              <text:p>Não se aplica</text:p>
            </table:table-cell>
            <table:table-cell office:value-type="string" table:style-name="ce56">
              <text:p>Não se aplica</text:p>
            </table:table-cell>
            <table:table-cell office:value-type="string" table:style-name="ce56">
              <text:p>NÃO</text:p>
            </table:table-cell>
            <table:table-cell office:value-type="string" table:style-name="ce168">
              <text:p><text:a xlink:href="https://www.cnmp.mp.br/portal/atos-e-normas/norma/8100/">INTEIRO TEOR</text:a></text:p>
            </table:table-cell>
            <table:table-cell table:number-columns-repeated="16367" table:style-name="ce1"/>
          </table:table-row>
          <table:table-row table:style-name="ro156">
            <table:table-cell table:style-name="ce108"/>
            <table:table-cell office:value-type="string" table:style-name="ce56">
              <text:p>Termo de Adesão<text:s/></text:p>
            </table:table-cell>
            <table:table-cell office:value-type="string" table:style-name="ce106">
              <text:p>Termo de Adesão do Ministério Público do Estado do Rio de Janeiro ao Acordo de Cooperação Técnica de 4 de maio de 2021, celebrado entre o Conselho Nacional do Ministério Público e a Agência Brasileira de Inteligência. Objeto: a cooperação recíproca em áreas de interesse e competência das partes, no que diz respeito à Atividade de Inteligência; à proteção de conhecimentos sensíveis; ao intercâmbio de dados e conhecimentos de Inteligência observada a legislação vigente e à capacitação e ao aperfeiçoamento de recursos humanos do CNMP, do Ministério Público brasileiro e da ABIN.</text:p>
            </table:table-cell>
            <table:table-cell office:value-type="date" office:date-value="2021-09-09T00:00:00" table:style-name="ce107">
              <text:p>09-set-21</text:p>
            </table:table-cell>
            <table:table-cell office:value-type="date" office:date-value="2021-09-15T00:00:00" table:style-name="ce109">
              <text:p>15-set-21</text:p>
            </table:table-cell>
            <table:table-cell office:value-type="string" table:style-name="ce56">
              <text:p>19.00.4008.0008931/2020-45</text:p>
            </table:table-cell>
            <table:table-cell office:value-type="date" office:date-value="2021-09-15T00:00:00" table:style-name="ce109">
              <text:p>15-set-21</text:p>
            </table:table-cell>
            <table:table-cell office:value-type="date" office:date-value="2026-05-07T00:00:00" table:style-name="ce109">
              <text:p>7-mai-26</text:p>
            </table:table-cell>
            <table:table-cell office:value-type="string" office:string-value="ATIVO" table:formula="of:=IF([.H504]=&quot;&quot;;&quot;&quot;;IF(OR(TODAY()-[.H504]&gt;0);&quot;CONCLUÍDO&quot;;&quot;ATIVO&quot;))" table:style-name="ce56">
              <text:p>ATIVO</text:p>
            </table:table-cell>
            <table:table-cell office:value-type="string" table:style-name="ce54">
              <text:p>Conselho Nacional do Ministério Público (CNMP)</text:p>
              <text:p>Ministério Público do Estado do Rio de Janeiro (MPRJ)</text:p>
            </table:table-cell>
            <table:table-cell office:value-type="string" table:style-name="ce56">
              <text:p>CNMP: 11.439.520/0001-11</text:p>
              <text:p>MPRJ: 28.305.936/0001-40</text:p>
            </table:table-cell>
            <table:table-cell office:value-type="string" table:style-name="ce56">
              <text:p>CNMP: MARCELO WETZEL RABELLO DE SOUZA</text:p>
              <text:p>MPRJ: LUCIANO OLIVEIRA MATTOS DE SOUZA</text:p>
            </table:table-cell>
            <table:table-cell office:value-type="string" table:style-name="ce56">
              <text:p>Não se aplica</text:p>
            </table:table-cell>
            <table:table-cell office:value-type="string" table:style-name="ce56">
              <text:p>Não se aplica</text:p>
            </table:table-cell>
            <table:table-cell office:value-type="string" table:style-name="ce56">
              <text:p>Não se aplica</text:p>
            </table:table-cell>
            <table:table-cell office:value-type="string" table:style-name="ce56">
              <text:p>NÃO</text:p>
            </table:table-cell>
            <table:table-cell office:value-type="string" table:style-name="ce168">
              <text:p><text:a xlink:href="https://www.cnmp.mp.br/portal/atos-e-normas/norma/8100/">INTEIRO TEOR</text:a></text:p>
            </table:table-cell>
            <table:table-cell table:number-columns-repeated="16367" table:style-name="ce1"/>
          </table:table-row>
          <table:table-row table:style-name="ro156">
            <table:table-cell table:style-name="ce108"/>
            <table:table-cell office:value-type="string" table:style-name="ce56">
              <text:p>Termo de Adesão<text:s/></text:p>
            </table:table-cell>
            <table:table-cell office:value-type="string" table:style-name="ce106">
              <text:p>Termo de Adesão do Ministério Público do Estado do Piauí ao Acordo de Cooperação Técnica de 4 de maio de 2021, celebrado entre o Conselho Nacional do Ministério Público e a Agência Brasileira de Inteligência. Objeto: a cooperação recíproca em áreas de interesse e competência das partes, no que diz respeito à Atividade de Inteligência; à proteção de conhecimentos sensíveis; ao intercâmbio de dados e conhecimentos de Inteligência observada a legislação vigente e à capacitação e ao aperfeiçoamento de recursos humanos do CNMP, do Ministério Público brasileiro e da ABIN.</text:p>
            </table:table-cell>
            <table:table-cell office:value-type="date" office:date-value="2021-09-13T00:00:00" table:style-name="ce107">
              <text:p>13-set-21</text:p>
            </table:table-cell>
            <table:table-cell office:value-type="date" office:date-value="2021-09-15T00:00:00" table:style-name="ce109">
              <text:p>15-set-21</text:p>
            </table:table-cell>
            <table:table-cell office:value-type="string" table:style-name="ce56">
              <text:p>19.00.4008.0008931/2020-45</text:p>
            </table:table-cell>
            <table:table-cell office:value-type="date" office:date-value="2021-09-15T00:00:00" table:style-name="ce109">
              <text:p>15-set-21</text:p>
            </table:table-cell>
            <table:table-cell office:value-type="date" office:date-value="2026-05-07T00:00:00" table:style-name="ce109">
              <text:p>7-mai-26</text:p>
            </table:table-cell>
            <table:table-cell office:value-type="string" office:string-value="ATIVO" table:formula="of:=IF([.H505]=&quot;&quot;;&quot;&quot;;IF(OR(TODAY()-[.H505]&gt;0);&quot;CONCLUÍDO&quot;;&quot;ATIVO&quot;))" table:style-name="ce56">
              <text:p>ATIVO</text:p>
            </table:table-cell>
            <table:table-cell office:value-type="string" table:style-name="ce54">
              <text:p>Conselho Nacional do Ministério Público (CNMP)</text:p>
              <text:p>Ministério Público do Estado do Piauí (MPPI)</text:p>
            </table:table-cell>
            <table:table-cell office:value-type="string" table:style-name="ce56">
              <text:p>CNMP: 11.439.520/0001-11</text:p>
              <text:p>MPPI: 05.805.924/0001-89</text:p>
            </table:table-cell>
            <table:table-cell office:value-type="string" table:style-name="ce56">
              <text:p>CNMP: MARCELO WETZEL RABELLO DE SOUZA</text:p>
              <text:p>MPRJ: <text:s/>CLEANDRO ALVES DE MOURA</text:p>
            </table:table-cell>
            <table:table-cell office:value-type="string" table:style-name="ce56">
              <text:p>Não se aplica</text:p>
            </table:table-cell>
            <table:table-cell office:value-type="string" table:style-name="ce56">
              <text:p>Não se aplica</text:p>
            </table:table-cell>
            <table:table-cell office:value-type="string" table:style-name="ce56">
              <text:p>Não se aplica</text:p>
            </table:table-cell>
            <table:table-cell office:value-type="string" table:style-name="ce56">
              <text:p>NÃO</text:p>
            </table:table-cell>
            <table:table-cell office:value-type="string" table:style-name="ce168">
              <text:p><text:a xlink:href="https://www.cnmp.mp.br/portal/atos-e-normas/norma/8100/">INTEIRO TEOR</text:a></text:p>
            </table:table-cell>
            <table:table-cell table:number-columns-repeated="16367" table:style-name="ce1"/>
          </table:table-row>
          <table:table-row table:style-name="ro156">
            <table:table-cell table:style-name="ce108"/>
            <table:table-cell office:value-type="string" table:style-name="ce56">
              <text:p>Termo de Adesão<text:s/></text:p>
            </table:table-cell>
            <table:table-cell office:value-type="string" table:style-name="ce106">
              <text:p>Termo de Adesão do Ministério Público do Estado do Amazonas ao Acordo de Cooperação Técnica de 4 de maio de 2021, celebrado entre o Conselho Nacional do Ministério Público e a Agência Brasileira de Inteligência. Objeto: a cooperação recíproca em áreas de interesse e competência das partes, no que diz respeito à Atividade de Inteligência; à proteção de conhecimentos sensíveis; ao intercâmbio de dados e conhecimentos de Inteligência observada a legislação vigente e à capacitação e ao aperfeiçoamento de recursos humanos do CNMP, do Ministério Público brasileiro e da ABIN.</text:p>
            </table:table-cell>
            <table:table-cell office:value-type="date" office:date-value="2021-09-21T00:00:00" table:style-name="ce107">
              <text:p>21-set-21</text:p>
            </table:table-cell>
            <table:table-cell office:value-type="date" office:date-value="2021-09-23T00:00:00" table:style-name="ce109">
              <text:p>23-set-21</text:p>
            </table:table-cell>
            <table:table-cell office:value-type="string" table:style-name="ce56">
              <text:p>19.00.4008.0008931/2020-45</text:p>
            </table:table-cell>
            <table:table-cell office:value-type="date" office:date-value="2021-09-23T00:00:00" table:style-name="ce109">
              <text:p>23-set-21</text:p>
            </table:table-cell>
            <table:table-cell office:value-type="date" office:date-value="2026-05-07T00:00:00" table:style-name="ce109">
              <text:p>7-mai-26</text:p>
            </table:table-cell>
            <table:table-cell office:value-type="string" office:string-value="ATIVO" table:formula="of:=IF([.H506]=&quot;&quot;;&quot;&quot;;IF(OR(TODAY()-[.H506]&gt;0);&quot;CONCLUÍDO&quot;;&quot;ATIVO&quot;))" table:style-name="ce56">
              <text:p>ATIVO</text:p>
            </table:table-cell>
            <table:table-cell office:value-type="string" table:style-name="ce54">
              <text:p>Conselho Nacional do Ministério Público (CNMP)</text:p>
              <text:p>Ministério Público do Estado do Amazonas (MPAM)</text:p>
            </table:table-cell>
            <table:table-cell office:value-type="string" table:style-name="ce56">
              <text:p>CNMP: 11.439.520/0001-11</text:p>
              <text:p>MPAM: 04.153.748/0001-85</text:p>
            </table:table-cell>
            <table:table-cell office:value-type="string" table:style-name="ce56">
              <text:p>CNMP: MARCELO WETZEL RABELLO DE SOUZA</text:p>
              <text:p>MPRJ: ALBERTO RODRIGUES DO NASCIMENTO JUNIOR</text:p>
            </table:table-cell>
            <table:table-cell office:value-type="string" table:style-name="ce56">
              <text:p>Não se aplica</text:p>
            </table:table-cell>
            <table:table-cell office:value-type="string" table:style-name="ce56">
              <text:p>Não se aplica</text:p>
            </table:table-cell>
            <table:table-cell office:value-type="string" table:style-name="ce56">
              <text:p>Não se aplica</text:p>
            </table:table-cell>
            <table:table-cell office:value-type="string" table:style-name="ce56">
              <text:p>NÃO</text:p>
            </table:table-cell>
            <table:table-cell office:value-type="string" table:style-name="ce168">
              <text:p><text:a xlink:href="https://www.cnmp.mp.br/portal/atos-e-normas/norma/8100/">INTEIRO TEOR</text:a></text:p>
            </table:table-cell>
            <table:table-cell table:number-columns-repeated="16367" table:style-name="ce1"/>
          </table:table-row>
          <table:table-row table:style-name="ro156">
            <table:table-cell table:style-name="ce108"/>
            <table:table-cell office:value-type="string" table:style-name="ce56">
              <text:p>Termo de Adesão<text:s/></text:p>
            </table:table-cell>
            <table:table-cell office:value-type="string" table:style-name="ce106">
              <text:p>Termo de Adesão do Ministério Público do Estado de Mato Grosso ao Acordo de Cooperação Técnica de 4 de maio de 2021, celebrado entre o Conselho Nacional do Ministério Público e a Agência Brasileira de Inteligência. Objeto: a cooperação recíproca em áreas de interesse e competência das partes, no que diz respeito à Atividade de Inteligência; à proteção de conhecimentos sensíveis; ao intercâmbio de dados e conhecimentos de Inteligência observada a legislação vigente e à capacitação e ao aperfeiçoamento de recursos humanos do CNMP, do Ministério Público brasileiro e da ABIN.</text:p>
            </table:table-cell>
            <table:table-cell office:value-type="date" office:date-value="2021-09-10T00:00:00" table:style-name="ce107">
              <text:p>10-set-21</text:p>
            </table:table-cell>
            <table:table-cell office:value-type="date" office:date-value="2021-09-23T00:00:00" table:style-name="ce109">
              <text:p>23-set-21</text:p>
            </table:table-cell>
            <table:table-cell office:value-type="string" table:style-name="ce56">
              <text:p>19.00.4008.0008931/2020-45</text:p>
            </table:table-cell>
            <table:table-cell office:value-type="date" office:date-value="2021-09-23T00:00:00" table:style-name="ce109">
              <text:p>23-set-21</text:p>
            </table:table-cell>
            <table:table-cell office:value-type="date" office:date-value="2026-05-07T00:00:00" table:style-name="ce109">
              <text:p>7-mai-26</text:p>
            </table:table-cell>
            <table:table-cell office:value-type="string" office:string-value="ATIVO" table:formula="of:=IF([.H507]=&quot;&quot;;&quot;&quot;;IF(OR(TODAY()-[.H507]&gt;0);&quot;CONCLUÍDO&quot;;&quot;ATIVO&quot;))" table:style-name="ce56">
              <text:p>ATIVO</text:p>
            </table:table-cell>
            <table:table-cell office:value-type="string" table:style-name="ce54">
              <text:p>Conselho Nacional do Ministério Público (CNMP)</text:p>
              <text:p>Ministério Público do Estado de Mato Grosso (MPMT)</text:p>
            </table:table-cell>
            <table:table-cell office:value-type="string" table:style-name="ce56">
              <text:p>CNMP: 11.439.520/0001-11</text:p>
              <text:p>MPMT: 14.921.092/0001-57</text:p>
            </table:table-cell>
            <table:table-cell office:value-type="string" table:style-name="ce56">
              <text:p>CNMP: MARCELO WETZEL RABELLO DE SOUZA</text:p>
              <text:p>MPMT: ESTHER LOUISE ASVOLINSQUE PEIXOTO</text:p>
            </table:table-cell>
            <table:table-cell office:value-type="string" table:style-name="ce56">
              <text:p>Não se aplica</text:p>
            </table:table-cell>
            <table:table-cell office:value-type="string" table:style-name="ce56">
              <text:p>Não se aplica</text:p>
            </table:table-cell>
            <table:table-cell office:value-type="string" table:style-name="ce56">
              <text:p>Não se aplica</text:p>
            </table:table-cell>
            <table:table-cell office:value-type="string" table:style-name="ce56">
              <text:p>NÃO</text:p>
            </table:table-cell>
            <table:table-cell office:value-type="string" table:style-name="ce168">
              <text:p><text:a xlink:href="https://www.cnmp.mp.br/portal/atos-e-normas/norma/8100/">INTEIRO TEOR</text:a></text:p>
            </table:table-cell>
            <table:table-cell table:number-columns-repeated="16367" table:style-name="ce1"/>
          </table:table-row>
          <table:table-row table:style-name="ro156">
            <table:table-cell table:style-name="ce108"/>
            <table:table-cell office:value-type="string" table:style-name="ce56">
              <text:p>Termo de Adesão<text:s/></text:p>
            </table:table-cell>
            <table:table-cell office:value-type="string" table:style-name="ce1">
              <text:p>Termo de Adesão do Ministério Público do Estado de Rondônia ao Acordo de Cooperação Técnica de 4 de maio de 2021, celebrado entre o Conselho Nacional do Ministério Público e a Agência Brasileira de Inteligência. Objeto: a cooperação recíproca em áreas de interesse e competência das partes, no que diz respeito à Atividade de Inteligência; à proteção de conhecimentos sensíveis; ao intercâmbio de dados e conhecimentos de Inteligência observada a legislação vigente e à capacitação e ao aperfeiçoamento de recursos humanos do CNMP, do Ministério Público brasileiro e da ABIN.</text:p>
            </table:table-cell>
            <table:table-cell office:value-type="date" office:date-value="2021-09-21T00:00:00" table:style-name="ce107">
              <text:p>21-set-21</text:p>
            </table:table-cell>
            <table:table-cell office:value-type="date" office:date-value="2021-10-04T00:00:00" table:style-name="ce109">
              <text:p>4-out-21</text:p>
            </table:table-cell>
            <table:table-cell office:value-type="string" table:style-name="ce56">
              <text:p>19.00.4008.0008931/2020-45</text:p>
            </table:table-cell>
            <table:table-cell office:value-type="date" office:date-value="2021-10-04T00:00:00" table:style-name="ce109">
              <text:p>4-out-21</text:p>
            </table:table-cell>
            <table:table-cell office:value-type="date" office:date-value="2026-05-07T00:00:00" table:style-name="ce109">
              <text:p>7-mai-26</text:p>
            </table:table-cell>
            <table:table-cell office:value-type="string" office:string-value="ATIVO" table:formula="of:=IF([.H508]=&quot;&quot;;&quot;&quot;;IF(OR(TODAY()-[.H508]&gt;0);&quot;CONCLUÍDO&quot;;&quot;ATIVO&quot;))" table:style-name="ce56">
              <text:p>ATIVO</text:p>
            </table:table-cell>
            <table:table-cell office:value-type="string" table:style-name="ce54">
              <text:p>Conselho Nacional do Ministério Público (CNMP)</text:p>
              <text:p>Ministério Público do Estado de Rondônia (MPRO)</text:p>
            </table:table-cell>
            <table:table-cell office:value-type="string" table:style-name="ce56">
              <text:p>CNMP: 11.439.520/0001-11</text:p>
              <text:p>MPRO: <text:s/>04.381.083/0001-67</text:p>
            </table:table-cell>
            <table:table-cell office:value-type="string" table:style-name="ce56">
              <text:p>CNMP: MARCELO WETZEL RABELLO DE SOUZA</text:p>
              <text:p>MPRO: IVANILDO DE OLIVEIRA</text:p>
            </table:table-cell>
            <table:table-cell office:value-type="string" table:style-name="ce56">
              <text:p>Não se aplica</text:p>
            </table:table-cell>
            <table:table-cell office:value-type="string" table:style-name="ce56">
              <text:p>Não se aplica</text:p>
            </table:table-cell>
            <table:table-cell office:value-type="string" table:style-name="ce56">
              <text:p>Não se aplica</text:p>
            </table:table-cell>
            <table:table-cell office:value-type="string" table:style-name="ce56">
              <text:p>NÃO</text:p>
            </table:table-cell>
            <table:table-cell office:value-type="string" table:style-name="ce168">
              <text:p><text:a xlink:href="https://www.cnmp.mp.br/portal/atos-e-normas/norma/8100/">INTEIRO TEOR</text:a></text:p>
            </table:table-cell>
            <table:table-cell table:number-columns-repeated="16367" table:style-name="ce1"/>
          </table:table-row>
          <table:table-row table:style-name="ro156">
            <table:table-cell table:style-name="ce108"/>
            <table:table-cell office:value-type="string" table:style-name="ce56">
              <text:p>Termo de Adesão<text:s/></text:p>
            </table:table-cell>
            <table:table-cell office:value-type="string" table:style-name="ce1">
              <text:p>Termo de Adesão do Ministério Público do Distrito Federal e Territórios ao Acordo de Cooperação Técnica de 4 de maio de 2021, celebrado entre o Conselho Nacional do Ministério Público e a Agência Brasileira de Inteligência. Objeto: a cooperação recíproca em áreas de interesse e competência das partes, no que diz respeito à Atividade de Inteligência; à proteção de conhecimentos sensíveis; ao intercâmbio de dados e conhecimentos de Inteligência observada a legislação vigente e à capacitação e ao aperfeiçoamento de recursos humanos do CNMP, do Ministério Público brasileiro e da ABIN.</text:p>
            </table:table-cell>
            <table:table-cell office:value-type="date" office:date-value="2021-10-11T00:00:00" table:style-name="ce107">
              <text:p>11-out-21</text:p>
            </table:table-cell>
            <table:table-cell office:value-type="date" office:date-value="2021-10-25T00:00:00" table:style-name="ce109">
              <text:p>25-out-21</text:p>
            </table:table-cell>
            <table:table-cell office:value-type="string" table:style-name="ce56">
              <text:p>19.00.4008.0008931/2020-45</text:p>
            </table:table-cell>
            <table:table-cell office:value-type="date" office:date-value="2021-10-25T00:00:00" table:style-name="ce109">
              <text:p>25-out-21</text:p>
            </table:table-cell>
            <table:table-cell office:value-type="date" office:date-value="2026-05-07T00:00:00" table:style-name="ce109">
              <text:p>7-mai-26</text:p>
            </table:table-cell>
            <table:table-cell office:value-type="string" office:string-value="ATIVO" table:formula="of:=IF([.H509]=&quot;&quot;;&quot;&quot;;IF(OR(TODAY()-[.H509]&gt;0);&quot;CONCLUÍDO&quot;;&quot;ATIVO&quot;))" table:style-name="ce56">
              <text:p>ATIVO</text:p>
            </table:table-cell>
            <table:table-cell office:value-type="string" table:style-name="ce54">
              <text:p>Conselho Nacional do Ministério Público (CNMP)</text:p>
              <text:p>Ministério Público do Distrito Federal e Territórios (MPDFT)</text:p>
            </table:table-cell>
            <table:table-cell office:value-type="string" table:style-name="ce56">
              <text:p>CNMP: 11.439.520/0001-11</text:p>
              <text:p>MPRO: <text:s text:c="2"/>26.989.715/0002-93</text:p>
            </table:table-cell>
            <table:table-cell office:value-type="string" table:style-name="ce56">
              <text:p>CNMP: MARCELO WETZEL RABELLO DE SOUZA</text:p>
              <text:p>MPDFT: FABIANA COSTA OLIVEIRA BARRETO</text:p>
            </table:table-cell>
            <table:table-cell office:value-type="string" table:style-name="ce56">
              <text:p>Não se aplica</text:p>
            </table:table-cell>
            <table:table-cell office:value-type="string" table:style-name="ce56">
              <text:p>Não se aplica</text:p>
            </table:table-cell>
            <table:table-cell office:value-type="string" table:style-name="ce56">
              <text:p>Não se aplica</text:p>
            </table:table-cell>
            <table:table-cell office:value-type="string" table:style-name="ce56">
              <text:p>NÃO</text:p>
            </table:table-cell>
            <table:table-cell office:value-type="string" table:style-name="ce168">
              <text:p><text:a xlink:href="https://www.cnmp.mp.br/portal/atos-e-normas/norma/8100/">INTEIRO TEOR</text:a></text:p>
            </table:table-cell>
            <table:table-cell table:number-columns-repeated="16367" table:style-name="ce1"/>
          </table:table-row>
        </table:table-row-group>
        <table:table-row table:style-name="ro129">
          <table:table-cell office:value-type="string" table:style-name="ce204">
            <text:p>081/2021</text:p>
          </table:table-cell>
          <table:table-cell office:value-type="string" table:style-name="ce41">
            <text:p>Termo de Cooperação Técnica<text:s/></text:p>
          </table:table-cell>
          <table:table-cell office:value-type="string" table:style-name="ce105">
            <text:p>Conjugação de esforços entre os partícipes para o desenvolvimento e uso colaborativo da Plataforma Digital do Poder Judiciário Brasileiro - PDPJ-Br pelo CNMP, com ênfase na modernização do Processo Judicial eletrônico – PJe para o aperfeiçoamento de seus mecanismos de integração com as soluções tecnológicas utilizadas pelo Ministério Público e pelos demais integrantes do sistema de Justiça brasileiro</text:p>
          </table:table-cell>
          <table:table-cell office:value-type="date" office:date-value="2021-05-14T00:00:00" table:style-name="ce205">
            <text:p>14-mai-21</text:p>
          </table:table-cell>
          <table:table-cell office:value-type="date" office:date-value="2021-05-18T00:00:00" table:style-name="ce206">
            <text:p>18-mai-21</text:p>
          </table:table-cell>
          <table:table-cell office:value-type="string" table:style-name="ce41">
            <text:p>SEI 19.00.1000.0002973/2021-97</text:p>
          </table:table-cell>
          <table:table-cell office:value-type="date" office:date-value="2021-05-14T00:00:00" table:style-name="ce206">
            <text:p>14-mai-21</text:p>
          </table:table-cell>
          <table:table-cell office:value-type="date" office:date-value="2023-05-14T00:00:00" table:style-name="ce206">
            <text:p>14-mai-23</text:p>
          </table:table-cell>
          <table:table-cell office:value-type="string" office:string-value="ATIVO" table:formula="of:=IF([.H510]=&quot;&quot;;&quot;&quot;;IF(OR(TODAY()-[.H510]&gt;0);&quot;CONCLUÍDO&quot;;&quot;ATIVO&quot;))" table:style-name="ce41">
            <text:p>ATIVO</text:p>
          </table:table-cell>
          <table:table-cell office:value-type="string" table:style-name="ce40">
            <text:p>Conselho Nacional de Justiça (CNJ)<text:s/></text:p>
            <text:p>Conselho Nacional do Ministério Público (CNMP)<text:s/></text:p>
            <text:p/>
          </table:table-cell>
          <table:table-cell office:value-type="string" table:style-name="ce41">
            <text:p>CNJ: 07.421.906/0001-29</text:p>
            <text:p>CNMP: 11.439.520/0001-11</text:p>
            <text:p/>
          </table:table-cell>
          <table:table-cell office:value-type="string" table:style-name="ce41">
            <text:p>CNJ: Luix Fux</text:p>
            <text:p>CNMP: Antônio Augusto Brandão de Aras</text:p>
          </table:table-cell>
          <table:table-cell office:value-type="string" table:style-name="ce41">
            <text:p>Não se aplica</text:p>
          </table:table-cell>
          <table:table-cell office:value-type="string" table:style-name="ce41">
            <text:p>Não se aplica</text:p>
          </table:table-cell>
          <table:table-cell office:value-type="string" table:style-name="ce41">
            <text:p>Não se aplica</text:p>
          </table:table-cell>
          <table:table-cell office:value-type="string" table:style-name="ce41">
            <text:p>NÃO</text:p>
          </table:table-cell>
          <table:table-cell office:value-type="string" table:style-name="ce207">
            <text:p><text:a xlink:href="https://www.cnmp.mp.br/portal/atos-e-normas/norma/8049/&amp;highlight=WyJwamUiXQ==">INTEIRO TEOR</text:a></text:p>
          </table:table-cell>
          <table:table-cell table:number-columns-repeated="2" table:style-name="ce16"/>
          <table:table-cell table:number-columns-repeated="16365"/>
        </table:table-row>
        <table:table-row table:style-name="ro157">
          <table:table-cell office:value-type="string" table:style-name="ce27">
            <text:p>081/2021</text:p>
          </table:table-cell>
          <table:table-cell office:value-type="string" table:style-name="ce99">
            <text:p>Termo de Adesão<text:s/></text:p>
          </table:table-cell>
          <table:table-cell office:value-type="string" table:style-name="ce202">
            <text:p>Adesão do Ministério Público Militar ao Termo de Cooperação Técnica CNJ n. 081/2021, celebrado entre o CNJ e o MPF. Objeto: desenvolvimento e uso colaborativo da Plataforma Digital do Poder Judiciário Brasileiro - PDPJ-Br pelo CNMP, com ênfase na modernização do Processo Judicial eletrônico -PJe para o aperfeiçoamento de seus mecanismos de integração com as soluções tecnológicas utilizadas pelo Ministério Público e pelos demais integrantes do sistema de Justiça brasileiro, ficando o CNMP com a função de orquestrador dos órgãos dos Ministérios Públicos.<text:s/></text:p>
          </table:table-cell>
          <table:table-cell office:value-type="date" office:date-value="2021-11-09T00:00:00" table:style-name="ce83">
            <text:p>09-nov-21</text:p>
          </table:table-cell>
          <table:table-cell office:value-type="date" office:date-value="2021-11-18T00:00:00" table:style-name="ce68">
            <text:p>18-nov-21</text:p>
          </table:table-cell>
          <table:table-cell office:value-type="string" table:style-name="ce28">
            <text:p>SEI 19.00.3002.0003809/2021-69</text:p>
          </table:table-cell>
          <table:table-cell office:value-type="date" office:date-value="2021-11-18T00:00:00" table:style-name="ce68">
            <text:p>18-nov-21</text:p>
          </table:table-cell>
          <table:table-cell office:value-type="date" office:date-value="2023-05-14T00:00:00" table:style-name="ce68">
            <text:p>14-mai-23</text:p>
          </table:table-cell>
          <table:table-cell office:value-type="string" office:string-value="ATIVO" table:formula="of:=IF([.H511]=&quot;&quot;;&quot;&quot;;IF(OR(TODAY()-[.H511]&gt;0);&quot;CONCLUÍDO&quot;;&quot;ATIVO&quot;))" table:style-name="ce28">
            <text:p>ATIVO</text:p>
          </table:table-cell>
          <table:table-cell office:value-type="string" table:style-name="ce28">
            <text:p>Ministério Público Militar (MPM)</text:p>
            <text:p>Conselho Nacional de Justiça (CNJ)</text:p>
            <text:p>Conselho Nacional do Ministério Público (CNMP<text:s/></text:p>
          </table:table-cell>
          <table:table-cell office:value-type="string" table:style-name="ce28">
            <text:p>MPM: 269.897.15/0004-55</text:p>
            <text:p>CNJ: 07.421.906/0001-29</text:p>
            <text:p>CNMP: 11.439.520/0001-11</text:p>
          </table:table-cell>
          <table:table-cell office:value-type="string" table:style-name="ce28">
            <text:p>MPM: Antônio Pereira Duarte</text:p>
            <text:p>CNJ: Luix Fux</text:p>
            <text:p>CNMP: Antônio Augusto Brandão de Aras</text:p>
          </table:table-cell>
          <table:table-cell office:value-type="string" table:style-name="ce28">
            <text:p>Não se aplica</text:p>
          </table:table-cell>
          <table:table-cell office:value-type="string" table:style-name="ce28">
            <text:p>Não se aplica</text:p>
          </table:table-cell>
          <table:table-cell office:value-type="string" table:style-name="ce28">
            <text:p>Não se aplica</text:p>
          </table:table-cell>
          <table:table-cell office:value-type="string" table:style-name="ce28">
            <text:p>NÃO</text:p>
          </table:table-cell>
          <table:table-cell office:value-type="string" table:style-name="ce207">
            <text:p><text:a xlink:href="https://www.cnmp.mp.br/portal/atos-e-normas/norma/8049/&amp;highlight=WyJwamUiXQ==">INTEIRO TEOR</text:a></text:p>
          </table:table-cell>
          <table:table-cell table:number-columns-repeated="2" table:style-name="ce208"/>
          <table:table-cell table:number-columns-repeated="16365" table:style-name="ce209"/>
        </table:table-row>
        <table:table-row table:style-name="ro157">
          <table:table-cell office:value-type="string" table:style-name="ce27">
            <text:p>081/2021</text:p>
          </table:table-cell>
          <table:table-cell office:value-type="string" table:style-name="ce99">
            <text:p>Termo de Adesão<text:s/></text:p>
          </table:table-cell>
          <table:table-cell office:value-type="string" table:style-name="ce202">
            <text:p>Adesão do Ministério Público do Estado de Goiás ao Termo de Cooperação Técnica CNJ n. 081/2021, celebrado entre o CNJ e o MPF. Objeto: desenvolvimento e uso colaborativo da Plataforma Digital do Poder Judiciário Brasileiro - PDPJ-Br pelo CNMP, com ênfase na modernização do Processo Judicial eletrônico -PJe para o aperfeiçoamento de seus mecanismos de integração com as soluções tecnológicas utilizadas pelo Ministério Público e pelos demais integrantes do sistema de Justiça brasileiro, ficando o CNMP com a função de orquestrador dos órgãos dos Ministérios Públicos.<text:s/></text:p>
          </table:table-cell>
          <table:table-cell office:value-type="date" office:date-value="2021-11-16T00:00:00" table:style-name="ce83">
            <text:p>16-nov-21</text:p>
          </table:table-cell>
          <table:table-cell office:value-type="date" office:date-value="2021-12-01T00:00:00" table:style-name="ce68">
            <text:p>1-dez-21</text:p>
          </table:table-cell>
          <table:table-cell office:value-type="string" table:style-name="ce28">
            <text:p>SEI 19.00.3002.0003809/2021-69</text:p>
          </table:table-cell>
          <table:table-cell office:value-type="date" office:date-value="2021-12-01T00:00:00" table:style-name="ce68">
            <text:p>1-dez-21</text:p>
          </table:table-cell>
          <table:table-cell office:value-type="date" office:date-value="2023-05-14T00:00:00" table:style-name="ce68">
            <text:p>14-mai-23</text:p>
          </table:table-cell>
          <table:table-cell office:value-type="string" office:string-value="ATIVO" table:formula="of:=IF([.H512]=&quot;&quot;;&quot;&quot;;IF(OR(TODAY()-[.H512]&gt;0);&quot;CONCLUÍDO&quot;;&quot;ATIVO&quot;))" table:style-name="ce28">
            <text:p>ATIVO</text:p>
          </table:table-cell>
          <table:table-cell office:value-type="string" table:style-name="ce28">
            <text:p>Ministério Público do Estado de Goiás (MPGO)</text:p>
            <text:p>Conselho Nacional de Justiça (CNJ)</text:p>
            <text:p>Conselho Nacional do Ministério Público (CNMP<text:s/></text:p>
          </table:table-cell>
          <table:table-cell office:value-type="string" table:style-name="ce28">
            <text:p>MPGO: 01.409.598/0001-30</text:p>
            <text:p>CNJ: 07.421.906/0001-29</text:p>
            <text:p>CNMP: 11.439.520/0001-11</text:p>
          </table:table-cell>
          <table:table-cell office:value-type="string" table:style-name="ce28">
            <text:p>MPGO: Aylton Flávio Vechi</text:p>
            <text:p>CNJ: Luix Fux</text:p>
            <text:p>CNMP: Antônio Augusto Brandão de Aras</text:p>
          </table:table-cell>
          <table:table-cell office:value-type="string" table:style-name="ce28">
            <text:p>Não se aplica</text:p>
          </table:table-cell>
          <table:table-cell office:value-type="string" table:style-name="ce28">
            <text:p>Não se aplica</text:p>
          </table:table-cell>
          <table:table-cell office:value-type="string" table:style-name="ce28">
            <text:p>Não se aplica</text:p>
          </table:table-cell>
          <table:table-cell office:value-type="string" table:style-name="ce28">
            <text:p>NÃO</text:p>
          </table:table-cell>
          <table:table-cell office:value-type="string" table:style-name="ce207">
            <text:p><text:a xlink:href="https://www.cnmp.mp.br/portal/atos-e-normas/norma/8049/&amp;highlight=WyJwamUiXQ==">INTEIRO TEOR</text:a></text:p>
          </table:table-cell>
          <table:table-cell table:number-columns-repeated="2" table:style-name="ce208"/>
          <table:table-cell table:number-columns-repeated="16365" table:style-name="ce209"/>
        </table:table-row>
        <table:table-row table:style-name="ro157">
          <table:table-cell office:value-type="string" table:style-name="ce27">
            <text:p>081/2021</text:p>
          </table:table-cell>
          <table:table-cell office:value-type="string" table:style-name="ce99">
            <text:p>Termo de Adesão<text:s/></text:p>
          </table:table-cell>
          <table:table-cell office:value-type="string" table:style-name="ce202">
            <text:p>Adesão do Ministério Público do Estado de Minas Gerais ao Termo de Cooperação Técnica CNJ n. 081/2021, celebrado entre o CNJ e o MPF. Objeto: desenvolvimento e uso colaborativo da Plataforma Digital do Poder Judiciário Brasileiro - PDPJ-Br pelo CNMP, com ênfase na modernização do Processo Judicial eletrônico -PJe para o aperfeiçoamento de seus mecanismos de integração com as soluções tecnológicas utilizadas pelo Ministério Público e pelos demais integrantes do sistema de Justiça brasileiro, ficando o CNMP com a função de orquestrador dos órgãos dos Ministérios Públicos.<text:s/></text:p>
          </table:table-cell>
          <table:table-cell office:value-type="date" office:date-value="2021-11-19T00:00:00" table:style-name="ce83">
            <text:p>19-nov-21</text:p>
          </table:table-cell>
          <table:table-cell office:value-type="date" office:date-value="2021-12-01T00:00:00" table:style-name="ce68">
            <text:p>1-dez-21</text:p>
          </table:table-cell>
          <table:table-cell office:value-type="string" table:style-name="ce28">
            <text:p>SEI 19.00.3002.0003809/2021-69</text:p>
          </table:table-cell>
          <table:table-cell office:value-type="date" office:date-value="2021-12-01T00:00:00" table:style-name="ce68">
            <text:p>1-dez-21</text:p>
          </table:table-cell>
          <table:table-cell office:value-type="date" office:date-value="2023-05-14T00:00:00" table:style-name="ce68">
            <text:p>14-mai-23</text:p>
          </table:table-cell>
          <table:table-cell office:value-type="string" office:string-value="ATIVO" table:formula="of:=IF([.H513]=&quot;&quot;;&quot;&quot;;IF(OR(TODAY()-[.H513]&gt;0);&quot;CONCLUÍDO&quot;;&quot;ATIVO&quot;))" table:style-name="ce28">
            <text:p>ATIVO</text:p>
          </table:table-cell>
          <table:table-cell office:value-type="string" table:style-name="ce28">
            <text:p>Ministério Público do Estado de Minas Gerais (MPMG)</text:p>
            <text:p>Conselho Nacional de Justiça (CNJ)</text:p>
            <text:p>Conselho Nacional do Ministério Público (CNMP<text:s/></text:p>
          </table:table-cell>
          <table:table-cell office:value-type="string" table:style-name="ce28">
            <text:p>MPMG: 20.971.057/0001-45</text:p>
            <text:p>CNJ: 07.421.906/0001-29</text:p>
            <text:p>CNMP: 11.439.520/0001-11</text:p>
          </table:table-cell>
          <table:table-cell office:value-type="string" table:style-name="ce28">
            <text:p>MPMG: <text:s/>Jarbas Soares Júnior</text:p>
            <text:p>CNJ: Luix Fux</text:p>
            <text:p>CNMP: Antônio Augusto Brandão de Aras</text:p>
          </table:table-cell>
          <table:table-cell office:value-type="string" table:style-name="ce28">
            <text:p>Não se aplica</text:p>
          </table:table-cell>
          <table:table-cell office:value-type="string" table:style-name="ce28">
            <text:p>Não se aplica</text:p>
          </table:table-cell>
          <table:table-cell office:value-type="string" table:style-name="ce28">
            <text:p>Não se aplica</text:p>
          </table:table-cell>
          <table:table-cell office:value-type="string" table:style-name="ce28">
            <text:p>NÃO</text:p>
          </table:table-cell>
          <table:table-cell office:value-type="string" table:style-name="ce207">
            <text:p><text:a xlink:href="https://www.cnmp.mp.br/portal/atos-e-normas/norma/8049/&amp;highlight=WyJwamUiXQ==">INTEIRO TEOR</text:a></text:p>
          </table:table-cell>
          <table:table-cell table:number-columns-repeated="2" table:style-name="ce208"/>
          <table:table-cell table:number-columns-repeated="16365" table:style-name="ce209"/>
        </table:table-row>
        <table:table-row table:style-name="ro157">
          <table:table-cell office:value-type="string" table:style-name="ce27">
            <text:p>081/2021</text:p>
          </table:table-cell>
          <table:table-cell office:value-type="string" table:style-name="ce99">
            <text:p>Termo de Adesão<text:s/></text:p>
          </table:table-cell>
          <table:table-cell office:value-type="string" table:style-name="ce202">
            <text:p>Adesão do Ministério Público do Estado <text:s/>do Rio Grande do Sul ao Termo de Cooperação Técnica CNJ n. 081/2021, celebrado entre o CNJ e o MPF. Objeto: desenvolvimento e uso colaborativo da Plataforma Digital do Poder Judiciário Brasileiro - PDPJ-Br pelo CNMP, com ênfase na modernização do Processo Judicial eletrônico -PJe para o aperfeiçoamento de seus mecanismos de integração com as soluções tecnológicas utilizadas pelo Ministério Público e pelos demais integrantes do sistema de Justiça brasileiro, ficando o CNMP com a função de orquestrador dos órgãos dos Ministérios Públicos.<text:s/></text:p>
          </table:table-cell>
          <table:table-cell office:value-type="date" office:date-value="2021-11-19T00:00:00" table:style-name="ce83">
            <text:p>19-nov-21</text:p>
          </table:table-cell>
          <table:table-cell office:value-type="date" office:date-value="2021-12-01T00:00:00" table:style-name="ce68">
            <text:p>1-dez-21</text:p>
          </table:table-cell>
          <table:table-cell office:value-type="string" table:style-name="ce28">
            <text:p>SEI 19.00.3002.0003809/2021-69</text:p>
          </table:table-cell>
          <table:table-cell office:value-type="date" office:date-value="2021-12-01T00:00:00" table:style-name="ce68">
            <text:p>1-dez-21</text:p>
          </table:table-cell>
          <table:table-cell office:value-type="date" office:date-value="2023-05-14T00:00:00" table:style-name="ce68">
            <text:p>14-mai-23</text:p>
          </table:table-cell>
          <table:table-cell office:value-type="string" office:string-value="ATIVO" table:formula="of:=IF([.H514]=&quot;&quot;;&quot;&quot;;IF(OR(TODAY()-[.H514]&gt;0);&quot;CONCLUÍDO&quot;;&quot;ATIVO&quot;))" table:style-name="ce28">
            <text:p>ATIVO</text:p>
          </table:table-cell>
          <table:table-cell office:value-type="string" table:style-name="ce28">
            <text:p>Ministério Público do Estado de Minas Gerais (MPMG)</text:p>
            <text:p>Conselho Nacional de Justiça (CNJ)</text:p>
            <text:p>Conselho Nacional do Ministério Público (CNMP<text:s/></text:p>
          </table:table-cell>
          <table:table-cell office:value-type="string" table:style-name="ce28">
            <text:p>MPRS: 93.802.833/0001-57</text:p>
            <text:p>CNJ: 07.421.906/0001-29</text:p>
            <text:p>CNMP: 11.439.520/0001-11</text:p>
          </table:table-cell>
          <table:table-cell office:value-type="string" table:style-name="ce28">
            <text:p>MPRS: Marcelo Lemos Dornelles</text:p>
            <text:p>CNJ: Luix Fux</text:p>
            <text:p>CNMP: Antônio Augusto Brandão de Aras</text:p>
          </table:table-cell>
          <table:table-cell office:value-type="string" table:style-name="ce28">
            <text:p>Não se aplica</text:p>
          </table:table-cell>
          <table:table-cell office:value-type="string" table:style-name="ce28">
            <text:p>Não se aplica</text:p>
          </table:table-cell>
          <table:table-cell office:value-type="string" table:style-name="ce28">
            <text:p>Não se aplica</text:p>
          </table:table-cell>
          <table:table-cell office:value-type="string" table:style-name="ce28">
            <text:p>NÃO</text:p>
          </table:table-cell>
          <table:table-cell office:value-type="string" table:style-name="ce207">
            <text:p><text:a xlink:href="https://www.cnmp.mp.br/portal/atos-e-normas/norma/8049/&amp;highlight=WyJwamUiXQ==">INTEIRO TEOR</text:a></text:p>
          </table:table-cell>
          <table:table-cell table:number-columns-repeated="2" table:style-name="ce208"/>
          <table:table-cell table:number-columns-repeated="16365" table:style-name="ce209"/>
        </table:table-row>
        <table:table-row table:style-name="ro157">
          <table:table-cell office:value-type="string" table:style-name="ce27">
            <text:p>081/2021</text:p>
          </table:table-cell>
          <table:table-cell office:value-type="string" table:style-name="ce99">
            <text:p>Termo de Adesão<text:s/></text:p>
          </table:table-cell>
          <table:table-cell office:value-type="string" table:style-name="ce202">
            <text:p>Adesão do Ministério Público do Estado do Pará ao Termo de Cooperação Técnica CNJ n. 081/2021, celebrado entre o CNJ e o MPF. Objeto: desenvolvimento e uso colaborativo da Plataforma Digital do Poder Judiciário Brasileiro - PDPJ-Br pelo CNMP, com ênfase na modernização do Processo Judicial eletrônico -PJe para o aperfeiçoamento de seus mecanismos de integração com as soluções tecnológicas utilizadas pelo Ministério Público e pelos demais integrantes do sistema de Justiça brasileiro, ficando o CNMP com a função de orquestrador dos órgãos dos Ministérios Públicos.<text:s/></text:p>
          </table:table-cell>
          <table:table-cell office:value-type="date" office:date-value="2021-11-19T00:00:00" table:style-name="ce83">
            <text:p>19-nov-21</text:p>
          </table:table-cell>
          <table:table-cell office:value-type="date" office:date-value="2021-12-01T00:00:00" table:style-name="ce68">
            <text:p>1-dez-21</text:p>
          </table:table-cell>
          <table:table-cell office:value-type="string" table:style-name="ce28">
            <text:p>SEI 19.00.3002.0003809/2021-69</text:p>
          </table:table-cell>
          <table:table-cell office:value-type="date" office:date-value="2021-12-01T00:00:00" table:style-name="ce68">
            <text:p>1-dez-21</text:p>
          </table:table-cell>
          <table:table-cell office:value-type="date" office:date-value="2023-05-14T00:00:00" table:style-name="ce68">
            <text:p>14-mai-23</text:p>
          </table:table-cell>
          <table:table-cell office:value-type="string" office:string-value="ATIVO" table:formula="of:=IF([.H515]=&quot;&quot;;&quot;&quot;;IF(OR(TODAY()-[.H515]&gt;0);&quot;CONCLUÍDO&quot;;&quot;ATIVO&quot;))" table:style-name="ce28">
            <text:p>ATIVO</text:p>
          </table:table-cell>
          <table:table-cell office:value-type="string" table:style-name="ce28">
            <text:p>Ministério Público do Estado do Pará (MPPA)</text:p>
            <text:p>Conselho Nacional de Justiça (CNJ)</text:p>
            <text:p>Conselho Nacional do Ministério Público (CNMP<text:s/></text:p>
          </table:table-cell>
          <table:table-cell office:value-type="string" table:style-name="ce28">
            <text:p>MPPA: 05.054.960/0001-58</text:p>
            <text:p>CNJ: 07.421.906/0001-29</text:p>
            <text:p>CNMP: 11.439.520/0001-11</text:p>
          </table:table-cell>
          <table:table-cell office:value-type="string" table:style-name="ce28">
            <text:p>MPPA: Cesar Bechara Nader Mattar Junior</text:p>
            <text:p>CNJ: Luix Fux</text:p>
            <text:p>CNMP: Antônio Augusto Brandão de Aras</text:p>
          </table:table-cell>
          <table:table-cell office:value-type="string" table:style-name="ce28">
            <text:p>Não se aplica</text:p>
          </table:table-cell>
          <table:table-cell office:value-type="string" table:style-name="ce28">
            <text:p>Não se aplica</text:p>
          </table:table-cell>
          <table:table-cell office:value-type="string" table:style-name="ce28">
            <text:p>Não se aplica</text:p>
          </table:table-cell>
          <table:table-cell office:value-type="string" table:style-name="ce28">
            <text:p>NÃO</text:p>
          </table:table-cell>
          <table:table-cell office:value-type="string" table:style-name="ce207">
            <text:p><text:a xlink:href="https://www.cnmp.mp.br/portal/atos-e-normas/norma/8049/&amp;highlight=WyJwamUiXQ==">INTEIRO TEOR</text:a></text:p>
          </table:table-cell>
          <table:table-cell table:number-columns-repeated="2" table:style-name="ce208"/>
          <table:table-cell table:number-columns-repeated="16365" table:style-name="ce209"/>
        </table:table-row>
        <table:table-row table:style-name="ro121">
          <table:table-cell office:value-type="string" table:style-name="ce27">
            <text:p>081/2021</text:p>
          </table:table-cell>
          <table:table-cell office:value-type="string" table:style-name="ce99">
            <text:p>Termo de Adesão<text:s/></text:p>
          </table:table-cell>
          <table:table-cell office:value-type="string" table:style-name="ce202">
            <text:p>Adesão do Ministério Público do Estado do Mato Grosso do Sul ao Termo de Cooperação Técnica CNJ n. 081/2021, celebrado entre o CNJ e o MPF. Objeto: desenvolvimento e uso colaborativo da Plataforma Digital do Poder Judiciário Brasileiro - PDPJ-Br pelo CNMP, com ênfase na modernização do Processo Judicial eletrônico -PJe para o aperfeiçoamento de seus mecanismos de integração com as soluções tecnológicas utilizadas pelo Ministério Público e pelos demais integrantes do sistema de Justiça brasileiro, ficando o CNMP com a função de orquestrador dos órgãos dos Ministérios Públicos.<text:s/></text:p>
          </table:table-cell>
          <table:table-cell office:value-type="date" office:date-value="2021-11-18T00:00:00" table:style-name="ce83">
            <text:p>18-nov-21</text:p>
          </table:table-cell>
          <table:table-cell office:value-type="date" office:date-value="2021-12-01T00:00:00" table:style-name="ce68">
            <text:p>1-dez-21</text:p>
          </table:table-cell>
          <table:table-cell office:value-type="string" table:style-name="ce28">
            <text:p>SEI 19.00.3002.0003809/2021-69</text:p>
          </table:table-cell>
          <table:table-cell office:value-type="date" office:date-value="2021-12-01T00:00:00" table:style-name="ce68">
            <text:p>1-dez-21</text:p>
          </table:table-cell>
          <table:table-cell office:value-type="date" office:date-value="2023-05-14T00:00:00" table:style-name="ce68">
            <text:p>14-mai-23</text:p>
          </table:table-cell>
          <table:table-cell office:value-type="string" office:string-value="ATIVO" table:formula="of:=IF([.H516]=&quot;&quot;;&quot;&quot;;IF(OR(TODAY()-[.H516]&gt;0);&quot;CONCLUÍDO&quot;;&quot;ATIVO&quot;))" table:style-name="ce28">
            <text:p>ATIVO</text:p>
          </table:table-cell>
          <table:table-cell office:value-type="string" table:style-name="ce28">
            <text:p>Ministério Público do Estado do Mato Grosso do Sul (MPMS)</text:p>
            <text:p>Conselho Nacional de Justiça (CNJ)</text:p>
            <text:p>Conselho Nacional do Ministério Público (CNMP<text:s/></text:p>
          </table:table-cell>
          <table:table-cell office:value-type="string" table:style-name="ce28">
            <text:p>MPMS: 03.983.541/0001-75</text:p>
            <text:p>CNJ: 07.421.906/0001-29</text:p>
            <text:p>CNMP: 11.439.520/0001-11</text:p>
          </table:table-cell>
          <table:table-cell office:value-type="string" table:style-name="ce28">
            <text:p>MPMS: Alexandre Magno Benites de Lacerda</text:p>
            <text:p>CNJ: Luix Fux</text:p>
            <text:p>CNMP: Antônio Augusto Brandão de Aras</text:p>
          </table:table-cell>
          <table:table-cell office:value-type="string" table:style-name="ce28">
            <text:p>Não se aplica</text:p>
          </table:table-cell>
          <table:table-cell office:value-type="string" table:style-name="ce28">
            <text:p>Não se aplica</text:p>
          </table:table-cell>
          <table:table-cell office:value-type="string" table:style-name="ce28">
            <text:p>Não se aplica</text:p>
          </table:table-cell>
          <table:table-cell office:value-type="string" table:style-name="ce28">
            <text:p>NÃO</text:p>
          </table:table-cell>
          <table:table-cell office:value-type="string" table:style-name="ce207">
            <text:p><text:a xlink:href="https://www.cnmp.mp.br/portal/atos-e-normas/norma/8049/&amp;highlight=WyJwamUiXQ==">INTEIRO TEOR</text:a></text:p>
          </table:table-cell>
          <table:table-cell table:number-columns-repeated="2" table:style-name="ce208"/>
          <table:table-cell table:number-columns-repeated="16365" table:style-name="ce209"/>
        </table:table-row>
        <table:table-row-group>
          <table:table-row table:style-name="ro151">
            <table:table-cell office:value-type="string" table:style-name="ce19">
              <text:p>0054/2021</text:p>
            </table:table-cell>
            <table:table-cell office:value-type="string" table:style-name="ce28">
              <text:p>Acordo de Cooperação Técnica</text:p>
            </table:table-cell>
            <table:table-cell office:value-type="string" table:style-name="ce17">
              <text:p>Estabelecimento de parceria entre a ESMPU, o SENADO e o CNMP para realização de atividades no âmbito do projeto Bicentenário da Independência</text:p>
            </table:table-cell>
            <table:table-cell office:value-type="date" office:date-value="2021-06-01T00:00:00" table:style-name="ce82">
              <text:p>01-jun-21</text:p>
            </table:table-cell>
            <table:table-cell office:value-type="date" office:date-value="2021-06-08T00:00:00" table:style-name="ce67">
              <text:p>8-jun-21</text:p>
            </table:table-cell>
            <table:table-cell office:value-type="string" table:style-name="ce23">
              <text:p>SEI 19.00.1000.0003064/2021-65</text:p>
            </table:table-cell>
            <table:table-cell office:value-type="date" office:date-value="2021-06-01T00:00:00" table:style-name="ce67">
              <text:p>1-jun-21</text:p>
            </table:table-cell>
            <table:table-cell office:value-type="date" office:date-value="2022-06-01T00:00:00" table:style-name="ce67">
              <text:p>1-jun-22</text:p>
            </table:table-cell>
            <table:table-cell office:value-type="string" office:string-value="ATIVO" table:formula="of:=IF([.H517]=&quot;&quot;;&quot;&quot;;IF(OR(TODAY()-[.H517]&gt;0);&quot;CONCLUÍDO&quot;;&quot;ATIVO&quot;))" table:style-name="ce28">
              <text:p>ATIVO</text:p>
            </table:table-cell>
            <table:table-cell office:value-type="string" table:style-name="ce29">
              <text:p>Escola Superior do Ministério Público da União (ESMPU)<text:s/></text:p>
              <text:p>Senado Federal (SENADO)</text:p>
              <text:p>Conselho Nacional do Ministério Público (CNMP<text:s/></text:p>
            </table:table-cell>
            <table:table-cell office:value-type="string" table:style-name="ce171">
              <text:p>ESMPU: 03.920.829/0001-09</text:p>
              <text:p>SENADO: 00.530.279/0001-15</text:p>
              <text:p>CNMP: 11.439.520/0001-10</text:p>
            </table:table-cell>
            <table:table-cell office:value-type="string" table:style-name="ce18">
              <text:p>ESMPU: Paulo Gustavo Gonet Branco</text:p>
              <text:p>SENADO: Ilana Trombka e Randolfe Rodrigues</text:p>
              <text:p>CNMP: Antônio Augusto Brandão de Aras</text:p>
            </table:table-cell>
            <table:table-cell office:value-type="string" table:style-name="ce127">
              <text:p>Não se aplica</text:p>
            </table:table-cell>
            <table:table-cell office:value-type="string" table:style-name="ce127">
              <text:p>Não se aplica</text:p>
            </table:table-cell>
            <table:table-cell office:value-type="string" table:style-name="ce127">
              <text:p>Não se aplica</text:p>
            </table:table-cell>
            <table:table-cell office:value-type="string" table:style-name="ce28">
              <text:p>NÃO</text:p>
            </table:table-cell>
            <table:table-cell office:value-type="string" table:style-name="ce169">
              <text:p><text:a xlink:href="https://www.cnmp.mp.br/portal/atos-e-normas-busca/norma/8190">INTEIRO TEOR</text:a></text:p>
            </table:table-cell>
            <table:table-cell table:number-columns-repeated="16367" table:style-name="ce1"/>
          </table:table-row>
          <table:table-row table:style-name="ro151">
            <table:table-cell office:value-type="string" table:style-name="ce19">
              <text:p>148/2021</text:p>
            </table:table-cell>
            <table:table-cell office:value-type="string" table:style-name="ce28">
              <text:p>Acordo de Cooperação Técnica</text:p>
            </table:table-cell>
            <table:table-cell office:value-type="string" table:style-name="ce17">
              <text:p>Estabelecer a adesão à Rede +Brasil para o desenvolvimento de ações compartilhadas de interesse comum, conforme especificadas no Plano de Trabalho.</text:p>
            </table:table-cell>
            <table:table-cell office:value-type="date" office:date-value="2021-08-10T00:00:00" table:style-name="ce82">
              <text:p>10-ago-21</text:p>
            </table:table-cell>
            <table:table-cell office:value-type="date" office:date-value="2021-08-12T00:00:00" table:style-name="ce67">
              <text:p>12-ago-21</text:p>
            </table:table-cell>
            <table:table-cell office:value-type="string" table:style-name="ce23">
              <text:p>SEI 19.00.4011.0006314/2018-49</text:p>
            </table:table-cell>
            <table:table-cell office:value-type="date" office:date-value="2021-08-12T00:00:00" table:style-name="ce67">
              <text:p>12-ago-21</text:p>
            </table:table-cell>
            <table:table-cell office:value-type="date" office:date-value="2031-08-12T00:00:00" table:style-name="ce67">
              <text:p>12-ago-31</text:p>
            </table:table-cell>
            <table:table-cell office:value-type="string" office:string-value="ATIVO" table:formula="of:=IF([.H518]=&quot;&quot;;&quot;&quot;;IF(OR(TODAY()-[.H518]&gt;0);&quot;CONCLUÍDO&quot;;&quot;ATIVO&quot;))" table:style-name="ce28">
              <text:p>ATIVO</text:p>
            </table:table-cell>
            <table:table-cell office:value-type="string" table:style-name="ce29">
              <text:p>Ministério da Economia (ME)</text:p>
              <text:p>Conselho Nacional do Ministérioi Público (CNMP)<text:s text:c="2"/></text:p>
            </table:table-cell>
            <table:table-cell office:value-type="string" table:style-name="ce171">
              <text:p>ME: 00.394.460/0001-41</text:p>
              <text:p>CNMP: 11.439.520/0001-11</text:p>
            </table:table-cell>
            <table:table-cell office:value-type="string" table:style-name="ce18">
              <text:p>ME: Cristiano Rocha Heckert</text:p>
              <text:p>CNMP: Antônio Augusto Brandão de Aras</text:p>
            </table:table-cell>
            <table:table-cell office:value-type="string" table:style-name="ce127">
              <text:p>Não se aplica</text:p>
            </table:table-cell>
            <table:table-cell office:value-type="string" table:style-name="ce127">
              <text:p>Não se aplica</text:p>
            </table:table-cell>
            <table:table-cell office:value-type="string" table:style-name="ce127">
              <text:p>Não se aplica</text:p>
            </table:table-cell>
            <table:table-cell office:value-type="string" table:style-name="ce28">
              <text:p>Não</text:p>
            </table:table-cell>
            <table:table-cell office:value-type="string" table:style-name="ce169">
              <text:p><text:a xlink:href="https://www.cnmp.mp.br/portal/atos-e-normas/norma/8236/">INTEIRO TEOR</text:a></text:p>
            </table:table-cell>
            <table:table-cell table:number-columns-repeated="16367" table:style-name="ce1"/>
          </table:table-row>
          <table:table-row table:style-name="ro151">
            <table:table-cell table:style-name="ce27"/>
            <table:table-cell office:value-type="string" table:style-name="ce99">
              <text:p>Termo de Adesão<text:s/></text:p>
            </table:table-cell>
            <table:table-cell office:value-type="string" table:style-name="ce57">
              <text:p>Termo de Adesão do Ministério Público do Estado do Acre visando tornar parceiro da Rede +Brasil por meio da adesão ao Acordo de Cooperação Técnica nº 148/2021, celebrado entre a União, via Ministério da Economia (ME), por meio da Secretaria de Gestão, da Secretaria Especial de Desburocratização, Gestão e Governo Digital</text:p>
              <text:p>(SEGES/SEDGG), e o Conselho Nacional do Ministério Público (CNMP).</text:p>
            </table:table-cell>
            <table:table-cell office:value-type="date" office:date-value="2021-09-08T00:00:00" table:style-name="ce100">
              <text:p>08-set-21</text:p>
            </table:table-cell>
            <table:table-cell office:value-type="date" office:date-value="2021-09-10T00:00:00" table:style-name="ce68">
              <text:p>10-set-21</text:p>
            </table:table-cell>
            <table:table-cell office:value-type="string" table:style-name="ce28">
              <text:p>19.00.4011.0006314/2018-49</text:p>
            </table:table-cell>
            <table:table-cell office:value-type="date" office:date-value="2021-09-08T00:00:00" table:style-name="ce203">
              <text:p>8-set-21</text:p>
            </table:table-cell>
            <table:table-cell office:value-type="date" office:date-value="2031-08-12T00:00:00" table:style-name="ce67">
              <text:p>12-ago-31</text:p>
            </table:table-cell>
            <table:table-cell office:value-type="string" office:string-value="ATIVO" table:formula="of:=IF([.H519]=&quot;&quot;;&quot;&quot;;IF(OR(TODAY()-[.H519]&gt;0);&quot;CONCLUÍDO&quot;;&quot;ATIVO&quot;))" table:style-name="ce28">
              <text:p>ATIVO</text:p>
            </table:table-cell>
            <table:table-cell office:value-type="string" table:style-name="ce166">
              <text:p>Conselho Nacional do Ministério Público (CNMP)</text:p>
              <text:p>Ministério Público do Estado do Acre (MPAC)</text:p>
            </table:table-cell>
            <table:table-cell office:value-type="string" table:style-name="ce28">
              <text:p>CNMP: 11.439.520/0001-11</text:p>
              <text:p>MPAC: 04.034.450/0001-56,</text:p>
            </table:table-cell>
            <table:table-cell office:value-type="string" table:style-name="ce28">
              <text:p>CNMP: ANTÔNIO AUGUSTO BRANDÃO DE ARAS</text:p>
              <text:p>MPAPC: KÁTIA REJANE DE ARAÚJO RODRIGUES</text:p>
            </table:table-cell>
            <table:table-cell office:value-type="string" table:style-name="ce28">
              <text:p>Não se aplica</text:p>
            </table:table-cell>
            <table:table-cell office:value-type="string" table:style-name="ce28">
              <text:p>Não se aplica</text:p>
            </table:table-cell>
            <table:table-cell office:value-type="string" table:style-name="ce28">
              <text:p>Não se aplica</text:p>
            </table:table-cell>
            <table:table-cell office:value-type="string" table:style-name="ce28">
              <text:p>NÃO</text:p>
            </table:table-cell>
            <table:table-cell office:value-type="string" table:style-name="ce169">
              <text:p><text:a xlink:href="https://www.cnmp.mp.br/portal/atos-e-normas/norma/8236/">INTEIRO TEOR</text:a></text:p>
            </table:table-cell>
            <table:table-cell table:number-columns-repeated="16367" table:style-name="ce1"/>
          </table:table-row>
          <table:table-row table:style-name="ro151">
            <table:table-cell table:style-name="ce27"/>
            <table:table-cell office:value-type="string" table:style-name="ce99">
              <text:p>Termo de Adesão<text:s/></text:p>
            </table:table-cell>
            <table:table-cell office:value-type="string" table:style-name="ce57">
              <text:p>Termo de Adesão do Ministério Público do Estado do Espírito Santo visando tornar parceiro da Rede +Brasil por meio da adesão ao Acordo de Cooperação Técnica nº 148/2021, celebrado entre a União, via Ministério da Economia (ME), por meio da Secretaria de Gestão, da Secretaria Especial de Desburocratização, Gestão e Governo Digital</text:p>
              <text:p>(SEGES/SEDGG), e o Conselho Nacional do Ministério Público (CNMP).</text:p>
            </table:table-cell>
            <table:table-cell office:value-type="date" office:date-value="2021-09-08T00:00:00" table:style-name="ce100">
              <text:p>08-set-21</text:p>
            </table:table-cell>
            <table:table-cell office:value-type="date" office:date-value="2021-09-10T00:00:00" table:style-name="ce68">
              <text:p>10-set-21</text:p>
            </table:table-cell>
            <table:table-cell office:value-type="string" table:style-name="ce28">
              <text:p>19.00.4011.0006314/2018-49</text:p>
            </table:table-cell>
            <table:table-cell office:value-type="date" office:date-value="2021-09-08T00:00:00" table:style-name="ce203">
              <text:p>8-set-21</text:p>
            </table:table-cell>
            <table:table-cell office:value-type="date" office:date-value="2031-08-12T00:00:00" table:style-name="ce67">
              <text:p>12-ago-31</text:p>
            </table:table-cell>
            <table:table-cell office:value-type="string" office:string-value="ATIVO" table:formula="of:=IF([.H520]=&quot;&quot;;&quot;&quot;;IF(OR(TODAY()-[.H520]&gt;0);&quot;CONCLUÍDO&quot;;&quot;ATIVO&quot;))" table:style-name="ce28">
              <text:p>ATIVO</text:p>
            </table:table-cell>
            <table:table-cell office:value-type="string" table:style-name="ce166">
              <text:p>Conselho Nacional do Ministério Público (CNMP)</text:p>
              <text:p>Ministério Público do Estado do Amapá (MPES)</text:p>
            </table:table-cell>
            <table:table-cell office:value-type="string" table:style-name="ce28">
              <text:p>CNMP: 11.439.520/0001-11</text:p>
              <text:p>MPES: 02.304.470/0001-74</text:p>
            </table:table-cell>
            <table:table-cell office:value-type="string" table:style-name="ce28">
              <text:p>CNMP: ANTÔNIO AUGUSTO BRANDÃO DE ARAS</text:p>
              <text:p>MPES: LUCIANA GOMES FERREIRA DE ANDRADE</text:p>
            </table:table-cell>
            <table:table-cell office:value-type="string" table:style-name="ce28">
              <text:p>Não se aplica</text:p>
            </table:table-cell>
            <table:table-cell office:value-type="string" table:style-name="ce28">
              <text:p>Não se aplica</text:p>
            </table:table-cell>
            <table:table-cell office:value-type="string" table:style-name="ce28">
              <text:p>Não se aplica</text:p>
            </table:table-cell>
            <table:table-cell office:value-type="string" table:style-name="ce28">
              <text:p>NÃO</text:p>
            </table:table-cell>
            <table:table-cell office:value-type="string" table:style-name="ce169">
              <text:p><text:a xlink:href="https://www.cnmp.mp.br/portal/atos-e-normas/norma/8236/">INTEIRO TEOR</text:a></text:p>
            </table:table-cell>
            <table:table-cell table:number-columns-repeated="16367" table:style-name="ce1"/>
          </table:table-row>
          <table:table-row table:style-name="ro151">
            <table:table-cell table:style-name="ce27"/>
            <table:table-cell office:value-type="string" table:style-name="ce99">
              <text:p>Termo de Adesão<text:s/></text:p>
            </table:table-cell>
            <table:table-cell office:value-type="string" table:style-name="ce57">
              <text:p>Termo de Adesão do Ministério Público do Estado de Sergipe visando tornar parceiro da Rede +Brasil por meio da adesão ao Acordo de Cooperação Técnica nº 148/2021, celebrado entre a União, via Ministério da Economia (ME), por meio da Secretaria de Gestão, da Secretaria Especial de Desburocratização, Gestão e Governo Digital</text:p>
              <text:p>(SEGES/SEDGG), e o Conselho Nacional do Ministério Público (CNMP).</text:p>
            </table:table-cell>
            <table:table-cell office:value-type="date" office:date-value="2021-09-08T00:00:00" table:style-name="ce100">
              <text:p>08-set-21</text:p>
            </table:table-cell>
            <table:table-cell office:value-type="date" office:date-value="2021-09-10T00:00:00" table:style-name="ce68">
              <text:p>10-set-21</text:p>
            </table:table-cell>
            <table:table-cell office:value-type="string" table:style-name="ce28">
              <text:p>19.00.4011.0006314/2018-49</text:p>
            </table:table-cell>
            <table:table-cell office:value-type="date" office:date-value="2021-09-08T00:00:00" table:style-name="ce203">
              <text:p>8-set-21</text:p>
            </table:table-cell>
            <table:table-cell office:value-type="date" office:date-value="2031-08-12T00:00:00" table:style-name="ce67">
              <text:p>12-ago-31</text:p>
            </table:table-cell>
            <table:table-cell office:value-type="string" office:string-value="ATIVO" table:formula="of:=IF([.H521]=&quot;&quot;;&quot;&quot;;IF(OR(TODAY()-[.H521]&gt;0);&quot;CONCLUÍDO&quot;;&quot;ATIVO&quot;))" table:style-name="ce28">
              <text:p>ATIVO</text:p>
            </table:table-cell>
            <table:table-cell office:value-type="string" table:style-name="ce166">
              <text:p>Conselho Nacional do Ministério Público (CNMP)</text:p>
              <text:p>Ministério Público do Estado do Amapá (MPSE)</text:p>
            </table:table-cell>
            <table:table-cell office:value-type="string" table:style-name="ce28">
              <text:p>CNMP: 11.439.520/0001-11</text:p>
              <text:p>MPSE: 13.168.687/0001-10</text:p>
            </table:table-cell>
            <table:table-cell office:value-type="string" table:style-name="ce28">
              <text:p>CNMP: ANTÔNIO AUGUSTO BRANDÃO DE ARAS</text:p>
              <text:p>MPSE: MANOEL CABRAL MACHADO NETO</text:p>
            </table:table-cell>
            <table:table-cell office:value-type="string" table:style-name="ce28">
              <text:p>Não se aplica</text:p>
            </table:table-cell>
            <table:table-cell office:value-type="string" table:style-name="ce28">
              <text:p>Não se aplica</text:p>
            </table:table-cell>
            <table:table-cell office:value-type="string" table:style-name="ce28">
              <text:p>Não se aplica</text:p>
            </table:table-cell>
            <table:table-cell office:value-type="string" table:style-name="ce28">
              <text:p>NÃO</text:p>
            </table:table-cell>
            <table:table-cell office:value-type="string" table:style-name="ce169">
              <text:p><text:a xlink:href="https://www.cnmp.mp.br/portal/atos-e-normas/norma/8236/">INTEIRO TEOR</text:a></text:p>
            </table:table-cell>
            <table:table-cell table:number-columns-repeated="16367" table:style-name="ce1"/>
          </table:table-row>
          <table:table-row table:style-name="ro151">
            <table:table-cell table:style-name="ce27"/>
            <table:table-cell office:value-type="string" table:style-name="ce99">
              <text:p>Termo de Adesão<text:s/></text:p>
            </table:table-cell>
            <table:table-cell office:value-type="string" table:style-name="ce39">
              <text:p>Termo de Adesão do Ministério Público do Estado do Tocantins ao Acordo de Cooperação Técnica nº 148/2021, celebrado entre o Ministério da Economia e o Conselho Nacional do Ministério Público. Objeto: tornar parceiro da Rede +Brasil para o desenvolvimento de ações <text:s/>compartilhadas de interesse comum, conforme especificadas no Plano de Trabalho.</text:p>
            </table:table-cell>
            <table:table-cell office:value-type="date" office:date-value="2021-09-30T00:00:00" table:style-name="ce100">
              <text:p>30-set-21</text:p>
            </table:table-cell>
            <table:table-cell office:value-type="date" office:date-value="2021-10-04T00:00:00" table:style-name="ce68">
              <text:p>4-out-21</text:p>
            </table:table-cell>
            <table:table-cell office:value-type="string" table:style-name="ce28">
              <text:p>19.00.4011.0006314/2018-49</text:p>
            </table:table-cell>
            <table:table-cell office:value-type="date" office:date-value="2021-09-30T00:00:00" table:style-name="ce203">
              <text:p>30-set-21</text:p>
            </table:table-cell>
            <table:table-cell office:value-type="date" office:date-value="2031-08-12T00:00:00" table:style-name="ce67">
              <text:p>12-ago-31</text:p>
            </table:table-cell>
            <table:table-cell office:value-type="string" office:string-value="ATIVO" table:formula="of:=IF([.H522]=&quot;&quot;;&quot;&quot;;IF(OR(TODAY()-[.H522]&gt;0);&quot;CONCLUÍDO&quot;;&quot;ATIVO&quot;))" table:style-name="ce28">
              <text:p>ATIVO</text:p>
            </table:table-cell>
            <table:table-cell office:value-type="string" table:style-name="ce166">
              <text:p>Conselho Nacional do Ministério Público (CNMP)</text:p>
              <text:p>Ministério Público do Estado do Tocantins (MPTO)</text:p>
            </table:table-cell>
            <table:table-cell office:value-type="string" table:style-name="ce28">
              <text:p>CNMP: 11.439.520/0001-11</text:p>
              <text:p>MPTO: 01.786.078/0001-46</text:p>
            </table:table-cell>
            <table:table-cell office:value-type="string" table:style-name="ce28">
              <text:p>CNMP: ANTÔNIO AUGUSTO BRANDÃO DE ARAS</text:p>
              <text:p>MPTO: LUCIANO CESAR CASAROTI</text:p>
            </table:table-cell>
            <table:table-cell office:value-type="string" table:style-name="ce28">
              <text:p>Não se aplica</text:p>
            </table:table-cell>
            <table:table-cell office:value-type="string" table:style-name="ce28">
              <text:p>Não se aplica</text:p>
            </table:table-cell>
            <table:table-cell office:value-type="string" table:style-name="ce28">
              <text:p>Não se aplica</text:p>
            </table:table-cell>
            <table:table-cell office:value-type="string" table:style-name="ce28">
              <text:p>NÃO</text:p>
            </table:table-cell>
            <table:table-cell office:value-type="string" table:style-name="ce169">
              <text:p><text:a xlink:href="https://www.cnmp.mp.br/portal/atos-e-normas/norma/8236/">INTEIRO TEOR</text:a></text:p>
            </table:table-cell>
            <table:table-cell table:number-columns-repeated="16367" table:style-name="ce1"/>
          </table:table-row>
          <table:table-row table:style-name="ro151">
            <table:table-cell table:style-name="ce27"/>
            <table:table-cell office:value-type="string" table:style-name="ce99">
              <text:p>Termo de Adesão<text:s/></text:p>
            </table:table-cell>
            <table:table-cell office:value-type="string" table:style-name="ce23">
              <text:p>Termo de Adesão do Ministério Público do Trabalho ao Acordo de Cooperação Técnica nº 148/2021, celebrado entre o Ministério da Economia e o Conselho Nacional do Ministério Público. Objeto: tornar parceiro da Rede +Brasil para o desenvolvimento de ações compartilhadas de interesse comum, conforme especificadas no Plano de Trabalho.</text:p>
            </table:table-cell>
            <table:table-cell office:value-type="date" office:date-value="2021-09-28T00:00:00" table:style-name="ce100">
              <text:p>28-set-21</text:p>
            </table:table-cell>
            <table:table-cell office:value-type="date" office:date-value="2021-10-05T00:00:00" table:style-name="ce68">
              <text:p>5-out-21</text:p>
            </table:table-cell>
            <table:table-cell office:value-type="string" table:style-name="ce28">
              <text:p>19.00.4011.0006314/2018-49</text:p>
            </table:table-cell>
            <table:table-cell office:value-type="date" office:date-value="2021-10-05T00:00:00" table:style-name="ce203">
              <text:p>5-out-21</text:p>
            </table:table-cell>
            <table:table-cell office:value-type="date" office:date-value="2031-08-12T00:00:00" table:style-name="ce67">
              <text:p>12-ago-31</text:p>
            </table:table-cell>
            <table:table-cell office:value-type="string" office:string-value="ATIVO" table:formula="of:=IF([.H523]=&quot;&quot;;&quot;&quot;;IF(OR(TODAY()-[.H523]&gt;0);&quot;CONCLUÍDO&quot;;&quot;ATIVO&quot;))" table:style-name="ce28">
              <text:p>ATIVO</text:p>
            </table:table-cell>
            <table:table-cell office:value-type="string" table:style-name="ce166">
              <text:p>Conselho Nacional do Ministério Público (CNMP)</text:p>
              <text:p>Ministério Público do Trabalho (MPT)</text:p>
            </table:table-cell>
            <table:table-cell office:value-type="string" table:style-name="ce28">
              <text:p>CNMP: 11.439.520/0001-11</text:p>
              <text:p>MPT: 26.989.715/0005-36</text:p>
            </table:table-cell>
            <table:table-cell office:value-type="string" table:style-name="ce28">
              <text:p>CNMP: ANTÔNIO AUGUSTO BRANDÃO DE ARAS</text:p>
              <text:p>MPT: <text:s/>JOSÉ DE LIMA RAMOS PEREIRA</text:p>
            </table:table-cell>
            <table:table-cell office:value-type="string" table:style-name="ce28">
              <text:p>Não se aplica</text:p>
            </table:table-cell>
            <table:table-cell office:value-type="string" table:style-name="ce28">
              <text:p>Não se aplica</text:p>
            </table:table-cell>
            <table:table-cell office:value-type="string" table:style-name="ce28">
              <text:p>Não se aplica</text:p>
            </table:table-cell>
            <table:table-cell office:value-type="string" table:style-name="ce28">
              <text:p>NÃO</text:p>
            </table:table-cell>
            <table:table-cell office:value-type="string" table:style-name="ce169">
              <text:p><text:a xlink:href="https://www.cnmp.mp.br/portal/atos-e-normas/norma/8236/">INTEIRO TEOR</text:a></text:p>
            </table:table-cell>
            <table:table-cell table:number-columns-repeated="16367" table:style-name="ce1"/>
          </table:table-row>
          <table:table-row table:style-name="ro151">
            <table:table-cell table:style-name="ce27"/>
            <table:table-cell office:value-type="string" table:style-name="ce99">
              <text:p>Termo de Adesão<text:s/></text:p>
            </table:table-cell>
            <table:table-cell office:value-type="string" table:style-name="ce23">
              <text:p>Termo de Adesão do Ministério Público do Estado da Bahia ao Acordo de Cooperação Técnica nº 148/2021, celebrado entre o Ministério da Economia e o Conselho Nacional do Ministério Público. Objeto: tornar parceiro da Rede +Brasil para o desenvolvimento de ações compartilhadas de interesse comum, conforme especificadas no Plano de Trabalho.</text:p>
            </table:table-cell>
            <table:table-cell office:value-type="date" office:date-value="2021-09-28T00:00:00" table:style-name="ce100">
              <text:p>28-set-21</text:p>
            </table:table-cell>
            <table:table-cell office:value-type="date" office:date-value="2021-10-05T00:00:00" table:style-name="ce68">
              <text:p>5-out-21</text:p>
            </table:table-cell>
            <table:table-cell office:value-type="string" table:style-name="ce28">
              <text:p>19.00.4011.0006314/2018-49</text:p>
            </table:table-cell>
            <table:table-cell office:value-type="date" office:date-value="2021-10-05T00:00:00" table:style-name="ce203">
              <text:p>5-out-21</text:p>
            </table:table-cell>
            <table:table-cell office:value-type="date" office:date-value="2031-08-12T00:00:00" table:style-name="ce67">
              <text:p>12-ago-31</text:p>
            </table:table-cell>
            <table:table-cell office:value-type="string" office:string-value="ATIVO" table:formula="of:=IF([.H524]=&quot;&quot;;&quot;&quot;;IF(OR(TODAY()-[.H524]&gt;0);&quot;CONCLUÍDO&quot;;&quot;ATIVO&quot;))" table:style-name="ce28">
              <text:p>ATIVO</text:p>
            </table:table-cell>
            <table:table-cell office:value-type="string" table:style-name="ce166">
              <text:p>Conselho Nacional do Ministério Público (CNMP)</text:p>
              <text:p>Ministério Público do Estado da Bahia (MPBA)</text:p>
            </table:table-cell>
            <table:table-cell office:value-type="string" table:style-name="ce28">
              <text:p>CNMP: 11.439.520/0001-11</text:p>
              <text:p>MPBA: 04.142.491/0001-66</text:p>
            </table:table-cell>
            <table:table-cell office:value-type="string" table:style-name="ce28">
              <text:p>CNMP: ANTÔNIO AUGUSTO BRANDÃO DE ARAS</text:p>
              <text:p>MPBA: NORMA ANGÉLICA REIS CARDOSO CAVALCANTI</text:p>
            </table:table-cell>
            <table:table-cell office:value-type="string" table:style-name="ce28">
              <text:p>Não se aplica</text:p>
            </table:table-cell>
            <table:table-cell office:value-type="string" table:style-name="ce28">
              <text:p>Não se aplica</text:p>
            </table:table-cell>
            <table:table-cell office:value-type="string" table:style-name="ce28">
              <text:p>Não se aplica</text:p>
            </table:table-cell>
            <table:table-cell office:value-type="string" table:style-name="ce28">
              <text:p>NÃO</text:p>
            </table:table-cell>
            <table:table-cell office:value-type="string" table:style-name="ce169">
              <text:p><text:a xlink:href="https://www.cnmp.mp.br/portal/atos-e-normas/norma/8236/">INTEIRO TEOR</text:a></text:p>
            </table:table-cell>
            <table:table-cell table:number-columns-repeated="16367" table:style-name="ce1"/>
          </table:table-row>
          <table:table-row table:style-name="ro151">
            <table:table-cell table:style-name="ce116"/>
            <table:table-cell office:value-type="string" table:style-name="ce115">
              <text:p>Termo de Adesão<text:s/></text:p>
            </table:table-cell>
            <table:table-cell office:value-type="string" table:style-name="ce36">
              <text:p>Termo de Adesão do Ministério Público Militar ao Acordo de Cooperação Técnica nº 148/2021, celebrado entre o Ministério da Economia e o Conselho Nacional do Ministério Público. Objeto: tornar parceiro da Rede +Brasil para o desenvolvimento de ações compartilhadas de interesse comum, conforme especificadas no Plano de Trabalho.</text:p>
            </table:table-cell>
            <table:table-cell office:value-type="date" office:date-value="2021-09-29T00:00:00" table:style-name="ce117">
              <text:p>29-set-21</text:p>
            </table:table-cell>
            <table:table-cell office:value-type="date" office:date-value="2021-10-05T00:00:00" table:style-name="ce78">
              <text:p>5-out-21</text:p>
            </table:table-cell>
            <table:table-cell office:value-type="string" table:style-name="ce34">
              <text:p>19.00.4011.0006314/2018-49</text:p>
            </table:table-cell>
            <table:table-cell office:value-type="date" office:date-value="2021-10-05T00:00:00" table:style-name="ce112">
              <text:p>5-out-21</text:p>
            </table:table-cell>
            <table:table-cell office:value-type="date" office:date-value="2031-08-12T00:00:00" table:style-name="ce74">
              <text:p>12-ago-31</text:p>
            </table:table-cell>
            <table:table-cell office:value-type="string" office:string-value="ATIVO" table:formula="of:=IF([.H525]=&quot;&quot;;&quot;&quot;;IF(OR(TODAY()-[.H525]&gt;0);&quot;CONCLUÍDO&quot;;&quot;ATIVO&quot;))" table:style-name="ce34">
              <text:p>ATIVO</text:p>
            </table:table-cell>
            <table:table-cell office:value-type="string" table:style-name="ce2">
              <text:p>Conselho Nacional do Ministério Público (CNMP)</text:p>
              <text:p>Ministério Público Militar (MPM)</text:p>
            </table:table-cell>
            <table:table-cell office:value-type="string" table:style-name="ce34">
              <text:p>CNMP: 11.439.520/0001-11</text:p>
              <text:p>MPM: 26.989.715/0004-55</text:p>
            </table:table-cell>
            <table:table-cell office:value-type="string" table:style-name="ce34">
              <text:p>CNMP: ANTÔNIO AUGUSTO BRANDÃO DE ARAS</text:p>
              <text:p>MPM: ANTÔNIO PEREIRA DUARTE</text:p>
            </table:table-cell>
            <table:table-cell office:value-type="string" table:style-name="ce34">
              <text:p>Não se aplica</text:p>
            </table:table-cell>
            <table:table-cell office:value-type="string" table:style-name="ce34">
              <text:p>Não se aplica</text:p>
            </table:table-cell>
            <table:table-cell office:value-type="string" table:style-name="ce34">
              <text:p>Não se aplica</text:p>
            </table:table-cell>
            <table:table-cell office:value-type="string" table:style-name="ce34">
              <text:p>NÃO</text:p>
            </table:table-cell>
            <table:table-cell office:value-type="string" table:style-name="ce170">
              <text:p><text:a xlink:href="https://www.cnmp.mp.br/portal/atos-e-normas/norma/8236/">INTEIRO TEOR</text:a></text:p>
            </table:table-cell>
            <table:table-cell table:number-columns-repeated="16367" table:style-name="ce1"/>
          </table:table-row>
          <table:table-row table:style-name="ro151">
            <table:table-cell table:style-name="ce116"/>
            <table:table-cell office:value-type="string" table:style-name="ce115">
              <text:p>Termo de Adesão<text:s/></text:p>
            </table:table-cell>
            <table:table-cell office:value-type="string" table:style-name="ce36">
              <text:p>Termo de Adesão do Ministério Público do Estado do Pará ao Acordo de Cooperação Técnica nº 148/2021, celebrado entre o Ministério da Economia e o Conselho Nacional do Ministério Público. Objeto: tornar parceiro da Rede +Brasil para o desenvolvimento de ações compartilhadas de interesse comum, conforme especificadas no Plano de Trabalho.</text:p>
            </table:table-cell>
            <table:table-cell office:value-type="date" office:date-value="2021-06-10T00:00:00" table:style-name="ce117">
              <text:p>10-jun-21</text:p>
            </table:table-cell>
            <table:table-cell office:value-type="date" office:date-value="2021-10-13T00:00:00" table:style-name="ce78">
              <text:p>13-out-21</text:p>
            </table:table-cell>
            <table:table-cell office:value-type="string" table:style-name="ce34">
              <text:p>19.00.4011.0006314/2018-49</text:p>
            </table:table-cell>
            <table:table-cell office:value-type="date" office:date-value="2021-10-13T00:00:00" table:style-name="ce112">
              <text:p>13-out-21</text:p>
            </table:table-cell>
            <table:table-cell office:value-type="date" office:date-value="2031-08-12T00:00:00" table:style-name="ce74">
              <text:p>12-ago-31</text:p>
            </table:table-cell>
            <table:table-cell office:value-type="string" office:string-value="ATIVO" table:formula="of:=IF([.H526]=&quot;&quot;;&quot;&quot;;IF(OR(TODAY()-[.H526]&gt;0);&quot;CONCLUÍDO&quot;;&quot;ATIVO&quot;))" table:style-name="ce115">
              <text:p>ATIVO</text:p>
            </table:table-cell>
            <table:table-cell office:value-type="string" table:style-name="ce54">
              <text:p>Conselho Nacional do Ministério Público (CNMP)</text:p>
              <text:p>Ministério Público do Estado do Pará (MPPA)</text:p>
            </table:table-cell>
            <table:table-cell office:value-type="string" table:style-name="ce114">
              <text:p>CNMP: 11.439.520/0001-11</text:p>
              <text:p>MPPA: 05.054.960/0001-58</text:p>
            </table:table-cell>
            <table:table-cell office:value-type="string" table:style-name="ce34">
              <text:p>CNMP: ANTÔNIO AUGUSTO BRANDÃO DE ARAS</text:p>
              <text:p>MPPA: CESAR BECHARA NADER MATTAR JUNIOR</text:p>
            </table:table-cell>
            <table:table-cell office:value-type="string" table:style-name="ce34">
              <text:p>Não se aplica</text:p>
            </table:table-cell>
            <table:table-cell office:value-type="string" table:style-name="ce34">
              <text:p>Não se aplica</text:p>
            </table:table-cell>
            <table:table-cell office:value-type="string" table:style-name="ce34">
              <text:p>Não se aplica</text:p>
            </table:table-cell>
            <table:table-cell office:value-type="string" table:style-name="ce34">
              <text:p>NÃO</text:p>
            </table:table-cell>
            <table:table-cell office:value-type="string" table:style-name="ce170">
              <text:p><text:a xlink:href="https://www.cnmp.mp.br/portal/atos-e-normas/norma/8236/">INTEIRO TEOR</text:a></text:p>
            </table:table-cell>
            <table:table-cell table:number-columns-repeated="16367" table:style-name="ce1"/>
          </table:table-row>
          <table:table-row table:style-name="ro151">
            <table:table-cell table:style-name="ce116"/>
            <table:table-cell office:value-type="string" table:style-name="ce115">
              <text:p>Termo de Adesão<text:s/></text:p>
            </table:table-cell>
            <table:table-cell office:value-type="string" table:style-name="ce36">
              <text:p>Termo de Adesão do Ministério Público do Estado de Rondônia ao Acordo de Cooperação Técnica nº 148/2021, celebrado entre o Ministério da Economia e o Conselho Nacional do Ministério Público. Objeto: tornar parceiro da Rede +Brasil para o desenvolvimento de ações compartilhadas de interesse comum, conforme especificadas no Plano de Trabalho.<text:s/></text:p>
            </table:table-cell>
            <table:table-cell office:value-type="date" office:date-value="2021-10-08T00:00:00" table:style-name="ce117">
              <text:p>08-out-21</text:p>
            </table:table-cell>
            <table:table-cell office:value-type="date" office:date-value="2021-10-14T00:00:00" table:style-name="ce78">
              <text:p>14-out-21</text:p>
            </table:table-cell>
            <table:table-cell office:value-type="string" table:style-name="ce34">
              <text:p>19.00.4011.0006314/2018-49</text:p>
            </table:table-cell>
            <table:table-cell office:value-type="date" office:date-value="2021-10-14T00:00:00" table:style-name="ce112">
              <text:p>14-out-21</text:p>
            </table:table-cell>
            <table:table-cell office:value-type="date" office:date-value="2031-08-12T00:00:00" table:style-name="ce74">
              <text:p>12-ago-31</text:p>
            </table:table-cell>
            <table:table-cell office:value-type="string" office:string-value="ATIVO" table:formula="of:=IF([.H527]=&quot;&quot;;&quot;&quot;;IF(OR(TODAY()-[.H527]&gt;0);&quot;CONCLUÍDO&quot;;&quot;ATIVO&quot;))" table:style-name="ce34">
              <text:p>ATIVO</text:p>
            </table:table-cell>
            <table:table-cell office:value-type="string" table:style-name="ce2">
              <text:p>Conselho Nacional do Ministério Público (CNMP)</text:p>
              <text:p>Ministério Público do Estado de Rondônia (MPRO)</text:p>
            </table:table-cell>
            <table:table-cell office:value-type="string" table:style-name="ce34">
              <text:p>CNMP: 11.439.520/0001-11</text:p>
              <text:p>MPRO: 04.381.083/0001-67</text:p>
            </table:table-cell>
            <table:table-cell office:value-type="string" table:style-name="ce34">
              <text:p>CNMP: ANTÔNIO AUGUSTO BRANDÃO DE ARAS</text:p>
              <text:p>MPRO: IVANILDO DE OLIVEIRA</text:p>
            </table:table-cell>
            <table:table-cell office:value-type="string" table:style-name="ce34">
              <text:p>Não se aplica</text:p>
            </table:table-cell>
            <table:table-cell office:value-type="string" table:style-name="ce34">
              <text:p>Não se aplica</text:p>
            </table:table-cell>
            <table:table-cell office:value-type="string" table:style-name="ce34">
              <text:p>Não se aplica</text:p>
            </table:table-cell>
            <table:table-cell office:value-type="string" table:style-name="ce34">
              <text:p>NÃO</text:p>
            </table:table-cell>
            <table:table-cell office:value-type="string" table:style-name="ce170">
              <text:p><text:a xlink:href="https://www.cnmp.mp.br/portal/atos-e-normas/norma/8236/">INTEIRO TEOR</text:a></text:p>
            </table:table-cell>
            <table:table-cell table:number-columns-repeated="16367" table:style-name="ce1"/>
          </table:table-row>
          <table:table-row table:style-name="ro151">
            <table:table-cell table:style-name="ce116"/>
            <table:table-cell office:value-type="string" table:style-name="ce115">
              <text:p>Termo de Adesão<text:s/></text:p>
            </table:table-cell>
            <table:table-cell office:value-type="string" table:style-name="ce36">
              <text:p>Termo de Adesão do Ministério Público do Estado do Amazonas ao Acordo de Cooperação Técnica nº 148/2021, celebrado entre o Ministério da Economia e o Conselho Nacional do Ministério Público. Objeto: tornar parceiro da Rede +Brasil para o desenvolvimento de ações compartilhadas de interesse comum, conforme especificadas no Plano de Trabalho.<text:s/></text:p>
            </table:table-cell>
            <table:table-cell office:value-type="date" office:date-value="2021-10-19T00:00:00" table:style-name="ce117">
              <text:p>19-out-21</text:p>
            </table:table-cell>
            <table:table-cell office:value-type="date" office:date-value="2021-10-14T00:00:00" table:style-name="ce78">
              <text:p>14-out-21</text:p>
            </table:table-cell>
            <table:table-cell office:value-type="string" table:style-name="ce34">
              <text:p>19.00.4011.0006314/2018-49</text:p>
            </table:table-cell>
            <table:table-cell office:value-type="date" office:date-value="2021-10-19T00:00:00" table:style-name="ce112">
              <text:p>19-out-21</text:p>
            </table:table-cell>
            <table:table-cell office:value-type="date" office:date-value="2031-08-12T00:00:00" table:style-name="ce74">
              <text:p>12-ago-31</text:p>
            </table:table-cell>
            <table:table-cell office:value-type="string" office:string-value="ATIVO" table:formula="of:=IF([.H528]=&quot;&quot;;&quot;&quot;;IF(OR(TODAY()-[.H528]&gt;0);&quot;CONCLUÍDO&quot;;&quot;ATIVO&quot;))" table:style-name="ce34">
              <text:p>ATIVO</text:p>
            </table:table-cell>
            <table:table-cell office:value-type="string" table:style-name="ce2">
              <text:p>Conselho Nacional do Ministério Público (CNMP)</text:p>
              <text:p>Ministério Público do Estado do Amazonas (MPAM)</text:p>
            </table:table-cell>
            <table:table-cell office:value-type="string" table:style-name="ce34">
              <text:p>CNMP: 11.439.520/0001-11</text:p>
              <text:p>MPAM: 04.153.748/0001-85</text:p>
            </table:table-cell>
            <table:table-cell office:value-type="string" table:style-name="ce34">
              <text:p>CNMP: ANTÔNIO AUGUSTO BRANDÃO DE ARAS</text:p>
              <text:p>MPAM: ALBERTO RODRIGUES DO NASCIMENTO JÚNIOR</text:p>
            </table:table-cell>
            <table:table-cell office:value-type="string" table:style-name="ce34">
              <text:p>Não se aplica</text:p>
            </table:table-cell>
            <table:table-cell office:value-type="string" table:style-name="ce34">
              <text:p>Não se aplica</text:p>
            </table:table-cell>
            <table:table-cell office:value-type="string" table:style-name="ce34">
              <text:p>Não se aplica</text:p>
            </table:table-cell>
            <table:table-cell office:value-type="string" table:style-name="ce34">
              <text:p>NÃO</text:p>
            </table:table-cell>
            <table:table-cell office:value-type="string" table:style-name="ce170">
              <text:p><text:a xlink:href="https://www.cnmp.mp.br/portal/atos-e-normas/norma/8236/">INTEIRO TEOR</text:a></text:p>
            </table:table-cell>
            <table:table-cell table:number-columns-repeated="16367" table:style-name="ce1"/>
          </table:table-row>
          <table:table-row table:style-name="ro151">
            <table:table-cell table:style-name="ce116"/>
            <table:table-cell office:value-type="string" table:style-name="ce115">
              <text:p>Termo de Adesão<text:s/></text:p>
            </table:table-cell>
            <table:table-cell office:value-type="string" table:style-name="ce36">
              <text:p>Termo de Adesão do Ministério Público do Estado do Amapá ao Acordo de Cooperação Técnica nº 148/2021, celebrado entre o Ministério da Economia e o Conselho Nacional do Ministério Público. Objeto: tornar parceiro da Rede +Brasil para o desenvolvimento de ações compartilhadas de interesse comum, conforme especificadas no Plano de Trabalho.<text:s/></text:p>
            </table:table-cell>
            <table:table-cell office:value-type="date" office:date-value="2021-10-25T00:00:00" table:style-name="ce117">
              <text:p>25-out-21</text:p>
            </table:table-cell>
            <table:table-cell office:value-type="date" office:date-value="2021-10-28T00:00:00" table:style-name="ce78">
              <text:p>28-out-21</text:p>
            </table:table-cell>
            <table:table-cell office:value-type="string" table:style-name="ce34">
              <text:p>19.00.4011.0006314/2018-49</text:p>
            </table:table-cell>
            <table:table-cell office:value-type="date" office:date-value="2021-10-25T00:00:00" table:style-name="ce112">
              <text:p>25-out-21</text:p>
            </table:table-cell>
            <table:table-cell office:value-type="date" office:date-value="2031-08-12T00:00:00" table:style-name="ce74">
              <text:p>12-ago-31</text:p>
            </table:table-cell>
            <table:table-cell office:value-type="string" office:string-value="ATIVO" table:formula="of:=IF([.H529]=&quot;&quot;;&quot;&quot;;IF(OR(TODAY()-[.H529]&gt;0);&quot;CONCLUÍDO&quot;;&quot;ATIVO&quot;))" table:style-name="ce34">
              <text:p>ATIVO</text:p>
            </table:table-cell>
            <table:table-cell office:value-type="string" table:style-name="ce171">
              <text:p>Conselho Nacional do Ministério Público (CNMP)</text:p>
              <text:p>Ministério Público do Estado de Amapá (MPAP)</text:p>
            </table:table-cell>
            <table:table-cell office:value-type="string" table:style-name="ce34">
              <text:p>CNMP: 11.439.520/0001-11</text:p>
              <text:p>MPAP: 34.869.354/0001-99</text:p>
            </table:table-cell>
            <table:table-cell office:value-type="string" table:style-name="ce34">
              <text:p>CNMP: ANTÔNIO AUGUSTO BRANDÃO DE ARAS</text:p>
              <text:p>MPAP:IVANA LÚCIA FRANCO CEI</text:p>
            </table:table-cell>
            <table:table-cell office:value-type="string" table:style-name="ce34">
              <text:p>Não se aplica</text:p>
            </table:table-cell>
            <table:table-cell office:value-type="string" table:style-name="ce34">
              <text:p>Não se aplica</text:p>
            </table:table-cell>
            <table:table-cell office:value-type="string" table:style-name="ce34">
              <text:p>Não se aplica</text:p>
            </table:table-cell>
            <table:table-cell office:value-type="string" table:style-name="ce34">
              <text:p>NÃO</text:p>
            </table:table-cell>
            <table:table-cell office:value-type="string" table:style-name="ce170">
              <text:p><text:a xlink:href="https://www.cnmp.mp.br/portal/atos-e-normas/norma/8236/">INTEIRO TEOR</text:a></text:p>
            </table:table-cell>
            <table:table-cell table:number-columns-repeated="16367" table:style-name="ce1"/>
          </table:table-row>
          <table:table-row table:style-name="ro151">
            <table:table-cell table:style-name="ce116"/>
            <table:table-cell office:value-type="string" table:style-name="ce115">
              <text:p>Termo de Adesão<text:s/></text:p>
            </table:table-cell>
            <table:table-cell office:value-type="string" table:style-name="ce36">
              <text:p>Termo de Adesão do Ministério Público do Estado do Rio de Janeiro ao Acordo de Cooperação Técnica nº 148/2021, celebrado entre o Ministério da Economia e o Conselho Nacional do Ministério Público. Objeto: tornar parceiro da Rede +Brasil para o desenvolvimento de ações compartilhadas de interesse comum, conforme especificadas no Plano de Trabalho.<text:s/></text:p>
            </table:table-cell>
            <table:table-cell office:value-type="date" office:date-value="2021-10-26T00:00:00" table:style-name="ce117">
              <text:p>26-out-21</text:p>
            </table:table-cell>
            <table:table-cell office:value-type="date" office:date-value="2021-10-27T00:00:00" table:style-name="ce78">
              <text:p>27-out-21</text:p>
            </table:table-cell>
            <table:table-cell office:value-type="string" table:style-name="ce34">
              <text:p>19.00.4011.0006314/2018-49</text:p>
            </table:table-cell>
            <table:table-cell office:value-type="date" office:date-value="2021-10-26T00:00:00" table:style-name="ce112">
              <text:p>26-out-21</text:p>
            </table:table-cell>
            <table:table-cell office:value-type="date" office:date-value="2031-08-12T00:00:00" table:style-name="ce74">
              <text:p>12-ago-31</text:p>
            </table:table-cell>
            <table:table-cell office:value-type="string" office:string-value="ATIVO" table:formula="of:=IF([.H530]=&quot;&quot;;&quot;&quot;;IF(OR(TODAY()-[.H530]&gt;0);&quot;CONCLUÍDO&quot;;&quot;ATIVO&quot;))" table:style-name="ce34">
              <text:p>ATIVO</text:p>
            </table:table-cell>
            <table:table-cell office:value-type="string" table:style-name="ce171">
              <text:p>Conselho Nacional do Ministério Público (CNMP)</text:p>
              <text:p>Ministério Público do Estado do Rio de Janeiro (MPRJ)</text:p>
            </table:table-cell>
            <table:table-cell office:value-type="string" table:style-name="ce34">
              <text:p>CNMP: 11.439.520/0001-11</text:p>
              <text:p>MPRJ: 28.305.936/0001-40</text:p>
              <text:p/>
            </table:table-cell>
            <table:table-cell office:value-type="string" table:style-name="ce34">
              <text:p>CNMP: ANTÔNIO AUGUSTO BRANDÃO DE ARAS</text:p>
              <text:p>MPRJ: LUCIANO OLIVEIRA MATTOS DE SOUZA</text:p>
            </table:table-cell>
            <table:table-cell office:value-type="string" table:style-name="ce34">
              <text:p>Não se aplica</text:p>
            </table:table-cell>
            <table:table-cell office:value-type="string" table:style-name="ce34">
              <text:p>Não se aplica</text:p>
            </table:table-cell>
            <table:table-cell office:value-type="string" table:style-name="ce34">
              <text:p>Não se aplica</text:p>
            </table:table-cell>
            <table:table-cell office:value-type="string" table:style-name="ce34">
              <text:p>NÃO</text:p>
            </table:table-cell>
            <table:table-cell office:value-type="string" table:style-name="ce170">
              <text:p><text:a xlink:href="https://www.cnmp.mp.br/portal/atos-e-normas/norma/8236/">INTEIRO TEOR</text:a></text:p>
            </table:table-cell>
            <table:table-cell table:number-columns-repeated="16367" table:style-name="ce1"/>
          </table:table-row>
          <table:table-row table:style-name="ro151">
            <table:table-cell table:style-name="ce116"/>
            <table:table-cell office:value-type="string" table:style-name="ce115">
              <text:p>Termo de Adesão<text:s/></text:p>
            </table:table-cell>
            <table:table-cell office:value-type="string" table:style-name="ce36">
              <text:p>Termo de Adesão do Ministério Público do Estado de Minas Gerais ao Acordo de Cooperação Técnica nº 148/2021, celebrado entre o Ministério da Economia e o Conselho Nacional do Ministério Público. Objeto: tornar parceiro da Rede +Brasil para o desenvolvimento de ações compartilhadas de interesse comum, conforme especificadas no Plano de Trabalho.<text:s/></text:p>
            </table:table-cell>
            <table:table-cell office:value-type="date" office:date-value="2021-10-27T00:00:00" table:style-name="ce117">
              <text:p>27-out-21</text:p>
            </table:table-cell>
            <table:table-cell office:value-type="date" office:date-value="2021-10-29T00:00:00" table:style-name="ce78">
              <text:p>29-out-21</text:p>
            </table:table-cell>
            <table:table-cell office:value-type="string" table:style-name="ce34">
              <text:p>19.00.4011.0006314/2018-49</text:p>
            </table:table-cell>
            <table:table-cell office:value-type="date" office:date-value="2021-10-27T00:00:00" table:style-name="ce112">
              <text:p>27-out-21</text:p>
            </table:table-cell>
            <table:table-cell office:value-type="date" office:date-value="2031-08-12T00:00:00" table:style-name="ce74">
              <text:p>12-ago-31</text:p>
            </table:table-cell>
            <table:table-cell office:value-type="string" office:string-value="ATIVO" table:formula="of:=IF([.H531]=&quot;&quot;;&quot;&quot;;IF(OR(TODAY()-[.H531]&gt;0);&quot;CONCLUÍDO&quot;;&quot;ATIVO&quot;))" table:style-name="ce34">
              <text:p>ATIVO</text:p>
            </table:table-cell>
            <table:table-cell office:value-type="string" table:style-name="ce171">
              <text:p>Conselho Nacional do Ministério Público (CNMP)</text:p>
              <text:p>Ministério Público do Estado de Minas Gerais (MPMG)</text:p>
            </table:table-cell>
            <table:table-cell office:value-type="string" table:style-name="ce34">
              <text:p>CNMP: 11.439.520/0001-11</text:p>
              <text:p>MPMG: 20.971.057/0001-45</text:p>
              <text:p/>
            </table:table-cell>
            <table:table-cell office:value-type="string" table:style-name="ce34">
              <text:p>CNMP: ANTÔNIO AUGUSTO BRANDÃO DE ARAS</text:p>
              <text:p>MPMG: JARBAS SOARES JÚNIOR</text:p>
            </table:table-cell>
            <table:table-cell office:value-type="string" table:style-name="ce34">
              <text:p>Não se aplica</text:p>
            </table:table-cell>
            <table:table-cell office:value-type="string" table:style-name="ce34">
              <text:p>Não se aplica</text:p>
            </table:table-cell>
            <table:table-cell office:value-type="string" table:style-name="ce34">
              <text:p>Não se aplica</text:p>
            </table:table-cell>
            <table:table-cell office:value-type="string" table:style-name="ce34">
              <text:p>NÃO</text:p>
            </table:table-cell>
            <table:table-cell office:value-type="string" table:style-name="ce170">
              <text:p><text:a xlink:href="https://www.cnmp.mp.br/portal/atos-e-normas/norma/8236/">INTEIRO TEOR</text:a></text:p>
            </table:table-cell>
            <table:table-cell table:number-columns-repeated="16367" table:style-name="ce1"/>
          </table:table-row>
          <table:table-row table:style-name="ro151">
            <table:table-cell table:style-name="ce116"/>
            <table:table-cell office:value-type="string" table:style-name="ce115">
              <text:p>Termo de Adesão<text:s/></text:p>
            </table:table-cell>
            <table:table-cell office:value-type="string" table:style-name="ce36">
              <text:p>Termo de Adesão do Ministério Público do Estado de São Paulo ao Acordo de Cooperação Técnica nº 148/2021, celebrado entre o Ministério da Economia e o Conselho Nacional do Ministério Público. Objeto: tornar parceiro da Rede +Brasil para o desenvolvimento de ações compartilhadas de interesse comum, conforme especificadas no Plano de Trabalho.<text:s/></text:p>
            </table:table-cell>
            <table:table-cell office:value-type="date" office:date-value="2021-10-28T00:00:00" table:style-name="ce117">
              <text:p>28-out-21</text:p>
            </table:table-cell>
            <table:table-cell office:value-type="date" office:date-value="2021-10-29T00:00:00" table:style-name="ce78">
              <text:p>29-out-21</text:p>
            </table:table-cell>
            <table:table-cell office:value-type="string" table:style-name="ce34">
              <text:p>19.00.4011.0006314/2018-49</text:p>
            </table:table-cell>
            <table:table-cell office:value-type="date" office:date-value="2021-10-28T00:00:00" table:style-name="ce112">
              <text:p>28-out-21</text:p>
            </table:table-cell>
            <table:table-cell office:value-type="date" office:date-value="2031-08-12T00:00:00" table:style-name="ce74">
              <text:p>12-ago-31</text:p>
            </table:table-cell>
            <table:table-cell office:value-type="string" office:string-value="ATIVO" table:formula="of:=IF([.H532]=&quot;&quot;;&quot;&quot;;IF(OR(TODAY()-[.H532]&gt;0);&quot;CONCLUÍDO&quot;;&quot;ATIVO&quot;))" table:style-name="ce34">
              <text:p>ATIVO</text:p>
            </table:table-cell>
            <table:table-cell office:value-type="string" table:style-name="ce171">
              <text:p>Conselho Nacional do Ministério Público (CNMP)</text:p>
              <text:p>Ministério Público do Estado de São Paulo (MPSP)</text:p>
            </table:table-cell>
            <table:table-cell office:value-type="string" table:style-name="ce34">
              <text:p>CNMP: 11.439.520/0001-11</text:p>
              <text:p>MPSP:01.468.760/0001-90</text:p>
              <text:p/>
            </table:table-cell>
            <table:table-cell office:value-type="string" table:style-name="ce34">
              <text:p>CNMP: ANTÔNIO AUGUSTO BRANDÃO DE ARAS</text:p>
              <text:p>MPSP: JARBAS SOARES JÚNIOR</text:p>
            </table:table-cell>
            <table:table-cell office:value-type="string" table:style-name="ce34">
              <text:p>Não se aplica</text:p>
            </table:table-cell>
            <table:table-cell office:value-type="string" table:style-name="ce34">
              <text:p>Não se aplica</text:p>
            </table:table-cell>
            <table:table-cell office:value-type="string" table:style-name="ce34">
              <text:p>Não se aplica</text:p>
            </table:table-cell>
            <table:table-cell office:value-type="string" table:style-name="ce34">
              <text:p>NÃO</text:p>
            </table:table-cell>
            <table:table-cell office:value-type="string" table:style-name="ce170">
              <text:p><text:a xlink:href="https://www.cnmp.mp.br/portal/atos-e-normas/norma/8236/">INTEIRO TEOR</text:a></text:p>
            </table:table-cell>
            <table:table-cell table:number-columns-repeated="16367" table:style-name="ce1"/>
          </table:table-row>
        </table:table-row-group>
        <table:table-row table:style-name="ro132">
          <table:table-cell table:style-name="ce116"/>
          <table:table-cell office:value-type="string" table:style-name="ce115">
            <text:p>Termo de Adesão<text:s/></text:p>
          </table:table-cell>
          <table:table-cell office:value-type="string" table:style-name="ce57">
            <text:p>Termo de Adesão do Ministério Público do Estado de Mato Grosso ao Acordo de Cooperação Técnica nº 148/2021, celebrado entre o Ministério da Economia e o Conselho Nacional do Ministério Público. Objeto: tornar parceiro da Rede +Brasil para o desenvolvimento de ações compartilhadas de interesse comum, conforme especificadas no Plano de Trabalho.</text:p>
          </table:table-cell>
          <table:table-cell office:value-type="date" office:date-value="2021-10-29T00:00:00" table:style-name="ce117">
            <text:p>29-out-21</text:p>
          </table:table-cell>
          <table:table-cell office:value-type="date" office:date-value="2021-11-05T00:00:00" table:style-name="ce78">
            <text:p>5-nov-21</text:p>
          </table:table-cell>
          <table:table-cell office:value-type="string" table:style-name="ce34">
            <text:p>19.00.4011.0006314/2018-49</text:p>
          </table:table-cell>
          <table:table-cell office:value-type="date" office:date-value="2021-11-05T00:00:00" table:style-name="ce112">
            <text:p>5-nov-21</text:p>
          </table:table-cell>
          <table:table-cell office:value-type="date" office:date-value="2031-08-12T00:00:00" table:style-name="ce74">
            <text:p>12-ago-31</text:p>
          </table:table-cell>
          <table:table-cell office:value-type="string" office:string-value="ATIVO" table:formula="of:=IF([.H533]=&quot;&quot;;&quot;&quot;;IF(OR(TODAY()-[.H533]&gt;0);&quot;CONCLUÍDO&quot;;&quot;ATIVO&quot;))" table:style-name="ce34">
            <text:p>ATIVO</text:p>
          </table:table-cell>
          <table:table-cell office:value-type="string" table:style-name="ce171">
            <text:p>Conselho Nacional do Ministério Público (CNMP)</text:p>
            <text:p>Ministério Público do Estado de Mato Grosso (MPMT)</text:p>
          </table:table-cell>
          <table:table-cell office:value-type="string" table:style-name="ce34">
            <text:p>CNMP: 11.439.520/0001-11</text:p>
            <text:p>MPMT: <text:s/>14.921.092/0001-57</text:p>
          </table:table-cell>
          <table:table-cell office:value-type="string" table:style-name="ce34">
            <text:p>CNMP: ANTÔNIO AUGUSTO BRANDÃO DE ARAS</text:p>
            <text:p>MPMT: ESTHER LOUISE ASVOLINSQUE PEIXOTO</text:p>
          </table:table-cell>
          <table:table-cell office:value-type="string" table:style-name="ce34">
            <text:p>Não se aplica</text:p>
          </table:table-cell>
          <table:table-cell office:value-type="string" table:style-name="ce34">
            <text:p>Não se aplica</text:p>
          </table:table-cell>
          <table:table-cell office:value-type="string" table:style-name="ce34">
            <text:p>Não se aplica</text:p>
          </table:table-cell>
          <table:table-cell office:value-type="string" table:style-name="ce34">
            <text:p>NÃO</text:p>
          </table:table-cell>
          <table:table-cell office:value-type="string" table:style-name="ce170">
            <text:p><text:a xlink:href="https://www.cnmp.mp.br/portal/atos-e-normas/norma/8236/">INTEIRO TEOR</text:a></text:p>
          </table:table-cell>
          <table:table-cell table:number-columns-repeated="16367" table:style-name="ce1"/>
        </table:table-row>
        <table:table-row table:style-name="ro48">
          <table:table-cell office:value-type="string" table:style-name="ce27">
            <text:p>8/2021</text:p>
          </table:table-cell>
          <table:table-cell office:value-type="string" table:style-name="ce28">
            <text:p>Acordo de Cooperação Técnica</text:p>
          </table:table-cell>
          <table:table-cell office:value-type="string" table:style-name="ce158">
            <text:p>Acordo de Cooperação Técnica que celebram entre si a Polícia Rodoviária Federal e o Conselho Nacional do Ministério Público, com a finalidade de fortalecer a cooperação e a integração entre as instituições, através do desenvolvimento e da inovação em segurança pública.</text:p>
          </table:table-cell>
          <table:table-cell office:value-type="date" office:date-value="2021-10-05T00:00:00" table:style-name="ce83">
            <text:p>05-out-21</text:p>
          </table:table-cell>
          <table:table-cell office:value-type="date" office:date-value="2021-10-06T00:00:00" table:style-name="ce68">
            <text:p>6-out-21</text:p>
          </table:table-cell>
          <table:table-cell office:value-type="string" table:style-name="ce28">
            <text:p>19.00.4008.0000860/2021-97</text:p>
          </table:table-cell>
          <table:table-cell office:value-type="date" office:date-value="2021-10-05T00:00:00" table:style-name="ce68">
            <text:p>5-out-21</text:p>
          </table:table-cell>
          <table:table-cell office:value-type="date" office:date-value="2026-10-05T00:00:00" table:style-name="ce67">
            <text:p>5-out-26</text:p>
          </table:table-cell>
          <table:table-cell office:value-type="string" office:string-value="ATIVO" table:formula="of:=IF([.H534]=&quot;&quot;;&quot;&quot;;IF(OR(TODAY()-[.H534]&gt;0);&quot;CONCLUÍDO&quot;;&quot;ATIVO&quot;))" table:style-name="ce28">
            <text:p>ATIVO</text:p>
          </table:table-cell>
          <table:table-cell office:value-type="string" table:style-name="ce171">
            <text:p>Conselho Nacional do Ministério Público (CNMP)</text:p>
            <text:p>Polícia Rodoviária Federal (PRF)</text:p>
          </table:table-cell>
          <table:table-cell office:value-type="string" table:style-name="ce28">
            <text:p>CNMP: 11.439.520/0001-11</text:p>
            <text:p>PRF: 00.394.494/0104- 41</text:p>
          </table:table-cell>
          <table:table-cell office:value-type="string" table:style-name="ce28">
            <text:p>CNMP: MARCELO WEITZEL RABELLO DE SOUZA</text:p>
            <text:p>PRF: SILVINEI VASQUES</text:p>
            <text:p/>
          </table:table-cell>
          <table:table-cell office:value-type="string" table:style-name="ce34">
            <text:p>Não se aplica</text:p>
          </table:table-cell>
          <table:table-cell office:value-type="string" table:style-name="ce34">
            <text:p>Não se aplica</text:p>
          </table:table-cell>
          <table:table-cell office:value-type="string" table:style-name="ce34">
            <text:p>Não se aplica</text:p>
          </table:table-cell>
          <table:table-cell office:value-type="string" table:style-name="ce28">
            <text:p>Não</text:p>
          </table:table-cell>
          <table:table-cell office:value-type="string" table:style-name="ce170">
            <text:p><text:a xlink:href="https://www.cnmp.mp.br/portal/atos-e-normas-busca/norma/8368">INTEIRO TEOR</text:a></text:p>
          </table:table-cell>
          <table:table-cell table:number-columns-repeated="16367" table:style-name="ce1"/>
        </table:table-row>
        <table:table-row table:style-name="ro38">
          <table:table-cell table:style-name="ce27"/>
          <table:table-cell office:value-type="string" table:style-name="ce115">
            <text:p>Termo de Adesão<text:s/></text:p>
          </table:table-cell>
          <table:table-cell office:value-type="string" table:style-name="ce158">
            <text:p>Termo de Adesão do Ministério Público do Estado do Piauí ao Acordo de Cooperação Técnica n° 8/2021/DG, celebrado entre a Polícia Rodoviária Federal e o Conselho Nacional do Ministério Público</text:p>
          </table:table-cell>
          <table:table-cell office:value-type="date" office:date-value="2021-11-11T00:00:00" table:style-name="ce83">
            <text:p>11-nov-21</text:p>
          </table:table-cell>
          <table:table-cell office:value-type="date" office:date-value="2021-11-22T00:00:00" table:style-name="ce68">
            <text:p>22-nov-21</text:p>
          </table:table-cell>
          <table:table-cell office:value-type="string" table:style-name="ce28">
            <text:p>19.00.4008.0000860/2021-97</text:p>
          </table:table-cell>
          <table:table-cell office:value-type="date" office:date-value="2021-11-11T00:00:00" table:style-name="ce68">
            <text:p>11-nov-21</text:p>
          </table:table-cell>
          <table:table-cell office:value-type="date" office:date-value="2026-10-05T00:00:00" table:style-name="ce67">
            <text:p>5-out-26</text:p>
          </table:table-cell>
          <table:table-cell office:value-type="string" office:string-value="ATIVO" table:formula="of:=IF([.H535]=&quot;&quot;;&quot;&quot;;IF(OR(TODAY()-[.H535]&gt;0);&quot;CONCLUÍDO&quot;;&quot;ATIVO&quot;))" table:style-name="ce28">
            <text:p>ATIVO</text:p>
          </table:table-cell>
          <table:table-cell office:value-type="string" table:style-name="ce172">
            <text:p>Conselho Nacional do Ministério Público (CNMP)</text:p>
            <text:p>Ministério Público do Estado do Piauí (MPPI)</text:p>
          </table:table-cell>
          <table:table-cell office:value-type="string" table:style-name="ce28">
            <text:p>CNMP: 11.439.520/0001-11</text:p>
            <text:p><text:span text:style-name="T5">MPPI: 05.805.924/0001-89</text:span></text:p>
          </table:table-cell>
          <table:table-cell office:value-type="string" table:style-name="ce28">
            <text:p>CNMP: MARCELO WEITZEL RABELLO DE SOUZA</text:p>
            <text:p>MPPI: HUGO DE SOUSA CARDOSO</text:p>
            <text:p/>
          </table:table-cell>
          <table:table-cell office:value-type="string" table:style-name="ce34">
            <text:p>Não se aplica</text:p>
          </table:table-cell>
          <table:table-cell office:value-type="string" table:style-name="ce34">
            <text:p>Não se aplica</text:p>
          </table:table-cell>
          <table:table-cell office:value-type="string" table:style-name="ce34">
            <text:p>Não se aplica</text:p>
          </table:table-cell>
          <table:table-cell office:value-type="string" table:style-name="ce28">
            <text:p>Não</text:p>
          </table:table-cell>
          <table:table-cell office:value-type="string" table:style-name="ce170">
            <text:p><text:a xlink:href="https://www.cnmp.mp.br/portal/atos-e-normas-busca/norma/8368">INTEIRO TEOR</text:a></text:p>
          </table:table-cell>
          <table:table-cell table:number-columns-repeated="16367" table:style-name="ce1"/>
        </table:table-row>
        <table:table-row table:style-name="ro144">
          <table:table-cell table:style-name="ce27"/>
          <table:table-cell office:value-type="string" table:style-name="ce115">
            <text:p>Termo de Adesão<text:s/></text:p>
          </table:table-cell>
          <table:table-cell office:value-type="string" table:style-name="ce158">
            <text:p>Termo de Adesão do Ministério Público do Estado de Minas Gerais ao Acordo de Cooperação Técnica n° 8/2021/DG, celebrado entre a Polícia Rodoviária Federal e o Conselho Nacional do Ministério Público</text:p>
          </table:table-cell>
          <table:table-cell office:value-type="date" office:date-value="2021-11-22T00:00:00" table:style-name="ce83">
            <text:p>22-nov-21</text:p>
          </table:table-cell>
          <table:table-cell office:value-type="date" office:date-value="2021-11-29T00:00:00" table:style-name="ce68">
            <text:p>29-nov-21</text:p>
          </table:table-cell>
          <table:table-cell office:value-type="string" table:style-name="ce28">
            <text:p>19.00.4008.0000860/2021-97</text:p>
          </table:table-cell>
          <table:table-cell office:value-type="date" office:date-value="2021-11-29T00:00:00" table:style-name="ce68">
            <text:p>29-nov-21</text:p>
          </table:table-cell>
          <table:table-cell office:value-type="date" office:date-value="2026-10-05T00:00:00" table:style-name="ce67">
            <text:p>5-out-26</text:p>
          </table:table-cell>
          <table:table-cell office:value-type="string" office:string-value="ATIVO" table:formula="of:=IF([.H536]=&quot;&quot;;&quot;&quot;;IF(OR(TODAY()-[.H536]&gt;0);&quot;CONCLUÍDO&quot;;&quot;ATIVO&quot;))" table:style-name="ce28">
            <text:p>ATIVO</text:p>
          </table:table-cell>
          <table:table-cell office:value-type="string" table:style-name="ce173">
            <text:p>Conselho Nacional do Ministério Público (CNMP)</text:p>
            <text:p>Ministério Público do Estado de Minas Gerais (MPMG)</text:p>
          </table:table-cell>
          <table:table-cell office:value-type="string" table:style-name="ce28">
            <text:p>CNMP: 11.439.520/0001-11</text:p>
            <text:p><text:span text:style-name="T5">MPMG:20.971.057/0001-45</text:span></text:p>
          </table:table-cell>
          <table:table-cell office:value-type="string" table:style-name="ce28">
            <text:p>CNMP: MARCELO WEITZEL RABELLO DE SOUZA</text:p>
            <text:p>MPPI:JARBAS SOARES JÚNIOR</text:p>
            <text:p/>
          </table:table-cell>
          <table:table-cell office:value-type="string" table:style-name="ce34">
            <text:p>Não se aplica</text:p>
          </table:table-cell>
          <table:table-cell office:value-type="string" table:style-name="ce34">
            <text:p>Não se aplica</text:p>
          </table:table-cell>
          <table:table-cell office:value-type="string" table:style-name="ce34">
            <text:p>Não se aplica</text:p>
          </table:table-cell>
          <table:table-cell office:value-type="string" table:style-name="ce28">
            <text:p>Não</text:p>
          </table:table-cell>
          <table:table-cell office:value-type="string" table:style-name="ce174">
            <text:p><text:a xlink:href="https://www.cnmp.mp.br/portal/atos-e-normas-busca/norma/8368">INTEIRO TEOR</text:a></text:p>
          </table:table-cell>
          <table:table-cell table:number-columns-repeated="16367" table:style-name="ce1"/>
        </table:table-row>
        <table:table-row table:style-name="ro69">
          <table:table-cell table:style-name="ce27"/>
          <table:table-cell office:value-type="string" table:style-name="ce28">
            <text:p>Termo de Adesão<text:s/></text:p>
          </table:table-cell>
          <table:table-cell office:value-type="string" table:style-name="ce158">
            <text:p>Termo de Adesão do Ministério Público do Estado do Rio Grande do Norte ao Acordo de Cooperação Técnica n° 8/2021/DG, celebrado entre a Polícia Rodoviária Federal e o Conselho Nacional do Ministério Público</text:p>
          </table:table-cell>
          <table:table-cell office:value-type="date" office:date-value="2021-11-23T00:00:00" table:style-name="ce83">
            <text:p>23-nov-21</text:p>
          </table:table-cell>
          <table:table-cell office:value-type="date" office:date-value="2021-11-29T00:00:00" table:style-name="ce68">
            <text:p>29-nov-21</text:p>
          </table:table-cell>
          <table:table-cell office:value-type="string" table:style-name="ce28">
            <text:p>19.00.4008.0000860/2021-97</text:p>
          </table:table-cell>
          <table:table-cell office:value-type="date" office:date-value="2021-11-29T00:00:00" table:style-name="ce68">
            <text:p>29-nov-21</text:p>
          </table:table-cell>
          <table:table-cell office:value-type="date" office:date-value="2026-10-05T00:00:00" table:style-name="ce67">
            <text:p>5-out-26</text:p>
          </table:table-cell>
          <table:table-cell office:value-type="string" office:string-value="ATIVO" table:formula="of:=IF([.H537]=&quot;&quot;;&quot;&quot;;IF(OR(TODAY()-[.H537]&gt;0);&quot;CONCLUÍDO&quot;;&quot;ATIVO&quot;))" table:style-name="ce28">
            <text:p>ATIVO</text:p>
          </table:table-cell>
          <table:table-cell office:value-type="string" table:style-name="ce173">
            <text:p>Conselho Nacional do Ministério Público (CNMP)</text:p>
            <text:p>Ministério Público do Estado do Rio Grande do Norte (MPRN)</text:p>
          </table:table-cell>
          <table:table-cell office:value-type="string" table:style-name="ce28">
            <text:p>CNMP: 11.439.520/0001-11</text:p>
            <text:p><text:span text:style-name="T5">MPRN: 08.539.710/0001-04</text:span></text:p>
          </table:table-cell>
          <table:table-cell office:value-type="string" table:style-name="ce28">
            <text:p>CNMP: MARCELO WEITZEL RABELLO DE SOUZA</text:p>
            <text:p>MPRN:ELAINE CARDOSO DE MATOS NOVAIS TEIXEIRA</text:p>
            <text:p/>
          </table:table-cell>
          <table:table-cell office:value-type="string" table:style-name="ce34">
            <text:p>Não se aplica</text:p>
          </table:table-cell>
          <table:table-cell office:value-type="string" table:style-name="ce34">
            <text:p>Não se aplica</text:p>
          </table:table-cell>
          <table:table-cell office:value-type="string" table:style-name="ce34">
            <text:p>Não se aplica</text:p>
          </table:table-cell>
          <table:table-cell office:value-type="string" table:style-name="ce28">
            <text:p>Não</text:p>
          </table:table-cell>
          <table:table-cell office:value-type="string" table:style-name="ce174">
            <text:p><text:a xlink:href="https://www.cnmp.mp.br/portal/atos-e-normas-busca/norma/8368">INTEIRO TEOR</text:a></text:p>
          </table:table-cell>
          <table:table-cell table:number-columns-repeated="16367" table:style-name="ce1"/>
        </table:table-row>
        <table:table-row table:style-name="ro158">
          <table:table-cell office:value-type="string" table:number-columns-spanned="17" table:number-rows-spanned="1" table:style-name="ce223">
            <text:p>Fonte: Gabinete da Presidência</text:p>
          </table:table-cell>
          <table:covered-table-cell table:number-columns-repeated="16"/>
          <table:table-cell table:number-columns-repeated="16367" table:style-name="ce1"/>
        </table:table-row>
        <table:table-row table:style-name="ro159">
          <table:table-cell office:value-type="string" table:number-columns-spanned="17" table:number-rows-spanned="1" table:style-name="ce210">
            <text:p>Atualizada em:30/11/2021</text:p>
          </table:table-cell>
          <table:covered-table-cell table:number-columns-repeated="16"/>
          <table:table-cell table:number-columns-repeated="16367" table:style-name="ce1"/>
        </table:table-row>
        <table:table-row table:style-name="ro113">
          <table:table-cell table:style-name="ce6"/>
          <table:table-cell table:style-name="ce8"/>
          <table:table-cell table:style-name="ce1"/>
          <table:table-cell table:style-name="ce92"/>
          <table:table-cell table:style-name="ce76"/>
          <table:table-cell table:style-name="ce8"/>
          <table:table-cell table:number-columns-repeated="2" table:style-name="ce76"/>
          <table:table-cell office:value-type="string" office:string-value="" table:formula="of:=IF([.H540]=&quot;&quot;;&quot;&quot;;IF(OR(TODAY()-[.H540]&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93">
          <table:table-cell table:style-name="ce6"/>
          <table:table-cell table:style-name="ce8"/>
          <table:table-cell table:style-name="ce1"/>
          <table:table-cell table:style-name="ce92"/>
          <table:table-cell table:style-name="ce76"/>
          <table:table-cell table:style-name="ce8"/>
          <table:table-cell table:number-columns-repeated="2" table:style-name="ce76"/>
          <table:table-cell office:value-type="string" office:string-value="" table:formula="of:=IF([.H541]=&quot;&quot;;&quot;&quot;;IF(OR(TODAY()-[.H541]&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140">
          <table:table-cell table:style-name="ce6"/>
          <table:table-cell table:style-name="ce8"/>
          <table:table-cell table:style-name="ce1"/>
          <table:table-cell table:style-name="ce92"/>
          <table:table-cell table:style-name="ce76"/>
          <table:table-cell table:style-name="ce8"/>
          <table:table-cell table:number-columns-repeated="2" table:style-name="ce76"/>
          <table:table-cell office:value-type="string" office:string-value="" table:formula="of:=IF([.H542]=&quot;&quot;;&quot;&quot;;IF(OR(TODAY()-[.H542]&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21">
          <table:table-cell table:style-name="ce6"/>
          <table:table-cell table:style-name="ce8"/>
          <table:table-cell table:style-name="ce1"/>
          <table:table-cell table:style-name="ce92"/>
          <table:table-cell table:style-name="ce76"/>
          <table:table-cell table:style-name="ce8"/>
          <table:table-cell table:number-columns-repeated="2" table:style-name="ce76"/>
          <table:table-cell office:value-type="string" office:string-value="" table:formula="of:=IF([.H543]=&quot;&quot;;&quot;&quot;;IF(OR(TODAY()-[.H543]&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27">
          <table:table-cell table:style-name="ce6"/>
          <table:table-cell table:style-name="ce8"/>
          <table:table-cell table:style-name="ce1"/>
          <table:table-cell table:style-name="ce92"/>
          <table:table-cell table:style-name="ce76"/>
          <table:table-cell table:style-name="ce8"/>
          <table:table-cell table:number-columns-repeated="2" table:style-name="ce76"/>
          <table:table-cell office:value-type="string" office:string-value="" table:formula="of:=IF([.H544]=&quot;&quot;;&quot;&quot;;IF(OR(TODAY()-[.H544]&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160">
          <table:table-cell table:style-name="ce6"/>
          <table:table-cell table:style-name="ce8"/>
          <table:table-cell table:style-name="ce1"/>
          <table:table-cell table:style-name="ce92"/>
          <table:table-cell table:style-name="ce76"/>
          <table:table-cell table:style-name="ce8"/>
          <table:table-cell table:number-columns-repeated="2" table:style-name="ce76"/>
          <table:table-cell office:value-type="string" office:string-value="" table:formula="of:=IF([.H545]=&quot;&quot;;&quot;&quot;;IF(OR(TODAY()-[.H545]&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63">
          <table:table-cell table:style-name="ce6"/>
          <table:table-cell table:style-name="ce8"/>
          <table:table-cell table:style-name="ce1"/>
          <table:table-cell table:style-name="ce92"/>
          <table:table-cell table:style-name="ce76"/>
          <table:table-cell table:style-name="ce8"/>
          <table:table-cell table:number-columns-repeated="2" table:style-name="ce76"/>
          <table:table-cell office:value-type="string" office:string-value="" table:formula="of:=IF([.H546]=&quot;&quot;;&quot;&quot;;IF(OR(TODAY()-[.H546]&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73">
          <table:table-cell table:style-name="ce6"/>
          <table:table-cell table:style-name="ce8"/>
          <table:table-cell table:style-name="ce1"/>
          <table:table-cell table:style-name="ce92"/>
          <table:table-cell table:style-name="ce76"/>
          <table:table-cell table:style-name="ce8"/>
          <table:table-cell table:number-columns-repeated="2" table:style-name="ce76"/>
          <table:table-cell office:value-type="string" office:string-value="" table:formula="of:=IF([.H547]=&quot;&quot;;&quot;&quot;;IF(OR(TODAY()-[.H547]&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52">
          <table:table-cell table:style-name="ce6"/>
          <table:table-cell table:style-name="ce8"/>
          <table:table-cell table:style-name="ce1"/>
          <table:table-cell table:style-name="ce92"/>
          <table:table-cell table:style-name="ce76"/>
          <table:table-cell table:style-name="ce8"/>
          <table:table-cell table:number-columns-repeated="2" table:style-name="ce76"/>
          <table:table-cell office:value-type="string" office:string-value="" table:formula="of:=IF([.H548]=&quot;&quot;;&quot;&quot;;IF(OR(TODAY()-[.H548]&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49">
          <table:table-cell table:style-name="ce6"/>
          <table:table-cell table:style-name="ce8"/>
          <table:table-cell table:style-name="ce1"/>
          <table:table-cell table:style-name="ce92"/>
          <table:table-cell table:style-name="ce76"/>
          <table:table-cell table:style-name="ce8"/>
          <table:table-cell table:number-columns-repeated="2" table:style-name="ce76"/>
          <table:table-cell office:value-type="string" office:string-value="" table:formula="of:=IF([.H549]=&quot;&quot;;&quot;&quot;;IF(OR(TODAY()-[.H549]&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140">
          <table:table-cell table:style-name="ce6"/>
          <table:table-cell table:style-name="ce8"/>
          <table:table-cell table:style-name="ce1"/>
          <table:table-cell table:style-name="ce92"/>
          <table:table-cell table:style-name="ce76"/>
          <table:table-cell table:style-name="ce8"/>
          <table:table-cell table:number-columns-repeated="2" table:style-name="ce76"/>
          <table:table-cell office:value-type="string" office:string-value="" table:formula="of:=IF([.H550]=&quot;&quot;;&quot;&quot;;IF(OR(TODAY()-[.H550]&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116">
          <table:table-cell table:style-name="ce6"/>
          <table:table-cell table:style-name="ce8"/>
          <table:table-cell table:style-name="ce1"/>
          <table:table-cell table:style-name="ce92"/>
          <table:table-cell table:style-name="ce76"/>
          <table:table-cell table:style-name="ce8"/>
          <table:table-cell table:number-columns-repeated="2" table:style-name="ce76"/>
          <table:table-cell office:value-type="string" office:string-value="" table:formula="of:=IF([.H551]=&quot;&quot;;&quot;&quot;;IF(OR(TODAY()-[.H551]&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31">
          <table:table-cell table:style-name="ce6"/>
          <table:table-cell table:style-name="ce8"/>
          <table:table-cell table:style-name="ce1"/>
          <table:table-cell table:style-name="ce92"/>
          <table:table-cell table:style-name="ce76"/>
          <table:table-cell table:style-name="ce8"/>
          <table:table-cell table:number-columns-repeated="2" table:style-name="ce76"/>
          <table:table-cell office:value-type="string" office:string-value="" table:formula="of:=IF([.H552]=&quot;&quot;;&quot;&quot;;IF(OR(TODAY()-[.H552]&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113">
          <table:table-cell table:style-name="ce6"/>
          <table:table-cell table:style-name="ce8"/>
          <table:table-cell table:style-name="ce1"/>
          <table:table-cell table:style-name="ce92"/>
          <table:table-cell table:style-name="ce76"/>
          <table:table-cell table:style-name="ce8"/>
          <table:table-cell table:number-columns-repeated="2" table:style-name="ce76"/>
          <table:table-cell office:value-type="string" office:string-value="" table:formula="of:=IF([.H553]=&quot;&quot;;&quot;&quot;;IF(OR(TODAY()-[.H553]&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69">
          <table:table-cell table:style-name="ce6"/>
          <table:table-cell table:style-name="ce8"/>
          <table:table-cell table:style-name="ce1"/>
          <table:table-cell table:style-name="ce92"/>
          <table:table-cell table:style-name="ce76"/>
          <table:table-cell table:style-name="ce8"/>
          <table:table-cell table:number-columns-repeated="2" table:style-name="ce76"/>
          <table:table-cell office:value-type="string" office:string-value="" table:formula="of:=IF([.H554]=&quot;&quot;;&quot;&quot;;IF(OR(TODAY()-[.H554]&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89">
          <table:table-cell table:style-name="ce6"/>
          <table:table-cell table:style-name="ce8"/>
          <table:table-cell table:style-name="ce1"/>
          <table:table-cell table:style-name="ce92"/>
          <table:table-cell table:style-name="ce76"/>
          <table:table-cell table:style-name="ce8"/>
          <table:table-cell table:number-columns-repeated="2" table:style-name="ce76"/>
          <table:table-cell office:value-type="string" office:string-value="" table:formula="of:=IF([.H555]=&quot;&quot;;&quot;&quot;;IF(OR(TODAY()-[.H555]&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63">
          <table:table-cell table:style-name="ce6"/>
          <table:table-cell table:style-name="ce8"/>
          <table:table-cell table:style-name="ce1"/>
          <table:table-cell table:style-name="ce92"/>
          <table:table-cell table:style-name="ce76"/>
          <table:table-cell table:style-name="ce8"/>
          <table:table-cell table:number-columns-repeated="2" table:style-name="ce76"/>
          <table:table-cell office:value-type="string" office:string-value="" table:formula="of:=IF([.H556]=&quot;&quot;;&quot;&quot;;IF(OR(TODAY()-[.H556]&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64">
          <table:table-cell table:style-name="ce6"/>
          <table:table-cell table:style-name="ce8"/>
          <table:table-cell table:style-name="ce1"/>
          <table:table-cell table:style-name="ce92"/>
          <table:table-cell table:style-name="ce76"/>
          <table:table-cell table:style-name="ce8"/>
          <table:table-cell table:number-columns-repeated="2" table:style-name="ce76"/>
          <table:table-cell office:value-type="string" office:string-value="" table:formula="of:=IF([.H557]=&quot;&quot;;&quot;&quot;;IF(OR(TODAY()-[.H557]&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42">
          <table:table-cell table:style-name="ce6"/>
          <table:table-cell table:style-name="ce8"/>
          <table:table-cell table:style-name="ce1"/>
          <table:table-cell table:style-name="ce92"/>
          <table:table-cell table:style-name="ce76"/>
          <table:table-cell table:style-name="ce8"/>
          <table:table-cell table:number-columns-repeated="2" table:style-name="ce76"/>
          <table:table-cell office:value-type="string" office:string-value="" table:formula="of:=IF([.H558]=&quot;&quot;;&quot;&quot;;IF(OR(TODAY()-[.H558]&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76">
          <table:table-cell table:style-name="ce6"/>
          <table:table-cell table:style-name="ce8"/>
          <table:table-cell table:style-name="ce1"/>
          <table:table-cell table:style-name="ce92"/>
          <table:table-cell table:style-name="ce76"/>
          <table:table-cell table:style-name="ce8"/>
          <table:table-cell table:number-columns-repeated="2" table:style-name="ce76"/>
          <table:table-cell office:value-type="string" office:string-value="" table:formula="of:=IF([.H559]=&quot;&quot;;&quot;&quot;;IF(OR(TODAY()-[.H559]&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131">
          <table:table-cell table:style-name="ce6"/>
          <table:table-cell table:style-name="ce8"/>
          <table:table-cell table:style-name="ce1"/>
          <table:table-cell table:style-name="ce92"/>
          <table:table-cell table:style-name="ce76"/>
          <table:table-cell table:style-name="ce8"/>
          <table:table-cell table:number-columns-repeated="2" table:style-name="ce76"/>
          <table:table-cell office:value-type="string" office:string-value="" table:formula="of:=IF([.H560]=&quot;&quot;;&quot;&quot;;IF(OR(TODAY()-[.H560]&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26">
          <table:table-cell table:style-name="ce6"/>
          <table:table-cell table:style-name="ce8"/>
          <table:table-cell table:style-name="ce1"/>
          <table:table-cell table:style-name="ce92"/>
          <table:table-cell table:style-name="ce76"/>
          <table:table-cell table:style-name="ce8"/>
          <table:table-cell table:number-columns-repeated="2" table:style-name="ce76"/>
          <table:table-cell office:value-type="string" office:string-value="" table:formula="of:=IF([.H561]=&quot;&quot;;&quot;&quot;;IF(OR(TODAY()-[.H561]&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85">
          <table:table-cell table:style-name="ce6"/>
          <table:table-cell table:style-name="ce8"/>
          <table:table-cell table:style-name="ce1"/>
          <table:table-cell table:style-name="ce92"/>
          <table:table-cell table:style-name="ce76"/>
          <table:table-cell table:style-name="ce8"/>
          <table:table-cell table:number-columns-repeated="2" table:style-name="ce76"/>
          <table:table-cell office:value-type="string" office:string-value="" table:formula="of:=IF([.H562]=&quot;&quot;;&quot;&quot;;IF(OR(TODAY()-[.H562]&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82">
          <table:table-cell table:style-name="ce6"/>
          <table:table-cell table:style-name="ce8"/>
          <table:table-cell table:style-name="ce1"/>
          <table:table-cell table:style-name="ce92"/>
          <table:table-cell table:style-name="ce76"/>
          <table:table-cell table:style-name="ce8"/>
          <table:table-cell table:number-columns-repeated="2" table:style-name="ce76"/>
          <table:table-cell office:value-type="string" office:string-value="" table:formula="of:=IF([.H563]=&quot;&quot;;&quot;&quot;;IF(OR(TODAY()-[.H563]&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45">
          <table:table-cell table:style-name="ce6"/>
          <table:table-cell table:style-name="ce8"/>
          <table:table-cell table:style-name="ce1"/>
          <table:table-cell table:style-name="ce92"/>
          <table:table-cell table:style-name="ce76"/>
          <table:table-cell table:style-name="ce8"/>
          <table:table-cell table:number-columns-repeated="2" table:style-name="ce76"/>
          <table:table-cell office:value-type="string" office:string-value="" table:formula="of:=IF([.H564]=&quot;&quot;;&quot;&quot;;IF(OR(TODAY()-[.H564]&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24">
          <table:table-cell table:style-name="ce6"/>
          <table:table-cell table:style-name="ce8"/>
          <table:table-cell table:style-name="ce1"/>
          <table:table-cell table:style-name="ce92"/>
          <table:table-cell table:style-name="ce76"/>
          <table:table-cell table:style-name="ce8"/>
          <table:table-cell table:number-columns-repeated="2" table:style-name="ce76"/>
          <table:table-cell office:value-type="string" office:string-value="" table:formula="of:=IF([.H565]=&quot;&quot;;&quot;&quot;;IF(OR(TODAY()-[.H565]&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145">
          <table:table-cell table:style-name="ce6"/>
          <table:table-cell table:style-name="ce8"/>
          <table:table-cell table:style-name="ce1"/>
          <table:table-cell table:style-name="ce92"/>
          <table:table-cell table:style-name="ce76"/>
          <table:table-cell table:style-name="ce8"/>
          <table:table-cell table:number-columns-repeated="2" table:style-name="ce76"/>
          <table:table-cell office:value-type="string" office:string-value="" table:formula="of:=IF([.H566]=&quot;&quot;;&quot;&quot;;IF(OR(TODAY()-[.H566]&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26">
          <table:table-cell table:style-name="ce6"/>
          <table:table-cell table:style-name="ce8"/>
          <table:table-cell table:style-name="ce1"/>
          <table:table-cell table:style-name="ce92"/>
          <table:table-cell table:style-name="ce76"/>
          <table:table-cell table:style-name="ce8"/>
          <table:table-cell table:number-columns-repeated="2" table:style-name="ce76"/>
          <table:table-cell office:value-type="string" office:string-value="" table:formula="of:=IF([.H567]=&quot;&quot;;&quot;&quot;;IF(OR(TODAY()-[.H567]&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36">
          <table:table-cell table:style-name="ce6"/>
          <table:table-cell table:style-name="ce8"/>
          <table:table-cell table:style-name="ce1"/>
          <table:table-cell table:style-name="ce92"/>
          <table:table-cell table:style-name="ce76"/>
          <table:table-cell table:style-name="ce8"/>
          <table:table-cell table:number-columns-repeated="2" table:style-name="ce76"/>
          <table:table-cell office:value-type="string" office:string-value="" table:formula="of:=IF([.H568]=&quot;&quot;;&quot;&quot;;IF(OR(TODAY()-[.H568]&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111">
          <table:table-cell table:style-name="ce6"/>
          <table:table-cell table:style-name="ce8"/>
          <table:table-cell table:style-name="ce1"/>
          <table:table-cell table:style-name="ce92"/>
          <table:table-cell table:style-name="ce76"/>
          <table:table-cell table:style-name="ce8"/>
          <table:table-cell table:number-columns-repeated="2" table:style-name="ce76"/>
          <table:table-cell office:value-type="string" office:string-value="" table:formula="of:=IF([.H569]=&quot;&quot;;&quot;&quot;;IF(OR(TODAY()-[.H569]&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144">
          <table:table-cell table:style-name="ce6"/>
          <table:table-cell table:style-name="ce8"/>
          <table:table-cell table:style-name="ce1"/>
          <table:table-cell table:style-name="ce92"/>
          <table:table-cell table:style-name="ce76"/>
          <table:table-cell table:style-name="ce8"/>
          <table:table-cell table:number-columns-repeated="2" table:style-name="ce76"/>
          <table:table-cell office:value-type="string" office:string-value="" table:formula="of:=IF([.H570]=&quot;&quot;;&quot;&quot;;IF(OR(TODAY()-[.H570]&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35">
          <table:table-cell table:style-name="ce6"/>
          <table:table-cell table:style-name="ce8"/>
          <table:table-cell table:style-name="ce1"/>
          <table:table-cell table:style-name="ce92"/>
          <table:table-cell table:style-name="ce76"/>
          <table:table-cell table:style-name="ce8"/>
          <table:table-cell table:number-columns-repeated="2" table:style-name="ce76"/>
          <table:table-cell office:value-type="string" office:string-value="" table:formula="of:=IF([.H571]=&quot;&quot;;&quot;&quot;;IF(OR(TODAY()-[.H571]&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66">
          <table:table-cell table:style-name="ce6"/>
          <table:table-cell table:style-name="ce8"/>
          <table:table-cell table:style-name="ce1"/>
          <table:table-cell table:style-name="ce92"/>
          <table:table-cell table:style-name="ce76"/>
          <table:table-cell table:style-name="ce8"/>
          <table:table-cell table:number-columns-repeated="2" table:style-name="ce76"/>
          <table:table-cell office:value-type="string" office:string-value="" table:formula="of:=IF([.H572]=&quot;&quot;;&quot;&quot;;IF(OR(TODAY()-[.H572]&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84">
          <table:table-cell table:style-name="ce6"/>
          <table:table-cell table:style-name="ce8"/>
          <table:table-cell table:style-name="ce1"/>
          <table:table-cell table:style-name="ce92"/>
          <table:table-cell table:style-name="ce76"/>
          <table:table-cell table:style-name="ce8"/>
          <table:table-cell table:number-columns-repeated="2" table:style-name="ce76"/>
          <table:table-cell office:value-type="string" office:string-value="" table:formula="of:=IF([.H573]=&quot;&quot;;&quot;&quot;;IF(OR(TODAY()-[.H573]&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85">
          <table:table-cell table:style-name="ce6"/>
          <table:table-cell table:style-name="ce8"/>
          <table:table-cell table:style-name="ce1"/>
          <table:table-cell table:style-name="ce92"/>
          <table:table-cell table:style-name="ce76"/>
          <table:table-cell table:style-name="ce8"/>
          <table:table-cell table:number-columns-repeated="2" table:style-name="ce76"/>
          <table:table-cell office:value-type="string" office:string-value="" table:formula="of:=IF([.H574]=&quot;&quot;;&quot;&quot;;IF(OR(TODAY()-[.H574]&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161">
          <table:table-cell table:style-name="ce6"/>
          <table:table-cell table:style-name="ce8"/>
          <table:table-cell table:style-name="ce1"/>
          <table:table-cell table:style-name="ce92"/>
          <table:table-cell table:style-name="ce76"/>
          <table:table-cell table:style-name="ce8"/>
          <table:table-cell table:number-columns-repeated="2" table:style-name="ce76"/>
          <table:table-cell office:value-type="string" office:string-value="" table:formula="of:=IF([.H575]=&quot;&quot;;&quot;&quot;;IF(OR(TODAY()-[.H575]&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131">
          <table:table-cell table:style-name="ce6"/>
          <table:table-cell table:style-name="ce8"/>
          <table:table-cell table:style-name="ce1"/>
          <table:table-cell table:style-name="ce92"/>
          <table:table-cell table:style-name="ce76"/>
          <table:table-cell table:style-name="ce8"/>
          <table:table-cell table:number-columns-repeated="2" table:style-name="ce76"/>
          <table:table-cell office:value-type="string" office:string-value="" table:formula="of:=IF([.H576]=&quot;&quot;;&quot;&quot;;IF(OR(TODAY()-[.H576]&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33">
          <table:table-cell table:style-name="ce6"/>
          <table:table-cell table:style-name="ce8"/>
          <table:table-cell table:style-name="ce1"/>
          <table:table-cell table:style-name="ce92"/>
          <table:table-cell table:style-name="ce76"/>
          <table:table-cell table:style-name="ce8"/>
          <table:table-cell table:number-columns-repeated="2" table:style-name="ce76"/>
          <table:table-cell office:value-type="string" office:string-value="" table:formula="of:=IF([.H577]=&quot;&quot;;&quot;&quot;;IF(OR(TODAY()-[.H577]&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90">
          <table:table-cell table:style-name="ce6"/>
          <table:table-cell table:style-name="ce8"/>
          <table:table-cell table:style-name="ce1"/>
          <table:table-cell table:style-name="ce92"/>
          <table:table-cell table:style-name="ce76"/>
          <table:table-cell table:style-name="ce8"/>
          <table:table-cell table:number-columns-repeated="2" table:style-name="ce76"/>
          <table:table-cell office:value-type="string" office:string-value="" table:formula="of:=IF([.H578]=&quot;&quot;;&quot;&quot;;IF(OR(TODAY()-[.H578]&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131">
          <table:table-cell table:style-name="ce6"/>
          <table:table-cell table:style-name="ce8"/>
          <table:table-cell table:style-name="ce1"/>
          <table:table-cell table:style-name="ce92"/>
          <table:table-cell table:style-name="ce76"/>
          <table:table-cell table:style-name="ce8"/>
          <table:table-cell table:number-columns-repeated="2" table:style-name="ce76"/>
          <table:table-cell office:value-type="string" office:string-value="" table:formula="of:=IF([.H579]=&quot;&quot;;&quot;&quot;;IF(OR(TODAY()-[.H579]&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160">
          <table:table-cell table:style-name="ce6"/>
          <table:table-cell table:style-name="ce8"/>
          <table:table-cell table:style-name="ce1"/>
          <table:table-cell table:style-name="ce92"/>
          <table:table-cell table:style-name="ce76"/>
          <table:table-cell table:style-name="ce8"/>
          <table:table-cell table:number-columns-repeated="2" table:style-name="ce76"/>
          <table:table-cell office:value-type="string" office:string-value="" table:formula="of:=IF([.H580]=&quot;&quot;;&quot;&quot;;IF(OR(TODAY()-[.H580]&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113">
          <table:table-cell table:style-name="ce6"/>
          <table:table-cell table:style-name="ce8"/>
          <table:table-cell table:style-name="ce1"/>
          <table:table-cell table:style-name="ce92"/>
          <table:table-cell table:style-name="ce76"/>
          <table:table-cell table:style-name="ce8"/>
          <table:table-cell table:number-columns-repeated="2" table:style-name="ce76"/>
          <table:table-cell office:value-type="string" office:string-value="" table:formula="of:=IF([.H581]=&quot;&quot;;&quot;&quot;;IF(OR(TODAY()-[.H581]&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64">
          <table:table-cell table:style-name="ce6"/>
          <table:table-cell table:style-name="ce8"/>
          <table:table-cell table:style-name="ce1"/>
          <table:table-cell table:style-name="ce92"/>
          <table:table-cell table:style-name="ce76"/>
          <table:table-cell table:style-name="ce8"/>
          <table:table-cell table:number-columns-repeated="2" table:style-name="ce76"/>
          <table:table-cell office:value-type="string" office:string-value="" table:formula="of:=IF([.H582]=&quot;&quot;;&quot;&quot;;IF(OR(TODAY()-[.H582]&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160">
          <table:table-cell table:style-name="ce6"/>
          <table:table-cell table:style-name="ce8"/>
          <table:table-cell table:style-name="ce1"/>
          <table:table-cell table:style-name="ce92"/>
          <table:table-cell table:style-name="ce76"/>
          <table:table-cell table:style-name="ce8"/>
          <table:table-cell table:number-columns-repeated="2" table:style-name="ce76"/>
          <table:table-cell office:value-type="string" office:string-value="" table:formula="of:=IF([.H583]=&quot;&quot;;&quot;&quot;;IF(OR(TODAY()-[.H583]&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140">
          <table:table-cell table:style-name="ce6"/>
          <table:table-cell table:style-name="ce8"/>
          <table:table-cell table:style-name="ce1"/>
          <table:table-cell table:style-name="ce92"/>
          <table:table-cell table:style-name="ce76"/>
          <table:table-cell table:style-name="ce8"/>
          <table:table-cell table:number-columns-repeated="2" table:style-name="ce76"/>
          <table:table-cell office:value-type="string" office:string-value="" table:formula="of:=IF([.H584]=&quot;&quot;;&quot;&quot;;IF(OR(TODAY()-[.H584]&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160">
          <table:table-cell table:style-name="ce6"/>
          <table:table-cell table:style-name="ce8"/>
          <table:table-cell table:style-name="ce1"/>
          <table:table-cell table:style-name="ce92"/>
          <table:table-cell table:style-name="ce76"/>
          <table:table-cell table:style-name="ce8"/>
          <table:table-cell table:number-columns-repeated="2" table:style-name="ce76"/>
          <table:table-cell office:value-type="string" office:string-value="" table:formula="of:=IF([.H585]=&quot;&quot;;&quot;&quot;;IF(OR(TODAY()-[.H585]&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160">
          <table:table-cell table:style-name="ce6"/>
          <table:table-cell table:style-name="ce8"/>
          <table:table-cell table:style-name="ce1"/>
          <table:table-cell table:style-name="ce92"/>
          <table:table-cell table:style-name="ce76"/>
          <table:table-cell table:style-name="ce8"/>
          <table:table-cell table:number-columns-repeated="2" table:style-name="ce76"/>
          <table:table-cell office:value-type="string" office:string-value="" table:formula="of:=IF([.H586]=&quot;&quot;;&quot;&quot;;IF(OR(TODAY()-[.H586]&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51">
          <table:table-cell table:style-name="ce6"/>
          <table:table-cell table:style-name="ce8"/>
          <table:table-cell table:style-name="ce1"/>
          <table:table-cell table:style-name="ce92"/>
          <table:table-cell table:style-name="ce76"/>
          <table:table-cell table:style-name="ce8"/>
          <table:table-cell table:number-columns-repeated="2" table:style-name="ce76"/>
          <table:table-cell office:value-type="string" office:string-value="" table:formula="of:=IF([.H587]=&quot;&quot;;&quot;&quot;;IF(OR(TODAY()-[.H587]&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114">
          <table:table-cell table:style-name="ce6"/>
          <table:table-cell table:style-name="ce8"/>
          <table:table-cell table:style-name="ce1"/>
          <table:table-cell table:style-name="ce92"/>
          <table:table-cell table:style-name="ce76"/>
          <table:table-cell table:style-name="ce8"/>
          <table:table-cell table:number-columns-repeated="2" table:style-name="ce76"/>
          <table:table-cell office:value-type="string" office:string-value="" table:formula="of:=IF([.H588]=&quot;&quot;;&quot;&quot;;IF(OR(TODAY()-[.H588]&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144">
          <table:table-cell table:style-name="ce6"/>
          <table:table-cell table:style-name="ce8"/>
          <table:table-cell table:style-name="ce1"/>
          <table:table-cell table:style-name="ce92"/>
          <table:table-cell table:style-name="ce76"/>
          <table:table-cell table:style-name="ce8"/>
          <table:table-cell table:number-columns-repeated="2" table:style-name="ce76"/>
          <table:table-cell office:value-type="string" office:string-value="" table:formula="of:=IF([.H589]=&quot;&quot;;&quot;&quot;;IF(OR(TODAY()-[.H589]&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45">
          <table:table-cell table:style-name="ce6"/>
          <table:table-cell table:style-name="ce8"/>
          <table:table-cell table:style-name="ce1"/>
          <table:table-cell table:style-name="ce92"/>
          <table:table-cell table:style-name="ce76"/>
          <table:table-cell table:style-name="ce8"/>
          <table:table-cell table:number-columns-repeated="2" table:style-name="ce76"/>
          <table:table-cell office:value-type="string" office:string-value="" table:formula="of:=IF([.H590]=&quot;&quot;;&quot;&quot;;IF(OR(TODAY()-[.H590]&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117">
          <table:table-cell table:style-name="ce6"/>
          <table:table-cell table:style-name="ce8"/>
          <table:table-cell table:style-name="ce1"/>
          <table:table-cell table:style-name="ce92"/>
          <table:table-cell table:style-name="ce76"/>
          <table:table-cell table:style-name="ce8"/>
          <table:table-cell table:number-columns-repeated="2" table:style-name="ce76"/>
          <table:table-cell office:value-type="string" office:string-value="" table:formula="of:=IF([.H591]=&quot;&quot;;&quot;&quot;;IF(OR(TODAY()-[.H591]&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29">
          <table:table-cell table:style-name="ce6"/>
          <table:table-cell table:style-name="ce8"/>
          <table:table-cell table:style-name="ce1"/>
          <table:table-cell table:style-name="ce92"/>
          <table:table-cell table:style-name="ce76"/>
          <table:table-cell table:style-name="ce8"/>
          <table:table-cell table:number-columns-repeated="2" table:style-name="ce76"/>
          <table:table-cell office:value-type="string" office:string-value="" table:formula="of:=IF([.H592]=&quot;&quot;;&quot;&quot;;IF(OR(TODAY()-[.H592]&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40">
          <table:table-cell table:style-name="ce6"/>
          <table:table-cell table:style-name="ce8"/>
          <table:table-cell table:style-name="ce1"/>
          <table:table-cell table:style-name="ce92"/>
          <table:table-cell table:style-name="ce76"/>
          <table:table-cell table:style-name="ce8"/>
          <table:table-cell table:number-columns-repeated="2" table:style-name="ce76"/>
          <table:table-cell office:value-type="string" office:string-value="" table:formula="of:=IF([.H593]=&quot;&quot;;&quot;&quot;;IF(OR(TODAY()-[.H593]&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29">
          <table:table-cell table:style-name="ce6"/>
          <table:table-cell table:style-name="ce8"/>
          <table:table-cell table:style-name="ce1"/>
          <table:table-cell table:style-name="ce92"/>
          <table:table-cell table:style-name="ce76"/>
          <table:table-cell table:style-name="ce8"/>
          <table:table-cell table:number-columns-repeated="2" table:style-name="ce76"/>
          <table:table-cell office:value-type="string" office:string-value="" table:formula="of:=IF([.H594]=&quot;&quot;;&quot;&quot;;IF(OR(TODAY()-[.H594]&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38">
          <table:table-cell table:style-name="ce6"/>
          <table:table-cell table:style-name="ce8"/>
          <table:table-cell table:style-name="ce1"/>
          <table:table-cell table:style-name="ce92"/>
          <table:table-cell table:style-name="ce76"/>
          <table:table-cell table:style-name="ce8"/>
          <table:table-cell table:number-columns-repeated="2" table:style-name="ce76"/>
          <table:table-cell office:value-type="string" office:string-value="" table:formula="of:=IF([.H595]=&quot;&quot;;&quot;&quot;;IF(OR(TODAY()-[.H595]&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144">
          <table:table-cell table:style-name="ce6"/>
          <table:table-cell table:style-name="ce8"/>
          <table:table-cell table:style-name="ce1"/>
          <table:table-cell table:style-name="ce92"/>
          <table:table-cell table:style-name="ce76"/>
          <table:table-cell table:style-name="ce8"/>
          <table:table-cell table:number-columns-repeated="2" table:style-name="ce76"/>
          <table:table-cell office:value-type="string" office:string-value="" table:formula="of:=IF([.H596]=&quot;&quot;;&quot;&quot;;IF(OR(TODAY()-[.H596]&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58">
          <table:table-cell table:style-name="ce6"/>
          <table:table-cell table:style-name="ce8"/>
          <table:table-cell table:style-name="ce1"/>
          <table:table-cell table:style-name="ce92"/>
          <table:table-cell table:style-name="ce76"/>
          <table:table-cell table:style-name="ce8"/>
          <table:table-cell table:number-columns-repeated="2" table:style-name="ce76"/>
          <table:table-cell office:value-type="string" office:string-value="" table:formula="of:=IF([.H597]=&quot;&quot;;&quot;&quot;;IF(OR(TODAY()-[.H597]&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143">
          <table:table-cell table:style-name="ce6"/>
          <table:table-cell table:style-name="ce8"/>
          <table:table-cell table:style-name="ce1"/>
          <table:table-cell table:style-name="ce92"/>
          <table:table-cell table:style-name="ce76"/>
          <table:table-cell table:style-name="ce8"/>
          <table:table-cell table:number-columns-repeated="2" table:style-name="ce76"/>
          <table:table-cell office:value-type="string" office:string-value="" table:formula="of:=IF([.H598]=&quot;&quot;;&quot;&quot;;IF(OR(TODAY()-[.H598]&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72">
          <table:table-cell table:style-name="ce6"/>
          <table:table-cell table:style-name="ce8"/>
          <table:table-cell table:style-name="ce1"/>
          <table:table-cell table:style-name="ce92"/>
          <table:table-cell table:style-name="ce76"/>
          <table:table-cell table:style-name="ce8"/>
          <table:table-cell table:number-columns-repeated="2" table:style-name="ce76"/>
          <table:table-cell office:value-type="string" office:string-value="" table:formula="of:=IF([.H599]=&quot;&quot;;&quot;&quot;;IF(OR(TODAY()-[.H599]&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114">
          <table:table-cell table:style-name="ce6"/>
          <table:table-cell table:style-name="ce8"/>
          <table:table-cell table:style-name="ce1"/>
          <table:table-cell table:style-name="ce92"/>
          <table:table-cell table:style-name="ce76"/>
          <table:table-cell table:style-name="ce8"/>
          <table:table-cell table:number-columns-repeated="2" table:style-name="ce76"/>
          <table:table-cell office:value-type="string" office:string-value="" table:formula="of:=IF([.H600]=&quot;&quot;;&quot;&quot;;IF(OR(TODAY()-[.H600]&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66">
          <table:table-cell table:style-name="ce6"/>
          <table:table-cell table:style-name="ce8"/>
          <table:table-cell table:style-name="ce1"/>
          <table:table-cell table:style-name="ce92"/>
          <table:table-cell table:style-name="ce76"/>
          <table:table-cell table:style-name="ce8"/>
          <table:table-cell table:number-columns-repeated="2" table:style-name="ce76"/>
          <table:table-cell office:value-type="string" office:string-value="" table:formula="of:=IF([.H601]=&quot;&quot;;&quot;&quot;;IF(OR(TODAY()-[.H601]&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58">
          <table:table-cell table:style-name="ce6"/>
          <table:table-cell table:style-name="ce8"/>
          <table:table-cell table:style-name="ce1"/>
          <table:table-cell table:style-name="ce92"/>
          <table:table-cell table:style-name="ce76"/>
          <table:table-cell table:style-name="ce8"/>
          <table:table-cell table:number-columns-repeated="2" table:style-name="ce76"/>
          <table:table-cell office:value-type="string" office:string-value="" table:formula="of:=IF([.H602]=&quot;&quot;;&quot;&quot;;IF(OR(TODAY()-[.H602]&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113">
          <table:table-cell table:style-name="ce6"/>
          <table:table-cell table:style-name="ce8"/>
          <table:table-cell table:style-name="ce1"/>
          <table:table-cell table:style-name="ce92"/>
          <table:table-cell table:style-name="ce76"/>
          <table:table-cell table:style-name="ce8"/>
          <table:table-cell table:number-columns-repeated="2" table:style-name="ce76"/>
          <table:table-cell office:value-type="string" office:string-value="" table:formula="of:=IF([.H603]=&quot;&quot;;&quot;&quot;;IF(OR(TODAY()-[.H603]&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51">
          <table:table-cell table:style-name="ce6"/>
          <table:table-cell table:style-name="ce8"/>
          <table:table-cell table:style-name="ce1"/>
          <table:table-cell table:style-name="ce92"/>
          <table:table-cell table:style-name="ce76"/>
          <table:table-cell table:style-name="ce8"/>
          <table:table-cell table:number-columns-repeated="2" table:style-name="ce76"/>
          <table:table-cell office:value-type="string" office:string-value="" table:formula="of:=IF([.H604]=&quot;&quot;;&quot;&quot;;IF(OR(TODAY()-[.H604]&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33">
          <table:table-cell table:style-name="ce6"/>
          <table:table-cell table:style-name="ce8"/>
          <table:table-cell table:style-name="ce1"/>
          <table:table-cell table:style-name="ce92"/>
          <table:table-cell table:style-name="ce76"/>
          <table:table-cell table:style-name="ce8"/>
          <table:table-cell table:number-columns-repeated="2" table:style-name="ce76"/>
          <table:table-cell office:value-type="string" office:string-value="" table:formula="of:=IF([.H605]=&quot;&quot;;&quot;&quot;;IF(OR(TODAY()-[.H605]&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117">
          <table:table-cell table:style-name="ce6"/>
          <table:table-cell table:style-name="ce8"/>
          <table:table-cell table:style-name="ce1"/>
          <table:table-cell table:style-name="ce92"/>
          <table:table-cell table:style-name="ce76"/>
          <table:table-cell table:style-name="ce8"/>
          <table:table-cell table:number-columns-repeated="2" table:style-name="ce76"/>
          <table:table-cell office:value-type="string" office:string-value="" table:formula="of:=IF([.H606]=&quot;&quot;;&quot;&quot;;IF(OR(TODAY()-[.H606]&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49">
          <table:table-cell table:style-name="ce6"/>
          <table:table-cell table:style-name="ce8"/>
          <table:table-cell table:style-name="ce1"/>
          <table:table-cell table:style-name="ce92"/>
          <table:table-cell table:style-name="ce76"/>
          <table:table-cell table:style-name="ce8"/>
          <table:table-cell table:number-columns-repeated="2" table:style-name="ce76"/>
          <table:table-cell office:value-type="string" office:string-value="" table:formula="of:=IF([.H607]=&quot;&quot;;&quot;&quot;;IF(OR(TODAY()-[.H607]&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52">
          <table:table-cell table:style-name="ce6"/>
          <table:table-cell table:style-name="ce8"/>
          <table:table-cell table:style-name="ce1"/>
          <table:table-cell table:style-name="ce92"/>
          <table:table-cell table:style-name="ce76"/>
          <table:table-cell table:style-name="ce8"/>
          <table:table-cell table:number-columns-repeated="2" table:style-name="ce76"/>
          <table:table-cell office:value-type="string" office:string-value="" table:formula="of:=IF([.H608]=&quot;&quot;;&quot;&quot;;IF(OR(TODAY()-[.H608]&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110">
          <table:table-cell table:style-name="ce6"/>
          <table:table-cell table:style-name="ce8"/>
          <table:table-cell table:style-name="ce1"/>
          <table:table-cell table:style-name="ce92"/>
          <table:table-cell table:style-name="ce76"/>
          <table:table-cell table:style-name="ce8"/>
          <table:table-cell table:number-columns-repeated="2" table:style-name="ce76"/>
          <table:table-cell office:value-type="string" office:string-value="" table:formula="of:=IF([.H609]=&quot;&quot;;&quot;&quot;;IF(OR(TODAY()-[.H609]&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47">
          <table:table-cell table:style-name="ce6"/>
          <table:table-cell table:style-name="ce8"/>
          <table:table-cell table:style-name="ce1"/>
          <table:table-cell table:style-name="ce92"/>
          <table:table-cell table:style-name="ce76"/>
          <table:table-cell table:style-name="ce8"/>
          <table:table-cell table:number-columns-repeated="2" table:style-name="ce76"/>
          <table:table-cell office:value-type="string" office:string-value="" table:formula="of:=IF([.H610]=&quot;&quot;;&quot;&quot;;IF(OR(TODAY()-[.H610]&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45">
          <table:table-cell table:style-name="ce6"/>
          <table:table-cell table:style-name="ce8"/>
          <table:table-cell table:style-name="ce1"/>
          <table:table-cell table:style-name="ce92"/>
          <table:table-cell table:style-name="ce76"/>
          <table:table-cell table:style-name="ce8"/>
          <table:table-cell table:number-columns-repeated="2" table:style-name="ce76"/>
          <table:table-cell office:value-type="string" office:string-value="" table:formula="of:=IF([.H611]=&quot;&quot;;&quot;&quot;;IF(OR(TODAY()-[.H611]&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26">
          <table:table-cell table:style-name="ce6"/>
          <table:table-cell table:style-name="ce8"/>
          <table:table-cell table:style-name="ce1"/>
          <table:table-cell table:style-name="ce92"/>
          <table:table-cell table:style-name="ce76"/>
          <table:table-cell table:style-name="ce8"/>
          <table:table-cell table:number-columns-repeated="2" table:style-name="ce76"/>
          <table:table-cell office:value-type="string" office:string-value="" table:formula="of:=IF([.H612]=&quot;&quot;;&quot;&quot;;IF(OR(TODAY()-[.H612]&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123">
          <table:table-cell table:style-name="ce6"/>
          <table:table-cell table:style-name="ce8"/>
          <table:table-cell table:style-name="ce1"/>
          <table:table-cell table:style-name="ce92"/>
          <table:table-cell table:style-name="ce76"/>
          <table:table-cell table:style-name="ce8"/>
          <table:table-cell table:number-columns-repeated="2" table:style-name="ce76"/>
          <table:table-cell office:value-type="string" office:string-value="" table:formula="of:=IF([.H613]=&quot;&quot;;&quot;&quot;;IF(OR(TODAY()-[.H613]&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162">
          <table:table-cell table:style-name="ce6"/>
          <table:table-cell table:style-name="ce8"/>
          <table:table-cell table:style-name="ce1"/>
          <table:table-cell table:style-name="ce92"/>
          <table:table-cell table:style-name="ce76"/>
          <table:table-cell table:style-name="ce8"/>
          <table:table-cell table:number-columns-repeated="2" table:style-name="ce76"/>
          <table:table-cell office:value-type="string" office:string-value="" table:formula="of:=IF([.H614]=&quot;&quot;;&quot;&quot;;IF(OR(TODAY()-[.H614]&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89">
          <table:table-cell table:style-name="ce6"/>
          <table:table-cell table:style-name="ce8"/>
          <table:table-cell table:style-name="ce1"/>
          <table:table-cell table:style-name="ce92"/>
          <table:table-cell table:style-name="ce76"/>
          <table:table-cell table:style-name="ce8"/>
          <table:table-cell table:number-columns-repeated="2" table:style-name="ce76"/>
          <table:table-cell office:value-type="string" office:string-value="" table:formula="of:=IF([.H615]=&quot;&quot;;&quot;&quot;;IF(OR(TODAY()-[.H615]&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70">
          <table:table-cell table:style-name="ce6"/>
          <table:table-cell table:style-name="ce8"/>
          <table:table-cell table:style-name="ce1"/>
          <table:table-cell table:style-name="ce92"/>
          <table:table-cell table:style-name="ce76"/>
          <table:table-cell table:style-name="ce8"/>
          <table:table-cell table:number-columns-repeated="2" table:style-name="ce76"/>
          <table:table-cell office:value-type="string" office:string-value="" table:formula="of:=IF([.H616]=&quot;&quot;;&quot;&quot;;IF(OR(TODAY()-[.H616]&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62">
          <table:table-cell table:style-name="ce6"/>
          <table:table-cell table:style-name="ce8"/>
          <table:table-cell table:style-name="ce1"/>
          <table:table-cell table:style-name="ce92"/>
          <table:table-cell table:style-name="ce76"/>
          <table:table-cell table:style-name="ce8"/>
          <table:table-cell table:number-columns-repeated="2" table:style-name="ce76"/>
          <table:table-cell office:value-type="string" office:string-value="" table:formula="of:=IF([.H617]=&quot;&quot;;&quot;&quot;;IF(OR(TODAY()-[.H617]&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160">
          <table:table-cell table:style-name="ce6"/>
          <table:table-cell table:style-name="ce8"/>
          <table:table-cell table:style-name="ce1"/>
          <table:table-cell table:style-name="ce92"/>
          <table:table-cell table:style-name="ce76"/>
          <table:table-cell table:style-name="ce8"/>
          <table:table-cell table:number-columns-repeated="2" table:style-name="ce76"/>
          <table:table-cell office:value-type="string" office:string-value="" table:formula="of:=IF([.H618]=&quot;&quot;;&quot;&quot;;IF(OR(TODAY()-[.H618]&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42">
          <table:table-cell table:style-name="ce6"/>
          <table:table-cell table:style-name="ce8"/>
          <table:table-cell table:style-name="ce1"/>
          <table:table-cell table:style-name="ce92"/>
          <table:table-cell table:style-name="ce76"/>
          <table:table-cell table:style-name="ce8"/>
          <table:table-cell table:number-columns-repeated="2" table:style-name="ce76"/>
          <table:table-cell office:value-type="string" office:string-value="" table:formula="of:=IF([.H619]=&quot;&quot;;&quot;&quot;;IF(OR(TODAY()-[.H619]&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42">
          <table:table-cell table:style-name="ce6"/>
          <table:table-cell table:style-name="ce8"/>
          <table:table-cell table:style-name="ce1"/>
          <table:table-cell table:style-name="ce92"/>
          <table:table-cell table:style-name="ce76"/>
          <table:table-cell table:style-name="ce8"/>
          <table:table-cell table:number-columns-repeated="2" table:style-name="ce76"/>
          <table:table-cell office:value-type="string" office:string-value="" table:formula="of:=IF([.H620]=&quot;&quot;;&quot;&quot;;IF(OR(TODAY()-[.H620]&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79">
          <table:table-cell table:style-name="ce6"/>
          <table:table-cell table:style-name="ce8"/>
          <table:table-cell table:style-name="ce1"/>
          <table:table-cell table:style-name="ce92"/>
          <table:table-cell table:style-name="ce76"/>
          <table:table-cell table:style-name="ce8"/>
          <table:table-cell table:number-columns-repeated="2" table:style-name="ce76"/>
          <table:table-cell office:value-type="string" office:string-value="" table:formula="of:=IF([.H621]=&quot;&quot;;&quot;&quot;;IF(OR(TODAY()-[.H621]&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48">
          <table:table-cell table:style-name="ce6"/>
          <table:table-cell table:style-name="ce8"/>
          <table:table-cell table:style-name="ce1"/>
          <table:table-cell table:style-name="ce92"/>
          <table:table-cell table:style-name="ce76"/>
          <table:table-cell table:style-name="ce8"/>
          <table:table-cell table:number-columns-repeated="2" table:style-name="ce76"/>
          <table:table-cell office:value-type="string" office:string-value="" table:formula="of:=IF([.H622]=&quot;&quot;;&quot;&quot;;IF(OR(TODAY()-[.H622]&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90">
          <table:table-cell table:style-name="ce6"/>
          <table:table-cell table:style-name="ce8"/>
          <table:table-cell table:style-name="ce1"/>
          <table:table-cell table:style-name="ce92"/>
          <table:table-cell table:style-name="ce76"/>
          <table:table-cell table:style-name="ce8"/>
          <table:table-cell table:number-columns-repeated="2" table:style-name="ce76"/>
          <table:table-cell office:value-type="string" office:string-value="" table:formula="of:=IF([.H623]=&quot;&quot;;&quot;&quot;;IF(OR(TODAY()-[.H623]&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76">
          <table:table-cell table:style-name="ce6"/>
          <table:table-cell table:style-name="ce8"/>
          <table:table-cell table:style-name="ce1"/>
          <table:table-cell table:style-name="ce92"/>
          <table:table-cell table:style-name="ce76"/>
          <table:table-cell table:style-name="ce8"/>
          <table:table-cell table:number-columns-repeated="2" table:style-name="ce76"/>
          <table:table-cell office:value-type="string" office:string-value="" table:formula="of:=IF([.H624]=&quot;&quot;;&quot;&quot;;IF(OR(TODAY()-[.H624]&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144">
          <table:table-cell table:style-name="ce6"/>
          <table:table-cell table:style-name="ce8"/>
          <table:table-cell table:style-name="ce1"/>
          <table:table-cell table:style-name="ce92"/>
          <table:table-cell table:style-name="ce76"/>
          <table:table-cell table:style-name="ce8"/>
          <table:table-cell table:number-columns-repeated="2" table:style-name="ce76"/>
          <table:table-cell office:value-type="string" office:string-value="" table:formula="of:=IF([.H625]=&quot;&quot;;&quot;&quot;;IF(OR(TODAY()-[.H625]&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65">
          <table:table-cell table:style-name="ce6"/>
          <table:table-cell table:style-name="ce8"/>
          <table:table-cell table:style-name="ce1"/>
          <table:table-cell table:style-name="ce92"/>
          <table:table-cell table:style-name="ce76"/>
          <table:table-cell table:style-name="ce8"/>
          <table:table-cell table:number-columns-repeated="2" table:style-name="ce76"/>
          <table:table-cell office:value-type="string" office:string-value="" table:formula="of:=IF([.H626]=&quot;&quot;;&quot;&quot;;IF(OR(TODAY()-[.H626]&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118">
          <table:table-cell table:style-name="ce6"/>
          <table:table-cell table:style-name="ce8"/>
          <table:table-cell table:style-name="ce1"/>
          <table:table-cell table:style-name="ce92"/>
          <table:table-cell table:style-name="ce76"/>
          <table:table-cell table:style-name="ce8"/>
          <table:table-cell table:number-columns-repeated="2" table:style-name="ce76"/>
          <table:table-cell office:value-type="string" office:string-value="" table:formula="of:=IF([.H627]=&quot;&quot;;&quot;&quot;;IF(OR(TODAY()-[.H627]&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162">
          <table:table-cell table:style-name="ce6"/>
          <table:table-cell table:style-name="ce8"/>
          <table:table-cell table:style-name="ce1"/>
          <table:table-cell table:style-name="ce92"/>
          <table:table-cell table:style-name="ce76"/>
          <table:table-cell table:style-name="ce8"/>
          <table:table-cell table:number-columns-repeated="2" table:style-name="ce76"/>
          <table:table-cell office:value-type="string" office:string-value="" table:formula="of:=IF([.H628]=&quot;&quot;;&quot;&quot;;IF(OR(TODAY()-[.H628]&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63">
          <table:table-cell table:style-name="ce6"/>
          <table:table-cell table:style-name="ce8"/>
          <table:table-cell table:style-name="ce1"/>
          <table:table-cell table:style-name="ce92"/>
          <table:table-cell table:style-name="ce76"/>
          <table:table-cell table:style-name="ce8"/>
          <table:table-cell table:number-columns-repeated="2" table:style-name="ce76"/>
          <table:table-cell office:value-type="string" office:string-value="" table:formula="of:=IF([.H629]=&quot;&quot;;&quot;&quot;;IF(OR(TODAY()-[.H629]&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38">
          <table:table-cell table:style-name="ce6"/>
          <table:table-cell table:style-name="ce8"/>
          <table:table-cell table:style-name="ce1"/>
          <table:table-cell table:style-name="ce92"/>
          <table:table-cell table:style-name="ce76"/>
          <table:table-cell table:style-name="ce8"/>
          <table:table-cell table:number-columns-repeated="2" table:style-name="ce76"/>
          <table:table-cell office:value-type="string" office:string-value="" table:formula="of:=IF([.H630]=&quot;&quot;;&quot;&quot;;IF(OR(TODAY()-[.H630]&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118">
          <table:table-cell table:style-name="ce6"/>
          <table:table-cell table:style-name="ce8"/>
          <table:table-cell table:style-name="ce1"/>
          <table:table-cell table:style-name="ce92"/>
          <table:table-cell table:style-name="ce76"/>
          <table:table-cell table:style-name="ce8"/>
          <table:table-cell table:number-columns-repeated="2" table:style-name="ce76"/>
          <table:table-cell office:value-type="string" office:string-value="" table:formula="of:=IF([.H631]=&quot;&quot;;&quot;&quot;;IF(OR(TODAY()-[.H631]&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145">
          <table:table-cell table:style-name="ce6"/>
          <table:table-cell table:style-name="ce8"/>
          <table:table-cell table:style-name="ce1"/>
          <table:table-cell table:style-name="ce92"/>
          <table:table-cell table:style-name="ce76"/>
          <table:table-cell table:style-name="ce8"/>
          <table:table-cell table:number-columns-repeated="2" table:style-name="ce76"/>
          <table:table-cell office:value-type="string" office:string-value="" table:formula="of:=IF([.H632]=&quot;&quot;;&quot;&quot;;IF(OR(TODAY()-[.H632]&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118">
          <table:table-cell table:style-name="ce6"/>
          <table:table-cell table:style-name="ce8"/>
          <table:table-cell table:style-name="ce1"/>
          <table:table-cell table:style-name="ce92"/>
          <table:table-cell table:style-name="ce76"/>
          <table:table-cell table:style-name="ce8"/>
          <table:table-cell table:number-columns-repeated="2" table:style-name="ce76"/>
          <table:table-cell office:value-type="string" office:string-value="" table:formula="of:=IF([.H633]=&quot;&quot;;&quot;&quot;;IF(OR(TODAY()-[.H633]&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35">
          <table:table-cell table:style-name="ce6"/>
          <table:table-cell table:style-name="ce8"/>
          <table:table-cell table:style-name="ce1"/>
          <table:table-cell table:style-name="ce92"/>
          <table:table-cell table:style-name="ce76"/>
          <table:table-cell table:style-name="ce8"/>
          <table:table-cell table:number-columns-repeated="2" table:style-name="ce76"/>
          <table:table-cell office:value-type="string" office:string-value="" table:formula="of:=IF([.H634]=&quot;&quot;;&quot;&quot;;IF(OR(TODAY()-[.H634]&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29">
          <table:table-cell table:style-name="ce6"/>
          <table:table-cell table:style-name="ce8"/>
          <table:table-cell table:style-name="ce1"/>
          <table:table-cell table:style-name="ce92"/>
          <table:table-cell table:style-name="ce76"/>
          <table:table-cell table:style-name="ce8"/>
          <table:table-cell table:number-columns-repeated="2" table:style-name="ce76"/>
          <table:table-cell office:value-type="string" office:string-value="" table:formula="of:=IF([.H635]=&quot;&quot;;&quot;&quot;;IF(OR(TODAY()-[.H635]&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76">
          <table:table-cell table:style-name="ce6"/>
          <table:table-cell table:style-name="ce8"/>
          <table:table-cell table:style-name="ce1"/>
          <table:table-cell table:style-name="ce92"/>
          <table:table-cell table:style-name="ce76"/>
          <table:table-cell table:style-name="ce8"/>
          <table:table-cell table:number-columns-repeated="2" table:style-name="ce76"/>
          <table:table-cell office:value-type="string" office:string-value="" table:formula="of:=IF([.H636]=&quot;&quot;;&quot;&quot;;IF(OR(TODAY()-[.H636]&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140">
          <table:table-cell table:style-name="ce6"/>
          <table:table-cell table:style-name="ce8"/>
          <table:table-cell table:style-name="ce1"/>
          <table:table-cell table:style-name="ce92"/>
          <table:table-cell table:style-name="ce76"/>
          <table:table-cell table:style-name="ce8"/>
          <table:table-cell table:number-columns-repeated="2" table:style-name="ce76"/>
          <table:table-cell office:value-type="string" office:string-value="" table:formula="of:=IF([.H637]=&quot;&quot;;&quot;&quot;;IF(OR(TODAY()-[.H637]&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76">
          <table:table-cell table:style-name="ce6"/>
          <table:table-cell table:style-name="ce8"/>
          <table:table-cell table:style-name="ce1"/>
          <table:table-cell table:style-name="ce92"/>
          <table:table-cell table:style-name="ce76"/>
          <table:table-cell table:style-name="ce8"/>
          <table:table-cell table:number-columns-repeated="2" table:style-name="ce76"/>
          <table:table-cell office:value-type="string" office:string-value="" table:formula="of:=IF([.H638]=&quot;&quot;;&quot;&quot;;IF(OR(TODAY()-[.H638]&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25">
          <table:table-cell table:style-name="ce6"/>
          <table:table-cell table:style-name="ce8"/>
          <table:table-cell table:style-name="ce1"/>
          <table:table-cell table:style-name="ce92"/>
          <table:table-cell table:style-name="ce76"/>
          <table:table-cell table:style-name="ce8"/>
          <table:table-cell table:number-columns-repeated="2" table:style-name="ce76"/>
          <table:table-cell office:value-type="string" office:string-value="" table:formula="of:=IF([.H639]=&quot;&quot;;&quot;&quot;;IF(OR(TODAY()-[.H639]&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116">
          <table:table-cell table:style-name="ce6"/>
          <table:table-cell table:style-name="ce8"/>
          <table:table-cell table:style-name="ce1"/>
          <table:table-cell table:style-name="ce92"/>
          <table:table-cell table:style-name="ce76"/>
          <table:table-cell table:style-name="ce8"/>
          <table:table-cell table:number-columns-repeated="2" table:style-name="ce76"/>
          <table:table-cell office:value-type="string" office:string-value="" table:formula="of:=IF([.H640]=&quot;&quot;;&quot;&quot;;IF(OR(TODAY()-[.H640]&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82">
          <table:table-cell table:style-name="ce6"/>
          <table:table-cell table:style-name="ce8"/>
          <table:table-cell table:style-name="ce1"/>
          <table:table-cell table:style-name="ce92"/>
          <table:table-cell table:style-name="ce76"/>
          <table:table-cell table:style-name="ce8"/>
          <table:table-cell table:number-columns-repeated="2" table:style-name="ce76"/>
          <table:table-cell office:value-type="string" office:string-value="" table:formula="of:=IF([.H641]=&quot;&quot;;&quot;&quot;;IF(OR(TODAY()-[.H641]&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72">
          <table:table-cell table:style-name="ce6"/>
          <table:table-cell table:style-name="ce8"/>
          <table:table-cell table:style-name="ce1"/>
          <table:table-cell table:style-name="ce92"/>
          <table:table-cell table:style-name="ce76"/>
          <table:table-cell table:style-name="ce8"/>
          <table:table-cell table:number-columns-repeated="2" table:style-name="ce76"/>
          <table:table-cell office:value-type="string" office:string-value="" table:formula="of:=IF([.H642]=&quot;&quot;;&quot;&quot;;IF(OR(TODAY()-[.H642]&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111">
          <table:table-cell table:style-name="ce6"/>
          <table:table-cell table:style-name="ce8"/>
          <table:table-cell table:style-name="ce1"/>
          <table:table-cell table:style-name="ce92"/>
          <table:table-cell table:style-name="ce76"/>
          <table:table-cell table:style-name="ce8"/>
          <table:table-cell table:number-columns-repeated="2" table:style-name="ce76"/>
          <table:table-cell office:value-type="string" office:string-value="" table:formula="of:=IF([.H643]=&quot;&quot;;&quot;&quot;;IF(OR(TODAY()-[.H643]&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160">
          <table:table-cell table:style-name="ce6"/>
          <table:table-cell table:style-name="ce8"/>
          <table:table-cell table:style-name="ce1"/>
          <table:table-cell table:style-name="ce92"/>
          <table:table-cell table:style-name="ce76"/>
          <table:table-cell table:style-name="ce8"/>
          <table:table-cell table:number-columns-repeated="2" table:style-name="ce76"/>
          <table:table-cell office:value-type="string" office:string-value="" table:formula="of:=IF([.H644]=&quot;&quot;;&quot;&quot;;IF(OR(TODAY()-[.H644]&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115">
          <table:table-cell table:style-name="ce6"/>
          <table:table-cell table:style-name="ce8"/>
          <table:table-cell table:style-name="ce1"/>
          <table:table-cell table:style-name="ce92"/>
          <table:table-cell table:style-name="ce76"/>
          <table:table-cell table:style-name="ce8"/>
          <table:table-cell table:number-columns-repeated="2" table:style-name="ce76"/>
          <table:table-cell office:value-type="string" office:string-value="" table:formula="of:=IF([.H645]=&quot;&quot;;&quot;&quot;;IF(OR(TODAY()-[.H645]&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76">
          <table:table-cell table:style-name="ce6"/>
          <table:table-cell table:style-name="ce8"/>
          <table:table-cell table:style-name="ce1"/>
          <table:table-cell table:style-name="ce92"/>
          <table:table-cell table:style-name="ce76"/>
          <table:table-cell table:style-name="ce8"/>
          <table:table-cell table:number-columns-repeated="2" table:style-name="ce76"/>
          <table:table-cell office:value-type="string" office:string-value="" table:formula="of:=IF([.H646]=&quot;&quot;;&quot;&quot;;IF(OR(TODAY()-[.H646]&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71">
          <table:table-cell table:style-name="ce6"/>
          <table:table-cell table:style-name="ce8"/>
          <table:table-cell table:style-name="ce1"/>
          <table:table-cell table:style-name="ce92"/>
          <table:table-cell table:style-name="ce76"/>
          <table:table-cell table:style-name="ce8"/>
          <table:table-cell table:number-columns-repeated="2" table:style-name="ce76"/>
          <table:table-cell office:value-type="string" office:string-value="" table:formula="of:=IF([.H647]=&quot;&quot;;&quot;&quot;;IF(OR(TODAY()-[.H647]&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42">
          <table:table-cell table:style-name="ce6"/>
          <table:table-cell table:style-name="ce8"/>
          <table:table-cell table:style-name="ce1"/>
          <table:table-cell table:style-name="ce92"/>
          <table:table-cell table:style-name="ce76"/>
          <table:table-cell table:style-name="ce8"/>
          <table:table-cell table:number-columns-repeated="2" table:style-name="ce76"/>
          <table:table-cell office:value-type="string" office:string-value="" table:formula="of:=IF([.H648]=&quot;&quot;;&quot;&quot;;IF(OR(TODAY()-[.H648]&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60">
          <table:table-cell table:style-name="ce6"/>
          <table:table-cell table:style-name="ce8"/>
          <table:table-cell table:style-name="ce1"/>
          <table:table-cell table:style-name="ce92"/>
          <table:table-cell table:style-name="ce76"/>
          <table:table-cell table:style-name="ce8"/>
          <table:table-cell table:number-columns-repeated="2" table:style-name="ce76"/>
          <table:table-cell office:value-type="string" office:string-value="" table:formula="of:=IF([.H649]=&quot;&quot;;&quot;&quot;;IF(OR(TODAY()-[.H649]&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90">
          <table:table-cell table:style-name="ce6"/>
          <table:table-cell table:style-name="ce8"/>
          <table:table-cell table:style-name="ce1"/>
          <table:table-cell table:style-name="ce92"/>
          <table:table-cell table:style-name="ce76"/>
          <table:table-cell table:style-name="ce8"/>
          <table:table-cell table:number-columns-repeated="2" table:style-name="ce76"/>
          <table:table-cell office:value-type="string" office:string-value="" table:formula="of:=IF([.H650]=&quot;&quot;;&quot;&quot;;IF(OR(TODAY()-[.H650]&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38">
          <table:table-cell table:style-name="ce6"/>
          <table:table-cell table:style-name="ce8"/>
          <table:table-cell table:style-name="ce1"/>
          <table:table-cell table:style-name="ce92"/>
          <table:table-cell table:style-name="ce76"/>
          <table:table-cell table:style-name="ce8"/>
          <table:table-cell table:number-columns-repeated="2" table:style-name="ce76"/>
          <table:table-cell office:value-type="string" office:string-value="" table:formula="of:=IF([.H651]=&quot;&quot;;&quot;&quot;;IF(OR(TODAY()-[.H651]&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38">
          <table:table-cell table:style-name="ce6"/>
          <table:table-cell table:style-name="ce8"/>
          <table:table-cell table:style-name="ce1"/>
          <table:table-cell table:style-name="ce92"/>
          <table:table-cell table:style-name="ce76"/>
          <table:table-cell table:style-name="ce8"/>
          <table:table-cell table:number-columns-repeated="2" table:style-name="ce76"/>
          <table:table-cell office:value-type="string" office:string-value="" table:formula="of:=IF([.H652]=&quot;&quot;;&quot;&quot;;IF(OR(TODAY()-[.H652]&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36">
          <table:table-cell table:style-name="ce6"/>
          <table:table-cell table:style-name="ce8"/>
          <table:table-cell table:style-name="ce1"/>
          <table:table-cell table:style-name="ce92"/>
          <table:table-cell table:style-name="ce76"/>
          <table:table-cell table:style-name="ce8"/>
          <table:table-cell table:number-columns-repeated="2" table:style-name="ce76"/>
          <table:table-cell office:value-type="string" office:string-value="" table:formula="of:=IF([.H653]=&quot;&quot;;&quot;&quot;;IF(OR(TODAY()-[.H653]&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87">
          <table:table-cell table:style-name="ce6"/>
          <table:table-cell table:style-name="ce8"/>
          <table:table-cell table:style-name="ce1"/>
          <table:table-cell table:style-name="ce92"/>
          <table:table-cell table:style-name="ce76"/>
          <table:table-cell table:style-name="ce8"/>
          <table:table-cell table:number-columns-repeated="2" table:style-name="ce76"/>
          <table:table-cell office:value-type="string" office:string-value="" table:formula="of:=IF([.H654]=&quot;&quot;;&quot;&quot;;IF(OR(TODAY()-[.H654]&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92">
          <table:table-cell table:style-name="ce6"/>
          <table:table-cell table:style-name="ce8"/>
          <table:table-cell table:style-name="ce1"/>
          <table:table-cell table:style-name="ce92"/>
          <table:table-cell table:style-name="ce76"/>
          <table:table-cell table:style-name="ce8"/>
          <table:table-cell table:number-columns-repeated="2" table:style-name="ce76"/>
          <table:table-cell office:value-type="string" office:string-value="" table:formula="of:=IF([.H655]=&quot;&quot;;&quot;&quot;;IF(OR(TODAY()-[.H655]&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71">
          <table:table-cell table:style-name="ce6"/>
          <table:table-cell table:style-name="ce8"/>
          <table:table-cell table:style-name="ce1"/>
          <table:table-cell table:style-name="ce92"/>
          <table:table-cell table:style-name="ce76"/>
          <table:table-cell table:style-name="ce8"/>
          <table:table-cell table:number-columns-repeated="2" table:style-name="ce76"/>
          <table:table-cell office:value-type="string" office:string-value="" table:formula="of:=IF([.H656]=&quot;&quot;;&quot;&quot;;IF(OR(TODAY()-[.H656]&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35">
          <table:table-cell table:style-name="ce6"/>
          <table:table-cell table:style-name="ce8"/>
          <table:table-cell table:style-name="ce1"/>
          <table:table-cell table:style-name="ce92"/>
          <table:table-cell table:style-name="ce76"/>
          <table:table-cell table:style-name="ce8"/>
          <table:table-cell table:number-columns-repeated="2" table:style-name="ce76"/>
          <table:table-cell office:value-type="string" office:string-value="" table:formula="of:=IF([.H657]=&quot;&quot;;&quot;&quot;;IF(OR(TODAY()-[.H657]&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47">
          <table:table-cell table:style-name="ce6"/>
          <table:table-cell table:style-name="ce8"/>
          <table:table-cell table:style-name="ce1"/>
          <table:table-cell table:style-name="ce92"/>
          <table:table-cell table:style-name="ce76"/>
          <table:table-cell table:style-name="ce8"/>
          <table:table-cell table:number-columns-repeated="2" table:style-name="ce76"/>
          <table:table-cell office:value-type="string" office:string-value="" table:formula="of:=IF([.H658]=&quot;&quot;;&quot;&quot;;IF(OR(TODAY()-[.H658]&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90">
          <table:table-cell table:style-name="ce6"/>
          <table:table-cell table:style-name="ce8"/>
          <table:table-cell table:style-name="ce1"/>
          <table:table-cell table:style-name="ce92"/>
          <table:table-cell table:style-name="ce76"/>
          <table:table-cell table:style-name="ce8"/>
          <table:table-cell table:number-columns-repeated="2" table:style-name="ce76"/>
          <table:table-cell office:value-type="string" office:string-value="" table:formula="of:=IF([.H659]=&quot;&quot;;&quot;&quot;;IF(OR(TODAY()-[.H659]&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160">
          <table:table-cell table:style-name="ce6"/>
          <table:table-cell table:style-name="ce8"/>
          <table:table-cell table:style-name="ce1"/>
          <table:table-cell table:style-name="ce92"/>
          <table:table-cell table:style-name="ce76"/>
          <table:table-cell table:style-name="ce8"/>
          <table:table-cell table:number-columns-repeated="2" table:style-name="ce76"/>
          <table:table-cell office:value-type="string" office:string-value="" table:formula="of:=IF([.H660]=&quot;&quot;;&quot;&quot;;IF(OR(TODAY()-[.H660]&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64">
          <table:table-cell table:style-name="ce6"/>
          <table:table-cell table:style-name="ce8"/>
          <table:table-cell table:style-name="ce1"/>
          <table:table-cell table:style-name="ce92"/>
          <table:table-cell table:style-name="ce76"/>
          <table:table-cell table:style-name="ce8"/>
          <table:table-cell table:number-columns-repeated="2" table:style-name="ce76"/>
          <table:table-cell office:value-type="string" office:string-value="" table:formula="of:=IF([.H661]=&quot;&quot;;&quot;&quot;;IF(OR(TODAY()-[.H661]&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65">
          <table:table-cell table:style-name="ce6"/>
          <table:table-cell table:style-name="ce8"/>
          <table:table-cell table:style-name="ce1"/>
          <table:table-cell table:style-name="ce92"/>
          <table:table-cell table:style-name="ce76"/>
          <table:table-cell table:style-name="ce8"/>
          <table:table-cell table:number-columns-repeated="2" table:style-name="ce76"/>
          <table:table-cell office:value-type="string" office:string-value="" table:formula="of:=IF([.H662]=&quot;&quot;;&quot;&quot;;IF(OR(TODAY()-[.H662]&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93">
          <table:table-cell table:style-name="ce6"/>
          <table:table-cell table:style-name="ce8"/>
          <table:table-cell table:style-name="ce1"/>
          <table:table-cell table:style-name="ce92"/>
          <table:table-cell table:style-name="ce76"/>
          <table:table-cell table:style-name="ce8"/>
          <table:table-cell table:number-columns-repeated="2" table:style-name="ce76"/>
          <table:table-cell office:value-type="string" office:string-value="" table:formula="of:=IF([.H663]=&quot;&quot;;&quot;&quot;;IF(OR(TODAY()-[.H663]&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46">
          <table:table-cell table:style-name="ce6"/>
          <table:table-cell table:style-name="ce8"/>
          <table:table-cell table:style-name="ce1"/>
          <table:table-cell table:style-name="ce92"/>
          <table:table-cell table:style-name="ce76"/>
          <table:table-cell table:style-name="ce8"/>
          <table:table-cell table:number-columns-repeated="2" table:style-name="ce76"/>
          <table:table-cell office:value-type="string" office:string-value="" table:formula="of:=IF([.H664]=&quot;&quot;;&quot;&quot;;IF(OR(TODAY()-[.H664]&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23">
          <table:table-cell table:style-name="ce6"/>
          <table:table-cell table:style-name="ce8"/>
          <table:table-cell table:style-name="ce1"/>
          <table:table-cell table:style-name="ce92"/>
          <table:table-cell table:style-name="ce76"/>
          <table:table-cell table:style-name="ce8"/>
          <table:table-cell table:number-columns-repeated="2" table:style-name="ce76"/>
          <table:table-cell office:value-type="string" office:string-value="" table:formula="of:=IF([.H665]=&quot;&quot;;&quot;&quot;;IF(OR(TODAY()-[.H665]&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64">
          <table:table-cell table:style-name="ce6"/>
          <table:table-cell table:style-name="ce8"/>
          <table:table-cell table:style-name="ce1"/>
          <table:table-cell table:style-name="ce92"/>
          <table:table-cell table:style-name="ce76"/>
          <table:table-cell table:style-name="ce8"/>
          <table:table-cell table:number-columns-repeated="2" table:style-name="ce76"/>
          <table:table-cell office:value-type="string" office:string-value="" table:formula="of:=IF([.H666]=&quot;&quot;;&quot;&quot;;IF(OR(TODAY()-[.H666]&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70">
          <table:table-cell table:style-name="ce6"/>
          <table:table-cell table:style-name="ce8"/>
          <table:table-cell table:style-name="ce1"/>
          <table:table-cell table:style-name="ce92"/>
          <table:table-cell table:style-name="ce76"/>
          <table:table-cell table:style-name="ce8"/>
          <table:table-cell table:number-columns-repeated="2" table:style-name="ce76"/>
          <table:table-cell office:value-type="string" office:string-value="" table:formula="of:=IF([.H667]=&quot;&quot;;&quot;&quot;;IF(OR(TODAY()-[.H667]&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163">
          <table:table-cell table:style-name="ce6"/>
          <table:table-cell table:style-name="ce8"/>
          <table:table-cell table:style-name="ce1"/>
          <table:table-cell table:style-name="ce92"/>
          <table:table-cell table:style-name="ce76"/>
          <table:table-cell table:style-name="ce8"/>
          <table:table-cell table:number-columns-repeated="2" table:style-name="ce76"/>
          <table:table-cell office:value-type="string" office:string-value="" table:formula="of:=IF([.H668]=&quot;&quot;;&quot;&quot;;IF(OR(TODAY()-[.H668]&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23">
          <table:table-cell table:style-name="ce6"/>
          <table:table-cell table:style-name="ce8"/>
          <table:table-cell table:style-name="ce1"/>
          <table:table-cell table:style-name="ce92"/>
          <table:table-cell table:style-name="ce76"/>
          <table:table-cell table:style-name="ce8"/>
          <table:table-cell table:number-columns-repeated="2" table:style-name="ce76"/>
          <table:table-cell office:value-type="string" office:string-value="" table:formula="of:=IF([.H669]=&quot;&quot;;&quot;&quot;;IF(OR(TODAY()-[.H669]&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73">
          <table:table-cell table:style-name="ce6"/>
          <table:table-cell table:style-name="ce8"/>
          <table:table-cell table:style-name="ce1"/>
          <table:table-cell table:style-name="ce92"/>
          <table:table-cell table:style-name="ce76"/>
          <table:table-cell table:style-name="ce8"/>
          <table:table-cell table:number-columns-repeated="2" table:style-name="ce76"/>
          <table:table-cell office:value-type="string" office:string-value="" table:formula="of:=IF([.H670]=&quot;&quot;;&quot;&quot;;IF(OR(TODAY()-[.H670]&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36">
          <table:table-cell table:style-name="ce6"/>
          <table:table-cell table:style-name="ce8"/>
          <table:table-cell table:style-name="ce1"/>
          <table:table-cell table:style-name="ce92"/>
          <table:table-cell table:style-name="ce76"/>
          <table:table-cell table:style-name="ce8"/>
          <table:table-cell table:number-columns-repeated="2" table:style-name="ce76"/>
          <table:table-cell office:value-type="string" office:string-value="" table:formula="of:=IF([.H671]=&quot;&quot;;&quot;&quot;;IF(OR(TODAY()-[.H671]&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90">
          <table:table-cell table:style-name="ce6"/>
          <table:table-cell table:style-name="ce8"/>
          <table:table-cell table:style-name="ce1"/>
          <table:table-cell table:style-name="ce92"/>
          <table:table-cell table:style-name="ce76"/>
          <table:table-cell table:style-name="ce8"/>
          <table:table-cell table:number-columns-repeated="2" table:style-name="ce76"/>
          <table:table-cell office:value-type="string" office:string-value="" table:formula="of:=IF([.H672]=&quot;&quot;;&quot;&quot;;IF(OR(TODAY()-[.H672]&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73">
          <table:table-cell table:style-name="ce6"/>
          <table:table-cell table:style-name="ce8"/>
          <table:table-cell table:style-name="ce1"/>
          <table:table-cell table:style-name="ce92"/>
          <table:table-cell table:style-name="ce76"/>
          <table:table-cell table:style-name="ce8"/>
          <table:table-cell table:number-columns-repeated="2" table:style-name="ce76"/>
          <table:table-cell office:value-type="string" office:string-value="" table:formula="of:=IF([.H673]=&quot;&quot;;&quot;&quot;;IF(OR(TODAY()-[.H673]&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71">
          <table:table-cell table:style-name="ce6"/>
          <table:table-cell table:style-name="ce8"/>
          <table:table-cell table:style-name="ce1"/>
          <table:table-cell table:style-name="ce92"/>
          <table:table-cell table:style-name="ce76"/>
          <table:table-cell table:style-name="ce8"/>
          <table:table-cell table:number-columns-repeated="2" table:style-name="ce76"/>
          <table:table-cell office:value-type="string" office:string-value="" table:formula="of:=IF([.H674]=&quot;&quot;;&quot;&quot;;IF(OR(TODAY()-[.H674]&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64">
          <table:table-cell table:style-name="ce6"/>
          <table:table-cell table:style-name="ce8"/>
          <table:table-cell table:style-name="ce1"/>
          <table:table-cell table:style-name="ce92"/>
          <table:table-cell table:style-name="ce76"/>
          <table:table-cell table:style-name="ce8"/>
          <table:table-cell table:number-columns-repeated="2" table:style-name="ce76"/>
          <table:table-cell office:value-type="string" office:string-value="" table:formula="of:=IF([.H675]=&quot;&quot;;&quot;&quot;;IF(OR(TODAY()-[.H675]&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117">
          <table:table-cell table:style-name="ce6"/>
          <table:table-cell table:style-name="ce8"/>
          <table:table-cell table:style-name="ce1"/>
          <table:table-cell table:style-name="ce92"/>
          <table:table-cell table:style-name="ce76"/>
          <table:table-cell table:style-name="ce8"/>
          <table:table-cell table:number-columns-repeated="2" table:style-name="ce76"/>
          <table:table-cell office:value-type="string" office:string-value="" table:formula="of:=IF([.H676]=&quot;&quot;;&quot;&quot;;IF(OR(TODAY()-[.H676]&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93">
          <table:table-cell table:style-name="ce6"/>
          <table:table-cell table:style-name="ce8"/>
          <table:table-cell table:style-name="ce1"/>
          <table:table-cell table:style-name="ce92"/>
          <table:table-cell table:style-name="ce76"/>
          <table:table-cell table:style-name="ce8"/>
          <table:table-cell table:number-columns-repeated="2" table:style-name="ce76"/>
          <table:table-cell office:value-type="string" office:string-value="" table:formula="of:=IF([.H677]=&quot;&quot;;&quot;&quot;;IF(OR(TODAY()-[.H677]&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162">
          <table:table-cell table:style-name="ce6"/>
          <table:table-cell table:style-name="ce8"/>
          <table:table-cell table:style-name="ce1"/>
          <table:table-cell table:style-name="ce92"/>
          <table:table-cell table:style-name="ce76"/>
          <table:table-cell table:style-name="ce8"/>
          <table:table-cell table:number-columns-repeated="2" table:style-name="ce76"/>
          <table:table-cell office:value-type="string" office:string-value="" table:formula="of:=IF([.H678]=&quot;&quot;;&quot;&quot;;IF(OR(TODAY()-[.H678]&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93">
          <table:table-cell table:style-name="ce6"/>
          <table:table-cell table:style-name="ce8"/>
          <table:table-cell table:style-name="ce1"/>
          <table:table-cell table:style-name="ce92"/>
          <table:table-cell table:style-name="ce76"/>
          <table:table-cell table:style-name="ce8"/>
          <table:table-cell table:number-columns-repeated="2" table:style-name="ce76"/>
          <table:table-cell office:value-type="string" office:string-value="" table:formula="of:=IF([.H679]=&quot;&quot;;&quot;&quot;;IF(OR(TODAY()-[.H679]&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115">
          <table:table-cell table:style-name="ce6"/>
          <table:table-cell table:style-name="ce8"/>
          <table:table-cell table:style-name="ce1"/>
          <table:table-cell table:style-name="ce92"/>
          <table:table-cell table:style-name="ce76"/>
          <table:table-cell table:style-name="ce8"/>
          <table:table-cell table:number-columns-repeated="2" table:style-name="ce76"/>
          <table:table-cell office:value-type="string" office:string-value="" table:formula="of:=IF([.H680]=&quot;&quot;;&quot;&quot;;IF(OR(TODAY()-[.H680]&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50">
          <table:table-cell table:style-name="ce6"/>
          <table:table-cell table:style-name="ce8"/>
          <table:table-cell table:style-name="ce1"/>
          <table:table-cell table:style-name="ce92"/>
          <table:table-cell table:style-name="ce76"/>
          <table:table-cell table:style-name="ce8"/>
          <table:table-cell table:number-columns-repeated="2" table:style-name="ce76"/>
          <table:table-cell office:value-type="string" office:string-value="" table:formula="of:=IF([.H681]=&quot;&quot;;&quot;&quot;;IF(OR(TODAY()-[.H681]&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58">
          <table:table-cell table:style-name="ce6"/>
          <table:table-cell table:style-name="ce8"/>
          <table:table-cell table:style-name="ce1"/>
          <table:table-cell table:style-name="ce92"/>
          <table:table-cell table:style-name="ce76"/>
          <table:table-cell table:style-name="ce8"/>
          <table:table-cell table:number-columns-repeated="2" table:style-name="ce76"/>
          <table:table-cell office:value-type="string" office:string-value="" table:formula="of:=IF([.H682]=&quot;&quot;;&quot;&quot;;IF(OR(TODAY()-[.H682]&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40">
          <table:table-cell table:style-name="ce6"/>
          <table:table-cell table:style-name="ce8"/>
          <table:table-cell table:style-name="ce1"/>
          <table:table-cell table:style-name="ce92"/>
          <table:table-cell table:style-name="ce76"/>
          <table:table-cell table:style-name="ce8"/>
          <table:table-cell table:number-columns-repeated="2" table:style-name="ce76"/>
          <table:table-cell office:value-type="string" office:string-value="" table:formula="of:=IF([.H683]=&quot;&quot;;&quot;&quot;;IF(OR(TODAY()-[.H683]&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42">
          <table:table-cell table:style-name="ce6"/>
          <table:table-cell table:style-name="ce8"/>
          <table:table-cell table:style-name="ce1"/>
          <table:table-cell table:style-name="ce92"/>
          <table:table-cell table:style-name="ce76"/>
          <table:table-cell table:style-name="ce8"/>
          <table:table-cell table:number-columns-repeated="2" table:style-name="ce76"/>
          <table:table-cell office:value-type="string" office:string-value="" table:formula="of:=IF([.H684]=&quot;&quot;;&quot;&quot;;IF(OR(TODAY()-[.H684]&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40">
          <table:table-cell table:style-name="ce6"/>
          <table:table-cell table:style-name="ce8"/>
          <table:table-cell table:style-name="ce1"/>
          <table:table-cell table:style-name="ce92"/>
          <table:table-cell table:style-name="ce76"/>
          <table:table-cell table:style-name="ce8"/>
          <table:table-cell table:number-columns-repeated="2" table:style-name="ce76"/>
          <table:table-cell office:value-type="string" office:string-value="" table:formula="of:=IF([.H685]=&quot;&quot;;&quot;&quot;;IF(OR(TODAY()-[.H685]&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40">
          <table:table-cell table:style-name="ce6"/>
          <table:table-cell table:style-name="ce8"/>
          <table:table-cell table:style-name="ce1"/>
          <table:table-cell table:style-name="ce92"/>
          <table:table-cell table:style-name="ce76"/>
          <table:table-cell table:style-name="ce8"/>
          <table:table-cell table:number-columns-repeated="2" table:style-name="ce76"/>
          <table:table-cell office:value-type="string" office:string-value="" table:formula="of:=IF([.H686]=&quot;&quot;;&quot;&quot;;IF(OR(TODAY()-[.H686]&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131">
          <table:table-cell table:style-name="ce6"/>
          <table:table-cell table:style-name="ce8"/>
          <table:table-cell table:style-name="ce1"/>
          <table:table-cell table:style-name="ce92"/>
          <table:table-cell table:style-name="ce76"/>
          <table:table-cell table:style-name="ce8"/>
          <table:table-cell table:number-columns-repeated="2" table:style-name="ce76"/>
          <table:table-cell office:value-type="string" office:string-value="" table:formula="of:=IF([.H687]=&quot;&quot;;&quot;&quot;;IF(OR(TODAY()-[.H687]&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163">
          <table:table-cell table:style-name="ce6"/>
          <table:table-cell table:style-name="ce8"/>
          <table:table-cell table:style-name="ce1"/>
          <table:table-cell table:style-name="ce92"/>
          <table:table-cell table:style-name="ce76"/>
          <table:table-cell table:style-name="ce8"/>
          <table:table-cell table:number-columns-repeated="2" table:style-name="ce76"/>
          <table:table-cell office:value-type="string" office:string-value="" table:formula="of:=IF([.H688]=&quot;&quot;;&quot;&quot;;IF(OR(TODAY()-[.H688]&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63">
          <table:table-cell table:style-name="ce6"/>
          <table:table-cell table:style-name="ce8"/>
          <table:table-cell table:style-name="ce1"/>
          <table:table-cell table:style-name="ce92"/>
          <table:table-cell table:style-name="ce76"/>
          <table:table-cell table:style-name="ce8"/>
          <table:table-cell table:number-columns-repeated="2" table:style-name="ce76"/>
          <table:table-cell office:value-type="string" office:string-value="" table:formula="of:=IF([.H689]=&quot;&quot;;&quot;&quot;;IF(OR(TODAY()-[.H689]&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38">
          <table:table-cell table:style-name="ce6"/>
          <table:table-cell table:style-name="ce8"/>
          <table:table-cell table:style-name="ce1"/>
          <table:table-cell table:style-name="ce92"/>
          <table:table-cell table:style-name="ce76"/>
          <table:table-cell table:style-name="ce8"/>
          <table:table-cell table:number-columns-repeated="2" table:style-name="ce76"/>
          <table:table-cell office:value-type="string" office:string-value="" table:formula="of:=IF([.H690]=&quot;&quot;;&quot;&quot;;IF(OR(TODAY()-[.H690]&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87">
          <table:table-cell table:style-name="ce6"/>
          <table:table-cell table:style-name="ce8"/>
          <table:table-cell table:style-name="ce1"/>
          <table:table-cell table:style-name="ce92"/>
          <table:table-cell table:style-name="ce76"/>
          <table:table-cell table:style-name="ce8"/>
          <table:table-cell table:number-columns-repeated="2" table:style-name="ce76"/>
          <table:table-cell office:value-type="string" office:string-value="" table:formula="of:=IF([.H691]=&quot;&quot;;&quot;&quot;;IF(OR(TODAY()-[.H691]&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163">
          <table:table-cell table:style-name="ce6"/>
          <table:table-cell table:style-name="ce8"/>
          <table:table-cell table:style-name="ce1"/>
          <table:table-cell table:style-name="ce92"/>
          <table:table-cell table:style-name="ce76"/>
          <table:table-cell table:style-name="ce8"/>
          <table:table-cell table:number-columns-repeated="2" table:style-name="ce76"/>
          <table:table-cell office:value-type="string" office:string-value="" table:formula="of:=IF([.H692]=&quot;&quot;;&quot;&quot;;IF(OR(TODAY()-[.H692]&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113">
          <table:table-cell table:style-name="ce6"/>
          <table:table-cell table:style-name="ce8"/>
          <table:table-cell table:style-name="ce1"/>
          <table:table-cell table:style-name="ce92"/>
          <table:table-cell table:style-name="ce76"/>
          <table:table-cell table:style-name="ce8"/>
          <table:table-cell table:number-columns-repeated="2" table:style-name="ce76"/>
          <table:table-cell office:value-type="string" office:string-value="" table:formula="of:=IF([.H693]=&quot;&quot;;&quot;&quot;;IF(OR(TODAY()-[.H693]&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62">
          <table:table-cell table:style-name="ce6"/>
          <table:table-cell table:style-name="ce8"/>
          <table:table-cell table:style-name="ce1"/>
          <table:table-cell table:style-name="ce92"/>
          <table:table-cell table:style-name="ce76"/>
          <table:table-cell table:style-name="ce8"/>
          <table:table-cell table:number-columns-repeated="2" table:style-name="ce76"/>
          <table:table-cell office:value-type="string" office:string-value="" table:formula="of:=IF([.H694]=&quot;&quot;;&quot;&quot;;IF(OR(TODAY()-[.H694]&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84">
          <table:table-cell table:style-name="ce6"/>
          <table:table-cell table:style-name="ce8"/>
          <table:table-cell table:style-name="ce1"/>
          <table:table-cell table:style-name="ce92"/>
          <table:table-cell table:style-name="ce76"/>
          <table:table-cell table:style-name="ce8"/>
          <table:table-cell table:number-columns-repeated="2" table:style-name="ce76"/>
          <table:table-cell office:value-type="string" office:string-value="" table:formula="of:=IF([.H695]=&quot;&quot;;&quot;&quot;;IF(OR(TODAY()-[.H695]&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58">
          <table:table-cell table:style-name="ce6"/>
          <table:table-cell table:style-name="ce8"/>
          <table:table-cell table:style-name="ce1"/>
          <table:table-cell table:style-name="ce92"/>
          <table:table-cell table:style-name="ce76"/>
          <table:table-cell table:style-name="ce8"/>
          <table:table-cell table:number-columns-repeated="2" table:style-name="ce76"/>
          <table:table-cell office:value-type="string" office:string-value="" table:formula="of:=IF([.H696]=&quot;&quot;;&quot;&quot;;IF(OR(TODAY()-[.H696]&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62">
          <table:table-cell table:style-name="ce6"/>
          <table:table-cell table:style-name="ce8"/>
          <table:table-cell table:style-name="ce1"/>
          <table:table-cell table:style-name="ce92"/>
          <table:table-cell table:style-name="ce76"/>
          <table:table-cell table:style-name="ce8"/>
          <table:table-cell table:number-columns-repeated="2" table:style-name="ce76"/>
          <table:table-cell office:value-type="string" office:string-value="" table:formula="of:=IF([.H697]=&quot;&quot;;&quot;&quot;;IF(OR(TODAY()-[.H697]&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118">
          <table:table-cell table:style-name="ce6"/>
          <table:table-cell table:style-name="ce8"/>
          <table:table-cell table:style-name="ce1"/>
          <table:table-cell table:style-name="ce92"/>
          <table:table-cell table:style-name="ce76"/>
          <table:table-cell table:style-name="ce8"/>
          <table:table-cell table:number-columns-repeated="2" table:style-name="ce76"/>
          <table:table-cell office:value-type="string" office:string-value="" table:formula="of:=IF([.H698]=&quot;&quot;;&quot;&quot;;IF(OR(TODAY()-[.H698]&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72">
          <table:table-cell table:style-name="ce6"/>
          <table:table-cell table:style-name="ce8"/>
          <table:table-cell table:style-name="ce1"/>
          <table:table-cell table:style-name="ce92"/>
          <table:table-cell table:style-name="ce76"/>
          <table:table-cell table:style-name="ce8"/>
          <table:table-cell table:number-columns-repeated="2" table:style-name="ce76"/>
          <table:table-cell office:value-type="string" office:string-value="" table:formula="of:=IF([.H699]=&quot;&quot;;&quot;&quot;;IF(OR(TODAY()-[.H699]&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72">
          <table:table-cell table:style-name="ce6"/>
          <table:table-cell table:style-name="ce8"/>
          <table:table-cell table:style-name="ce1"/>
          <table:table-cell table:style-name="ce92"/>
          <table:table-cell table:style-name="ce76"/>
          <table:table-cell table:style-name="ce8"/>
          <table:table-cell table:number-columns-repeated="2" table:style-name="ce76"/>
          <table:table-cell office:value-type="string" office:string-value="" table:formula="of:=IF([.H700]=&quot;&quot;;&quot;&quot;;IF(OR(TODAY()-[.H700]&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43">
          <table:table-cell table:style-name="ce6"/>
          <table:table-cell table:style-name="ce8"/>
          <table:table-cell table:style-name="ce1"/>
          <table:table-cell table:style-name="ce92"/>
          <table:table-cell table:style-name="ce76"/>
          <table:table-cell table:style-name="ce8"/>
          <table:table-cell table:number-columns-repeated="2" table:style-name="ce76"/>
          <table:table-cell office:value-type="string" office:string-value="" table:formula="of:=IF([.H701]=&quot;&quot;;&quot;&quot;;IF(OR(TODAY()-[.H701]&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117">
          <table:table-cell table:style-name="ce6"/>
          <table:table-cell table:style-name="ce8"/>
          <table:table-cell table:style-name="ce1"/>
          <table:table-cell table:style-name="ce92"/>
          <table:table-cell table:style-name="ce76"/>
          <table:table-cell table:style-name="ce8"/>
          <table:table-cell table:number-columns-repeated="2" table:style-name="ce76"/>
          <table:table-cell office:value-type="string" office:string-value="" table:formula="of:=IF([.H702]=&quot;&quot;;&quot;&quot;;IF(OR(TODAY()-[.H702]&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92">
          <table:table-cell table:style-name="ce6"/>
          <table:table-cell table:style-name="ce8"/>
          <table:table-cell table:style-name="ce1"/>
          <table:table-cell table:style-name="ce92"/>
          <table:table-cell table:style-name="ce76"/>
          <table:table-cell table:style-name="ce8"/>
          <table:table-cell table:number-columns-repeated="2" table:style-name="ce76"/>
          <table:table-cell office:value-type="string" office:string-value="" table:formula="of:=IF([.H703]=&quot;&quot;;&quot;&quot;;IF(OR(TODAY()-[.H703]&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63">
          <table:table-cell table:style-name="ce6"/>
          <table:table-cell table:style-name="ce8"/>
          <table:table-cell table:style-name="ce1"/>
          <table:table-cell table:style-name="ce92"/>
          <table:table-cell table:style-name="ce76"/>
          <table:table-cell table:style-name="ce8"/>
          <table:table-cell table:number-columns-repeated="2" table:style-name="ce76"/>
          <table:table-cell office:value-type="string" office:string-value="" table:formula="of:=IF([.H704]=&quot;&quot;;&quot;&quot;;IF(OR(TODAY()-[.H704]&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20">
          <table:table-cell table:style-name="ce6"/>
          <table:table-cell table:style-name="ce8"/>
          <table:table-cell table:style-name="ce1"/>
          <table:table-cell table:style-name="ce92"/>
          <table:table-cell table:style-name="ce76"/>
          <table:table-cell table:style-name="ce8"/>
          <table:table-cell table:number-columns-repeated="2" table:style-name="ce76"/>
          <table:table-cell office:value-type="string" office:string-value="" table:formula="of:=IF([.H705]=&quot;&quot;;&quot;&quot;;IF(OR(TODAY()-[.H705]&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90">
          <table:table-cell table:style-name="ce6"/>
          <table:table-cell table:style-name="ce8"/>
          <table:table-cell table:style-name="ce1"/>
          <table:table-cell table:style-name="ce92"/>
          <table:table-cell table:style-name="ce76"/>
          <table:table-cell table:style-name="ce8"/>
          <table:table-cell table:number-columns-repeated="2" table:style-name="ce76"/>
          <table:table-cell office:value-type="string" office:string-value="" table:formula="of:=IF([.H706]=&quot;&quot;;&quot;&quot;;IF(OR(TODAY()-[.H706]&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23">
          <table:table-cell table:style-name="ce6"/>
          <table:table-cell table:style-name="ce8"/>
          <table:table-cell table:style-name="ce1"/>
          <table:table-cell table:style-name="ce92"/>
          <table:table-cell table:style-name="ce76"/>
          <table:table-cell table:style-name="ce8"/>
          <table:table-cell table:number-columns-repeated="2" table:style-name="ce76"/>
          <table:table-cell office:value-type="string" office:string-value="" table:formula="of:=IF([.H707]=&quot;&quot;;&quot;&quot;;IF(OR(TODAY()-[.H707]&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90">
          <table:table-cell table:style-name="ce6"/>
          <table:table-cell table:style-name="ce8"/>
          <table:table-cell table:style-name="ce1"/>
          <table:table-cell table:style-name="ce92"/>
          <table:table-cell table:style-name="ce76"/>
          <table:table-cell table:style-name="ce8"/>
          <table:table-cell table:number-columns-repeated="2" table:style-name="ce76"/>
          <table:table-cell office:value-type="string" office:string-value="" table:formula="of:=IF([.H708]=&quot;&quot;;&quot;&quot;;IF(OR(TODAY()-[.H708]&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90">
          <table:table-cell table:style-name="ce6"/>
          <table:table-cell table:style-name="ce8"/>
          <table:table-cell table:style-name="ce1"/>
          <table:table-cell table:style-name="ce92"/>
          <table:table-cell table:style-name="ce76"/>
          <table:table-cell table:style-name="ce8"/>
          <table:table-cell table:number-columns-repeated="2" table:style-name="ce76"/>
          <table:table-cell office:value-type="string" office:string-value="" table:formula="of:=IF([.H709]=&quot;&quot;;&quot;&quot;;IF(OR(TODAY()-[.H709]&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89">
          <table:table-cell table:style-name="ce6"/>
          <table:table-cell table:style-name="ce8"/>
          <table:table-cell table:style-name="ce1"/>
          <table:table-cell table:style-name="ce92"/>
          <table:table-cell table:style-name="ce76"/>
          <table:table-cell table:style-name="ce8"/>
          <table:table-cell table:number-columns-repeated="2" table:style-name="ce76"/>
          <table:table-cell office:value-type="string" office:string-value="" table:formula="of:=IF([.H710]=&quot;&quot;;&quot;&quot;;IF(OR(TODAY()-[.H710]&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84">
          <table:table-cell table:style-name="ce6"/>
          <table:table-cell table:style-name="ce8"/>
          <table:table-cell table:style-name="ce1"/>
          <table:table-cell table:style-name="ce92"/>
          <table:table-cell table:style-name="ce76"/>
          <table:table-cell table:style-name="ce8"/>
          <table:table-cell table:number-columns-repeated="2" table:style-name="ce76"/>
          <table:table-cell office:value-type="string" office:string-value="" table:formula="of:=IF([.H711]=&quot;&quot;;&quot;&quot;;IF(OR(TODAY()-[.H711]&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35">
          <table:table-cell table:style-name="ce6"/>
          <table:table-cell table:style-name="ce8"/>
          <table:table-cell table:style-name="ce1"/>
          <table:table-cell table:style-name="ce92"/>
          <table:table-cell table:style-name="ce76"/>
          <table:table-cell table:style-name="ce8"/>
          <table:table-cell table:number-columns-repeated="2" table:style-name="ce76"/>
          <table:table-cell office:value-type="string" office:string-value="" table:formula="of:=IF([.H712]=&quot;&quot;;&quot;&quot;;IF(OR(TODAY()-[.H712]&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40">
          <table:table-cell table:style-name="ce6"/>
          <table:table-cell table:style-name="ce8"/>
          <table:table-cell table:style-name="ce1"/>
          <table:table-cell table:style-name="ce92"/>
          <table:table-cell table:style-name="ce76"/>
          <table:table-cell table:style-name="ce8"/>
          <table:table-cell table:number-columns-repeated="2" table:style-name="ce76"/>
          <table:table-cell office:value-type="string" office:string-value="" table:formula="of:=IF([.H713]=&quot;&quot;;&quot;&quot;;IF(OR(TODAY()-[.H713]&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65">
          <table:table-cell table:style-name="ce6"/>
          <table:table-cell table:style-name="ce8"/>
          <table:table-cell table:style-name="ce1"/>
          <table:table-cell table:style-name="ce92"/>
          <table:table-cell table:style-name="ce76"/>
          <table:table-cell table:style-name="ce8"/>
          <table:table-cell table:number-columns-repeated="2" table:style-name="ce76"/>
          <table:table-cell office:value-type="string" office:string-value="" table:formula="of:=IF([.H714]=&quot;&quot;;&quot;&quot;;IF(OR(TODAY()-[.H714]&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63">
          <table:table-cell table:style-name="ce6"/>
          <table:table-cell table:style-name="ce8"/>
          <table:table-cell table:style-name="ce1"/>
          <table:table-cell table:style-name="ce92"/>
          <table:table-cell table:style-name="ce76"/>
          <table:table-cell table:style-name="ce8"/>
          <table:table-cell table:number-columns-repeated="2" table:style-name="ce76"/>
          <table:table-cell office:value-type="string" office:string-value="" table:formula="of:=IF([.H715]=&quot;&quot;;&quot;&quot;;IF(OR(TODAY()-[.H715]&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143">
          <table:table-cell table:style-name="ce6"/>
          <table:table-cell table:style-name="ce8"/>
          <table:table-cell table:style-name="ce1"/>
          <table:table-cell table:style-name="ce92"/>
          <table:table-cell table:style-name="ce76"/>
          <table:table-cell table:style-name="ce8"/>
          <table:table-cell table:number-columns-repeated="2" table:style-name="ce76"/>
          <table:table-cell office:value-type="string" office:string-value="" table:formula="of:=IF([.H716]=&quot;&quot;;&quot;&quot;;IF(OR(TODAY()-[.H716]&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144">
          <table:table-cell table:style-name="ce6"/>
          <table:table-cell table:style-name="ce8"/>
          <table:table-cell table:style-name="ce1"/>
          <table:table-cell table:style-name="ce92"/>
          <table:table-cell table:style-name="ce76"/>
          <table:table-cell table:style-name="ce8"/>
          <table:table-cell table:number-columns-repeated="2" table:style-name="ce76"/>
          <table:table-cell office:value-type="string" office:string-value="" table:formula="of:=IF([.H717]=&quot;&quot;;&quot;&quot;;IF(OR(TODAY()-[.H717]&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82">
          <table:table-cell table:style-name="ce6"/>
          <table:table-cell table:style-name="ce8"/>
          <table:table-cell table:style-name="ce1"/>
          <table:table-cell table:style-name="ce92"/>
          <table:table-cell table:style-name="ce76"/>
          <table:table-cell table:style-name="ce8"/>
          <table:table-cell table:number-columns-repeated="2" table:style-name="ce76"/>
          <table:table-cell office:value-type="string" office:string-value="" table:formula="of:=IF([.H718]=&quot;&quot;;&quot;&quot;;IF(OR(TODAY()-[.H718]&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58">
          <table:table-cell table:style-name="ce6"/>
          <table:table-cell table:style-name="ce8"/>
          <table:table-cell table:style-name="ce1"/>
          <table:table-cell table:style-name="ce92"/>
          <table:table-cell table:style-name="ce76"/>
          <table:table-cell table:style-name="ce8"/>
          <table:table-cell table:number-columns-repeated="2" table:style-name="ce76"/>
          <table:table-cell office:value-type="string" office:string-value="" table:formula="of:=IF([.H719]=&quot;&quot;;&quot;&quot;;IF(OR(TODAY()-[.H719]&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40">
          <table:table-cell table:style-name="ce6"/>
          <table:table-cell table:style-name="ce8"/>
          <table:table-cell table:style-name="ce1"/>
          <table:table-cell table:style-name="ce92"/>
          <table:table-cell table:style-name="ce76"/>
          <table:table-cell table:style-name="ce8"/>
          <table:table-cell table:number-columns-repeated="2" table:style-name="ce76"/>
          <table:table-cell office:value-type="string" office:string-value="" table:formula="of:=IF([.H720]=&quot;&quot;;&quot;&quot;;IF(OR(TODAY()-[.H720]&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45">
          <table:table-cell table:style-name="ce6"/>
          <table:table-cell table:style-name="ce8"/>
          <table:table-cell table:style-name="ce1"/>
          <table:table-cell table:style-name="ce92"/>
          <table:table-cell table:style-name="ce76"/>
          <table:table-cell table:style-name="ce8"/>
          <table:table-cell table:number-columns-repeated="2" table:style-name="ce76"/>
          <table:table-cell office:value-type="string" office:string-value="" table:formula="of:=IF([.H721]=&quot;&quot;;&quot;&quot;;IF(OR(TODAY()-[.H721]&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101">
          <table:table-cell table:style-name="ce6"/>
          <table:table-cell table:style-name="ce8"/>
          <table:table-cell table:style-name="ce1"/>
          <table:table-cell table:style-name="ce92"/>
          <table:table-cell table:style-name="ce76"/>
          <table:table-cell table:style-name="ce8"/>
          <table:table-cell table:number-columns-repeated="2" table:style-name="ce76"/>
          <table:table-cell office:value-type="string" office:string-value="" table:formula="of:=IF([.H722]=&quot;&quot;;&quot;&quot;;IF(OR(TODAY()-[.H722]&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116">
          <table:table-cell table:style-name="ce6"/>
          <table:table-cell table:style-name="ce8"/>
          <table:table-cell table:style-name="ce1"/>
          <table:table-cell table:style-name="ce92"/>
          <table:table-cell table:style-name="ce76"/>
          <table:table-cell table:style-name="ce8"/>
          <table:table-cell table:number-columns-repeated="2" table:style-name="ce76"/>
          <table:table-cell office:value-type="string" office:string-value="" table:formula="of:=IF([.H723]=&quot;&quot;;&quot;&quot;;IF(OR(TODAY()-[.H723]&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30">
          <table:table-cell table:style-name="ce6"/>
          <table:table-cell table:style-name="ce8"/>
          <table:table-cell table:style-name="ce1"/>
          <table:table-cell table:style-name="ce92"/>
          <table:table-cell table:style-name="ce76"/>
          <table:table-cell table:style-name="ce8"/>
          <table:table-cell table:number-columns-repeated="2" table:style-name="ce76"/>
          <table:table-cell office:value-type="string" office:string-value="" table:formula="of:=IF([.H724]=&quot;&quot;;&quot;&quot;;IF(OR(TODAY()-[.H724]&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85">
          <table:table-cell table:style-name="ce6"/>
          <table:table-cell table:style-name="ce8"/>
          <table:table-cell table:style-name="ce1"/>
          <table:table-cell table:style-name="ce92"/>
          <table:table-cell table:style-name="ce76"/>
          <table:table-cell table:style-name="ce8"/>
          <table:table-cell table:number-columns-repeated="2" table:style-name="ce76"/>
          <table:table-cell office:value-type="string" office:string-value="" table:formula="of:=IF([.H725]=&quot;&quot;;&quot;&quot;;IF(OR(TODAY()-[.H725]&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111">
          <table:table-cell table:style-name="ce6"/>
          <table:table-cell table:style-name="ce8"/>
          <table:table-cell table:style-name="ce1"/>
          <table:table-cell table:style-name="ce92"/>
          <table:table-cell table:style-name="ce76"/>
          <table:table-cell table:style-name="ce8"/>
          <table:table-cell table:number-columns-repeated="2" table:style-name="ce76"/>
          <table:table-cell office:value-type="string" office:string-value="" table:formula="of:=IF([.H726]=&quot;&quot;;&quot;&quot;;IF(OR(TODAY()-[.H726]&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97">
          <table:table-cell table:style-name="ce6"/>
          <table:table-cell table:style-name="ce8"/>
          <table:table-cell table:style-name="ce1"/>
          <table:table-cell table:style-name="ce92"/>
          <table:table-cell table:style-name="ce76"/>
          <table:table-cell table:style-name="ce8"/>
          <table:table-cell table:number-columns-repeated="2" table:style-name="ce76"/>
          <table:table-cell office:value-type="string" office:string-value="" table:formula="of:=IF([.H727]=&quot;&quot;;&quot;&quot;;IF(OR(TODAY()-[.H727]&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164">
          <table:table-cell table:style-name="ce6"/>
          <table:table-cell table:style-name="ce8"/>
          <table:table-cell table:style-name="ce1"/>
          <table:table-cell table:style-name="ce92"/>
          <table:table-cell table:style-name="ce76"/>
          <table:table-cell table:style-name="ce8"/>
          <table:table-cell table:number-columns-repeated="2" table:style-name="ce76"/>
          <table:table-cell office:value-type="string" office:string-value="" table:formula="of:=IF([.H728]=&quot;&quot;;&quot;&quot;;IF(OR(TODAY()-[.H728]&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76">
          <table:table-cell table:style-name="ce6"/>
          <table:table-cell table:style-name="ce8"/>
          <table:table-cell table:style-name="ce1"/>
          <table:table-cell table:style-name="ce92"/>
          <table:table-cell table:style-name="ce76"/>
          <table:table-cell table:style-name="ce8"/>
          <table:table-cell table:number-columns-repeated="2" table:style-name="ce76"/>
          <table:table-cell office:value-type="string" office:string-value="" table:formula="of:=IF([.H729]=&quot;&quot;;&quot;&quot;;IF(OR(TODAY()-[.H729]&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142">
          <table:table-cell table:style-name="ce6"/>
          <table:table-cell table:style-name="ce8"/>
          <table:table-cell table:style-name="ce1"/>
          <table:table-cell table:style-name="ce92"/>
          <table:table-cell table:style-name="ce76"/>
          <table:table-cell table:style-name="ce8"/>
          <table:table-cell table:number-columns-repeated="2" table:style-name="ce76"/>
          <table:table-cell office:value-type="string" office:string-value="" table:formula="of:=IF([.H730]=&quot;&quot;;&quot;&quot;;IF(OR(TODAY()-[.H730]&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93">
          <table:table-cell table:style-name="ce6"/>
          <table:table-cell table:style-name="ce8"/>
          <table:table-cell table:style-name="ce1"/>
          <table:table-cell table:style-name="ce92"/>
          <table:table-cell table:style-name="ce76"/>
          <table:table-cell table:style-name="ce8"/>
          <table:table-cell table:number-columns-repeated="2" table:style-name="ce76"/>
          <table:table-cell office:value-type="string" office:string-value="" table:formula="of:=IF([.H731]=&quot;&quot;;&quot;&quot;;IF(OR(TODAY()-[.H731]&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143">
          <table:table-cell table:style-name="ce6"/>
          <table:table-cell table:style-name="ce8"/>
          <table:table-cell table:style-name="ce1"/>
          <table:table-cell table:style-name="ce92"/>
          <table:table-cell table:style-name="ce76"/>
          <table:table-cell table:style-name="ce8"/>
          <table:table-cell table:number-columns-repeated="2" table:style-name="ce76"/>
          <table:table-cell office:value-type="string" office:string-value="" table:formula="of:=IF([.H732]=&quot;&quot;;&quot;&quot;;IF(OR(TODAY()-[.H732]&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99">
          <table:table-cell table:style-name="ce6"/>
          <table:table-cell table:style-name="ce8"/>
          <table:table-cell table:style-name="ce1"/>
          <table:table-cell table:style-name="ce92"/>
          <table:table-cell table:style-name="ce76"/>
          <table:table-cell table:style-name="ce8"/>
          <table:table-cell table:number-columns-repeated="2" table:style-name="ce76"/>
          <table:table-cell office:value-type="string" office:string-value="" table:formula="of:=IF([.H733]=&quot;&quot;;&quot;&quot;;IF(OR(TODAY()-[.H733]&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67">
          <table:table-cell table:style-name="ce6"/>
          <table:table-cell table:style-name="ce8"/>
          <table:table-cell table:style-name="ce1"/>
          <table:table-cell table:style-name="ce92"/>
          <table:table-cell table:style-name="ce76"/>
          <table:table-cell table:style-name="ce8"/>
          <table:table-cell table:number-columns-repeated="2" table:style-name="ce76"/>
          <table:table-cell office:value-type="string" office:string-value="" table:formula="of:=IF([.H734]=&quot;&quot;;&quot;&quot;;IF(OR(TODAY()-[.H734]&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65">
          <table:table-cell table:style-name="ce6"/>
          <table:table-cell table:style-name="ce8"/>
          <table:table-cell table:style-name="ce1"/>
          <table:table-cell table:style-name="ce92"/>
          <table:table-cell table:style-name="ce76"/>
          <table:table-cell table:style-name="ce8"/>
          <table:table-cell table:number-columns-repeated="2" table:style-name="ce76"/>
          <table:table-cell office:value-type="string" office:string-value="" table:formula="of:=IF([.H735]=&quot;&quot;;&quot;&quot;;IF(OR(TODAY()-[.H735]&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27">
          <table:table-cell table:style-name="ce6"/>
          <table:table-cell table:style-name="ce8"/>
          <table:table-cell table:style-name="ce1"/>
          <table:table-cell table:style-name="ce92"/>
          <table:table-cell table:style-name="ce76"/>
          <table:table-cell table:style-name="ce8"/>
          <table:table-cell table:number-columns-repeated="2" table:style-name="ce76"/>
          <table:table-cell office:value-type="string" office:string-value="" table:formula="of:=IF([.H736]=&quot;&quot;;&quot;&quot;;IF(OR(TODAY()-[.H736]&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84">
          <table:table-cell table:style-name="ce6"/>
          <table:table-cell table:style-name="ce8"/>
          <table:table-cell table:style-name="ce1"/>
          <table:table-cell table:style-name="ce92"/>
          <table:table-cell table:style-name="ce76"/>
          <table:table-cell table:style-name="ce8"/>
          <table:table-cell table:number-columns-repeated="2" table:style-name="ce76"/>
          <table:table-cell office:value-type="string" office:string-value="" table:formula="of:=IF([.H737]=&quot;&quot;;&quot;&quot;;IF(OR(TODAY()-[.H737]&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144">
          <table:table-cell table:style-name="ce6"/>
          <table:table-cell table:style-name="ce8"/>
          <table:table-cell table:style-name="ce1"/>
          <table:table-cell table:style-name="ce92"/>
          <table:table-cell table:style-name="ce76"/>
          <table:table-cell table:style-name="ce8"/>
          <table:table-cell table:number-columns-repeated="2" table:style-name="ce76"/>
          <table:table-cell office:value-type="string" office:string-value="" table:formula="of:=IF([.H738]=&quot;&quot;;&quot;&quot;;IF(OR(TODAY()-[.H738]&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38">
          <table:table-cell table:style-name="ce6"/>
          <table:table-cell table:style-name="ce8"/>
          <table:table-cell table:style-name="ce1"/>
          <table:table-cell table:style-name="ce92"/>
          <table:table-cell table:style-name="ce76"/>
          <table:table-cell table:style-name="ce8"/>
          <table:table-cell table:number-columns-repeated="2" table:style-name="ce76"/>
          <table:table-cell office:value-type="string" office:string-value="" table:formula="of:=IF([.H739]=&quot;&quot;;&quot;&quot;;IF(OR(TODAY()-[.H739]&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165">
          <table:table-cell table:style-name="ce6"/>
          <table:table-cell table:style-name="ce8"/>
          <table:table-cell table:style-name="ce1"/>
          <table:table-cell table:style-name="ce92"/>
          <table:table-cell table:style-name="ce76"/>
          <table:table-cell table:style-name="ce8"/>
          <table:table-cell table:number-columns-repeated="2" table:style-name="ce76"/>
          <table:table-cell office:value-type="string" office:string-value="" table:formula="of:=IF([.H740]=&quot;&quot;;&quot;&quot;;IF(OR(TODAY()-[.H740]&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40">
          <table:table-cell table:style-name="ce6"/>
          <table:table-cell table:style-name="ce8"/>
          <table:table-cell table:style-name="ce1"/>
          <table:table-cell table:style-name="ce92"/>
          <table:table-cell table:style-name="ce76"/>
          <table:table-cell table:style-name="ce8"/>
          <table:table-cell table:number-columns-repeated="2" table:style-name="ce76"/>
          <table:table-cell office:value-type="string" office:string-value="" table:formula="of:=IF([.H741]=&quot;&quot;;&quot;&quot;;IF(OR(TODAY()-[.H741]&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21">
          <table:table-cell table:style-name="ce6"/>
          <table:table-cell table:style-name="ce8"/>
          <table:table-cell table:style-name="ce1"/>
          <table:table-cell table:style-name="ce92"/>
          <table:table-cell table:style-name="ce76"/>
          <table:table-cell table:style-name="ce8"/>
          <table:table-cell table:number-columns-repeated="2" table:style-name="ce76"/>
          <table:table-cell office:value-type="string" office:string-value="" table:formula="of:=IF([.H742]=&quot;&quot;;&quot;&quot;;IF(OR(TODAY()-[.H742]&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65">
          <table:table-cell table:style-name="ce6"/>
          <table:table-cell table:style-name="ce8"/>
          <table:table-cell table:style-name="ce1"/>
          <table:table-cell table:style-name="ce92"/>
          <table:table-cell table:style-name="ce76"/>
          <table:table-cell table:style-name="ce8"/>
          <table:table-cell table:number-columns-repeated="2" table:style-name="ce76"/>
          <table:table-cell office:value-type="string" office:string-value="" table:formula="of:=IF([.H743]=&quot;&quot;;&quot;&quot;;IF(OR(TODAY()-[.H743]&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160">
          <table:table-cell table:style-name="ce6"/>
          <table:table-cell table:style-name="ce8"/>
          <table:table-cell table:style-name="ce1"/>
          <table:table-cell table:style-name="ce92"/>
          <table:table-cell table:style-name="ce76"/>
          <table:table-cell table:style-name="ce8"/>
          <table:table-cell table:number-columns-repeated="2" table:style-name="ce76"/>
          <table:table-cell office:value-type="string" office:string-value="" table:formula="of:=IF([.H744]=&quot;&quot;;&quot;&quot;;IF(OR(TODAY()-[.H744]&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87">
          <table:table-cell table:style-name="ce6"/>
          <table:table-cell table:style-name="ce8"/>
          <table:table-cell table:style-name="ce1"/>
          <table:table-cell table:style-name="ce92"/>
          <table:table-cell table:style-name="ce76"/>
          <table:table-cell table:style-name="ce8"/>
          <table:table-cell table:number-columns-repeated="2" table:style-name="ce76"/>
          <table:table-cell office:value-type="string" office:string-value="" table:formula="of:=IF([.H745]=&quot;&quot;;&quot;&quot;;IF(OR(TODAY()-[.H745]&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114">
          <table:table-cell table:style-name="ce6"/>
          <table:table-cell table:style-name="ce8"/>
          <table:table-cell table:style-name="ce1"/>
          <table:table-cell table:style-name="ce92"/>
          <table:table-cell table:style-name="ce76"/>
          <table:table-cell table:style-name="ce8"/>
          <table:table-cell table:number-columns-repeated="2" table:style-name="ce76"/>
          <table:table-cell office:value-type="string" office:string-value="" table:formula="of:=IF([.H746]=&quot;&quot;;&quot;&quot;;IF(OR(TODAY()-[.H746]&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72">
          <table:table-cell table:style-name="ce6"/>
          <table:table-cell table:style-name="ce8"/>
          <table:table-cell table:style-name="ce1"/>
          <table:table-cell table:style-name="ce92"/>
          <table:table-cell table:style-name="ce76"/>
          <table:table-cell table:style-name="ce8"/>
          <table:table-cell table:number-columns-repeated="2" table:style-name="ce76"/>
          <table:table-cell office:value-type="string" office:string-value="" table:formula="of:=IF([.H747]=&quot;&quot;;&quot;&quot;;IF(OR(TODAY()-[.H747]&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140">
          <table:table-cell table:style-name="ce6"/>
          <table:table-cell table:style-name="ce8"/>
          <table:table-cell table:style-name="ce1"/>
          <table:table-cell table:style-name="ce92"/>
          <table:table-cell table:style-name="ce76"/>
          <table:table-cell table:style-name="ce8"/>
          <table:table-cell table:number-columns-repeated="2" table:style-name="ce76"/>
          <table:table-cell office:value-type="string" office:string-value="" table:formula="of:=IF([.H748]=&quot;&quot;;&quot;&quot;;IF(OR(TODAY()-[.H748]&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29">
          <table:table-cell table:style-name="ce6"/>
          <table:table-cell table:style-name="ce8"/>
          <table:table-cell table:style-name="ce1"/>
          <table:table-cell table:style-name="ce92"/>
          <table:table-cell table:style-name="ce76"/>
          <table:table-cell table:style-name="ce8"/>
          <table:table-cell table:number-columns-repeated="2" table:style-name="ce76"/>
          <table:table-cell office:value-type="string" office:string-value="" table:formula="of:=IF([.H749]=&quot;&quot;;&quot;&quot;;IF(OR(TODAY()-[.H749]&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122">
          <table:table-cell table:style-name="ce6"/>
          <table:table-cell table:style-name="ce8"/>
          <table:table-cell table:style-name="ce1"/>
          <table:table-cell table:style-name="ce92"/>
          <table:table-cell table:style-name="ce76"/>
          <table:table-cell table:style-name="ce8"/>
          <table:table-cell table:number-columns-repeated="2" table:style-name="ce76"/>
          <table:table-cell office:value-type="string" office:string-value="" table:formula="of:=IF([.H750]=&quot;&quot;;&quot;&quot;;IF(OR(TODAY()-[.H750]&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143">
          <table:table-cell table:style-name="ce6"/>
          <table:table-cell table:style-name="ce8"/>
          <table:table-cell table:style-name="ce1"/>
          <table:table-cell table:style-name="ce92"/>
          <table:table-cell table:style-name="ce76"/>
          <table:table-cell table:style-name="ce8"/>
          <table:table-cell table:number-columns-repeated="2" table:style-name="ce76"/>
          <table:table-cell office:value-type="string" office:string-value="" table:formula="of:=IF([.H751]=&quot;&quot;;&quot;&quot;;IF(OR(TODAY()-[.H751]&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123">
          <table:table-cell table:style-name="ce6"/>
          <table:table-cell table:style-name="ce8"/>
          <table:table-cell table:style-name="ce1"/>
          <table:table-cell table:style-name="ce92"/>
          <table:table-cell table:style-name="ce76"/>
          <table:table-cell table:style-name="ce8"/>
          <table:table-cell table:number-columns-repeated="2" table:style-name="ce76"/>
          <table:table-cell office:value-type="string" office:string-value="" table:formula="of:=IF([.H752]=&quot;&quot;;&quot;&quot;;IF(OR(TODAY()-[.H752]&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65">
          <table:table-cell table:style-name="ce6"/>
          <table:table-cell table:style-name="ce8"/>
          <table:table-cell table:style-name="ce1"/>
          <table:table-cell table:style-name="ce92"/>
          <table:table-cell table:style-name="ce76"/>
          <table:table-cell table:style-name="ce8"/>
          <table:table-cell table:number-columns-repeated="2" table:style-name="ce76"/>
          <table:table-cell office:value-type="string" office:string-value="" table:formula="of:=IF([.H753]=&quot;&quot;;&quot;&quot;;IF(OR(TODAY()-[.H753]&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26">
          <table:table-cell table:style-name="ce6"/>
          <table:table-cell table:style-name="ce8"/>
          <table:table-cell table:style-name="ce1"/>
          <table:table-cell table:style-name="ce92"/>
          <table:table-cell table:style-name="ce76"/>
          <table:table-cell table:style-name="ce8"/>
          <table:table-cell table:number-columns-repeated="2" table:style-name="ce76"/>
          <table:table-cell office:value-type="string" office:string-value="" table:formula="of:=IF([.H754]=&quot;&quot;;&quot;&quot;;IF(OR(TODAY()-[.H754]&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62">
          <table:table-cell table:style-name="ce6"/>
          <table:table-cell table:style-name="ce8"/>
          <table:table-cell table:style-name="ce1"/>
          <table:table-cell table:style-name="ce92"/>
          <table:table-cell table:style-name="ce76"/>
          <table:table-cell table:style-name="ce8"/>
          <table:table-cell table:number-columns-repeated="2" table:style-name="ce76"/>
          <table:table-cell office:value-type="string" office:string-value="" table:formula="of:=IF([.H755]=&quot;&quot;;&quot;&quot;;IF(OR(TODAY()-[.H755]&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60">
          <table:table-cell table:style-name="ce6"/>
          <table:table-cell table:style-name="ce8"/>
          <table:table-cell table:style-name="ce1"/>
          <table:table-cell table:style-name="ce92"/>
          <table:table-cell table:style-name="ce76"/>
          <table:table-cell table:style-name="ce8"/>
          <table:table-cell table:number-columns-repeated="2" table:style-name="ce76"/>
          <table:table-cell office:value-type="string" office:string-value="" table:formula="of:=IF([.H756]=&quot;&quot;;&quot;&quot;;IF(OR(TODAY()-[.H756]&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159">
          <table:table-cell table:style-name="ce6"/>
          <table:table-cell table:style-name="ce8"/>
          <table:table-cell table:style-name="ce1"/>
          <table:table-cell table:style-name="ce92"/>
          <table:table-cell table:style-name="ce76"/>
          <table:table-cell table:style-name="ce8"/>
          <table:table-cell table:number-columns-repeated="2" table:style-name="ce76"/>
          <table:table-cell office:value-type="string" office:string-value="" table:formula="of:=IF([.H757]=&quot;&quot;;&quot;&quot;;IF(OR(TODAY()-[.H757]&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92">
          <table:table-cell table:style-name="ce6"/>
          <table:table-cell table:style-name="ce8"/>
          <table:table-cell table:style-name="ce1"/>
          <table:table-cell table:style-name="ce92"/>
          <table:table-cell table:style-name="ce76"/>
          <table:table-cell table:style-name="ce8"/>
          <table:table-cell table:number-columns-repeated="2" table:style-name="ce76"/>
          <table:table-cell office:value-type="string" office:string-value="" table:formula="of:=IF([.H758]=&quot;&quot;;&quot;&quot;;IF(OR(TODAY()-[.H758]&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120">
          <table:table-cell table:style-name="ce6"/>
          <table:table-cell table:style-name="ce8"/>
          <table:table-cell table:style-name="ce1"/>
          <table:table-cell table:style-name="ce92"/>
          <table:table-cell table:style-name="ce76"/>
          <table:table-cell table:style-name="ce8"/>
          <table:table-cell table:number-columns-repeated="2" table:style-name="ce76"/>
          <table:table-cell office:value-type="string" office:string-value="" table:formula="of:=IF([.H759]=&quot;&quot;;&quot;&quot;;IF(OR(TODAY()-[.H759]&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24">
          <table:table-cell table:style-name="ce6"/>
          <table:table-cell table:style-name="ce8"/>
          <table:table-cell table:style-name="ce1"/>
          <table:table-cell table:style-name="ce92"/>
          <table:table-cell table:style-name="ce76"/>
          <table:table-cell table:style-name="ce8"/>
          <table:table-cell table:number-columns-repeated="2" table:style-name="ce76"/>
          <table:table-cell office:value-type="string" office:string-value="" table:formula="of:=IF([.H760]=&quot;&quot;;&quot;&quot;;IF(OR(TODAY()-[.H760]&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121">
          <table:table-cell table:style-name="ce6"/>
          <table:table-cell table:style-name="ce8"/>
          <table:table-cell table:style-name="ce1"/>
          <table:table-cell table:style-name="ce92"/>
          <table:table-cell table:style-name="ce76"/>
          <table:table-cell table:style-name="ce8"/>
          <table:table-cell table:number-columns-repeated="2" table:style-name="ce76"/>
          <table:table-cell office:value-type="string" office:string-value="" table:formula="of:=IF([.H761]=&quot;&quot;;&quot;&quot;;IF(OR(TODAY()-[.H761]&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105">
          <table:table-cell table:style-name="ce6"/>
          <table:table-cell table:style-name="ce8"/>
          <table:table-cell table:style-name="ce1"/>
          <table:table-cell table:style-name="ce92"/>
          <table:table-cell table:style-name="ce76"/>
          <table:table-cell table:style-name="ce8"/>
          <table:table-cell table:number-columns-repeated="2" table:style-name="ce76"/>
          <table:table-cell office:value-type="string" office:string-value="" table:formula="of:=IF([.H762]=&quot;&quot;;&quot;&quot;;IF(OR(TODAY()-[.H762]&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111">
          <table:table-cell table:style-name="ce6"/>
          <table:table-cell table:style-name="ce8"/>
          <table:table-cell table:style-name="ce1"/>
          <table:table-cell table:style-name="ce92"/>
          <table:table-cell table:style-name="ce76"/>
          <table:table-cell table:style-name="ce8"/>
          <table:table-cell table:number-columns-repeated="2" table:style-name="ce76"/>
          <table:table-cell office:value-type="string" office:string-value="" table:formula="of:=IF([.H763]=&quot;&quot;;&quot;&quot;;IF(OR(TODAY()-[.H763]&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165">
          <table:table-cell table:style-name="ce6"/>
          <table:table-cell table:style-name="ce8"/>
          <table:table-cell table:style-name="ce1"/>
          <table:table-cell table:style-name="ce92"/>
          <table:table-cell table:style-name="ce76"/>
          <table:table-cell table:style-name="ce8"/>
          <table:table-cell table:number-columns-repeated="2" table:style-name="ce76"/>
          <table:table-cell office:value-type="string" office:string-value="" table:formula="of:=IF([.H764]=&quot;&quot;;&quot;&quot;;IF(OR(TODAY()-[.H764]&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97">
          <table:table-cell table:style-name="ce6"/>
          <table:table-cell table:style-name="ce8"/>
          <table:table-cell table:style-name="ce1"/>
          <table:table-cell table:style-name="ce92"/>
          <table:table-cell table:style-name="ce76"/>
          <table:table-cell table:style-name="ce8"/>
          <table:table-cell table:number-columns-repeated="2" table:style-name="ce76"/>
          <table:table-cell office:value-type="string" office:string-value="" table:formula="of:=IF([.H765]=&quot;&quot;;&quot;&quot;;IF(OR(TODAY()-[.H765]&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32">
          <table:table-cell table:style-name="ce6"/>
          <table:table-cell table:style-name="ce8"/>
          <table:table-cell table:style-name="ce1"/>
          <table:table-cell table:style-name="ce92"/>
          <table:table-cell table:style-name="ce76"/>
          <table:table-cell table:style-name="ce8"/>
          <table:table-cell table:number-columns-repeated="2" table:style-name="ce76"/>
          <table:table-cell office:value-type="string" office:string-value="" table:formula="of:=IF([.H766]=&quot;&quot;;&quot;&quot;;IF(OR(TODAY()-[.H766]&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100">
          <table:table-cell table:style-name="ce6"/>
          <table:table-cell table:style-name="ce8"/>
          <table:table-cell table:style-name="ce1"/>
          <table:table-cell table:style-name="ce92"/>
          <table:table-cell table:style-name="ce76"/>
          <table:table-cell table:style-name="ce8"/>
          <table:table-cell table:number-columns-repeated="2" table:style-name="ce76"/>
          <table:table-cell office:value-type="string" office:string-value="" table:formula="of:=IF([.H767]=&quot;&quot;;&quot;&quot;;IF(OR(TODAY()-[.H767]&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103">
          <table:table-cell table:style-name="ce6"/>
          <table:table-cell table:style-name="ce8"/>
          <table:table-cell table:style-name="ce1"/>
          <table:table-cell table:style-name="ce92"/>
          <table:table-cell table:style-name="ce76"/>
          <table:table-cell table:style-name="ce8"/>
          <table:table-cell table:number-columns-repeated="2" table:style-name="ce76"/>
          <table:table-cell office:value-type="string" office:string-value="" table:formula="of:=IF([.H768]=&quot;&quot;;&quot;&quot;;IF(OR(TODAY()-[.H768]&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33">
          <table:table-cell table:style-name="ce6"/>
          <table:table-cell table:style-name="ce8"/>
          <table:table-cell table:style-name="ce1"/>
          <table:table-cell table:style-name="ce92"/>
          <table:table-cell table:style-name="ce76"/>
          <table:table-cell table:style-name="ce8"/>
          <table:table-cell table:number-columns-repeated="2" table:style-name="ce76"/>
          <table:table-cell office:value-type="string" office:string-value="" table:formula="of:=IF([.H769]=&quot;&quot;;&quot;&quot;;IF(OR(TODAY()-[.H769]&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42">
          <table:table-cell table:style-name="ce6"/>
          <table:table-cell table:style-name="ce8"/>
          <table:table-cell table:style-name="ce1"/>
          <table:table-cell table:style-name="ce92"/>
          <table:table-cell table:style-name="ce76"/>
          <table:table-cell table:style-name="ce8"/>
          <table:table-cell table:number-columns-repeated="2" table:style-name="ce76"/>
          <table:table-cell office:value-type="string" office:string-value="" table:formula="of:=IF([.H770]=&quot;&quot;;&quot;&quot;;IF(OR(TODAY()-[.H770]&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164">
          <table:table-cell table:style-name="ce6"/>
          <table:table-cell table:style-name="ce8"/>
          <table:table-cell table:style-name="ce1"/>
          <table:table-cell table:style-name="ce92"/>
          <table:table-cell table:style-name="ce76"/>
          <table:table-cell table:style-name="ce8"/>
          <table:table-cell table:number-columns-repeated="2" table:style-name="ce76"/>
          <table:table-cell office:value-type="string" office:string-value="" table:formula="of:=IF([.H771]=&quot;&quot;;&quot;&quot;;IF(OR(TODAY()-[.H771]&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111">
          <table:table-cell table:style-name="ce6"/>
          <table:table-cell table:style-name="ce8"/>
          <table:table-cell table:style-name="ce1"/>
          <table:table-cell table:style-name="ce92"/>
          <table:table-cell table:style-name="ce76"/>
          <table:table-cell table:style-name="ce8"/>
          <table:table-cell table:number-columns-repeated="2" table:style-name="ce76"/>
          <table:table-cell office:value-type="string" office:string-value="" table:formula="of:=IF([.H772]=&quot;&quot;;&quot;&quot;;IF(OR(TODAY()-[.H772]&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89">
          <table:table-cell table:style-name="ce6"/>
          <table:table-cell table:style-name="ce8"/>
          <table:table-cell table:style-name="ce1"/>
          <table:table-cell table:style-name="ce92"/>
          <table:table-cell table:style-name="ce76"/>
          <table:table-cell table:style-name="ce8"/>
          <table:table-cell table:number-columns-repeated="2" table:style-name="ce76"/>
          <table:table-cell office:value-type="string" office:string-value="" table:formula="of:=IF([.H773]=&quot;&quot;;&quot;&quot;;IF(OR(TODAY()-[.H773]&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166">
          <table:table-cell table:style-name="ce6"/>
          <table:table-cell table:style-name="ce8"/>
          <table:table-cell table:style-name="ce1"/>
          <table:table-cell table:style-name="ce92"/>
          <table:table-cell table:style-name="ce76"/>
          <table:table-cell table:style-name="ce8"/>
          <table:table-cell table:number-columns-repeated="2" table:style-name="ce76"/>
          <table:table-cell office:value-type="string" office:string-value="" table:formula="of:=IF([.H774]=&quot;&quot;;&quot;&quot;;IF(OR(TODAY()-[.H774]&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167">
          <table:table-cell table:style-name="ce6"/>
          <table:table-cell table:style-name="ce8"/>
          <table:table-cell table:style-name="ce1"/>
          <table:table-cell table:style-name="ce92"/>
          <table:table-cell table:style-name="ce76"/>
          <table:table-cell table:style-name="ce8"/>
          <table:table-cell table:number-columns-repeated="2" table:style-name="ce76"/>
          <table:table-cell office:value-type="string" office:string-value="" table:formula="of:=IF([.H775]=&quot;&quot;;&quot;&quot;;IF(OR(TODAY()-[.H775]&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7">
          <table:table-cell table:style-name="ce6"/>
          <table:table-cell table:style-name="ce8"/>
          <table:table-cell table:style-name="ce1"/>
          <table:table-cell table:style-name="ce92"/>
          <table:table-cell table:style-name="ce76"/>
          <table:table-cell table:style-name="ce8"/>
          <table:table-cell table:number-columns-repeated="2" table:style-name="ce76"/>
          <table:table-cell office:value-type="string" office:string-value="" table:formula="of:=IF([.H776]=&quot;&quot;;&quot;&quot;;IF(OR(TODAY()-[.H776]&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7">
          <table:table-cell table:style-name="ce6"/>
          <table:table-cell table:style-name="ce8"/>
          <table:table-cell table:style-name="ce1"/>
          <table:table-cell table:style-name="ce92"/>
          <table:table-cell table:style-name="ce76"/>
          <table:table-cell table:style-name="ce8"/>
          <table:table-cell table:number-columns-repeated="2" table:style-name="ce76"/>
          <table:table-cell office:value-type="string" office:string-value="" table:formula="of:=IF([.H777]=&quot;&quot;;&quot;&quot;;IF(OR(TODAY()-[.H777]&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7">
          <table:table-cell table:style-name="ce6"/>
          <table:table-cell table:style-name="ce8"/>
          <table:table-cell table:style-name="ce1"/>
          <table:table-cell table:style-name="ce92"/>
          <table:table-cell table:style-name="ce76"/>
          <table:table-cell table:style-name="ce8"/>
          <table:table-cell table:number-columns-repeated="2" table:style-name="ce76"/>
          <table:table-cell office:value-type="string" office:string-value="" table:formula="of:=IF([.H778]=&quot;&quot;;&quot;&quot;;IF(OR(TODAY()-[.H778]&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number-rows-repeated="25421" table:style-name="ro7">
          <table:table-cell table:style-name="ce6"/>
          <table:table-cell table:style-name="ce8"/>
          <table:table-cell table:style-name="ce1"/>
          <table:table-cell table:style-name="ce92"/>
          <table:table-cell table:style-name="ce76"/>
          <table:table-cell table:style-name="ce8"/>
          <table:table-cell table:number-columns-repeated="2" table:style-name="ce76"/>
          <table:table-cell table:style-name="ce2"/>
          <table:table-cell table:style-name="ce4"/>
          <table:table-cell table:style-name="ce2"/>
          <table:table-cell table:style-name="ce4"/>
          <table:table-cell table:number-columns-repeated="5" table:style-name="ce2"/>
          <table:table-cell table:number-columns-repeated="16367" table:style-name="ce1"/>
        </table:table-row>
        <table:table-row table:number-rows-repeated="4" table:style-name="ro7">
          <table:table-cell table:style-name="ce6"/>
          <table:table-cell table:style-name="ce8"/>
          <table:table-cell table:style-name="ce1"/>
          <table:table-cell table:style-name="ce92"/>
          <table:table-cell table:style-name="ce76"/>
          <table:table-cell table:style-name="ce8"/>
          <table:table-cell table:number-columns-repeated="2" table:style-name="ce76"/>
          <table:table-cell table:style-name="ce2"/>
          <table:table-cell table:style-name="ce4"/>
          <table:table-cell table:style-name="ce2"/>
          <table:table-cell table:style-name="ce4"/>
          <table:table-cell table:number-columns-repeated="5" table:style-name="ce2"/>
          <table:table-cell table:number-columns-repeated="16367"/>
        </table:table-row>
        <table:table-row table:number-rows-repeated="1022373" table:style-name="ro7">
          <table:table-cell table:number-columns-repeated="16384"/>
        </table:table-row>
      </table:table>
      <table:database-ranges>
        <table:database-range table:target-range-address="acordos_e_termos.A8:acordos_e_termos.FK775"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number:text-style style:name="N30">
      <number:text-content/>
    </number:text-style>
    <number:currency-style style:name="N36P0">
      <number:currency-symbol>R$</number:currency-symbol>
      <number:number number:decimal-places="2" number:min-decimal-places="2" number:min-integer-digits="1" number:grouping="true"/>
    </number:currency-style>
    <number:currency-style style:name="N36">
      <style:text-properties fo:color="#FF0000"/>
      <number:text>-</number:text>
      <number:currency-symbol>R$</number:currency-symbol>
      <number:number number:decimal-places="2" number:min-decimal-places="2" number:min-integer-digits="1" number:grouping="true"/>
      <style:map style:condition="value()&gt;=0" style:apply-style-name="N36P0"/>
    </number:currency-style>
    <number:date-style style:name="N37P0">
      <number:day number:style="long"/>
      <number:text>/</number:text>
      <number:month number:style="long"/>
      <number:text>/</number:text>
      <number:year/>
    </number:date-style>
    <number:text-style style:name="N37">
      <number:text-content/>
      <style:map style:condition="value()&gt;=0" style:apply-style-name="N37P0"/>
    </number:text-style>
    <number:date-style style:name="N38P0" number:language="pt" number:country="BR">
      <number:day/>
      <number:text>-</number:text>
      <number:month number:textual="true"/>
      <number:text>-</number:text>
      <number:year/>
    </number:date-style>
    <number:text-style style:name="N38">
      <number:text-content/>
      <style:map style:condition="value()&gt;=0" style:apply-style-name="N38P0"/>
    </number:text-style>
    <number:date-style style:name="N39P0" number:language="pt" number:country="BR">
      <number:day number:style="long"/>
      <number:text>-</number:text>
      <number:month number:textual="true"/>
      <number:text>-</number:text>
      <number:year/>
    </number:date-style>
    <number:text-style style:name="N39">
      <number:text-content/>
      <style:map style:condition="value()&gt;=0" style:apply-style-name="N39P0"/>
    </number:text-style>
    <style:style style:name="Hiperlink" style:family="table-cell" style:data-style-name="N0">
      <style:text-properties fo:color="#0563C1" style:text-underline-style="solid" style:text-underline-type="single"/>
    </style:style>
    <style:style style:name="Hiperlink_32_2" style:display-name="Hiperlink 2" style:family="table-cell" style:data-style-name="N0">
      <style:text-properties fo:color="#0563C1" style:text-underline-style="solid" style:text-underline-type="single"/>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fo:color="#000000"/>
    </style:style>
    <style:style style:name="T_237_tulo_32_1_32_1" style:display-name="Título 1 1" style:family="table-cell" style:data-style-name="N0">
      <style:table-cell-properties fo:border-top="none" fo:border-bottom="thick solid #33CCCC" fo:border-left="none" fo:border-right="none"/>
      <style:text-properties fo:color="#666699" fo:font-size="15pt" style:font-size-asian="15pt" style:font-size-complex="15pt" fo:font-weight="bold" style:font-weight-asian="bold" style:font-weight-complex="bold"/>
    </style:style>
    <style:style style:name="T_237_tulo_32_1_32_1_32_2" style:display-name="Título 1 1 2" style:family="table-cell" style:data-style-name="N0">
      <style:table-cell-properties fo:border-top="none" fo:border-bottom="thick solid #33CCCC" fo:border-left="none" fo:border-right="none"/>
      <style:text-properties fo:color="#666699" fo:font-size="15pt" style:font-size-asian="15pt" style:font-size-complex="15pt" fo:font-weight="bold" style:font-weight-asian="bold" style:font-weight-complex="bold"/>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in" fo:margin-bottom="0.31496062in" fo:margin-left="0.511811024in" fo:margin-right="0.511811024in" style:print-orientation="portrait" style:print-page-order="ttb" style:first-page-number="continue" style:scale-to="100%"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228</meta:generator>
    <dc:title/>
    <dc:description/>
    <dc:subject/>
    <meta:initial-creator>Administrador</meta:initial-creator>
    <dc:creator>Ana Maria de Souza Torres</dc:creator>
    <meta:creation-date>2018-05-14T16:03:08Z</meta:creation-date>
    <dc:date>2021-12-09T18:11:34Z</dc:date>
    <meta:user-defined meta:name="ContentTypeId">0x010100DEB10FAB73EC7546BD2904FCCA9859FE</meta:user-defined>
  </office:meta>
</office:document-meta>
</file>