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5.854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page" style:column-width="2.2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4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8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35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FEVEREIRO</text:span><text:span text:style-name="T2">/2016</text:span></text:p>
          </table:table-cell>
          <table:covered-table-cell table:number-columns-repeated="4" table:style-name="ce2"/>
          <table:covered-table-cell table:style-name="ce21"/>
          <table:covered-table-cell table:style-name="ce24">
            <draw:frame table:end-cell-address="Planilha1.H5" table:end-x="0.063cm" table:end-y="0.394cm" draw:z-index="0" draw:name="Figuras 1" draw:style-name="gr1" draw:text-style-name="P1" svg:width="2.564cm" svg:height="2.491cm" svg:x="0.02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2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01/02 a 01/05/2016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6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01/02 a 01/05/2016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6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1/03/2016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5493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0000-00-00T18:18:53.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03-01T18:21:17.11</dc:date>
    <meta:editing-duration>PT3H26M40S</meta:editing-duration>
    <meta:editing-cycles>12</meta:editing-cycles>
    <meta:generator>LibreOffice/4.0.3.3$Windows_x86 LibreOffice_project/0eaa50a932c8f2199a615e1eb30f7ac74279539</meta:generator>
    <meta:document-statistic meta:table-count="3" meta:cell-count="53" meta:object-count="1"/>
  </office:meta>
</office:document-meta>
</file>