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9mm" svg:height="24.82mm" svg:x="0.45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7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ta da última atualização: 06/02/2017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06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6:48:29.7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2-06T16:58:13.134000000</dc:date>
    <meta:editing-duration>PT6H31M6S</meta:editing-duration>
    <meta:editing-cycles>26</meta:editing-cycles>
    <meta:generator>LibreOffice/4.4.7.2$Windows_x86 LibreOffice_project/f3153a8b245191196a4b6b9abd1d0da16eead600</meta:generator>
    <meta:document-statistic meta:table-count="3" meta:cell-count="47" meta:object-count="1"/>
  </office:meta>
</office:document-meta>
</file>