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Fevereiro/2019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1/2019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12/03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6:55:02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3-12T16:57:51.960000000</dc:date>
    <meta:editing-cycles>41</meta:editing-cycles>
    <meta:editing-duration>PT7H15M43S</meta:editing-duration>
    <meta:document-statistic meta:table-count="3" meta:cell-count="43" meta:object-count="1"/>
  </office:meta>
</office:document-meta>
</file>