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0"/>
    <style:style style:name="ce7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/>
    <style:style style:name="ce7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#b3b3b3" fo:border="0.06pt solid #000000"/>
    </style:style>
    <style:style style:name="ce10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1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number-columns-repeated="1014" table:default-cell-style-name="ce38"/>
        <table:table-column table:style-name="co10" table:default-cell-style-name="ce38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bril/2018</text:p>
          </table:table-cell>
          <table:covered-table-cell table:number-columns-repeated="5"/>
          <table:covered-table-cell>
            <draw:frame table:end-cell-address="Planilha1.H5" table:end-x="0.72mm" table:end-y="4.22mm" draw:z-index="0" draw:name="Figuras 1" draw:style-name="gr1" draw:text-style-name="P1" svg:width="36.26mm" svg:height="24.85mm" svg:x="0.53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23/01 a 22/04/2018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27" office:value-type="string" calcext:value-type="string">
            <text:p>01/2018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SUM([.G12:.G1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table:formula="of:=[.E8]" office:value-type="string" office:string-value="23/01 a 22/04/2018" calcext:value-type="string">
            <text:p>23/01 a 22/04/2018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58" table:formula="of:=[.E9]" office:value-type="string" office:string-value="01/2018" calcext:value-type="string">
            <text:p>01/2018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/>
          <table:table-cell table:style-name="ce23"/>
          <table:table-cell table:number-columns-repeated="1015"/>
        </table:table-row>
        <table:table-row table:style-name="ro1" table:number-rows-repeated="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[.G26]+[.G2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4/05/2018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48" table:number-columns-repeated="6"/>
          <table:table-cell table:number-columns-repeated="1017"/>
        </table:table-row>
        <table:table-row table:style-name="ro1" table:number-rows-repeated="6">
          <table:table-cell table:style-name="ce48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48" table:number-columns-repeated="1017"/>
        </table:table-row>
        <table:table-row table:style-name="ro1" table:number-rows-repeated="983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80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65"/>
          <table:table-cell table:style-name="ce76" table:number-columns-repeated="2"/>
          <table:table-cell table:style-name="ce80" table:number-columns-spanned="3" table:number-rows-spanned="1"/>
          <table:covered-table-cell table:number-columns-repeated="2"/>
          <table:table-cell table:style-name="ce86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6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7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 table:number-columns-repeated="2"/>
          <table:table-cell table:style-name="ce77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67"/>
          <table:table-cell table:style-name="ce77" table:number-columns-repeated="5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7"/>
          <table:table-cell table:style-name="ce77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6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8:05:46.0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2-15T18:05:57.023000000</dc:date>
    <meta:editing-cycles>36</meta:editing-cycles>
    <meta:editing-duration>PT7H5M15S</meta:editing-duration>
    <meta:document-statistic meta:table-count="3" meta:cell-count="43" meta:object-count="1"/>
  </office:meta>
</office:document-meta>
</file>