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page" style:column-width="22.4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2"/>
        <table:table-column table:style-name="co2" table:number-columns-repeated="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19</text:p>
          </table:table-cell>
          <table:covered-table-cell table:number-columns-repeated="5" table:style-name="ce2"/>
          <table:covered-table-cell table:style-name="ce2">
            <draw:frame table:end-cell-address="Planilha1.G5" table:end-x="35.91mm" table:end-y="4.19mm" draw:z-index="0" draw:name="Figuras 1" draw:style-name="gr1" draw:text-style-name="P1" svg:width="25.37mm" svg:height="24.82mm" svg:x="10.54mm" svg:y="0.53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52" office:value-type="string" calcext:value-type="string">
            <text:p>31.369.577/0001-07</text:p>
          </table:table-cell>
          <table:table-cell table:style-name="ce56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2"/>
          <table:table-cell table:style-name="ce64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2" office:value-type="string" calcext:value-type="string">
            <text:p>00.867.822/0001-74</text:p>
          </table:table-cell>
          <table:table-cell table:style-name="ce56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2"/>
          <table:table-cell table:style-name="ce64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52" office:value-type="string" calcext:value-type="string">
            <text:p>05.292.574/0001-02</text:p>
          </table:table-cell>
          <table:table-cell table:style-name="ce56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2"/>
          <table:table-cell table:style-name="ce64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52" office:value-type="string" calcext:value-type="string">
            <text:p>26.443/804/0002-30</text:p>
          </table:table-cell>
          <table:table-cell table:style-name="ce56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2"/>
          <table:table-cell table:style-name="ce64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52" office:value-type="string" calcext:value-type="string">
            <text:p>31.369.577/0001-07</text:p>
          </table:table-cell>
          <table:table-cell table:style-name="ce56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2"/>
          <table:table-cell table:style-name="ce64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1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58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2" office:value-type="string" calcext:value-type="string">
            <text:p>00.867.822/0001-74</text:p>
          </table:table-cell>
          <table:table-cell table:style-name="ce56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2"/>
          <table:table-cell table:style-name="ce64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52" office:value-type="string" calcext:value-type="string">
            <text:p>00.000.000/0001-91</text:p>
          </table:table-cell>
          <table:table-cell table:style-name="ce56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2"/>
          <table:table-cell table:style-name="ce64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38:.G4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11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58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0" table:formula="of:=[.G34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58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2"/>
          <table:table-cell table:style-name="ce56" table:number-columns-spanned="3" table:number-rows-spanned="1"/>
          <table:covered-table-cell table:number-columns-repeated="2" table:style-name="ce2"/>
          <table:table-cell table:style-name="ce64"/>
          <table:table-cell table:number-columns-repeated="1017"/>
        </table:table-row>
        <table:table-row table:style-name="ro1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57" table:number-columns-repeated="3"/>
          <table:table-cell table:style-name="ce70" table:formula="of:=SUM([.G51:.G5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7/06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3" table:number-rows-repeated="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3:58:03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6-25T14:11:20.756000000</dc:date>
    <meta:editing-cycles>48</meta:editing-cycles>
    <meta:editing-duration>PT7H36M40S</meta:editing-duration>
    <meta:document-statistic meta:table-count="3" meta:cell-count="118" meta:object-count="1"/>
  </office:meta>
</office:document-meta>
</file>