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47C052DB6A1F96E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b3b3b3" fo:border="0.06pt solid #000000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48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0"/>
    <style:style style:name="ce6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b3b3b3" fo:border="0.06pt solid #000000"/>
    </style:style>
    <style:style style:name="ce83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1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2" table:default-cell-style-name="ce62"/>
        <table:table-column table:style-name="co13" table:number-columns-repeated="1014" table:default-cell-style-name="ce62"/>
        <table:table-column table:style-name="co10" table:default-cell-style-name="ce62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nho/2019</text:p>
          </table:table-cell>
          <table:covered-table-cell table:number-columns-repeated="5" table:style-name="ce40"/>
          <table:covered-table-cell table:style-name="ce40">
            <draw:frame table:end-cell-address="Planilha1.G5" table:end-x="35.91mm" table:end-y="4.19mm" draw:z-index="0" draw:name="Figuras 1" draw:style-name="gr1" draw:text-style-name="P1" svg:width="25.37mm" svg:height="24.84mm" svg:x="10.54mm" svg:y="0.53mm">
              <draw:image xlink:href="Pictures/2000000700001E7E00001DC547C052DB6A1F96EE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6" office:value-type="string" calcext:value-type="string">
            <text:p>SUPRIDO:</text:p>
          </table:table-cell>
          <table:table-cell table:style-name="ce63" office:value-type="string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office:value-type="string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0 – Material de Consumo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7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71" office:value-type="string" calcext:value-type="string">
            <text:p>31.369.577/0001-07</text:p>
          </table:table-cell>
          <table:table-cell table:style-name="ce73" office:value-type="string" calcext:value-type="string" table:number-columns-spanned="3" table:number-rows-spanned="1">
            <text:p>Torneira boia para descarga Montana, Mecanismo Comdo Elegance s/ espelho e Frete dos produtos - incluso no valor da NF</text:p>
          </table:table-cell>
          <table:covered-table-cell table:number-columns-repeated="2" table:style-name="ce40"/>
          <table:table-cell table:style-name="ce79" office:value-type="currency" office:currency="BRL" office:value="158.41" calcext:value-type="currency">
            <text:p>R$ 158,41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71" office:value-type="string" calcext:value-type="string">
            <text:p>00.867.822/0001-74</text:p>
          </table:table-cell>
          <table:table-cell table:style-name="ce73" office:value-type="string" calcext:value-type="string" table:number-columns-spanned="3" table:number-rows-spanned="1">
            <text:p>Acoplamento E82 com furo</text:p>
          </table:table-cell>
          <table:covered-table-cell table:number-columns-repeated="2" table:style-name="ce40"/>
          <table:table-cell table:style-name="ce79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Hreparos Comercial Instaladora </text:p>
          </table:table-cell>
          <table:table-cell table:style-name="ce71" office:value-type="string" calcext:value-type="string">
            <text:p>05.292.574/0001-02</text:p>
          </table:table-cell>
          <table:table-cell table:style-name="ce73" office:value-type="string" calcext:value-type="string" table:number-columns-spanned="3" table:number-rows-spanned="1">
            <text:p>Arejador vazão constante 1.8L/M e Dispersor vazão constante 6L/m</text:p>
          </table:table-cell>
          <table:covered-table-cell table:number-columns-repeated="2" table:style-name="ce40"/>
          <table:table-cell table:style-name="ce79" office:value-type="currency" office:currency="BRL" office:value="485" calcext:value-type="currency">
            <text:p>R$ 48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So Reparos Acabamentos e Materiais</text:p>
          </table:table-cell>
          <table:table-cell table:style-name="ce71" office:value-type="string" calcext:value-type="string">
            <text:p>26.443/804/0002-30</text:p>
          </table:table-cell>
          <table:table-cell table:style-name="ce73" office:value-type="string" calcext:value-type="string" table:number-columns-spanned="3" table:number-rows-spanned="1">
            <text:p>Acabamento Deca 1/2'' a 1''</text:p>
          </table:table-cell>
          <table:covered-table-cell table:number-columns-repeated="2" table:style-name="ce40"/>
          <table:table-cell table:style-name="ce79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6" calcext:value-type="date">
            <text:p>26/03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71" office:value-type="string" calcext:value-type="string">
            <text:p>31.369.577/0001-07</text:p>
          </table:table-cell>
          <table:table-cell table:style-name="ce73" office:value-type="string" calcext:value-type="string" table:number-columns-spanned="3" table:number-rows-spanned="1">
            <text:p>Torneira boia PFC, Mecanismo Comdo Elegance s/ espelho e Frete dos produtos - incluso no valor da NF</text:p>
          </table:table-cell>
          <table:covered-table-cell table:number-columns-repeated="2" table:style-name="ce40"/>
          <table:table-cell table:style-name="ce79" office:value-type="currency" office:currency="BRL" office:value="399.7" calcext:value-type="currency">
            <text:p>R$ 399,70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2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12:.G18])" office:value-type="currency" office:currency="BRL" office:value="1363.11" calcext:value-type="currency">
            <text:p>R$ 1.363,11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table:formula="of:=[.B8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table:formula="of:=[.E8]" office:value-type="string" office:string-value="18/01 a 18/04/2019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8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9 – Serviços de Terceiros / PJ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75" table:formula="of:=[.E9]" office:value-type="string" office:string-value="01/2019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47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7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71" office:value-type="string" calcext:value-type="string">
            <text:p>00.867.822/0001-74</text:p>
          </table:table-cell>
          <table:table-cell table:style-name="ce73" office:value-type="string" calcext:value-type="string" table:number-columns-spanned="3" table:number-rows-spanned="1">
            <text:p>Conserto de bomba mancal KSB 50-250, de motor Weg 7.5 CV, 380 V e de Motor Weg 4 CV, 380 V</text:p>
          </table:table-cell>
          <table:covered-table-cell table:number-columns-repeated="2" table:style-name="ce40"/>
          <table:table-cell table:style-name="ce79" office:value-type="currency" office:currency="BRL" office:value="1530" calcext:value-type="currency">
            <text:p>R$ 1.53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4-10" calcext:value-type="date">
            <text:p>10/04/19</text:p>
          </table:table-cell>
          <table:table-cell table:style-name="ce14" office:value-type="string" calcext:value-type="string">
            <text:p>Banco do Brasil</text:p>
          </table:table-cell>
          <table:table-cell table:style-name="ce71" office:value-type="string" calcext:value-type="string">
            <text:p>00.000.000/0001-91</text:p>
          </table:table-cell>
          <table:table-cell table:style-name="ce73" office:value-type="string" calcext:value-type="string" table:number-columns-spanned="3" table:number-rows-spanned="1">
            <text:p>Multas e encargos por atraso de pagamento</text:p>
          </table:table-cell>
          <table:covered-table-cell table:number-columns-repeated="2" table:style-name="ce40"/>
          <table:table-cell table:style-name="ce79" table:formula="of:=17+19.06" office:value-type="currency" office:currency="BRL" office:value="36.06" calcext:value-type="currency">
            <text:p>R$ 36,06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2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25:.G31])" office:value-type="currency" office:currency="BRL" office:value="1566.06" calcext:value-type="currency">
            <text:p>R$ 1.566,0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office:value-type="string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office:value-type="string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0 – Material de Consumo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7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38:.G4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table:formula="of:=[.B34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0"/>
          <table:table-cell table:style-name="ce29" office:value-type="string" calcext:value-type="string">
            <text:p>PERÍDO DE APLICAÇÃO: <text:s text:c="7"/></text:p>
          </table:table-cell>
          <table:table-cell table:style-name="ce75" table:formula="of:=[.E34]" office:value-type="string" office:string-value="03/05 a 01/08/2019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34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9 – Serviços de Terceiros / PJ</text:p>
          </table:table-cell>
          <table:covered-table-cell table:style-name="ce40"/>
          <table:table-cell table:style-name="ce29" office:value-type="string" calcext:value-type="string">
            <text:p>ACSF Nº:</text:p>
          </table:table-cell>
          <table:table-cell table:style-name="ce75" table:formula="of:=[.E35]" office:value-type="string" office:string-value="02/2019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0"/>
          <table:table-cell table:style-name="ce47" office:value-type="string" calcext:value-type="string" table:number-columns-spanned="3" table:number-rows-spanned="2">
            <text:p>Motivo</text:p>
          </table:table-cell>
          <table:covered-table-cell table:number-columns-repeated="2" table:style-name="ce40"/>
          <table:table-cell table:style-name="ce4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0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40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/>
          <table:table-cell table:style-name="ce23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40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74" table:number-columns-repeated="3"/>
          <table:table-cell table:style-name="ce80" table:formula="of:=SUM([.G51:.G57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8/07/2019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59" table:number-columns-repeated="6"/>
          <table:table-cell table:number-columns-repeated="1017"/>
        </table:table-row>
        <table:table-row table:style-name="ro1" table:number-rows-repeated="6">
          <table:table-cell table:style-name="ce59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59" table:number-columns-repeated="1017"/>
        </table:table-row>
        <table:table-row table:style-name="ro1" table:number-rows-repeated="983031">
          <table:table-cell table:number-columns-repeated="1024"/>
        </table:table-row>
        <table:table-row table:style-name="ro5" table:number-rows-repeated="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0"/>
          <table:table-cell table:number-columns-repeated="1012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1"/>
          <table:table-cell table:number-columns-repeated="1012"/>
        </table:table-row>
        <table:table-row table:style-name="ro4">
          <table:table-cell table:number-columns-repeated="5"/>
          <table:table-cell table:style-name="ce38" table:number-columns-spanned="1" table:number-rows-spanned="2"/>
          <table:table-cell table:style-name="ce38" table:number-columns-spanned="2" table:number-rows-spanned="1"/>
          <table:covered-table-cell/>
          <table:table-cell table:style-name="ce38" table:number-columns-spanned="3" table:number-rows-spanned="2"/>
          <table:covered-table-cell table:number-columns-repeated="2"/>
          <table:table-cell table:style-name="ce38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56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0"/>
          <table:table-cell table:number-columns-repeated="1012"/>
        </table:table-row>
        <table:table-row table:style-name="ro2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1"/>
          <table:table-cell table:style-name="ce58"/>
          <table:table-cell table:style-name="ce11"/>
          <table:table-cell table:style-name="ce61"/>
          <table:table-cell table:number-columns-repeated="1012"/>
        </table:table-row>
        <table:table-row table:style-name="ro4">
          <table:table-cell table:number-columns-repeated="5"/>
          <table:table-cell table:style-name="ce38" table:number-columns-spanned="1" table:number-rows-spanned="2"/>
          <table:table-cell table:style-name="ce38" table:number-columns-spanned="2" table:number-rows-spanned="1"/>
          <table:covered-table-cell/>
          <table:table-cell table:style-name="ce38" table:number-columns-spanned="3" table:number-rows-spanned="2"/>
          <table:covered-table-cell table:number-columns-repeated="2"/>
          <table:table-cell table:style-name="ce38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/00/0000</text:date>, <text:time style:data-style-name="N2" text:time-value="15:40:25.9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7-08T15:42:32.850000000</dc:date>
    <meta:editing-cycles>49</meta:editing-cycles>
    <meta:editing-duration>PT7H38M47S</meta:editing-duration>
    <meta:document-statistic meta:table-count="3" meta:cell-count="118" meta:object-count="1"/>
  </office:meta>
</office:document-meta>
</file>