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ho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9.13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3/04 a 21/07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APROVADA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2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date" office:date-value="2018-04-27" calcext:value-type="date">
            <text:p>27/4/18</text:p>
          </table:table-cell>
          <table:table-cell table:style-name="ce52" office:value-type="string" calcext:value-type="string">
            <text:p>RGN SOM, ELETRÔNICA E INFORMÁTICA LTDA</text:p>
          </table:table-cell>
          <table:table-cell table:style-name="ce52" office:value-type="string" calcext:value-type="string">
            <text:p>05.428.208/0001-20</text:p>
          </table:table-cell>
          <table:table-cell table:style-name="ce56" office:value-type="string" calcext:value-type="string" table:number-columns-spanned="3" table:number-rows-spanned="1">
            <text:p>PAPEL GELATINA</text:p>
          </table:table-cell>
          <table:covered-table-cell table:number-columns-repeated="2"/>
          <table:table-cell table:style-name="ce64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table:formula="of:=[.E8]" office:value-type="string" office:string-value="23/04 a 21/07/2018" calcext:value-type="string">
            <text:p>23/04 a 21/07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S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2/2018" calcext:value-type="string">
            <text:p>02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2/08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8:06:50.1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7:22.065000000</dc:date>
    <meta:editing-cycles>38</meta:editing-cycles>
    <meta:editing-duration>PT7H9M55S</meta:editing-duration>
    <meta:document-statistic meta:table-count="3" meta:cell-count="48" meta:object-count="1"/>
  </office:meta>
</office:document-meta>
</file>