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47C052DB6A1F96E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3b3b3" fo:border="0.06pt solid #000000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9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b3b3b3" fo:border="0.06pt solid #000000"/>
    </style:style>
    <style:style style:name="ce10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0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ho/2019</text:p>
          </table:table-cell>
          <table:covered-table-cell table:number-columns-repeated="5" table:style-name="ce40"/>
          <table:covered-table-cell table:style-name="ce40"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47C052DB6A1F96EE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40"/>
          <table:table-cell table:style-name="ce79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40"/>
          <table:table-cell table:style-name="ce79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71" office:value-type="string" calcext:value-type="string">
            <text:p>05.292.574/0001-02</text:p>
          </table:table-cell>
          <table:table-cell table:style-name="ce73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40"/>
          <table:table-cell table:style-name="ce79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71" office:value-type="string" calcext:value-type="string">
            <text:p>26.443/804/0002-30</text:p>
          </table:table-cell>
          <table:table-cell table:style-name="ce73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40"/>
          <table:table-cell table:style-name="ce79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40"/>
          <table:table-cell table:style-name="ce79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40"/>
          <table:table-cell table:style-name="ce79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71" office:value-type="string" calcext:value-type="string">
            <text:p>00.000.000/0001-91</text:p>
          </table:table-cell>
          <table:table-cell table:style-name="ce73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40"/>
          <table:table-cell table:style-name="ce79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38:.G4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34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51:.G5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64:.G7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60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60]" office:value-type="string" office:string-value="05/08 a 04/11/2019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60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61]" office:value-type="string" office:string-value="03/2019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77:.G8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9" table:number-columns-repeated="6"/>
          <table:table-cell table:number-columns-repeated="1017"/>
        </table:table-row>
        <table:table-row table:style-name="ro1" table:number-rows-repeated="6">
          <table:table-cell table:style-name="ce59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9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 style:data-style-name="N2" text:time-value="18:31:23.3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8-08T18:35:04.678000000</dc:date>
    <meta:editing-cycles>50</meta:editing-cycles>
    <meta:editing-duration>PT7H42M28S</meta:editing-duration>
    <meta:document-statistic meta:table-count="3" meta:cell-count="156" meta:object-count="1"/>
  </office:meta>
</office:document-meta>
</file>