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4" style:family="paragraph" style:parent-style-name="Standard">
      <style:text-properties officeooo:rsid="00192179" officeooo:paragraph-rsid="00192179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b3c59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6pt" officeooo:rsid="001f44c1" officeooo:paragraph-rsid="001f44c1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5" style:family="paragraph" style:parent-style-name="Standard">
      <style:paragraph-properties fo:text-align="center" style:justify-single-word="false"/>
      <style:text-properties style:font-name="Franklin Gothic Medium" fo:font-size="13pt" officeooo:rsid="001f44c1" officeooo:paragraph-rsid="001f44c1" style:font-size-asian="13pt" style:font-size-complex="13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tyle="normal" officeooo:rsid="0020f7a3" style:font-style-asian="normal" style:font-style-complex="normal"/>
    </style:style>
    <style:style style:name="T9" style:family="text">
      <style:text-properties style:font-name="Franklin Gothic Medium" fo:font-style="normal" officeooo:rsid="00212dfc" style:font-style-asian="normal" style:font-style-complex="normal"/>
    </style:style>
    <style:style style:name="T10" style:family="text">
      <style:text-properties style:font-name="Franklin Gothic Medium" officeooo:rsid="001f44c1"/>
    </style:style>
    <style:style style:name="T11" style:family="text">
      <style:text-properties officeooo:rsid="001f44c1"/>
    </style:style>
    <style:style style:name="T12" style:family="text">
      <style:text-properties officeooo:rsid="0020f7a3"/>
    </style:style>
    <style:style style:name="T13" style:family="text">
      <style:text-properties officeooo:rsid="00212d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4"><text:s/></text:p>
      <text:p text:style-name="P4"/>
      <text:p text:style-name="P4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5"/>
      <text:p text:style-name="P3"><text:span text:style-name="T2">SECRETARIA </text:span><text:span text:style-name="T3">DE ADMINISTRAÇÃO</text:span></text:p>
      <text:p text:style-name="P15">COORDENADORIA DE ORÇAMENTO E FINANÇAS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>DESPESAS COM CARTÃO CORPORATIVO E SUPRIMENTO DE FUNDOS</text:p>
      <text:p text:style-name="P7"/>
      <text:p text:style-name="P8"/>
      <text:p text:style-name="P8"/>
      <text:p text:style-name="P11"/>
      <text:p text:style-name="P11"><text:span text:style-name="T11">JANEIRO</text:span>/20<text:span text:style-name="T13">20</text:span></text:p>
      <text:p text:style-name="P12"/>
      <text:p text:style-name="P12"/>
      <text:p text:style-name="P12"/>
      <text:p text:style-name="P12"/>
      <text:p text:style-name="P13"><text:tab/></text:p>
      <text:p text:style-name="P2"><text:span text:style-name="T4"><text:tab/><text:tab/>Em atenção aos princípios da publicidade e efic</text:span><text:span text:style-name="T10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7">janeiro</text:span><text:span text:style-name="T6"> do exercício de </text:span><text:span text:style-name="T9">2020.</text:span></text:p>
      <text:p text:style-name="P8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20-02-12T14:31:23.896000000</dc:date>
    <meta:editing-duration>PT16M45S</meta:editing-duration>
    <meta:editing-cycles>7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9" meta:word-count="67" meta:character-count="524" meta:non-whitespace-character-count="355"/>
  </office:meta>
</office:document-meta>
</file>