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22"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5" table:style-name="ce36">
            <text:p>DESPESAS COM CARTÃO CORPORATIVO E SUPRIMENTO DE FUNDOS</text:p>
            <text:p>Fundamento legal: Resolução CNMP nº 86/2012, art. 5º, inciso i, alínea “e”</text:p>
            <text:p>Mês de Referência: Maio/2020</text:p>
          </table:table-cell>
          <table:covered-table-cell table:number-columns-repeated="5"/>
          <table:covered-table-cell>
            <draw:frame draw:z-index="1" draw:id="id0" draw:style-name="a0" draw:name="Figuras 1" svg:x="0.01929in" svg:y="0.02165in" svg:width="0.99803in" svg:height="1.00512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4/02 a 04/05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1/2020</text:p>
          </table:table-cell>
          <table:table-cell office:value-type="string" table:style-name="ce4">
            <text:p>VALOR EMPENHADO:</text:p>
          </table:table-cell>
          <table:table-cell office:value-type="currency" office:value="3520" table:style-name="ce7">
            <text:p>R$ 3.52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date" office:date-value="2020-03-17T00:00:00" table:style-name="ce9">
            <text:p>17/03/20</text:p>
          </table:table-cell>
          <table:table-cell office:value-type="string" table:style-name="ce10">
            <text:p>FRIGELAR COMÉRCIO E INDÚSTRIA LTDA</text:p>
          </table:table-cell>
          <table:table-cell office:value-type="string" table:style-name="ce10">
            <text:p>92.660.406/0031-34</text:p>
          </table:table-cell>
          <table:table-cell office:value-type="string" table:number-columns-spanned="3" table:number-rows-spanned="1" table:style-name="ce30">
            <text:p>MANTA FILTRANTE 10 MM</text:p>
          </table:table-cell>
          <table:covered-table-cell table:number-columns-repeated="2"/>
          <table:table-cell office:value-type="currency" office:value="400" table:style-name="ce11">
            <text:p>R$ 400,00</text:p>
          </table:table-cell>
          <table:table-cell table:number-columns-repeated="16377"/>
        </table:table-row>
        <table:table-row table:style-name="ro1">
          <table:table-cell office:value-type="date" office:date-value="2020-03-17T00:00:00" table:formula="of:=[.A10]" table:style-name="ce12">
            <text:p>17/03/20</text:p>
          </table:table-cell>
          <table:table-cell office:value-type="string" table:style-name="ce13">
            <text:p>PRIMEIRA LINHA COMERCIAL ROLAMENTOS LTDA</text:p>
          </table:table-cell>
          <table:table-cell office:value-type="string" table:style-name="ce13">
            <text:p>24.907.602/0001-95</text:p>
          </table:table-cell>
          <table:table-cell office:value-type="string" table:number-columns-spanned="3" table:number-rows-spanned="1" table:style-name="ce30">
            <text:p>MANÔMETRO 100MM, CORREIA A79 E A72</text:p>
          </table:table-cell>
          <table:covered-table-cell table:number-columns-repeated="2"/>
          <table:table-cell office:value-type="currency" office:value="506" table:formula="of:=396+60+50" table:style-name="ce14">
            <text:p>R$ 506,00</text:p>
          </table:table-cell>
          <table:table-cell table:number-columns-repeated="16377"/>
        </table:table-row>
        <table:table-row table:style-name="ro1">
          <table:table-cell office:value-type="date" office:date-value="2020-04-22T00:00:00" table:style-name="ce12">
            <text:p>22/04/20</text:p>
          </table:table-cell>
          <table:table-cell office:value-type="string" table:style-name="ce15">
            <text:p>JCM NITEROI REFRIGERAÇÃO LTDA</text:p>
          </table:table-cell>
          <table:table-cell office:value-type="string" table:style-name="ce15">
            <text:p>08.824.171/0020-00</text:p>
          </table:table-cell>
          <table:table-cell office:value-type="string" table:number-columns-spanned="3" table:number-rows-spanned="1" table:style-name="ce30">
            <text:p>TUBO DE COBRE PANQUECA 1/4</text:p>
          </table:table-cell>
          <table:covered-table-cell table:number-columns-repeated="2"/>
          <table:table-cell office:value-type="currency" office:value="196" table:style-name="ce14">
            <text:p>R$ 196,00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table:number-columns-repeated="5" table:style-name="ce15"/>
          <table:table-cell office:value-type="currency" office:value="1102" table:formula="of:=SUM([.G10:.G12])" table:style-name="ce16">
            <text:p>R$ 1.102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1102" table:formula="of:=SUM([.G10:.G13])" table:style-name="ce19">
            <text:p>R$ 1.102,00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4/02 a 04/05/2020</text:p>
          </table:table-cell>
          <table:table-cell office:value-type="string" table:style-name="ce4">
            <text:p>APROVAÇÃO DE CONTAS:</text:p>
          </table:table-cell>
          <table:table-cell office:value-type="string" office:string-value="SIM" table:formula="of:=[.G6]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1/2020</text:p>
          </table:table-cell>
          <table:table-cell office:value-type="string" table:style-name="ce4">
            <text:p>VALOR EMPENHADO:</text:p>
          </table:table-cell>
          <table:table-cell office:value-type="currency" office:value="3520" table:style-name="ce7">
            <text:p>R$ 3.52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33">
            <text:p>-</text:p>
          </table:table-cell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3" table:number-rows-spanned="8" table:style-name="ce34">
            <text:p>-</text:p>
          </table:table-cell>
          <table:covered-table-cell table:number-columns-repeated="2"/>
          <table:table-cell office:value-type="string" table:number-columns-spanned="1" table:number-rows-spanned="8" table:style-name="ce35">
            <text:p>-</text:p>
          </table:table-cell>
          <table:table-cell table:number-columns-repeated="16377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6377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number-rows-repeated="2"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esar Hideyuki Maruno Justino (056.992.351-40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6/03 a 09/06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2/2020</text:p>
          </table:table-cell>
          <table:table-cell office:value-type="string" table:style-name="ce4">
            <text:p>VALOR EMPENHADO:</text:p>
          </table:table-cell>
          <table:table-cell office:value-type="currency" office:value="1760" table:style-name="ce7">
            <text:p>R$ 1.76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date" office:date-value="2020-04-03T00:00:00" table:style-name="ce20">
            <text:p>03/04/20</text:p>
          </table:table-cell>
          <table:table-cell office:value-type="string" table:style-name="ce21">
            <text:p>LUCID SOFTWARE INC</text:p>
          </table:table-cell>
          <table:table-cell office:value-type="string" table:style-name="ce21">
            <text:p>-</text:p>
          </table:table-cell>
          <table:table-cell office:value-type="string" table:number-columns-spanned="3" table:number-rows-spanned="1" table:style-name="ce34">
            <text:p>LUCIDCHART INDIVIDUAL</text:p>
          </table:table-cell>
          <table:covered-table-cell table:number-columns-repeated="2"/>
          <table:table-cell office:value-type="currency" office:value="522.38" table:style-name="ce22">
            <text:p>R$ 522,38</text:p>
          </table:table-cell>
          <table:table-cell table:number-columns-repeated="16377"/>
        </table:table-row>
        <table:table-row table:number-rows-repeated="6" table:style-name="ro1">
          <table:table-cell table:style-name="ce20"/>
          <table:table-cell table:number-columns-repeated="5" table:style-name="ce21"/>
          <table:table-cell table:style-name="ce22"/>
          <table:table-cell table:number-columns-repeated="16377"/>
        </table:table-row>
        <table:table-row table:style-name="ro1">
          <table:table-cell table:style-name="ce20"/>
          <table:table-cell table:number-columns-repeated="5" table:style-name="ce21"/>
          <table:table-cell table:style-name="ce22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522.38" table:formula="of:=[.G42]" table:style-name="ce19">
            <text:p>R$ 522,38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16/03 a 15/06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SIM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3/2020</text:p>
          </table:table-cell>
          <table:table-cell office:value-type="string" table:style-name="ce4">
            <text:p>VALOR EMPENHADO:</text:p>
          </table:table-cell>
          <table:table-cell office:value-type="currency" office:value="1500.82" table:style-name="ce7">
            <text:p>R$ 1.500,82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20-03-16T00:00:00" table:style-name="ce9">
            <text:p>16/03/20</text:p>
          </table:table-cell>
          <table:table-cell office:value-type="string" table:style-name="ce10">
            <text:p>MAXCLEAN COMERCIO SERV IMP E EXP LTDA</text:p>
          </table:table-cell>
          <table:table-cell office:value-type="string" table:style-name="ce10">
            <text:p>03.449.625/0001-23</text:p>
          </table:table-cell>
          <table:table-cell office:value-type="string" table:number-columns-spanned="3" table:number-rows-spanned="1" table:style-name="ce30">
            <text:p>GEL FRESH BECKER HIGIENIZADOR MAOS RF 800ML</text:p>
          </table:table-cell>
          <table:covered-table-cell table:number-columns-repeated="2"/>
          <table:table-cell office:value-type="currency" office:value="1300" table:style-name="ce11">
            <text:p>R$ 1.30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3"/>
          <table:table-cell table:number-columns-repeated="6" table:style-name="ce15"/>
          <table:table-cell table:style-name="ce2"/>
          <table:table-cell table:style-name="ce2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1300" table:formula="of:=SUM([.G56:.G59])" table:style-name="ce19">
            <text:p>R$ 1.30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2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5/05 a 04/08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EM UTILIZAÇÃ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5">
            <text:p>04/2020</text:p>
          </table:table-cell>
          <table:table-cell office:value-type="string" table:style-name="ce4">
            <text:p>VALOR EMPENHADO:</text:p>
          </table:table-cell>
          <table:table-cell office:value-type="currency" office:value="3520" table:style-name="ce7">
            <text:p>R$ 3.52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9"/>
          <table:table-cell table:number-columns-repeated="2" table:style-name="ce10"/>
          <table:table-cell table:number-columns-spanned="3" table:number-rows-spanned="1" table:style-name="ce30"/>
          <table:covered-table-cell table:number-columns-repeated="2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3"/>
          <table:table-cell table:number-columns-repeated="5" table:style-name="ce15"/>
          <table:table-cell office:value-type="currency" office:value="0" table:formula="of:=SUM([.G71:.G73])" table:style-name="ce16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0" table:formula="of:=SUM([.G71:.G74])" table:style-name="ce19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5/05 a 04/08/2020</text:p>
          </table:table-cell>
          <table:table-cell office:value-type="string" table:style-name="ce4">
            <text:p>APROVAÇÃO DE CONTAS:</text:p>
          </table:table-cell>
          <table:table-cell office:value-type="string" office:string-value="EM UTILIZAÇÃO" table:formula="of:=[.G67]" table:style-name="ce6">
            <text:p>EM UTILIZ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5">
            <text:p>04/2020</text:p>
          </table:table-cell>
          <table:table-cell office:value-type="string" table:style-name="ce4">
            <text:p>VALOR EMPENHADO:</text:p>
          </table:table-cell>
          <table:table-cell office:value-type="currency" office:value="3520" table:style-name="ce7">
            <text:p>R$ 3.52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33">
            <text:p>-</text:p>
          </table:table-cell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3" table:number-rows-spanned="8" table:style-name="ce34">
            <text:p>-</text:p>
          </table:table-cell>
          <table:covered-table-cell table:number-columns-repeated="2"/>
          <table:table-cell office:value-type="string" table:number-columns-spanned="1" table:number-rows-spanned="8" table:style-name="ce35">
            <text:p>-</text:p>
          </table:table-cell>
          <table:table-cell table:number-columns-repeated="16377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8/05 a 07/08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2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5">
            <text:p>05/2020</text:p>
          </table:table-cell>
          <table:table-cell office:value-type="string" table:style-name="ce4">
            <text:p>VALOR EMPENHADO:</text:p>
          </table:table-cell>
          <table:table-cell office:value-type="currency" office:value="200" table:style-name="ce7">
            <text:p>R$ 2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10"/>
          <table:table-cell table:number-columns-spanned="3" table:number-rows-spanned="1" table:style-name="ce30"/>
          <table:covered-table-cell table:number-columns-repeated="2"/>
          <table:table-cell table:style-name="ce11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0" table:formula="of:=SUM([.G100:.G103])" table:style-name="ce19">
            <text:p>R$ 0,0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esar Hideyuki Maruno Justino (056.992.351-40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19/05 a 18/08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40 – Serviços de Terceiros - TI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5">
            <text:p>06/2020</text:p>
          </table:table-cell>
          <table:table-cell office:value-type="string" table:style-name="ce4">
            <text:p>VALOR EMPENHADO:</text:p>
          </table:table-cell>
          <table:table-cell office:value-type="currency" office:value="1760" table:style-name="ce7">
            <text:p>R$ 1.76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table:style-name="ce20"/>
          <table:table-cell table:number-columns-repeated="2" table:style-name="ce21"/>
          <table:table-cell table:number-columns-spanned="3" table:number-rows-spanned="1" table:style-name="ce30"/>
          <table:covered-table-cell table:number-columns-repeated="2"/>
          <table:table-cell table:style-name="ce22"/>
          <table:table-cell table:number-columns-repeated="16377"/>
        </table:table-row>
        <table:table-row table:number-rows-repeated="7" table:style-name="ro1">
          <table:table-cell table:style-name="ce20"/>
          <table:table-cell table:number-columns-repeated="5" table:style-name="ce21"/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0" table:formula="of:=[.G115]" table:style-name="ce19">
            <text:p>R$ 0,0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Fonte: Sistema Integrado de Administração Financeira – SIAFI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3">
            <text:p>Data da última atualização: 02/06/2020</text:p>
          </table:table-cell>
          <table:table-cell table:number-columns-repeated="1023" table:style-name="ce2"/>
          <table:table-cell table:number-columns-repeated="15360"/>
        </table:table-row>
        <table:table-row table:number-rows-repeated="65328" table:style-name="ro3">
          <table:table-cell table:number-columns-repeated="16384"/>
        </table:table-row>
        <table:table-row table:number-rows-repeated="11"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6" table:style-name="ro3">
          <table:table-cell table:style-name="ce1"/>
          <table:table-cell table:number-columns-repeated="16383" table:style-name="ce1"/>
        </table:table-row>
        <table:table-row table:number-rows-repeated="983104" table:style-name="ro3">
          <table:table-cell table:number-columns-repeated="16384"/>
        </table:table-row>
        <table:named-expressions>
          <table:named-range table:name="Print_Area" table:cell-range-address="Planilha1.$A$1:Planilha1.$G$33" table:base-cell-address="Planilha1.$A$1"/>
        </table:named-expressions>
      </table:table>
      <table:table table:name="Planilha2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Planilha3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Conselho Nacional do Ministério Público</meta:initial-creator>
    <dc:creator>francisca helena</dc:creator>
    <meta:creation-date>2013-03-04T14:20:26Z</meta:creation-date>
    <dc:date>2020-06-02T22:33:29Z</dc:date>
    <meta:editing-cycles>28</meta:editing-cycles>
    <meta:editing-duration>PT23678S</meta:editing-duration>
  </office:meta>
</office:document-meta>
</file>