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23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2" calcext:value-type="string">
            <text:p>25/01 a 24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25/01 a 24/04/2022" calcext:value-type="string">
            <text:p>25/01 a 24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3]" office:value-type="string" office:string-value="01/2023" calcext:value-type="string">
            <text:p>01/2023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ata da última atualização: 03/02/2023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4:52:58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3-02-03T14:56:53.250000000</dc:date>
    <meta:editing-cycles>51</meta:editing-cycles>
    <meta:editing-duration>PT8H27M13S</meta:editing-duration>
    <meta:document-statistic meta:table-count="3" meta:cell-count="63" meta:object-count="0"/>
  </office:meta>
</office:document-meta>
</file>