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2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23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office:value-type="string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office:value-type="string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6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5/01 a 24/04/2023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7]" office:value-type="string" office:string-value="01/2023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12]" office:value-type="string" office:string-value="Carlos Magno Queiroz de Oliveira (xxx.477.961-xx)" calcext:value-type="string" table:number-columns-spanned="2" table:number-rows-spanned="1">
            <text:p>Carlos Magno Queiroz de Oliveira (xxx.477.961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25/01 a 24/04/2023" calcext:value-type="string">
            <text:p>25/01 a 24/04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13]" office:value-type="string" office:string-value="01/2023" calcext:value-type="string">
            <text:p>01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office:value-type="string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office:value-type="string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9:.G2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25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25]" office:value-type="string" office:string-value="15/02 a 14/05/2023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33" table:formula="of:=[.G25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26]" office:value-type="string" office:string-value="02/2023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31]" office:value-type="string" office:string-value="Rosa Helena de Santana Girão de Morais (xxx.005.816-xx)" calcext:value-type="string" table:number-columns-spanned="2" table:number-rows-spanned="1">
            <text:p>Rosa Helena de Santana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31]" office:value-type="string" office:string-value="15/02 a 14/05/2023" calcext:value-type="string">
            <text:p>15/02 a 14/05/2023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31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32]" office:value-type="string" office:string-value="02/2023" calcext:value-type="string">
            <text:p>02/2023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9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4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a última atualização: 03/04/2023</text:p>
          </table:table-cell>
          <table:table-cell table:number-columns-repeated="1023"/>
        </table:table-row>
        <table:table-row table:style-name="ro1">
          <table:table-cell office:value-type="float" office:value="3194" calcext:value-type="float">
            <text:p>3194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5:03:10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3-04-03T15:06:23.303000000</dc:date>
    <meta:editing-cycles>53</meta:editing-cycles>
    <meta:editing-duration>PT8H35M33S</meta:editing-duration>
    <meta:document-statistic meta:table-count="3" meta:cell-count="124" meta:object-count="0"/>
  </office:meta>
</office:document-meta>
</file>