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62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58.47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page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4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23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25/01 a 24/04/2023" calcext:value-type="string">
            <text:p>25/01 a 24/04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table:formula="of:=[.E13]" office:value-type="string" office:string-value="01/2023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SUM([.G29:.G2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2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25]" office:value-type="string" office:string-value="15/02 a 14/05/2023" calcext:value-type="string">
            <text:p>15/02 a 14/05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2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table:formula="of:=[.E26]" office:value-type="string" office:string-value="02/2023" calcext:value-type="string">
            <text:p>02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[.G3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3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9"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31]" office:value-type="string" office:string-value="15/02 a 14/05/2023" calcext:value-type="string">
            <text:p>15/02 a 14/05/2023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3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9"/>
          <table:table-cell table:style-name="ce37" office:value-type="string" calcext:value-type="string">
            <text:p>ACSF Nº:</text:p>
          </table:table-cell>
          <table:table-cell table:style-name="ce27" table:formula="of:=[.E32]" office:value-type="string" office:string-value="02/2023" calcext:value-type="string">
            <text:p>02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9"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 table:style-name="ce9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5" table:number-columns-repeated="3"/>
          <table:table-cell table:style-name="ce32" table:formula="of:=[.G4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a última atualização: 02/05/2023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9:43:16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3-05-02T19:43:51.143000000</dc:date>
    <meta:editing-cycles>54</meta:editing-cycles>
    <meta:editing-duration>PT8H36M7S</meta:editing-duration>
    <meta:document-statistic meta:table-count="3" meta:cell-count="123" meta:object-count="0"/>
  </office:meta>
</office:document-meta>
</file>