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23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39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39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39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39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39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39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39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39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39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39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39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56:.G5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8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8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5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9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75:.G7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1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7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2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7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8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83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83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8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84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0:.G10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9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96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9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97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0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0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02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0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03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19:.G11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1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15]" office:value-type="string" office:string-value="12/06 a 11/09/2023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11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16]" office:value-type="string" office:string-value="06/2023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2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2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21]" office:value-type="string" office:string-value="12/06 a 11/09/2023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12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22]" office:value-type="string" office:string-value="06/2023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3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última atualização: 01/08/2023</text:p>
          </table:table-cell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3-08-01T14:46:00.650000000</dc:date>
    <meta:editing-cycles>66</meta:editing-cycles>
    <meta:editing-duration>PT9H48M18S</meta:editing-duration>
    <meta:document-statistic meta:table-count="3" meta:cell-count="443" meta:object-count="0"/>
  </office:meta>
</office:document-meta>
</file>