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page" style:column-width="2.5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1" fo:font-size="11pt" style:font-size-asian="11pt" style:font-size-complex="11pt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fo:background-color="transparent" fo:border="none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ext-properties style:font-name="Arial1" fo:font-size="11pt" style:font-size-asian="11pt" style:font-size-complex="11pt"/>
    </style:style>
    <style:style style:name="ce62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6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67" style:family="table-cell" style:parent-style-name="Default" style:data-style-name="N0">
      <style:table-cell-properties fo:background-color="transparent"/>
      <style:text-properties style:font-name="Arial1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6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text-underline-style="none" style:font-size-asian="11pt" style:font-size-complex="11pt"/>
    </style:style>
    <style:style style:name="ce7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TTE2t00" style:font-size-asian="11pt" style:font-name-complex="TTE2t00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80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81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8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86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89" style:family="table-cell" style:parent-style-name="Default" style:data-style-name="N0">
      <style:table-cell-properties fo:background-color="transparent" fo:border="none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number-columns-repeated="1014" table:default-cell-style-name="ce61"/>
        <table:table-column table:style-name="co11" table:default-cell-style-name="ce61"/>
        <table:table-row table:style-name="ro1">
          <table:table-cell table:style-name="ce60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gosto/2023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office:value-type="string" calcext:value-type="string">
            <text:p>25/01 a 24/04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office:value-type="string" calcext:value-type="string">
            <text:p>01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 office:value-type="date" office:date-value="2023-02-13" calcext:value-type="date">
            <text:p>13/02/23</text:p>
          </table:table-cell>
          <table:table-cell table:style-name="ce72" office:value-type="string" calcext:value-type="string">
            <text:p>FRIGELAR COMÉRCIO E INDUSTRIA LTDA</text:p>
          </table:table-cell>
          <table:table-cell table:style-name="ce76" office:value-type="string" calcext:value-type="string">
            <text:p>92.660.406/0031-34</text:p>
          </table:table-cell>
          <table:table-cell table:style-name="ce79" office:value-type="string" calcext:value-type="string" table:number-columns-spanned="3" table:number-rows-spanned="1">
            <text:p>Manta ar condicionado</text:p>
          </table:table-cell>
          <table:covered-table-cell table:number-columns-repeated="2" table:style-name="ce82"/>
          <table:table-cell table:style-name="ce85" office:value-type="currency" office:currency="BRL" office:value="316.33" calcext:value-type="currency">
            <text:p>R$ 316,33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3-03" calcext:value-type="date">
            <text:p>03/03/23</text:p>
          </table:table-cell>
          <table:table-cell table:style-name="ce72" office:value-type="string" calcext:value-type="string">
            <text:p>MAR E JARDIM</text:p>
          </table:table-cell>
          <table:table-cell table:style-name="ce76" office:value-type="string" calcext:value-type="string">
            <text:p>04.883.467/0001-73</text:p>
          </table:table-cell>
          <table:table-cell table:style-name="ce74" office:value-type="string" calcext:value-type="string" table:number-columns-spanned="3" table:number-rows-spanned="1">
            <text:p>Protetor de roçagem</text:p>
          </table:table-cell>
          <table:covered-table-cell table:number-columns-repeated="2" table:style-name="ce82"/>
          <table:table-cell table:style-name="ce85" office:value-type="currency" office:currency="BRL" office:value="1700" calcext:value-type="currency">
            <text:p>R$ 1.700,0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4-06" calcext:value-type="date">
            <text:p>06/04/23</text:p>
          </table:table-cell>
          <table:table-cell table:style-name="ce72" office:value-type="string" calcext:value-type="string">
            <text:p>COMPEX TECNOLOGIA LTDA</text:p>
          </table:table-cell>
          <table:table-cell table:style-name="ce76" office:value-type="string" calcext:value-type="string">
            <text:p>03.391.625/0004-62</text:p>
          </table:table-cell>
          <table:table-cell table:style-name="ce74" office:value-type="string" calcext:value-type="string" table:number-columns-spanned="3" table:number-rows-spanned="1">
            <text:p>Bateria para coletor RFID</text:p>
          </table:table-cell>
          <table:covered-table-cell table:number-columns-repeated="2" table:style-name="ce82"/>
          <table:table-cell table:style-name="ce85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4-20" calcext:value-type="date">
            <text:p>20/04/23</text:p>
          </table:table-cell>
          <table:table-cell table:style-name="ce72" office:value-type="string" calcext:value-type="string">
            <text:p>LOJA DO MECÂNICO</text:p>
          </table:table-cell>
          <table:table-cell table:style-name="ce76" office:value-type="string" calcext:value-type="string">
            <text:p>29.302.348/0003-87</text:p>
          </table:table-cell>
          <table:table-cell table:style-name="ce74" office:value-type="string" calcext:value-type="string" table:number-columns-spanned="3" table:number-rows-spanned="1">
            <text:p>Cadeados</text:p>
          </table:table-cell>
          <table:covered-table-cell table:number-columns-repeated="2" table:style-name="ce82"/>
          <table:table-cell table:style-name="ce85" office:value-type="currency" office:currency="BRL" office:value="158.63" calcext:value-type="currency">
            <text:p>R$ 158,63</text:p>
          </table:table-cell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10:.G13])" office:value-type="currency" office:currency="BRL" office:value="3174.96" calcext:value-type="currency">
            <text:p>R$ 3.174,96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6]" office:value-type="string" office:string-value="25/01 a 24/04/2023" calcext:value-type="string">
            <text:p>25/01 a 24/04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7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7]" office:value-type="string" office:string-value="01/2023" calcext:value-type="string">
            <text:p>01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 office:value-type="date" office:date-value="2023-03-09" calcext:value-type="date">
            <text:p>09/03/23</text:p>
          </table:table-cell>
          <table:table-cell table:style-name="ce74" office:value-type="string" calcext:value-type="string">
            <text:p>CORREIO BRASILIENSE</text:p>
          </table:table-cell>
          <table:table-cell table:style-name="ce77" office:value-type="string" calcext:value-type="string">
            <text:p>00.001.172/0001-80</text:p>
          </table:table-cell>
          <table:table-cell table:style-name="ce79" office:value-type="string" calcext:value-type="string" table:number-columns-spanned="3" table:number-rows-spanned="1">
            <text:p>Publicação em jornal</text:p>
          </table:table-cell>
          <table:covered-table-cell table:number-columns-repeated="2" table:style-name="ce82"/>
          <table:table-cell table:style-name="ce88" office:value-type="currency" office:currency="BRL" office:value="840" calcext:value-type="currency">
            <text:p>R$ 840,0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4-20" calcext:value-type="date">
            <text:p>20/04/23</text:p>
          </table:table-cell>
          <table:table-cell table:style-name="ce74" office:value-type="string" calcext:value-type="string">
            <text:p>DFTEK SERVIÇOS GRÁFICOS</text:p>
          </table:table-cell>
          <table:table-cell table:style-name="ce77" office:value-type="string" calcext:value-type="string">
            <text:p>11.182.835/0001-26</text:p>
          </table:table-cell>
          <table:table-cell table:style-name="ce74" office:value-type="string" calcext:value-type="string" table:number-columns-spanned="3" table:number-rows-spanned="1">
            <text:p>Manutenção guilhotina</text:p>
          </table:table-cell>
          <table:covered-table-cell table:number-columns-repeated="2" table:style-name="ce82"/>
          <table:table-cell table:style-name="ce88" office:value-type="currency" office:currency="BRL" office:value="1685" calcext:value-type="currency">
            <text:p>R$ 1.685,00</text:p>
          </table:table-cell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19:.G20])" office:value-type="currency" office:currency="BRL" office:value="2525" calcext:value-type="currency">
            <text:p>R$ 2.525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15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15]" office:value-type="string" office:string-value="25/01 a 24/04/2023" calcext:value-type="string">
            <text:p>25/01 a 24/04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16]" office:value-type="string" office:string-value="01/2023" calcext:value-type="string">
            <text:p>01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5"/>
          <table:table-cell table:style-name="ce78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2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6" table:number-columns-repeated="7"/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office:value-type="string" calcext:value-type="string">
            <text:p>15/02 a 14/05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office:value-type="string" calcext:value-type="string">
            <text:p>02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 office:value-type="date" office:date-value="2023-03-07" calcext:value-type="date">
            <text:p>07/03/23</text:p>
          </table:table-cell>
          <table:table-cell table:style-name="ce72" office:value-type="string" calcext:value-type="string">
            <text:p>F. J. Agroveterinária Eireli</text:p>
          </table:table-cell>
          <table:table-cell table:style-name="ce76" office:value-type="string" calcext:value-type="string">
            <text:p>28.645.829/0001-60</text:p>
          </table:table-cell>
          <table:table-cell table:style-name="ce79" office:value-type="string" calcext:value-type="string" table:number-columns-spanned="3" table:number-rows-spanned="1">
            <text:p>inseticida</text:p>
          </table:table-cell>
          <table:covered-table-cell table:number-columns-repeated="2" table:style-name="ce82"/>
          <table:table-cell table:style-name="ce85" office:value-type="currency" office:currency="BRL" office:value="76" calcext:value-type="currency">
            <text:p>R$ 76,0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3-07" calcext:value-type="date">
            <text:p>07/03/23</text:p>
          </table:table-cell>
          <table:table-cell table:style-name="ce72" office:value-type="string" calcext:value-type="string">
            <text:p>AC Coelho materiais para construção</text:p>
          </table:table-cell>
          <table:table-cell table:style-name="ce76" office:value-type="string" calcext:value-type="string">
            <text:p>37.083.474/0008-20</text:p>
          </table:table-cell>
          <table:table-cell table:style-name="ce74" office:value-type="string" calcext:value-type="string" table:number-columns-spanned="3" table:number-rows-spanned="1">
            <text:p>espuma expansiva</text:p>
          </table:table-cell>
          <table:covered-table-cell table:number-columns-repeated="2" table:style-name="ce82"/>
          <table:table-cell table:style-name="ce85" office:value-type="currency" office:currency="BRL" office:value="23.5" calcext:value-type="currency">
            <text:p>R$ 23,5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3-13" calcext:value-type="date">
            <text:p>13/03/23</text:p>
          </table:table-cell>
          <table:table-cell table:style-name="ce72" office:value-type="string" calcext:value-type="string">
            <text:p>Cecin Sarkis SIA</text:p>
          </table:table-cell>
          <table:table-cell table:style-name="ce76" office:value-type="string" calcext:value-type="string">
            <text:p>00.533.018/0001-59</text:p>
          </table:table-cell>
          <table:table-cell table:style-name="ce74" office:value-type="string" calcext:value-type="string" table:number-columns-spanned="3" table:number-rows-spanned="1">
            <text:p>antena, cabo, conector</text:p>
          </table:table-cell>
          <table:covered-table-cell table:number-columns-repeated="2" table:style-name="ce82"/>
          <table:table-cell table:style-name="ce85" office:value-type="currency" office:currency="BRL" office:value="413.88" calcext:value-type="currency">
            <text:p>R$ 413,88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5-09" calcext:value-type="date">
            <text:p>09/05/23</text:p>
          </table:table-cell>
          <table:table-cell table:style-name="ce72" office:value-type="string" calcext:value-type="string">
            <text:p>Induspina Auto Peças Ltda</text:p>
          </table:table-cell>
          <table:table-cell table:style-name="ce76" office:value-type="string" calcext:value-type="string">
            <text:p>00.013.805/0001-70</text:p>
          </table:table-cell>
          <table:table-cell table:style-name="ce74" office:value-type="string" calcext:value-type="string" table:number-columns-spanned="3" table:number-rows-spanned="1">
            <text:p>óleo lubrificante</text:p>
          </table:table-cell>
          <table:covered-table-cell table:number-columns-repeated="2" table:style-name="ce82"/>
          <table:table-cell table:style-name="ce85" office:value-type="currency" office:currency="BRL" office:value="28.7" calcext:value-type="currency">
            <text:p>R$ 28,7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5-09" calcext:value-type="date">
            <text:p>09/05/23</text:p>
          </table:table-cell>
          <table:table-cell table:style-name="ce72" office:value-type="string" calcext:value-type="string">
            <text:p>Ferrosul ferragens Ltda</text:p>
          </table:table-cell>
          <table:table-cell table:style-name="ce76" office:value-type="string" calcext:value-type="string">
            <text:p>07.392.432/0001-34</text:p>
          </table:table-cell>
          <table:table-cell table:style-name="ce74" office:value-type="string" calcext:value-type="string" table:number-columns-spanned="3" table:number-rows-spanned="1">
            <text:p>corrediça</text:p>
          </table:table-cell>
          <table:covered-table-cell table:number-columns-repeated="2" table:style-name="ce82"/>
          <table:table-cell table:style-name="ce85" office:value-type="currency" office:currency="BRL" office:value="55" calcext:value-type="currency">
            <text:p>R$ 55,00</text:p>
          </table:table-cell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33:.G37])" office:value-type="currency" office:currency="BRL" office:value="597.08" calcext:value-type="currency">
            <text:p>R$ 597,08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2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29]" office:value-type="string" office:string-value="15/02 a 14/05/2023" calcext:value-type="string">
            <text:p>15/02 a 14/05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7" table:formula="of:=[.G2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30]" office:value-type="string" office:string-value="02/2023" calcext:value-type="string">
            <text:p>02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 office:value-type="date" office:date-value="2023-04-18" calcext:value-type="date">
            <text:p>18/04/23</text:p>
          </table:table-cell>
          <table:table-cell table:style-name="ce74" office:value-type="string" calcext:value-type="string">
            <text:p>Darcilane Aparecida Amâncio xxx.731.211-xx</text:p>
          </table:table-cell>
          <table:table-cell table:style-name="ce77" office:value-type="string" calcext:value-type="string">
            <text:p>39.789.150/0001-61</text:p>
          </table:table-cell>
          <table:table-cell table:style-name="ce79" office:value-type="string" calcext:value-type="string" table:number-columns-spanned="3" table:number-rows-spanned="1">
            <text:p>serviço de apicultor</text:p>
          </table:table-cell>
          <table:covered-table-cell table:number-columns-repeated="2" table:style-name="ce82"/>
          <table:table-cell table:style-name="ce88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43]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3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39]" office:value-type="string" office:string-value="15/02 a 14/05/2023" calcext:value-type="string">
            <text:p>15/02 a 14/05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table:formula="of:=[.G3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40]" office:value-type="string" office:string-value="02/2023" calcext:value-type="string">
            <text:p>02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5"/>
          <table:table-cell table:style-name="ce78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4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6" table:number-columns-repeated="7"/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office:value-type="string" calcext:value-type="string">
            <text:p>28/04 a 27/07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office:value-type="string" calcext:value-type="string">
            <text:p>03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 office:value-type="date" office:date-value="2023-05-10" calcext:value-type="date">
            <text:p>10/05/23</text:p>
          </table:table-cell>
          <table:table-cell table:style-name="ce72" office:value-type="string" calcext:value-type="string">
            <text:p>DINIA A. V. AIACHE</text:p>
          </table:table-cell>
          <table:table-cell table:style-name="ce76" office:value-type="string" calcext:value-type="string">
            <text:p>15.546.579/0001-60</text:p>
          </table:table-cell>
          <table:table-cell table:style-name="ce79" office:value-type="string" calcext:value-type="string" table:number-columns-spanned="3" table:number-rows-spanned="1">
            <text:p>Coroa de flores</text:p>
          </table:table-cell>
          <table:covered-table-cell table:number-columns-repeated="2" table:style-name="ce82"/>
          <table:table-cell table:style-name="ce85" office:value-type="currency" office:currency="BRL" office:value="955.5" calcext:value-type="currency">
            <text:p>R$ 955,5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5-17" calcext:value-type="date">
            <text:p>17/05/23</text:p>
          </table:table-cell>
          <table:table-cell table:style-name="ce72" office:value-type="string" calcext:value-type="string">
            <text:p>FERROSUL FERRAGENS LTDA</text:p>
          </table:table-cell>
          <table:table-cell table:style-name="ce76" office:value-type="string" calcext:value-type="string">
            <text:p>07.392.432/0001-34</text:p>
          </table:table-cell>
          <table:table-cell table:style-name="ce74" office:value-type="string" calcext:value-type="string" table:number-columns-spanned="3" table:number-rows-spanned="1">
            <text:p>Materiais ASSET (arruelas)</text:p>
          </table:table-cell>
          <table:covered-table-cell table:number-columns-repeated="2" table:style-name="ce82"/>
          <table:table-cell table:style-name="ce85" office:value-type="currency" office:currency="BRL" office:value="57" calcext:value-type="currency">
            <text:p>R$ 57,0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5-25" calcext:value-type="date">
            <text:p>25/05/23</text:p>
          </table:table-cell>
          <table:table-cell table:style-name="ce72" office:value-type="string" calcext:value-type="string">
            <text:p>FERRAGENS CENTRO OESTE LTDA EPP</text:p>
          </table:table-cell>
          <table:table-cell table:style-name="ce76" office:value-type="string" calcext:value-type="string">
            <text:p>00.689.562/0001-94</text:p>
          </table:table-cell>
          <table:table-cell table:style-name="ce74" office:value-type="string" calcext:value-type="string" table:number-columns-spanned="3" table:number-rows-spanned="1">
            <text:p>Corrediças p/ gavetas</text:p>
          </table:table-cell>
          <table:covered-table-cell table:number-columns-repeated="2" table:style-name="ce82"/>
          <table:table-cell table:style-name="ce85" office:value-type="currency" office:currency="BRL" office:value="760" calcext:value-type="currency">
            <text:p>R$ 760,0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7-10" calcext:value-type="date">
            <text:p>10/07/23</text:p>
          </table:table-cell>
          <table:table-cell table:style-name="ce72" office:value-type="string" calcext:value-type="string">
            <text:p>SARKIS E SARKIS LTDA</text:p>
          </table:table-cell>
          <table:table-cell table:style-name="ce76" office:value-type="string" calcext:value-type="string">
            <text:p>00.533.018/0001-59</text:p>
          </table:table-cell>
          <table:table-cell table:style-name="ce79" office:value-type="string" calcext:value-type="string" table:number-columns-spanned="3" table:number-rows-spanned="1">
            <text:p>Barramento elétrico</text:p>
          </table:table-cell>
          <table:covered-table-cell table:number-columns-repeated="2" table:style-name="ce82"/>
          <table:table-cell table:style-name="ce85" office:value-type="currency" office:currency="BRL" office:value="28.22" calcext:value-type="currency">
            <text:p>R$ 28,22</text:p>
          </table:table-cell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56:.G59])" office:value-type="currency" office:currency="BRL" office:value="1800.72" calcext:value-type="currency">
            <text:p>R$ 1.800,72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5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52]" office:value-type="string" office:string-value="28/04 a 27/07/2023" calcext:value-type="string">
            <text:p>28/04 a 27/07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7" table:formula="of:=[.G5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53]" office:value-type="string" office:string-value="03/2023" calcext:value-type="string">
            <text:p>03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 office:value-type="date" office:date-value="2023-05-03" calcext:value-type="date">
            <text:p>03/05/23</text:p>
          </table:table-cell>
          <table:table-cell table:style-name="ce74" office:value-type="string" calcext:value-type="string">
            <text:p>Correio Brasiliense</text:p>
          </table:table-cell>
          <table:table-cell table:style-name="ce77" office:value-type="string" calcext:value-type="string">
            <text:p>00.001.172/0001-80</text:p>
          </table:table-cell>
          <table:table-cell table:style-name="ce79" office:value-type="string" calcext:value-type="string" table:number-columns-spanned="3" table:number-rows-spanned="1">
            <text:p>Publicação jornal</text:p>
          </table:table-cell>
          <table:covered-table-cell table:number-columns-repeated="2" table:style-name="ce82"/>
          <table:table-cell table:style-name="ce88" office:value-type="currency" office:currency="BRL" office:value="840" calcext:value-type="currency">
            <text:p>R$ 840,00</text:p>
          </table:table-cell>
          <table:table-cell table:number-columns-repeated="1017"/>
        </table:table-row>
        <table:table-row table:style-name="ro1">
          <table:table-cell table:style-name="ce64" office:value-type="date" office:date-value="2023-06-07" calcext:value-type="date">
            <text:p>07/06/23</text:p>
          </table:table-cell>
          <table:table-cell table:style-name="ce74" office:value-type="string" calcext:value-type="string">
            <text:p>Reville</text:p>
          </table:table-cell>
          <table:table-cell table:style-name="ce77" office:value-type="string" calcext:value-type="string">
            <text:p>00.867.822/0001-74</text:p>
          </table:table-cell>
          <table:table-cell table:style-name="ce79" office:value-type="string" calcext:value-type="string" table:number-columns-spanned="3" table:number-rows-spanned="1">
            <text:p>Conserto motor Weg</text:p>
          </table:table-cell>
          <table:covered-table-cell table:number-columns-repeated="2" table:style-name="ce82"/>
          <table:table-cell table:style-name="ce88" office:value-type="currency" office:currency="BRL" office:value="940.5" calcext:value-type="currency">
            <text:p>R$ 940,50</text:p>
          </table:table-cell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65:.G66])" office:value-type="currency" office:currency="BRL" office:value="1780.5" calcext:value-type="currency">
            <text:p>R$ 1.780,5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61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61]" office:value-type="string" office:string-value="28/04 a 27/07/2023" calcext:value-type="string">
            <text:p>28/04 a 27/07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table:formula="of:=[.G6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62]" office:value-type="string" office:string-value="03/2023" calcext:value-type="string">
            <text:p>03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240" calcext:value-type="currency">
            <text:p>R$ 1.24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 office:value-type="date" office:date-value="2023-07-07" calcext:value-type="date">
            <text:p>07/07/23</text:p>
          </table:table-cell>
          <table:table-cell table:style-name="ce75" office:value-type="string" calcext:value-type="string">
            <text:p>Ednaldo Pereira da Silva</text:p>
          </table:table-cell>
          <table:table-cell table:style-name="ce78" office:value-type="string" calcext:value-type="string">
            <text:p>29.018.038/0001-73</text:p>
          </table:table-cell>
          <table:table-cell table:style-name="ce79" office:value-type="string" calcext:value-type="string" table:number-columns-spanned="3" table:number-rows-spanned="1">
            <text:p>Camisetas</text:p>
          </table:table-cell>
          <table:covered-table-cell table:number-columns-repeated="2" table:style-name="ce82"/>
          <table:table-cell table:style-name="ce88" office:value-type="currency" office:currency="BRL" office:value="1225" calcext:value-type="currency">
            <text:p>R$ 1.225,00</text:p>
          </table:table-cell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72]" office:value-type="currency" office:currency="BRL" office:value="1225" calcext:value-type="currency">
            <text:p>R$ 1.225,00</text:p>
          </table:table-cell>
          <table:table-cell table:number-columns-repeated="1017"/>
        </table:table-row>
        <table:table-row table:style-name="ro1">
          <table:table-cell table:style-name="ce66" table:number-columns-repeated="7"/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office:value-type="string" calcext:value-type="string">
            <text:p>18/05 a 17/08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office:value-type="string" calcext:value-type="string">
            <text:p>04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2"/>
          <table:table-cell table:style-name="ce76"/>
          <table:table-cell table:style-name="ce79" table:number-columns-spanned="3" table:number-rows-spanned="1"/>
          <table:covered-table-cell table:number-columns-repeated="2" table:style-name="ce82"/>
          <table:table-cell table:style-name="ce85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79:.G7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7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75]" office:value-type="string" office:string-value="18/05 a 17/08/2023" calcext:value-type="string">
            <text:p>18/05 a 17/08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7" table:formula="of:=[.G75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76]" office:value-type="string" office:string-value="04/2023" calcext:value-type="string">
            <text:p>04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4"/>
          <table:table-cell table:style-name="ce77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8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8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81]" office:value-type="string" office:string-value="18/05 a 17/08/2023" calcext:value-type="string">
            <text:p>18/05 a 17/08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table:formula="of:=[.G8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82]" office:value-type="string" office:string-value="04/2023" calcext:value-type="string">
            <text:p>04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5"/>
          <table:table-cell table:style-name="ce78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9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87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87]" office:value-type="string" office:string-value="18/05 a 17/08/2023" calcext:value-type="string">
            <text:p>18/05 a 17/08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table:formula="of:=[.G87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88]" office:value-type="string" office:string-value="04/2023" calcext:value-type="string">
            <text:p>04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5"/>
          <table:table-cell table:style-name="ce78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9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6" table:number-columns-repeated="7"/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office:value-type="string" calcext:value-type="string">
            <text:p>26/05 a 24/08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office:value-type="string" calcext:value-type="string">
            <text:p>05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2"/>
          <table:table-cell table:style-name="ce76"/>
          <table:table-cell table:style-name="ce79" table:number-columns-spanned="3" table:number-rows-spanned="1"/>
          <table:covered-table-cell table:number-columns-repeated="2" table:style-name="ce82"/>
          <table:table-cell table:style-name="ce85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104:.G10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100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100]" office:value-type="string" office:string-value="26/05 a 24/08/2023" calcext:value-type="string">
            <text:p>26/05 a 24/08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7" table:formula="of:=[.G100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101]" office:value-type="string" office:string-value="05/2023" calcext:value-type="string">
            <text:p>05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4"/>
          <table:table-cell table:style-name="ce77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110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10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106]" office:value-type="string" office:string-value="26/05 a 24/08/2023" calcext:value-type="string">
            <text:p>26/05 a 24/08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table:formula="of:=[.G10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107]" office:value-type="string" office:string-value="05/2023" calcext:value-type="string">
            <text:p>05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5"/>
          <table:table-cell table:style-name="ce78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1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6" table:number-columns-repeated="7"/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office:value-type="string" calcext:value-type="string">
            <text:p>12/06 a 11/09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office:value-type="string" calcext:value-type="string">
            <text:p>06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2"/>
          <table:table-cell table:style-name="ce76"/>
          <table:table-cell table:style-name="ce79" table:number-columns-spanned="3" table:number-rows-spanned="1"/>
          <table:covered-table-cell table:number-columns-repeated="2" table:style-name="ce82"/>
          <table:table-cell table:style-name="ce85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123:.G12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11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119]" office:value-type="string" office:string-value="12/06 a 11/09/2023" calcext:value-type="string">
            <text:p>12/06 a 11/09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7" table:formula="of:=[.G119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120]" office:value-type="string" office:string-value="06/2023" calcext:value-type="string">
            <text:p>06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4"/>
          <table:table-cell table:style-name="ce77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12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12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125]" office:value-type="string" office:string-value="12/06 a 11/09/2023" calcext:value-type="string">
            <text:p>12/06 a 11/09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7" table:formula="of:=[.G125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126]" office:value-type="string" office:string-value="06/2023" calcext:value-type="string">
            <text:p>06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4"/>
          <table:table-cell table:style-name="ce77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13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6" table:number-columns-repeated="7"/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office:value-type="string" calcext:value-type="string">
            <text:p>04/09 a 03/12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office:value-type="string" calcext:value-type="string">
            <text:p>07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2"/>
          <table:table-cell table:style-name="ce76"/>
          <table:table-cell table:style-name="ce79" table:number-columns-spanned="3" table:number-rows-spanned="1"/>
          <table:covered-table-cell table:number-columns-repeated="2" table:style-name="ce82"/>
          <table:table-cell table:style-name="ce85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142:.G142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138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138]" office:value-type="string" office:string-value="04/09 a 03/12/2023" calcext:value-type="string">
            <text:p>04/09 a 03/12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7" table:formula="of:=[.G138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139]" office:value-type="string" office:string-value="07/2023" calcext:value-type="string">
            <text:p>07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2"/>
          <table:table-cell table:style-name="ce89"/>
          <table:table-cell table:number-columns-repeated="1014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4"/>
          <table:table-cell table:style-name="ce77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14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144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144]" office:value-type="string" office:string-value="04/09 a 03/12/2023" calcext:value-type="string">
            <text:p>04/09 a 03/12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table:formula="of:=[.G144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145]" office:value-type="string" office:string-value="07/2023" calcext:value-type="string">
            <text:p>07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5"/>
          <table:table-cell table:style-name="ce78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15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150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150]" office:value-type="string" office:string-value="04/09 a 03/12/2023" calcext:value-type="string">
            <text:p>04/09 a 03/12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table:formula="of:=[.G150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151]" office:value-type="string" office:string-value="07/2023" calcext:value-type="string">
            <text:p>07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5"/>
          <table:table-cell table:style-name="ce78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160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6" table:number-columns-repeated="7"/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office:value-type="string" calcext:value-type="string">
            <text:p>13/09 a 12/12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office:value-type="string" calcext:value-type="string">
            <text:p>08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2"/>
          <table:table-cell table:style-name="ce76"/>
          <table:table-cell table:style-name="ce79" table:number-columns-spanned="3" table:number-rows-spanned="1"/>
          <table:covered-table-cell table:number-columns-repeated="2" table:style-name="ce82"/>
          <table:table-cell table:style-name="ce85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SUM([.G167:.G16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SUPRIDO:</text:p>
          </table:table-cell>
          <table:table-cell table:style-name="ce69" table:formula="of:=[.B163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69" office:value-type="string" calcext:value-type="string">
            <text:p>PERÍDO DE APLICAÇÃO: <text:s text:c="7"/></text:p>
          </table:table-cell>
          <table:table-cell table:style-name="ce81" table:formula="of:=[.E163]" office:value-type="string" office:string-value="13/09 a 12/12/2023" calcext:value-type="string">
            <text:p>13/09 a 12/12/2023</text:p>
          </table:table-cell>
          <table:table-cell table:style-name="ce69" office:value-type="string" calcext:value-type="string">
            <text:p>APROVAÇÃO DE CONTAS:</text:p>
          </table:table-cell>
          <table:table-cell table:style-name="ce87" table:formula="of:=[.G163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N/D:</text:p>
          </table:table-cell>
          <table:table-cell table:style-name="ce6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9" office:value-type="string" calcext:value-type="string">
            <text:p>ACSF Nº:</text:p>
          </table:table-cell>
          <table:table-cell table:style-name="ce81" table:formula="of:=[.E164]" office:value-type="string" office:string-value="08/2023" calcext:value-type="string">
            <text:p>08/2023</text:p>
          </table:table-cell>
          <table:table-cell table:style-name="ce69" office:value-type="string" calcext:value-type="string">
            <text:p>VALOR EMPENHADO:</text:p>
          </table:table-cell>
          <table:table-cell table:style-name="ce84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1" table:number-rows-spanned="2">
            <text:p>Data</text:p>
          </table:table-cell>
          <table:table-cell table:style-name="ce70" office:value-type="string" calcext:value-type="string" table:number-columns-spanned="2" table:number-rows-spanned="1">
            <text:p>Favorecido</text:p>
          </table:table-cell>
          <table:covered-table-cell/>
          <table:table-cell table:style-name="ce63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71" office:value-type="string" calcext:value-type="string">
            <text:p><text:s/>Nome</text:p>
          </table:table-cell>
          <table:table-cell table:style-name="ce7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64"/>
          <table:table-cell table:style-name="ce74"/>
          <table:table-cell table:style-name="ce77"/>
          <table:table-cell table:style-name="ce79" table:number-columns-spanned="3" table:number-rows-spanned="1"/>
          <table:covered-table-cell table:number-columns-repeated="2" table:style-name="ce82"/>
          <table:table-cell table:style-name="ce88"/>
          <table:table-cell table:number-columns-repeated="1017"/>
        </table:table-row>
        <table:table-row table:style-name="ro1">
          <table:table-cell table:style-name="ce65"/>
          <table:table-cell table:style-name="ce73" office:value-type="string" calcext:value-type="string" table:number-columns-spanned="2" table:number-rows-spanned="1">
            <text:p>Total</text:p>
          </table:table-cell>
          <table:covered-table-cell/>
          <table:table-cell table:style-name="ce80" table:number-columns-repeated="3"/>
          <table:table-cell table:style-name="ce86" table:formula="of:=[.G17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66" table:number-columns-repeated="7"/>
          <table:table-cell table:number-columns-repeated="1017"/>
        </table:table-row>
        <table:table-row table:style-name="ro1">
          <table:table-cell table:style-name="ce67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Data da última atualização: 15/09/2023</text:p>
          </table:table-cell>
          <table:table-cell table:number-columns-repeated="1023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3" table:default-cell-style-name="ce90"/>
        <table:table-column table:style-name="co11" table:number-columns-repeated="1023" table:default-cell-style-name="ce9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3" table:default-cell-style-name="ce90"/>
        <table:table-column table:style-name="co11" table:number-columns-repeated="1023" table:default-cell-style-name="ce9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onselho Nacional do Ministério Público</meta:initial-creator>
    <meta:creation-date>2013-03-04T14:20:26Z</meta:creation-date>
    <dc:date>2023-09-15T15:13:43.843000000</dc:date>
    <meta:editing-cycles>70</meta:editing-cycles>
    <meta:editing-duration>PT10H28M29S</meta:editing-duration>
    <meta:document-statistic meta:table-count="3" meta:cell-count="598" meta:object-count="0"/>
  </office:meta>
</office:document-meta>
</file>