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3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MAIO</text:span><text:span text:style-name="T2">/2015</text:span>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063cm" table:end-y="0.394cm" draw:z-index="0" draw:name="Figuras 1" draw:style-name="gr1" draw:text-style-name="P1" svg:width="2.565cm" svg:height="2.491cm" svg:x="0.019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23/06/2015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65493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0000-00-00T18:06:43.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5-06-23T18:09:11.32</dc:date>
    <meta:editing-duration>PT3H26M40S</meta:editing-duration>
    <meta:editing-cycles>11</meta:editing-cycles>
    <meta:generator>LibreOffice/4.0.3.3$Windows_x86 LibreOffice_project/0eaa50a932c8f2199a615e1eb30f7ac74279539</meta:generator>
    <meta:document-statistic meta:table-count="3" meta:cell-count="53" meta:object-count="1"/>
  </office:meta>
</office:document-meta>
</file>