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438cm" fo:break-before="auto" style:use-optimal-row-height="true"/>
    </style:style>
    <style:style style:name="ro8" style:family="table-row">
      <style:table-row-properties style:row-height="0.982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0.566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651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.525cm" table:end-y="0.988cm" draw:z-index="1" draw:name="Figuras 1" draw:style-name="gr1" draw:text-style-name="P1" svg:width="2.183cm" svg:height="1.94cm" svg:x="2.342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.265cm" table:end-y="0.004cm" draw:z-index="2" draw:name="Figuras 1" draw:style-name="gr1" draw:text-style-name="P1" svg:width="2.183cm" svg:height="1.931cm" svg:x="2.082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.484cm" table:end-y="1.087cm" draw:z-index="0" draw:name="Figuras 1" draw:style-name="gr1" draw:text-style-name="P1" svg:width="2.183cm" svg:height="1.356cm" svg:x="2.301cm" svg:y="0.245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6-01-01" table:number-columns-spanned="3" table:number-rows-spanned="1">
            <text:p>Mês de Referência: janeiro/2016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5">
          <table:table-cell/>
          <table:table-cell table:style-name="ce7" office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9" office:value-type="string">
            <text:p>Empenho</text:p>
          </table:table-cell>
          <table:table-cell table:style-name="ce54" office:value-type="string">
            <text:p>Valor Empenhado</text:p>
          </table:table-cell>
          <table:table-cell table:style-name="ce54" office:value-type="string">
            <text:p>Valor Pago no Mês</text:p>
          </table:table-cell>
          <table:table-cell table:style-name="ce54" office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6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7" office:value-type="string">
            <text:p>(f)</text:p>
          </table:table-cell>
          <table:table-cell table:style-name="ce47" office:value-type="string">
            <text:p>(g)</text:p>
          </table:table-cell>
          <table:table-cell table:style-name="ce47" office:value-type="string">
            <text:p>(h)</text:p>
          </table:table-cell>
          <table:table-cell table:style-name="ce47" office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6,CONFORME 2016NC000004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01</text:p>
          </table:table-cell>
          <table:table-cell table:style-name="ce57" office:value-type="currency" office:currency="BRL" office:value="3748029.15">
            <text:p>R$ 3.748.029,15</text:p>
          </table:table-cell>
          <table:table-cell table:number-columns-repeated="2" table:style-name="ce57" office:value-type="currency" office:currency="BRL" office:value="76531.31">
            <text:p>R$ 76.531,3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RESERVA DE EMPENHO PARA AQUISICAO DE GARRAFAS DE 500ML DE AGUA MINERAL COM GAS(PACOTES COM 12 GARRAFAS), CONFORME PROC. 2.002072/2015-66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0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RESERVA DE EMPENHO PARA FORNECIMENTO DE AGUA MINERAL SEM GAS, CONF. ESPECIFICACOES A FL.54 E PROC. 2.002072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04</text:p>
          </table:table-cell>
          <table:table-cell table:style-name="ce57" office:value-type="currency" office:currency="BRL" office:value="3993.3">
            <text:p>R$ 3.993,3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RESERVA DE EMPENHO PARA AQUISICAO DE GARRAFAS DE 500ML DE AGUA MINERAL COM GAS(PACOTES COM 12 GARRAFAS), CONFORME PROC. 2.002072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05</text:p>
          </table:table-cell>
          <table:table-cell table:style-name="ce57" office:value-type="currency" office:currency="BRL" office:value="167.8">
            <text:p>R$ 167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MINDWORKS TECNOLOGIA EIRELI - EPP</text:p>
          </table:table-cell>
          <table:table-cell table:style-name="ce32" office:value-type="string">
            <text:p>10473828000110</text:p>
          </table:table-cell>
          <table:table-cell table:style-name="ce43" office:value-type="string">
            <text:p>ABERTURA DE EMPENHO PARA INSCRICAO DE 2 SERVIDORES NO TREINAMENTO "COBIT 5 <text:s text:c="3"/>FONDATION OFICIAL", A SER REALIZADO NOS DIAS <text:s/>09 E 10/01/2016, EM BRASILIA-DF,CARGA HORARIA DE 16 H, CONFORME PROCESSO 2.001845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06</text:p>
          </table:table-cell>
          <table:table-cell table:style-name="ce57" office:value-type="currency" office:currency="BRL" office:value="1780">
            <text:p>R$ 1.7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EMPENHO DE DESPESA PARA PAGAMENTO DE DIARIAS A CONSELHEIROS, MEMBROS,ES E COLABORADORES DO CNMP, DURANTE O EXERCICIO DE 2016,CONFORME 2016NC000006 (FL.19) E PROC. 2.000019/2016-1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0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14</text:p>
          </table:table-cell>
          <table:table-cell table:style-name="ce57" office:value-type="currency" office:currency="BRL" office:value="77610.2">
            <text:p>R$ 77.610,2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15</text:p>
          </table:table-cell>
          <table:table-cell table:style-name="ce57" office:value-type="currency" office:currency="BRL" office:value="2918.26">
            <text:p>R$ 2.918,2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P/ REPACTUACAO DO CONTRATO CNMP Nº 023/2014,CONFORME PARECER TECNICO Nº 126/2015 DA SECONT(FL.74A 77),PARECER JURIDICO Nº 02/2016 DA ASJUR/CNMP(FL.79A 83),DESPACHO DO ORDENADOR DE DESPESA A FL.85 E PROC.2.002050/20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1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SC - SERVICOS PROFISSIONAIS LTDA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/ QUARTO TERMO ADITIVO DO CONTRATO027/2014,CONFORME PAR <text:s/>ECER TECNICO Nº 03/2016 DA SECONT(FL.74A 75),PARECER JURIDICO Nº 01/2016 DA A SJUR/CNMP(FL.77 A 79),DESPACHO DO ORDENADOR DE DESPESA A FL.84 E PROC.2.000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17</text:p>
          </table:table-cell>
          <table:table-cell table:style-name="ce57" office:value-type="currency" office:currency="BRL" office:value="172627.44">
            <text:p>R$ 172.627,4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CONF. <text:s text:c="2"/>CONTRATO 23/2014 E PROC. 2.002050/2015-0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1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NAZARE - UNIVERSIDADE DA LUZ</text:p>
          </table:table-cell>
          <table:table-cell table:style-name="ce32" office:value-type="string">
            <text:p>59018440000119</text:p>
          </table:table-cell>
          <table:table-cell table:style-name="ce43" office:value-type="string">
            <text:p>ABERTURA DE EMPENHO PARA INCRICAO DO SERVIDOR VLADIMIR DA MATTA GONCALVES BOR-GES NO CURSO DE APROFUNDAMENTO EM COMUNICACAO NAO VIOLENTA, A SER REALIZADO EMSAO PAULO, NO PERIODO DE 26 A 31 DE JANEIRO DE 201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20</text:p>
          </table:table-cell>
          <table:table-cell table:style-name="ce57" office:value-type="currency" office:currency="BRL" office:value="1810">
            <text:p>R$ 1.81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DESPESAS DE EXERCICIOS ANTERIORES REFERENTE A SERVICOS EVENTUAIS REALIZADOS EMDEZEMBRO/2015, CONFORME PROCESSO 2.000057/2016-64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21</text:p>
          </table:table-cell>
          <table:table-cell table:number-columns-repeated="3" table:style-name="ce57" office:value-type="currency" office:currency="BRL" office:value="11.63">
            <text:p>R$ 11,6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ABERTURA DE EMPENHO PARA CONTRATACAO DE EMPRESA ESPECIALIZADA PARA O FORNECI- MENTO DE SEGURANCA DE PERIMETRO, CONFORME CONTRATO 0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2</text:p>
          </table:table-cell>
          <table:table-cell table:style-name="ce57" office:value-type="currency" office:currency="BRL" office:value="90000">
            <text:p>R$ 90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3</text:p>
          </table:table-cell>
          <table:table-cell table:style-name="ce57" office:value-type="currency" office:currency="BRL" office:value="238800">
            <text:p>R$ 238.8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24</text:p>
          </table:table-cell>
          <table:table-cell table:style-name="ce57" office:value-type="currency" office:currency="BRL" office:value="23485.08">
            <text:p>R$ 23.485,08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25</text:p>
          </table:table-cell>
          <table:table-cell table:style-name="ce57" office:value-type="currency" office:currency="BRL" office:value="243217.04">
            <text:p>R$ 243.217,0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PASSAGENS AEREAS, TERRESTRES E AQUAVIARIAS PARA MEMBROS, SERVIDORES, <text:s text:c="9"/>E COLABORADORES EVENTUAIS DO CNMP, QUANDO EM VIAGEM DE EXCLUSIVO INTERESSE PU BLICO.CONTRATO 0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6</text:p>
          </table:table-cell>
          <table:table-cell table:style-name="ce57" office:value-type="currency" office:currency="BRL" office:value="1895049.33">
            <text:p>R$ 1.895.049,33</text:p>
          </table:table-cell>
          <table:table-cell table:number-columns-repeated="2" table:style-name="ce57" office:value-type="currency" office:currency="BRL" office:value="20817.21">
            <text:p>R$ 20.817,2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7</text:p>
          </table:table-cell>
          <table:table-cell table:style-name="ce57" office:value-type="currency" office:currency="BRL" office:value="20000">
            <text:p>R$ 20.000,00</text:p>
          </table:table-cell>
          <table:table-cell table:number-columns-repeated="2" table:style-name="ce57" office:value-type="currency" office:currency="BRL" office:value="297.12">
            <text:p>R$ 297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.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48" office:value-type="string">
            <text:p>2016NE000028</text:p>
          </table:table-cell>
          <table:table-cell table:style-name="ce57" office:value-type="currency" office:currency="BRL" office:value="304166.67">
            <text:p>R$ 304.166,6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9</text:p>
          </table:table-cell>
          <table:table-cell table:style-name="ce57" office:value-type="currency" office:currency="BRL" office:value="63408">
            <text:p>R$ 63.40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0</text:p>
          </table:table-cell>
          <table:table-cell table:style-name="ce57" office:value-type="currency" office:currency="BRL" office:value="78000">
            <text:p>R$ 78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1</text:p>
          </table:table-cell>
          <table:table-cell table:style-name="ce57" office:value-type="currency" office:currency="BRL" office:value="332050.9">
            <text:p>R$ 332.050,9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3</text:p>
          </table:table-cell>
          <table:table-cell table:style-name="ce57" office:value-type="currency" office:currency="BRL" office:value="16323.1">
            <text:p>R$ 16.323,1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CONTRATACAO DE EMPRESA PARA ALOCACAO DE 01 ALMOXARIFE,01 ARMAZENISTA E 01 MARCENEIRO NAS DEPENDENCIAS DO CNMP,COM MAO DE OBRA RESIDENTE. CONTRATO 0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4</text:p>
          </table:table-cell>
          <table:table-cell table:style-name="ce57" office:value-type="currency" office:currency="BRL" office:value="130607.62">
            <text:p>R$ 130.607,6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5</text:p>
          </table:table-cell>
          <table:table-cell table:style-name="ce57" office:value-type="currency" office:currency="BRL" office:value="1851110.69">
            <text:p>R$ 1.851.110,69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CONTRATO 06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7</text:p>
          </table:table-cell>
          <table:table-cell table:style-name="ce57" office:value-type="currency" office:currency="BRL" office:value="49569">
            <text:p>R$ 49.569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<text:s/>ABERTURA DE EMPENHO PARA A AQUISICAO DE CARIMBOS AUTOENTINTADOS, BORRACHAS E <text:s/>REFIS, CONFORME CONTRATO 0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8</text:p>
          </table:table-cell>
          <table:table-cell table:style-name="ce57" office:value-type="currency" office:currency="BRL" office:value="2400">
            <text:p>R$ 2.400,00</text:p>
          </table:table-cell>
          <table:table-cell table:number-columns-repeated="2" table:style-name="ce57" office:value-type="currency" office:currency="BRL" office:value="80">
            <text:p>R$ 8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ELDEX DISTRIBUIDORA DE JORNAIS E REVISTAS LTDA - ME</text:p>
          </table:table-cell>
          <table:table-cell table:style-name="ce32" office:value-type="string">
            <text:p>10719671000160</text:p>
          </table:table-cell>
          <table:table-cell table:style-name="ce43" office:value-type="string">
            <text:p>ABERTURA DE EMPENHO PARA CONTRATACAO DE EMPRESA PARA FORNECIMENTO DE JORNAIS EREVISTAS, CONFORME ESPECIFICACOES DO PREGAO Nº 4/2015 (ANEXO 1 DO TERMO DE RE-FERENCIA). CONTRATO Nº 00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9</text:p>
          </table:table-cell>
          <table:table-cell table:style-name="ce57" office:value-type="currency" office:currency="BRL" office:value="17850">
            <text:p>R$ 17.85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O ENERGIA E ENGENHARIA ELETRICA LTDA - EPP</text:p>
          </table:table-cell>
          <table:table-cell table:style-name="ce32" office:value-type="string">
            <text:p>07453964000134</text:p>
          </table:table-cell>
          <table:table-cell table:style-name="ce43" office:value-type="string">
            <text:p>ABERTURA DE EMPENHO PARA CONTRATACAO DO SERVICO DE MANUTENCAO PREVENTIVA DE 02NO-BREAKS TRIFASICOS DE 50KVA PELO PERIODO DE 12 MESES, CONFORME CONTRATO Nº 010/201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40</text:p>
          </table:table-cell>
          <table:table-cell table:style-name="ce57" office:value-type="currency" office:currency="BRL" office:value="6900">
            <text:p>R$ 6.9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GRAM MICRO TECNOLOGIA E INFORMATICA LTDA.</text:p>
          </table:table-cell>
          <table:table-cell table:style-name="ce32" office:value-type="string">
            <text:p>06241557000109</text:p>
          </table:table-cell>
          <table:table-cell table:style-name="ce43" office:value-type="string">
            <text:p>ABERTURA DE EMPENHO PARA CONTRATACAO DO SERVICO DE SUPORTE TECNICO E ATUALIZACDE LICENCAS ADERENTE AO PROGRAMA PASSPORT ADVANTAGE EXPRESS PARA A SOLUCAO DE BI IBM COGNOS, ADQUIRIDA PELO CNMP, CONF. CONTRATO 01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1</text:p>
          </table:table-cell>
          <table:table-cell table:style-name="ce57" office:value-type="currency" office:currency="BRL" office:value="77273.21">
            <text:p>R$ 77.273,21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FORME CONTRATO 013/201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42</text:p>
          </table:table-cell>
          <table:table-cell table:style-name="ce57" office:value-type="currency" office:currency="BRL" office:value="5137.47">
            <text:p>R$ 5.137,4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, REFERENTE AO EXERCICIO 2015, PARA PAGAMENTO DE SERVICO REFERENTE A TRANSCRICAO DE AUDIO (DEGRAVACAO), EM LINGUA PORTUGUESA,DE OITIVAS, DEPOIMENTOS, SESSOES, REUNIOES E DEMAIS DEMANDAS DO CNMP. CONTRATO 014/201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43</text:p>
          </table:table-cell>
          <table:table-cell table:style-name="ce57" office:value-type="currency" office:currency="BRL" office:value="5333.33">
            <text:p>R$ 5.333,33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ANTUARES LOCACAO SERVICOS E EVENTOS LTDA - EPP</text:p>
          </table:table-cell>
          <table:table-cell table:style-name="ce32" office:value-type="string">
            <text:p>18287712000107</text:p>
          </table:table-cell>
          <table:table-cell table:style-name="ce43" office:value-type="string">
            <text:p>ABERTURA DE EMPENHO PARA CONTRATACAO DE EMPRESA PARA PRESTACAO DE SERVICOS DE FORNECIMENTO DE LANCHES E CONGENERES COM A FINALIDADE DE ATENDER AS SESSOES PLENARIAS DO CNMP, CONF. CONTRATO 017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4</text:p>
          </table:table-cell>
          <table:table-cell table:style-name="ce57" office:value-type="currency" office:currency="BRL" office:value="10023.07">
            <text:p>R$ 10.023,0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MISSAO DE FAXDE DOCUMENTOS DO CNMP, CONFORME CONTRATO Nº 01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5</text:p>
          </table:table-cell>
          <table:table-cell table:style-name="ce57" office:value-type="currency" office:currency="BRL" office:value="91734.8">
            <text:p>R$ 91.734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MISSAO DE FAXDE DOCUMENTOS DO CNMP,COM MAO DE OBRA RESIDENTE, CONF. CONTRATO Nº 01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6</text:p>
          </table:table-cell>
          <table:table-cell table:style-name="ce57" office:value-type="currency" office:currency="BRL" office:value="14582.75">
            <text:p>R$ 14.582,75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ABERTURA DE EMPENHO PARA <text:s/>A PRESTACAO DE SERVICOS DE TELECOMUNICACOES DE VOZ EDADOS, A SER EXECUTADO DE FORMA CONTINUA, CONF. CONTRATO Nº 020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7</text:p>
          </table:table-cell>
          <table:table-cell table:style-name="ce57" office:value-type="currency" office:currency="BRL" office:value="124480.56">
            <text:p>R$ 124.480,5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JK ENERGIA LTDA - ME</text:p>
          </table:table-cell>
          <table:table-cell table:style-name="ce32" office:value-type="string">
            <text:p>08847656000156</text:p>
          </table:table-cell>
          <table:table-cell table:style-name="ce43" office:value-type="string">
            <text:p>ABERTURA DE EMPENHO PARA A PRESTACAO DE SERVICOS TECNICOS E FORNECIMENTO DE MAT. DE REPOSICAO IMEDIATA,MEDIANTE RESSARCIMENTO; P/01 GRUPO GERADOR SOTREQ-MARCA OLYMPIANCATERPILLAR DE 500KVA MODELO GES500, CONF. CONTRATO 02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8</text:p>
          </table:table-cell>
          <table:table-cell table:style-name="ce57" office:value-type="currency" office:currency="BRL" office:value="30000">
            <text:p>R$ 30.000,00</text:p>
          </table:table-cell>
          <table:table-cell table:number-columns-repeated="2" table:style-name="ce57" office:value-type="currency" office:currency="BRL" office:value="2500">
            <text:p>R$ 2.5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ABERTURA DE EMPENHO PARA PRESTACAO DE SERVICO TELEFONICO FIXO COMUTADO - STFC,NAS MODALIDADES LOCAL, LONGA DISTANCIA NACIONAL INTRA-REGIONAL, LONGA DISTAN- CIA NACIONAL INTER-REGIONAL, NAS FORMAS FIXO PARA FIXO E FIXO PARA MOVEL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0</text:p>
          </table:table-cell>
          <table:table-cell table:style-name="ce57" office:value-type="currency" office:currency="BRL" office:value="68266.67">
            <text:p>R$ 68.266,6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ABERTURA DE EMPENHO PARA PRESTACAO DOS SERVICOS DE VIGILANCIA ARMADA E DESAR- MADA, NAS DEPENDENCIAS DO CNMP, CONFORME CONTRATO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1</text:p>
          </table:table-cell>
          <table:table-cell table:style-name="ce57" office:value-type="currency" office:currency="BRL" office:value="479478.63">
            <text:p>R$ 479.478,63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2</text:p>
          </table:table-cell>
          <table:table-cell table:style-name="ce57" office:value-type="currency" office:currency="BRL" office:value="134739.09">
            <text:p>R$ 134.739,09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ABERTURA DE EMPENHO PARA PRESTACAO DE SERVICOS DE CORREIOS E TELEGRAFOS, CON- FORME CONTRATO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53</text:p>
          </table:table-cell>
          <table:table-cell table:style-name="ce57" office:value-type="currency" office:currency="BRL" office:value="178955.25">
            <text:p>R$ 178.955,25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ABERTURA DE EMPENHO PARA SERVICO DE DISTRIBUICAO DA PUBLICIDADE LEGAL IMPRESSAE/OU ELETRONICA DE INTERESSE DO CNMP, CONFORME CONTRATO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54</text:p>
          </table:table-cell>
          <table:table-cell table:style-name="ce57" office:value-type="currency" office:currency="BRL" office:value="29053.26">
            <text:p>R$ 29.053,26</text:p>
          </table:table-cell>
          <table:table-cell table:number-columns-repeated="2" table:style-name="ce57" office:value-type="currency" office:currency="BRL" office:value="319.68">
            <text:p>R$ 319,6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5</text:p>
          </table:table-cell>
          <table:table-cell table:style-name="ce57" office:value-type="currency" office:currency="BRL" office:value="664023.96">
            <text:p>R$ 664.023,9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ABERTURA DE EMPENHO PARA CONTRATACAO SERVICOS DE ADMINISTRACAO E GERENCIAMENTOE MANUTENCAO PREVENTIVA E CORRETIVA DE VEICULOS AUTOMOTIVOS DO CNMP. <text:s text:c="9"/>CONTRATO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6</text:p>
          </table:table-cell>
          <table:table-cell table:style-name="ce57" office:value-type="currency" office:currency="BRL" office:value="33166">
            <text:p>R$ 33.166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ABERTURA DE EMPENHO PARA LOCACAO DO IMOVEL SEDE DO CNMP. <text:s text:c="21"/>CONTRATO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57</text:p>
          </table:table-cell>
          <table:table-cell table:style-name="ce57" office:value-type="currency" office:currency="BRL" office:value="7807461.6">
            <text:p>R$ 7.807.461,6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ABERTURA DE EMPENHO PARA AQUISICAO DE 10 (DEZ) LICENCAS DE SOFTWARE DE VIRTUA-LIZACAO - CITRIX XENSERVER ENTERPRISE EDITION COM SERVICO DE ATUALIZACAO, SU- PORTE TECNICO, CONFORME CONTRATO 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8</text:p>
          </table:table-cell>
          <table:table-cell table:style-name="ce57" office:value-type="currency" office:currency="BRL" office:value="14562.84">
            <text:p>R$ 14.562,84</text:p>
          </table:table-cell>
          <table:table-cell table:number-columns-repeated="2" table:style-name="ce57" office:value-type="currency" office:currency="BRL" office:value="4462.7">
            <text:p>R$ 4.462,7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ABERTURA DE EMPENHO PARA PRESTACAO DE SERVICOS DE LICENCIAMENTO, ATUALIZACAO <text:s/>DE VERSOES, SUPORTE TECNICO E MANUTENCAO PARA SOFTWARES NOVELL, NA MODALIDADE MASTER LICENSE AGREEMENT (MLA). CONTRATO 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9</text:p>
          </table:table-cell>
          <table:table-cell table:style-name="ce57" office:value-type="currency" office:currency="BRL" office:value="26338">
            <text:p>R$ 26.33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SERVICOS DE ATUALIZACAO DE VERSAO DAS LICENCAS DE SU-PORTE TECNICO CONTINUADO ON-SITE, RELATIVOS A AQUISICAO DE 500 LICENCAS DE <text:s text:c="3"/>SOFTWARE ANTIVIRUS TRENDMICRO, CONFORME CONTRATO 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0</text:p>
          </table:table-cell>
          <table:table-cell table:style-name="ce57" office:value-type="currency" office:currency="BRL" office:value="10200">
            <text:p>R$ 10.2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ABERTURA DE EMPENHO PARA PRESTACAO DE SERVICOS GRAFICOS E DIAGRAMACAO PARA A <text:s/>CONFECCAO DE LIVROS, LIVRETO, MANUAIS, CARTILHAS, CARTAZES, FOLDERS, BANNERS <text:s/>E DEMAIS SERVICOS GRAFICOS, CONFORME CONTRATO 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1</text:p>
          </table:table-cell>
          <table:table-cell table:style-name="ce57" office:value-type="currency" office:currency="BRL" office:value="338688">
            <text:p>R$ 338.68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RESTACAO DE SERVICOS CONTINUADOS DE MANUTENCAO PRE- DIAL PREVENTIVA E CORRETIVA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2</text:p>
          </table:table-cell>
          <table:table-cell table:style-name="ce57" office:value-type="currency" office:currency="BRL" office:value="75650.52">
            <text:p>R$ 75.650,5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SERVICOS DE MANUTENCAO PREVENTIVA, PREDITIVA E CORRE-TIVA EM 3 (TRES) ELEVADORES E 1 (UMA) PLATAFORMA ELEVATORIA VERTICAL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3</text:p>
          </table:table-cell>
          <table:table-cell table:style-name="ce57" office:value-type="currency" office:currency="BRL" office:value="35598">
            <text:p>R$ 35.59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RESTACAO DE SERVICOS CONTINUADOS DE MANUTENCAO E RE-MANEJAMENTO DE EQUIPAMENTOS DO SISTEMA DE CLIMATIZACAO NAS DEPENDENCIAS DO <text:s text:c="3"/>EDIFICIO-SEDE <text:s/>DO CNMP, CONFORME CONTRATO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4</text:p>
          </table:table-cell>
          <table:table-cell table:style-name="ce57" office:value-type="currency" office:currency="BRL" office:value="17662.5">
            <text:p>R$ 17.662,5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EXECUTAR SERVICOS DE MANUTENCAO ADAPTATIVA, CORRETIVAEVOLUTIVA E PREVENTIVA NO PORTAL, NO PORTAL DA TRANSPARENCIA, NA INTRANET, NA EXTRANET E NOS HOSTIES EXISTENTES E QUE VENHAM A SER CRIAD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5</text:p>
          </table:table-cell>
          <table:table-cell table:style-name="ce57" office:value-type="currency" office:currency="BRL" office:value="178200">
            <text:p>R$ 178.2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MPRENSA NACIONAL</text:p>
          </table:table-cell>
          <table:table-cell table:style-name="ce32" office:value-type="string">
            <text:p>04196645000100</text:p>
          </table:table-cell>
          <table:table-cell table:style-name="ce43" office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66</text:p>
          </table:table-cell>
          <table:table-cell table:style-name="ce57" office:value-type="currency" office:currency="BRL" office:value="53386.67">
            <text:p>R$ 53.386,6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SERVICOS CONTINUADOS DE REPORTER FOTOGRAFO, COM MAO DOBRA RESIDENTE, PARA PRODUCAO, EDICAO, TRATAMENTO, ARQUIVAMENTO E ENVIO DE RE-GISTROS FOTOGRAFIC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7</text:p>
          </table:table-cell>
          <table:table-cell table:style-name="ce57" office:value-type="currency" office:currency="BRL" office:value="120551.64">
            <text:p>R$ 120.551,6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.A.</text:p>
          </table:table-cell>
          <table:table-cell table:style-name="ce32" office:value-type="string">
            <text:p>07522669000192</text:p>
          </table:table-cell>
          <table:table-cell table:style-name="ce43" office:value-type="string">
            <text:p>ABERTURA DE EMPENHO PARA FORNECIMENTO DE ENERGIA ELETRICA NECESSARIA AO FUN- <text:s/>CIONAMENTO DA SEDE DO CNMP - BRASILIA/DF, COM EXCECAO DA ILUMINACAO PUBLICA. <text:s/>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68</text:p>
          </table:table-cell>
          <table:table-cell table:style-name="ce57" office:value-type="currency" office:currency="BRL" office:value="386880">
            <text:p>R$ 386.8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.A.</text:p>
          </table:table-cell>
          <table:table-cell table:style-name="ce32" office:value-type="string">
            <text:p>07522669000192</text:p>
          </table:table-cell>
          <table:table-cell table:style-name="ce43" office:value-type="string">
            <text:p>ABERTURA DE EMPENHO PARA FORNECIMENTO DE ENERGIA ELETRICA NECESSARIA AO FUN- <text:s/>CIONAMENTO DA SEDE DO CNMP - ILUMINACAO PUBLICA. <text:s text:c="29"/>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69</text:p>
          </table:table-cell>
          <table:table-cell table:style-name="ce57" office:value-type="currency" office:currency="BRL" office:value="9445.27">
            <text:p>R$ 9.445,2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ABERTURA DE EMPENHO PARA PRESTACAO DE SERVICOS CONTINUADOS DE COPEIRAGEM E <text:s text:c="3"/>GARCONARIA, NAS DEPENDENCIAS DO EDIFICIO-SEDE CNMP, COM MAO DE OBRA RESIDEN- <text:s/>TE, CONFORME CONTRATO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0</text:p>
          </table:table-cell>
          <table:table-cell table:style-name="ce57" office:value-type="currency" office:currency="BRL" office:value="80508.52">
            <text:p>R$ 80.508,5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RESTACAO DE SERVICOS PUBLICOS DE ABASTECIMENTO DE <text:s text:c="2"/>AGUA, ESGOTAMENTO SANITARIO E OUTROS SERVICOS PARA O EDIFICIO-SEDE DO CNMP. <text:s text:c="2"/>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71</text:p>
          </table:table-cell>
          <table:table-cell table:style-name="ce57" office:value-type="currency" office:currency="BRL" office:value="71500">
            <text:p>R$ 71.5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ABERTURA DE EMPENHO PARA SERVICOS DE MANUTENCAO PREVENTIVA E CORRETIVA, COM <text:s text:c="2"/>FORNECIMENTO DE PECAS, PARA A CENTRAL TELEFONICA MARCA SIEMENS,HIPATH 3800, <text:s text:c="2"/>INSTALADA NO EDIFICIO-SEDE DO CONSELHO NACIONAL DO MINISTERIO PUBLICO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2</text:p>
          </table:table-cell>
          <table:table-cell table:style-name="ce57" office:value-type="currency" office:currency="BRL" office:value="14968.8">
            <text:p>R$ 14.968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ABERTURA DE EMPENHO PARA PRESTACAO DE SERVICO TELEFONICO FIXO COMUTADO - STFC,NA MODALIDADE LONGA DISTANCIA INTERNACIONAL - LDI, NAS FORMAS FIXO PARA FIXO <text:s/>E FIXO PARA MOVEL, PARA ATENDER AO EDIFICIO-SEDE CNMP. CONTRATO 21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3</text:p>
          </table:table-cell>
          <table:table-cell table:style-name="ce57" office:value-type="currency" office:currency="BRL" office:value="1554.64">
            <text:p>R$ 1.554,6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4</text:p>
          </table:table-cell>
          <table:table-cell table:style-name="ce57" office:value-type="currency" office:currency="BRL" office:value="71651.3">
            <text:p>R$ 71.651,3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PRESTACAO DE SERVICOS ESPECIALIZADOS DE CLIPPING JORNLISTICO ONLINE, PARA MONITORAMENTO DA MIDIA E GESTAO DE INFORMACAO, COM OBJE- TIVO DE ATENDER AS NECESSIDADES DO CNMP, CONFORM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5</text:p>
          </table:table-cell>
          <table:table-cell table:style-name="ce57" office:value-type="currency" office:currency="BRL" office:value="19592">
            <text:p>R$ 19.592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76</text:p>
          </table:table-cell>
          <table:table-cell table:style-name="ce57" office:value-type="currency" office:currency="BRL" office:value="5928.56">
            <text:p>R$ 5.928,56</text:p>
          </table:table-cell>
          <table:table-cell table:number-columns-repeated="2" table:style-name="ce57" office:value-type="currency" office:currency="BRL" office:value="361.11">
            <text:p>R$ 361,1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8</text:p>
          </table:table-cell>
          <table:table-cell table:style-name="ce57" office:value-type="currency" office:currency="BRL" office:value="151356.7">
            <text:p>R$ 151.356,7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CONF. <text:s text:c="2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80</text:p>
          </table:table-cell>
          <table:table-cell table:style-name="ce57" office:value-type="currency" office:currency="BRL" office:value="138138.04">
            <text:p>R$ 138.138,0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CONFORME NOTA DE CREDITO 2016NC000027 PARA SERVICOS DE CHAVEIRO, EM ATENDIMENTO AO PROC. 2.000077/2016-3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82</text:p>
          </table:table-cell>
          <table:table-cell table:style-name="ce57" office:value-type="currency" office:currency="BRL" office:value="4189.97">
            <text:p>R$ 4.189,9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date" office:date-value="2016-02-01" table:number-columns-spanned="2" table:number-rows-spanned="1">
            <text:p>Data da última atualização: 01/02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1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2">
          <table:table-cell table:style-name="ce4"/>
          <table:table-cell table:style-name="ce17" office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number-columns-repeated="1024"/>
        </table:table-row>
        <table:table-row table:style-name="ro13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41">
          <table:table-cell table:number-columns-repeated="1024"/>
        </table:table-row>
        <table:table-row table:style-name="ro14" table:number-rows-repeated="3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1:40:45.69</meta:creation-date>
    <dc:date>2016-02-01T13:24:13.09</dc:date>
    <meta:editing-duration>PT1H28M16S</meta:editing-duration>
    <meta:editing-cycles>1</meta:editing-cycles>
    <meta:document-statistic meta:table-count="1" meta:cell-count="579" meta:object-count="3"/>
    <meta:generator>LibreOffice/4.0.3.3$Windows_x86 LibreOffice_project/0eaa50a932c8f2199a615e1eb30f7ac74279539</meta:generator>
  </office:meta>
</office:document-meta>
</file>