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438cm" fo:break-before="auto" style:use-optimal-row-height="true"/>
    </style:style>
    <style:style style:name="ro8" style:family="table-row">
      <style:table-row-properties style:row-height="0.98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651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.525cm" table:end-y="0.988cm" draw:z-index="1" draw:name="Figuras 1" draw:style-name="gr1" draw:text-style-name="P1" svg:width="2.183cm" svg:height="1.94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.265cm" table:end-y="0.004cm" draw:z-index="2" draw:name="Figuras 1" draw:style-name="gr1" draw:text-style-name="P1" svg:width="2.183cm" svg:height="1.931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.484cm" table:end-y="1.087cm" draw:z-index="0" draw:name="Figuras 1" draw:style-name="gr1" draw:text-style-name="P1" svg:width="2.183cm" svg:height="1.356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2-10" table:number-columns-spanned="3" table:number-rows-spanned="1">
            <text:p>Mês de Referência: fevereiro/2016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9" office:value-type="string">
            <text:p>Empenho</text:p>
          </table:table-cell>
          <table:table-cell table:style-name="ce54" office:value-type="string">
            <text:p>Valor Empenhado</text:p>
          </table:table-cell>
          <table:table-cell table:style-name="ce54" office:value-type="string">
            <text:p>Valor Pago no Mês</text:p>
          </table:table-cell>
          <table:table-cell table:style-name="ce54" office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7" office:value-type="string">
            <text:p>(f)</text:p>
          </table:table-cell>
          <table:table-cell table:style-name="ce47" office:value-type="string">
            <text:p>(g)</text:p>
          </table:table-cell>
          <table:table-cell table:style-name="ce47" office:value-type="string">
            <text:p>(h)</text:p>
          </table:table-cell>
          <table:table-cell table:style-name="ce47" office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01</text:p>
          </table:table-cell>
          <table:table-cell table:style-name="ce57" office:value-type="currency" office:currency="BRL" office:value="3748029.15">
            <text:p>R$ 3.748.029,15</text:p>
          </table:table-cell>
          <table:table-cell table:style-name="ce57" office:value-type="currency" office:currency="BRL" office:value="460955.11">
            <text:p>R$ 460.955,11</text:p>
          </table:table-cell>
          <table:table-cell table:style-name="ce57" office:value-type="currency" office:currency="BRL" office:value="537486.42">
            <text:p>R$ 537.486,4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RESERVA DE EMPENHO PARA AQUISICAO DE GARRAFAS DE 500ML DE AGUA MINERAL COM GAS(PACOTES COM 12 GARRAFAS), CONFORME PROC. 2.002072/2015-66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RESERVA DE EMPENHO PARA FORNECIMENTO DE AGUA MINERAL SEM GAS, CONF. ESPECIFICACOES A FL.54 E PROC. 2.002072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4</text:p>
          </table:table-cell>
          <table:table-cell table:style-name="ce57" office:value-type="currency" office:currency="BRL" office:value="3993.3">
            <text:p>R$ 3.993,30</text:p>
          </table:table-cell>
          <table:table-cell table:number-columns-repeated="2" table:style-name="ce57" office:value-type="currency" office:currency="BRL" office:value="1367.82">
            <text:p>R$ 1.367,8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RESERVA DE EMPENHO PARA AQUISICAO DE GARRAFAS DE 500ML DE AGUA MINERAL COM GAS(PACOTES COM 12 GARRAFAS), CONFORME PROC. 2.002072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05</text:p>
          </table:table-cell>
          <table:table-cell table:style-name="ce57" office:value-type="currency" office:currency="BRL" office:value="167.8">
            <text:p>R$ 167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MINDWORKS TECNOLOGIA EIRELI - EPP</text:p>
          </table:table-cell>
          <table:table-cell table:style-name="ce32" office:value-type="string">
            <text:p>10473828000110</text:p>
          </table:table-cell>
          <table:table-cell table:style-name="ce43" office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06</text:p>
          </table:table-cell>
          <table:table-cell table:number-columns-repeated="3" table:style-name="ce57" office:value-type="currency" office:currency="BRL" office:value="1780">
            <text:p>R$ 1.7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0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4</text:p>
          </table:table-cell>
          <table:table-cell table:style-name="ce57" office:value-type="currency" office:currency="BRL" office:value="77610.2">
            <text:p>R$ 77.610,2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5</text:p>
          </table:table-cell>
          <table:table-cell table:style-name="ce57" office:value-type="currency" office:currency="BRL" office:value="2918.26">
            <text:p>R$ 2.918,2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1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SC - SERVICOS PROFISSIONAIS LTDA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17</text:p>
          </table:table-cell>
          <table:table-cell table:style-name="ce57" office:value-type="currency" office:currency="BRL" office:value="427323.66">
            <text:p>R$ 427.323,6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1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NAZARE - UNIVERSIDADE DA LUZ</text:p>
          </table:table-cell>
          <table:table-cell table:style-name="ce32" office:value-type="string">
            <text:p>59018440000119</text:p>
          </table:table-cell>
          <table:table-cell table:style-name="ce43" office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0</text:p>
          </table:table-cell>
          <table:table-cell table:number-columns-repeated="3" table:style-name="ce57" office:value-type="currency" office:currency="BRL" office:value="1810">
            <text:p>R$ 1.81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DESPESAS DE EXERCICIOS ANTERIORES REFERENTE A SERVICOS EVENTUAIS REALIZADOS EMDEZEMBRO/2015, CONFORME PROCESSO 2.000057/2016-6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21</text:p>
          </table:table-cell>
          <table:table-cell table:style-name="ce57" office:value-type="currency" office:currency="BRL" office:value="11.63">
            <text:p>R$ 11,6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.63">
            <text:p>R$ 11,6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ABERTURA DE EMPENHO PARA CONTRATACAO DE EMPRESA ESPECIALIZADA PARA O FORNECI- MENTO DE SEGURANCA DE PERIMETRO, CONFORME CONTRATO 0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2</text:p>
          </table:table-cell>
          <table:table-cell table:style-name="ce57" office:value-type="currency" office:currency="BRL" office:value="90000">
            <text:p>R$ 90.000,00</text:p>
          </table:table-cell>
          <table:table-cell table:number-columns-repeated="2" table:style-name="ce57" office:value-type="currency" office:currency="BRL" office:value="7500">
            <text:p>R$ 7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3</text:p>
          </table:table-cell>
          <table:table-cell table:style-name="ce57" office:value-type="currency" office:currency="BRL" office:value="215920">
            <text:p>R$ 215.920,00</text:p>
          </table:table-cell>
          <table:table-cell table:number-columns-repeated="2" table:style-name="ce57" office:value-type="currency" office:currency="BRL" office:value="19900">
            <text:p>R$ 19.9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4</text:p>
          </table:table-cell>
          <table:table-cell table:style-name="ce57" office:value-type="currency" office:currency="BRL" office:value="23485.08">
            <text:p>R$ 23.485,0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25</text:p>
          </table:table-cell>
          <table:table-cell table:style-name="ce57" office:value-type="currency" office:currency="BRL" office:value="243217.04">
            <text:p>R$ 243.217,0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6</text:p>
          </table:table-cell>
          <table:table-cell table:style-name="ce57" office:value-type="currency" office:currency="BRL" office:value="1895049.33">
            <text:p>R$ 1.895.049,3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0817.21">
            <text:p>R$ 20.817,2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7</text:p>
          </table:table-cell>
          <table:table-cell table:style-name="ce57" office:value-type="currency" office:currency="BRL" office:value="20000">
            <text:p>R$ 20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97.12">
            <text:p>R$ 297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.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48" office:value-type="string">
            <text:p>2016NE000028</text:p>
          </table:table-cell>
          <table:table-cell table:style-name="ce57" office:value-type="currency" office:currency="BRL" office:value="304166.67">
            <text:p>R$ 304.166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29</text:p>
          </table:table-cell>
          <table:table-cell table:style-name="ce57" office:value-type="currency" office:currency="BRL" office:value="63408">
            <text:p>R$ 63.40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0</text:p>
          </table:table-cell>
          <table:table-cell table:style-name="ce57" office:value-type="currency" office:currency="BRL" office:value="78000">
            <text:p>R$ 78.000,00</text:p>
          </table:table-cell>
          <table:table-cell table:number-columns-repeated="2" table:style-name="ce57" office:value-type="currency" office:currency="BRL" office:value="7800">
            <text:p>R$ 7.8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1</text:p>
          </table:table-cell>
          <table:table-cell table:style-name="ce57" office:value-type="currency" office:currency="BRL" office:value="332050.9">
            <text:p>R$ 332.050,9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3</text:p>
          </table:table-cell>
          <table:table-cell table:style-name="ce57" office:value-type="currency" office:currency="BRL" office:value="16323.1">
            <text:p>R$ 16.323,10</text:p>
          </table:table-cell>
          <table:table-cell table:number-columns-repeated="2" table:style-name="ce57" office:value-type="currency" office:currency="BRL" office:value="1632.31">
            <text:p>R$ 1.632,3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4</text:p>
          </table:table-cell>
          <table:table-cell table:style-name="ce57" office:value-type="currency" office:currency="BRL" office:value="130607.62">
            <text:p>R$ 130.607,62</text:p>
          </table:table-cell>
          <table:table-cell table:number-columns-repeated="2" table:style-name="ce57" office:value-type="currency" office:currency="BRL" office:value="11873.42">
            <text:p>R$ 11.873,4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5</text:p>
          </table:table-cell>
          <table:table-cell table:style-name="ce57" office:value-type="currency" office:currency="BRL" office:value="1851110.69">
            <text:p>R$ 1.851.110,6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CONTRATO 06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7</text:p>
          </table:table-cell>
          <table:table-cell table:style-name="ce57" office:value-type="currency" office:currency="BRL" office:value="49569">
            <text:p>R$ 49.569,00</text:p>
          </table:table-cell>
          <table:table-cell table:number-columns-repeated="2" table:style-name="ce57" office:value-type="currency" office:currency="BRL" office:value="2414.9">
            <text:p>R$ 2.414,9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<text:s/>ABERTURA DE EMPENHO PARA A AQUISICAO DE CARIMBOS AUTOENTINTADOS, BORRACHAS E <text:s/>REFIS, CONFORME CONTRATO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8</text:p>
          </table:table-cell>
          <table:table-cell table:style-name="ce57" office:value-type="currency" office:currency="BRL" office:value="2400">
            <text:p>R$ 2.400,00</text:p>
          </table:table-cell>
          <table:table-cell table:style-name="ce57" office:value-type="currency" office:currency="BRL" office:value="122">
            <text:p>R$ 122,00</text:p>
          </table:table-cell>
          <table:table-cell table:style-name="ce57" office:value-type="currency" office:currency="BRL" office:value="202">
            <text:p>R$ 202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39</text:p>
          </table:table-cell>
          <table:table-cell table:style-name="ce57" office:value-type="currency" office:currency="BRL" office:value="17850">
            <text:p>R$ 17.850,00</text:p>
          </table:table-cell>
          <table:table-cell table:number-columns-repeated="2" table:style-name="ce57" office:value-type="currency" office:currency="BRL" office:value="1689.73">
            <text:p>R$ 1.689,7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0</text:p>
          </table:table-cell>
          <table:table-cell table:style-name="ce57" office:value-type="currency" office:currency="BRL" office:value="6900">
            <text:p>R$ 6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1</text:p>
          </table:table-cell>
          <table:table-cell table:style-name="ce57" office:value-type="currency" office:currency="BRL" office:value="77273.21">
            <text:p>R$ 77.273,21</text:p>
          </table:table-cell>
          <table:table-cell table:number-columns-repeated="2" table:style-name="ce57" office:value-type="currency" office:currency="BRL" office:value="11039.03">
            <text:p>R$ 11.039,0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FORME CONTRATO 013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2</text:p>
          </table:table-cell>
          <table:table-cell table:style-name="ce57" office:value-type="currency" office:currency="BRL" office:value="5137.47">
            <text:p>R$ 5.137,47</text:p>
          </table:table-cell>
          <table:table-cell table:number-columns-repeated="2" table:style-name="ce57" office:value-type="currency" office:currency="BRL" office:value="570.83">
            <text:p>R$ 570,8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43</text:p>
          </table:table-cell>
          <table:table-cell table:style-name="ce57" office:value-type="currency" office:currency="BRL" office:value="5333.33">
            <text:p>R$ 5.333,33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ANTUARES LOCACAO SERVICOS E EVENTOS LTDA - EPP</text:p>
          </table:table-cell>
          <table:table-cell table:style-name="ce32" office:value-type="string">
            <text:p>18287712000107</text:p>
          </table:table-cell>
          <table:table-cell table:style-name="ce43" office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4</text:p>
          </table:table-cell>
          <table:table-cell table:style-name="ce57" office:value-type="currency" office:currency="BRL" office:value="10023.07">
            <text:p>R$ 10.023,07</text:p>
          </table:table-cell>
          <table:table-cell table:number-columns-repeated="2" table:style-name="ce57" office:value-type="currency" office:currency="BRL" office:value="1021.5">
            <text:p>R$ 1.021,5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5</text:p>
          </table:table-cell>
          <table:table-cell table:style-name="ce57" office:value-type="currency" office:currency="BRL" office:value="91734.8">
            <text:p>R$ 91.734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6</text:p>
          </table:table-cell>
          <table:table-cell table:style-name="ce57" office:value-type="currency" office:currency="BRL" office:value="14582.75">
            <text:p>R$ 14.582,75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7</text:p>
          </table:table-cell>
          <table:table-cell table:style-name="ce57" office:value-type="currency" office:currency="BRL" office:value="124480.56">
            <text:p>R$ 124.480,5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JK ENERGIA LTDA - ME</text:p>
          </table:table-cell>
          <table:table-cell table:style-name="ce32" office:value-type="string">
            <text:p>08847656000156</text:p>
          </table:table-cell>
          <table:table-cell table:style-name="ce43" office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48</text:p>
          </table:table-cell>
          <table:table-cell table:style-name="ce57" office:value-type="currency" office:currency="BRL" office:value="30000">
            <text:p>R$ 30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0">
            <text:p>R$ 2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0</text:p>
          </table:table-cell>
          <table:table-cell table:style-name="ce57" office:value-type="currency" office:currency="BRL" office:value="68266.67">
            <text:p>R$ 68.266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ABERTURA DE EMPENHO PARA PRESTACAO DOS SERVICOS DE VIGILANCIA ARMADA E DESAR- MADA, NAS DEPENDENCIAS DO CNMP, CONFORME CONTRATO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1</text:p>
          </table:table-cell>
          <table:table-cell table:style-name="ce57" office:value-type="currency" office:currency="BRL" office:value="479478.63">
            <text:p>R$ 479.478,63</text:p>
          </table:table-cell>
          <table:table-cell table:number-columns-repeated="2" table:style-name="ce57" office:value-type="currency" office:currency="BRL" office:value="159826.21">
            <text:p>R$ 159.826,2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2</text:p>
          </table:table-cell>
          <table:table-cell table:style-name="ce57" office:value-type="currency" office:currency="BRL" office:value="134739.09">
            <text:p>R$ 134.739,09</text:p>
          </table:table-cell>
          <table:table-cell table:number-columns-repeated="2" table:style-name="ce57" office:value-type="currency" office:currency="BRL" office:value="44913.03">
            <text:p>R$ 44.913,0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ABERTURA DE EMPENHO PARA PRESTACAO DE SERVICOS DE CORREIOS E TELEGRAFOS, CON- FORME CONTRATO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53</text:p>
          </table:table-cell>
          <table:table-cell table:style-name="ce57" office:value-type="currency" office:currency="BRL" office:value="178955.25">
            <text:p>R$ 178.955,25</text:p>
          </table:table-cell>
          <table:table-cell table:number-columns-repeated="2" table:style-name="ce57" office:value-type="currency" office:currency="BRL" office:value="10242.41">
            <text:p>R$ 10.242,4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ABERTURA DE EMPENHO PARA SERVICO DE DISTRIBUICAO DA PUBLICIDADE LEGAL IMPRESSAE/OU ELETRONICA DE INTERESSE DO CNMP, CONFORME CONTRATO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54</text:p>
          </table:table-cell>
          <table:table-cell table:style-name="ce57" office:value-type="currency" office:currency="BRL" office:value="29053.26">
            <text:p>R$ 29.053,2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19.68">
            <text:p>R$ 319,6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5</text:p>
          </table:table-cell>
          <table:table-cell table:style-name="ce57" office:value-type="currency" office:currency="BRL" office:value="664023.96">
            <text:p>R$ 664.023,9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6</text:p>
          </table:table-cell>
          <table:table-cell table:style-name="ce57" office:value-type="currency" office:currency="BRL" office:value="33166">
            <text:p>R$ 33.166,00</text:p>
          </table:table-cell>
          <table:table-cell table:number-columns-repeated="2" table:style-name="ce57" office:value-type="currency" office:currency="BRL" office:value="4362.52">
            <text:p>R$ 4.362,5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ABERTURA DE EMPENHO PARA LOCACAO DO IMOVEL SEDE DO CNMP. <text:s text:c="21"/>CONTRATO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057</text:p>
          </table:table-cell>
          <table:table-cell table:style-name="ce57" office:value-type="currency" office:currency="BRL" office:value="7807461.6">
            <text:p>R$ 7.807.461,60</text:p>
          </table:table-cell>
          <table:table-cell table:number-columns-repeated="2" table:style-name="ce57" office:value-type="currency" office:currency="BRL" office:value="650621.8">
            <text:p>R$ 650.621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8</text:p>
          </table:table-cell>
          <table:table-cell table:style-name="ce57" office:value-type="currency" office:currency="BRL" office:value="14562.84">
            <text:p>R$ 14.562,8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462.7">
            <text:p>R$ 4.462,7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59</text:p>
          </table:table-cell>
          <table:table-cell table:style-name="ce57" office:value-type="currency" office:currency="BRL" office:value="26338">
            <text:p>R$ 26.33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0</text:p>
          </table:table-cell>
          <table:table-cell table:style-name="ce57" office:value-type="currency" office:currency="BRL" office:value="10200">
            <text:p>R$ 10.200,00</text:p>
          </table:table-cell>
          <table:table-cell table:number-columns-repeated="2" table:style-name="ce57" office:value-type="currency" office:currency="BRL" office:value="2550">
            <text:p>R$ 2.5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1</text:p>
          </table:table-cell>
          <table:table-cell table:style-name="ce57" office:value-type="currency" office:currency="BRL" office:value="338688">
            <text:p>R$ 338.68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RESTACAO DE SERVICOS CONTINUADOS DE MANUTENCAO PRE- DIAL PREVENTIVA E CORRETIVA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2</text:p>
          </table:table-cell>
          <table:table-cell table:style-name="ce57" office:value-type="currency" office:currency="BRL" office:value="201734.72">
            <text:p>R$ 201.734,7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3</text:p>
          </table:table-cell>
          <table:table-cell table:style-name="ce57" office:value-type="currency" office:currency="BRL" office:value="35598">
            <text:p>R$ 35.598,00</text:p>
          </table:table-cell>
          <table:table-cell table:number-columns-repeated="2" table:style-name="ce57" office:value-type="currency" office:currency="BRL" office:value="490">
            <text:p>R$ 49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4</text:p>
          </table:table-cell>
          <table:table-cell table:style-name="ce57" office:value-type="currency" office:currency="BRL" office:value="17662.5">
            <text:p>R$ 17.662,50</text:p>
          </table:table-cell>
          <table:table-cell table:number-columns-repeated="2" table:style-name="ce57" office:value-type="currency" office:currency="BRL" office:value="8084.82">
            <text:p>R$ 8.084,8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5</text:p>
          </table:table-cell>
          <table:table-cell table:style-name="ce57" office:value-type="currency" office:currency="BRL" office:value="178200">
            <text:p>R$ 178.2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MPRENSA NACIONAL</text:p>
          </table:table-cell>
          <table:table-cell table:style-name="ce32" office:value-type="string">
            <text:p>04196645000100</text:p>
          </table:table-cell>
          <table:table-cell table:style-name="ce43" office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67</text:p>
          </table:table-cell>
          <table:table-cell table:style-name="ce57" office:value-type="currency" office:currency="BRL" office:value="120551.64">
            <text:p>R$ 120.551,64</text:p>
          </table:table-cell>
          <table:table-cell table:number-columns-repeated="2" table:style-name="ce57" office:value-type="currency" office:currency="BRL" office:value="10045.97">
            <text:p>R$ 10.045,9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.A.</text:p>
          </table:table-cell>
          <table:table-cell table:style-name="ce32" office:value-type="string">
            <text:p>07522669000192</text:p>
          </table:table-cell>
          <table:table-cell table:style-name="ce43" office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8</text:p>
          </table:table-cell>
          <table:table-cell table:style-name="ce57" office:value-type="currency" office:currency="BRL" office:value="386880">
            <text:p>R$ 386.8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.A.</text:p>
          </table:table-cell>
          <table:table-cell table:style-name="ce32" office:value-type="string">
            <text:p>07522669000192</text:p>
          </table:table-cell>
          <table:table-cell table:style-name="ce43" office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69</text:p>
          </table:table-cell>
          <table:table-cell table:style-name="ce57" office:value-type="currency" office:currency="BRL" office:value="9445.27">
            <text:p>R$ 9.445,2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0</text:p>
          </table:table-cell>
          <table:table-cell table:style-name="ce57" office:value-type="currency" office:currency="BRL" office:value="80508.52">
            <text:p>R$ 80.508,5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71</text:p>
          </table:table-cell>
          <table:table-cell table:style-name="ce57" office:value-type="currency" office:currency="BRL" office:value="71500">
            <text:p>R$ 71.500,00</text:p>
          </table:table-cell>
          <table:table-cell table:number-columns-repeated="2" table:style-name="ce57" office:value-type="currency" office:currency="BRL" office:value="7933.62">
            <text:p>R$ 7.933,6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2</text:p>
          </table:table-cell>
          <table:table-cell table:style-name="ce57" office:value-type="currency" office:currency="BRL" office:value="14968.8">
            <text:p>R$ 14.968,80</text:p>
          </table:table-cell>
          <table:table-cell table:number-columns-repeated="2" table:style-name="ce57" office:value-type="currency" office:currency="BRL" office:value="2494.8">
            <text:p>R$ 2.494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3</text:p>
          </table:table-cell>
          <table:table-cell table:number-columns-repeated="3" table:style-name="ce57" office:value-type="currency" office:currency="BRL" office:value="1625.29">
            <text:p>R$ 1.625,2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4</text:p>
          </table:table-cell>
          <table:table-cell table:style-name="ce57" office:value-type="currency" office:currency="BRL" office:value="72669.62">
            <text:p>R$ 72.669,62</text:p>
          </table:table-cell>
          <table:table-cell table:number-columns-repeated="2" table:style-name="ce57" office:value-type="currency" office:currency="BRL" office:value="10235.9">
            <text:p>R$ 10.235,9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5</text:p>
          </table:table-cell>
          <table:table-cell table:style-name="ce57" office:value-type="currency" office:currency="BRL" office:value="19592">
            <text:p>R$ 19.592,00</text:p>
          </table:table-cell>
          <table:table-cell table:number-columns-repeated="2" table:style-name="ce57" office:value-type="currency" office:currency="BRL" office:value="2449">
            <text:p>R$ 2.449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76</text:p>
          </table:table-cell>
          <table:table-cell table:style-name="ce57" office:value-type="currency" office:currency="BRL" office:value="5928.56">
            <text:p>R$ 5.928,5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61.11">
            <text:p>R$ 361,1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78</text:p>
          </table:table-cell>
          <table:table-cell table:style-name="ce57" office:value-type="currency" office:currency="BRL" office:value="151356.7">
            <text:p>R$ 151.356,70</text:p>
          </table:table-cell>
          <table:table-cell table:number-columns-repeated="2" table:style-name="ce57" office:value-type="currency" office:currency="BRL" office:value="15135.67">
            <text:p>R$ 15.135,6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0</text:p>
          </table:table-cell>
          <table:table-cell table:style-name="ce57" office:value-type="currency" office:currency="BRL" office:value="138138.04">
            <text:p>R$ 138.138,04</text:p>
          </table:table-cell>
          <table:table-cell table:number-columns-repeated="2" table:style-name="ce57" office:value-type="currency" office:currency="BRL" office:value="13420.83">
            <text:p>R$ 13.420,8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CONFORME NOTA DE CREDITO 2016NC000027 PARA SERVICOS DE CHAVEIRO, EM ATENDIMENTO AO PROC. 2.000077/2016-3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2</text:p>
          </table:table-cell>
          <table:table-cell table:style-name="ce57" office:value-type="currency" office:currency="BRL" office:value="4189.97">
            <text:p>R$ 4.189,9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83</text:p>
          </table:table-cell>
          <table:table-cell table:number-columns-repeated="3" table:style-name="ce57" office:value-type="currency" office:currency="BRL" office:value="6760">
            <text:p>R$ 6.76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085</text:p>
          </table:table-cell>
          <table:table-cell table:style-name="ce57" office:value-type="currency" office:currency="BRL" office:value="492.11">
            <text:p>R$ 492,11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6NE000087</text:p>
          </table:table-cell>
          <table:table-cell table:number-columns-repeated="3"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6NE000088</text:p>
          </table:table-cell>
          <table:table-cell table:number-columns-repeated="3"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REDISUL INFORMATICA LTDA</text:p>
          </table:table-cell>
          <table:table-cell table:style-name="ce32" office:value-type="string">
            <text:p>78931474000144</text:p>
          </table:table-cell>
          <table:table-cell table:style-name="ce43" office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8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MERICA TECNOLOGIA DE INFORMATICA E ELETRO-ELETRONICOS</text:p>
          </table:table-cell>
          <table:table-cell table:style-name="ce32" office:value-type="string">
            <text:p>06926223000160</text:p>
          </table:table-cell>
          <table:table-cell table:style-name="ce43" office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REDISUL INFORMATICA LTDA</text:p>
          </table:table-cell>
          <table:table-cell table:style-name="ce32" office:value-type="string">
            <text:p>78931474000144</text:p>
          </table:table-cell>
          <table:table-cell table:style-name="ce43" office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3</text:p>
          </table:table-cell>
          <table:table-cell table:style-name="ce57" office:value-type="currency" office:currency="BRL" office:value="75936.16">
            <text:p>R$ 75.936,1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MERICA TECNOLOGIA DE INFORMATICA E ELETRO-ELETRONICOS</text:p>
          </table:table-cell>
          <table:table-cell table:style-name="ce32" office:value-type="string">
            <text:p>06926223000160</text:p>
          </table:table-cell>
          <table:table-cell table:style-name="ce43" office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4</text:p>
          </table:table-cell>
          <table:table-cell table:style-name="ce57" office:value-type="currency" office:currency="BRL" office:value="48020">
            <text:p>R$ 48.02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HUMANAS PRESTADORAS DE SERVICOS LTDA</text:p>
          </table:table-cell>
          <table:table-cell table:style-name="ce32" office:value-type="string">
            <text:p>02853446000194</text:p>
          </table:table-cell>
          <table:table-cell table:style-name="ce43" office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5</text:p>
          </table:table-cell>
          <table:table-cell table:style-name="ce57" office:value-type="currency" office:currency="BRL" office:value="531924.99">
            <text:p>R$ 531.924,9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WZ UNIAO M0NTAGEM E INSTALACOES INDUSTRIAIS LTDA - EPP</text:p>
          </table:table-cell>
          <table:table-cell table:style-name="ce32" office:value-type="string">
            <text:p>08772301000145</text:p>
          </table:table-cell>
          <table:table-cell table:style-name="ce43" office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6</text:p>
          </table:table-cell>
          <table:table-cell table:style-name="ce57" office:value-type="currency" office:currency="BRL" office:value="419.3">
            <text:p>R$ 419,3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7</text:p>
          </table:table-cell>
          <table:table-cell table:style-name="ce57" office:value-type="currency" office:currency="BRL" office:value="89490">
            <text:p>R$ 89.4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098</text:p>
          </table:table-cell>
          <table:table-cell table:style-name="ce57" office:value-type="currency" office:currency="BRL" office:value="2690">
            <text:p>R$ 2.6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SERMAT SERVICOS E MATERIAIS DE CONSTRUCAO LTDA - ME</text:p>
          </table:table-cell>
          <table:table-cell table:style-name="ce32" office:value-type="string">
            <text:p>37085537000101</text:p>
          </table:table-cell>
          <table:table-cell table:style-name="ce43" office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099</text:p>
          </table:table-cell>
          <table:table-cell table:style-name="ce57" office:value-type="currency" office:currency="BRL" office:value="453.13">
            <text:p>R$ 453,13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INO SABOR INDUSTRIA E COMERCIO LTDA - EPP</text:p>
          </table:table-cell>
          <table:table-cell table:style-name="ce32" office:value-type="string">
            <text:p>00354138000199</text:p>
          </table:table-cell>
          <table:table-cell table:style-name="ce43" office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0</text:p>
          </table:table-cell>
          <table:table-cell table:style-name="ce57" office:value-type="currency" office:currency="BRL" office:value="4241.2">
            <text:p>R$ 4.241,2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ROBLEDO RESENDE - ME</text:p>
          </table:table-cell>
          <table:table-cell table:style-name="ce32" office:value-type="string">
            <text:p>33344748000160</text:p>
          </table:table-cell>
          <table:table-cell table:style-name="ce43" office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1</text:p>
          </table:table-cell>
          <table:table-cell table:style-name="ce57" office:value-type="currency" office:currency="BRL" office:value="1393">
            <text:p>R$ 1.393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J PIN CONSULTORIA LTDA - ME</text:p>
          </table:table-cell>
          <table:table-cell table:style-name="ce32" office:value-type="string">
            <text:p>12072614000168</text:p>
          </table:table-cell>
          <table:table-cell table:style-name="ce43" office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2</text:p>
          </table:table-cell>
          <table:table-cell table:style-name="ce57" office:value-type="currency" office:currency="BRL" office:value="191.7">
            <text:p>R$ 191,7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FORNECIMENTO DE BEBIDAS QUENTES NO CNMP, SOB CONTRATO05/20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3</text:p>
          </table:table-cell>
          <table:table-cell table:style-name="ce57" office:value-type="currency" office:currency="BRL" office:value="33480">
            <text:p>R$ 33.480,00</text:p>
          </table:table-cell>
          <table:table-cell table:number-columns-repeated="2" table:style-name="ce57" office:value-type="currency" office:currency="BRL" office:value="4437.03">
            <text:p>R$ 4.437,0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NGDTP &amp; MULTIMIDIA COMERCIO E PRESTACAO DE SERVICOS DE</text:p>
          </table:table-cell>
          <table:table-cell table:style-name="ce32" office:value-type="string">
            <text:p>03556998000101</text:p>
          </table:table-cell>
          <table:table-cell table:style-name="ce43" office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05</text:p>
          </table:table-cell>
          <table:table-cell table:style-name="ce57" office:value-type="currency" office:currency="BRL" office:value="5940">
            <text:p>R$ 5.94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DERMEVAL FARIAS GOMES FILHO</text:p>
          </table:table-cell>
          <table:table-cell table:style-name="ce32" office:value-type="string">
            <text:p>93743670500</text:p>
          </table:table-cell>
          <table:table-cell table:style-name="ce43" office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06</text:p>
          </table:table-cell>
          <table:table-cell table:number-columns-repeated="3" table:style-name="ce57" office:value-type="currency" office:currency="BRL" office:value="495.3">
            <text:p>R$ 495,3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FERRAGENS LIDER GAMA COMERCIO E SERVICOS LTDA - EPP</text:p>
          </table:table-cell>
          <table:table-cell table:style-name="ce32" office:value-type="string">
            <text:p>19915068000129</text:p>
          </table:table-cell>
          <table:table-cell table:style-name="ce43" office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7</text:p>
          </table:table-cell>
          <table:table-cell table:style-name="ce57" office:value-type="currency" office:currency="BRL" office:value="4073.05">
            <text:p>R$ 4.073,05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RT STILO PAPELARIA, LIVRARIA, COMERCIO E INFORMATICA E</text:p>
          </table:table-cell>
          <table:table-cell table:style-name="ce32" office:value-type="string">
            <text:p>16731837000140</text:p>
          </table:table-cell>
          <table:table-cell table:style-name="ce43" office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6NE000108</text:p>
          </table:table-cell>
          <table:table-cell table:style-name="ce57" office:value-type="currency" office:currency="BRL" office:value="212">
            <text:p>R$ 212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09</text:p>
          </table:table-cell>
          <table:table-cell table:number-columns-repeated="3" table:style-name="ce57" office:value-type="currency" office:currency="BRL" office:value="33083.77">
            <text:p>R$ 33.083,7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COMERCIAL PAULISTA SIGN E SERIGRAFIA LTDA - EPP</text:p>
          </table:table-cell>
          <table:table-cell table:style-name="ce32" office:value-type="string">
            <text:p>03362088000180</text:p>
          </table:table-cell>
          <table:table-cell table:style-name="ce43" office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6NE000110</text:p>
          </table:table-cell>
          <table:table-cell table:style-name="ce57" office:value-type="currency" office:currency="BRL" office:value="4652.89">
            <text:p>R$ 4.652,8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RECONHECIMENTO DE DIVIDA PARA PAGAMENTO DE DESPESAS COM PASSAGENS AEREAS NO <text:s text:c="2"/>EXERCICIO DE 2015. CONTRATO 13/2014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1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RECONHECIMENTO DE DIVIDA PARA PAGAMENTO DE DESPESAS COM PASSAGENS AEREAS REFE-RENTES AO EXERCICIO DE 2015, CONFORME PROCESSO 2.000072/2016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13</text:p>
          </table:table-cell>
          <table:table-cell table:number-columns-repeated="3" table:style-name="ce57" office:value-type="currency" office:currency="BRL" office:value="1459.01">
            <text:p>R$ 1.459,0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6NE000114</text:p>
          </table:table-cell>
          <table:table-cell table:number-columns-repeated="3" table:style-name="ce57" office:value-type="currency" office:currency="BRL" office:value="211.21">
            <text:p>R$ 211,2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6NE000116</text:p>
          </table:table-cell>
          <table:table-cell table:style-name="ce57" office:value-type="currency" office:currency="BRL" office:value="53386.67">
            <text:p>R$ 53.386,67</text:p>
          </table:table-cell>
          <table:table-cell table:number-columns-repeated="2" table:style-name="ce57" office:value-type="currency" office:currency="BRL" office:value="3006.63">
            <text:p>R$ 3.006,63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date" office:date-value="2016-03-01" table:number-columns-spanned="2" table:number-rows-spanned="1">
            <text:p>Data da última atualização: 01/03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1">
          <table:table-cell table:style-name="ce4"/>
          <table:table-cell table:style-name="ce17" office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4">
          <table:table-cell table:style-name="ce4"/>
          <table:table-cell table:style-name="ce18" office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13" table:number-rows-repeated="3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8:13:52.71</meta:creation-date>
    <dc:date>2016-03-01T18:15:12.79</dc:date>
    <meta:editing-duration>P0D</meta:editing-duration>
    <meta:editing-cycles>1</meta:editing-cycles>
    <meta:document-statistic meta:table-count="1" meta:cell-count="795" meta:object-count="3"/>
    <meta:generator>LibreOffice/4.0.3.3$Windows_x86 LibreOffice_project/0eaa50a932c8f2199a615e1eb30f7ac74279539</meta:generator>
  </office:meta>
</office:document-meta>
</file>