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4.1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438cm" fo:break-before="auto" style:use-optimal-row-height="true"/>
    </style:style>
    <style:style style:name="ro8" style:family="table-row">
      <style:table-row-properties style:row-height="0.982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651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.525cm" table:end-y="0.988cm" draw:z-index="1" draw:name="Figuras 1" draw:style-name="gr1" draw:text-style-name="P1" svg:width="2.183cm" svg:height="1.94cm" svg:x="2.342cm" svg:y="0.265c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.265cm" table:end-y="0.004cm" draw:z-index="2" draw:name="Figuras 1" draw:style-name="gr1" draw:text-style-name="P1" svg:width="2.183cm" svg:height="1.931cm" svg:x="2.082cm" svg:y="0.368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.484cm" table:end-y="1.087cm" draw:z-index="0" draw:name="Figuras 1" draw:style-name="gr1" draw:text-style-name="P1" svg:width="2.183cm" svg:height="1.356cm" svg:x="2.301cm" svg:y="0.245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6-03-01" table:number-columns-spanned="3" table:number-rows-spanned="1">
            <text:p>Mês de Referência: março/2016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5">
          <table:table-cell/>
          <table:table-cell table:style-name="ce7" office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5">
          <table:table-cell/>
          <table:table-cell table:style-name="ce9" office:value-type="string" table:number-columns-spanned="2" table:number-rows-spanned="1">
            <text:p>Nome do Favorecido</text:p>
          </table:table-cell>
          <table:covered-table-cell/>
          <table:table-cell table:style-name="ce9" office:value-type="string">
            <text:p>CNPJ/CPF</text:p>
          </table:table-cell>
          <table:table-cell table:style-name="ce39" office:value-type="string">
            <text:p>Objeto</text:p>
          </table:table-cell>
          <table:table-cell table:style-name="ce9" office:value-type="string">
            <text:p>Tipo licitação</text:p>
          </table:table-cell>
          <table:table-cell table:style-name="ce9" office:value-type="string">
            <text:p>Modalidade licitação</text:p>
          </table:table-cell>
          <table:table-cell table:style-name="ce9" office:value-type="string">
            <text:p>Empenho</text:p>
          </table:table-cell>
          <table:table-cell table:style-name="ce54" office:value-type="string">
            <text:p>Valor Empenhado</text:p>
          </table:table-cell>
          <table:table-cell table:style-name="ce54" office:value-type="string">
            <text:p>Valor Pago no Mês</text:p>
          </table:table-cell>
          <table:table-cell table:style-name="ce54" office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6">
          <table:table-cell/>
          <table:table-cell table:style-name="ce12" office:value-type="string" table:number-columns-spanned="2" table:number-rows-spanned="1">
            <text:p>(a)</text:p>
          </table:table-cell>
          <table:covered-table-cell/>
          <table:table-cell table:style-name="ce12" office:value-type="string">
            <text:p>(b)</text:p>
          </table:table-cell>
          <table:table-cell table:style-name="ce4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7" office:value-type="string">
            <text:p>(f)</text:p>
          </table:table-cell>
          <table:table-cell table:style-name="ce47" office:value-type="string">
            <text:p>(g)</text:p>
          </table:table-cell>
          <table:table-cell table:style-name="ce47" office:value-type="string">
            <text:p>(h)</text:p>
          </table:table-cell>
          <table:table-cell table:style-name="ce47" office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6,CONFORME 2016NC000004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01</text:p>
          </table:table-cell>
          <table:table-cell table:style-name="ce57" office:value-type="currency" office:currency="BRL" office:value="3748029.15">
            <text:p>R$ 3.748.029,15</text:p>
          </table:table-cell>
          <table:table-cell table:style-name="ce57" office:value-type="currency" office:currency="BRL" office:value="282911.68">
            <text:p>R$ 282.911,68</text:p>
          </table:table-cell>
          <table:table-cell table:style-name="ce57" office:value-type="currency" office:currency="BRL" office:value="816899.61">
            <text:p>R$ 816.899,6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RESERVA DE EMPENHO PARA AQUISICAO DE GARRAFAS DE 500ML DE AGUA MINERAL COM GAS(PACOTES COM 12 GARRAFAS), CONFORME PROC. 2.002072/2015-66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0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RESERVA DE EMPENHO PARA FORNECIMENTO DE AGUA MINERAL SEM GAS, CONF. ESPECIFICACOES A FL.54 E PROC. 2.002072/2015-6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04</text:p>
          </table:table-cell>
          <table:table-cell table:style-name="ce57" office:value-type="currency" office:currency="BRL" office:value="3993.3">
            <text:p>R$ 3.993,30</text:p>
          </table:table-cell>
          <table:table-cell table:style-name="ce57" office:value-type="currency" office:currency="BRL" office:value="2625.48">
            <text:p>R$ 2.625,48</text:p>
          </table:table-cell>
          <table:table-cell table:style-name="ce57" office:value-type="currency" office:currency="BRL" office:value="3993.3">
            <text:p>R$ 3.993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NARA COMERCIAL DE ALIMENTOS LTDA - EPP</text:p>
          </table:table-cell>
          <table:table-cell table:style-name="ce32" office:value-type="string">
            <text:p>04041085000107</text:p>
          </table:table-cell>
          <table:table-cell table:style-name="ce43" office:value-type="string">
            <text:p>RESERVA DE EMPENHO PARA AQUISICAO DE GARRAFAS DE 500ML DE AGUA MINERAL COM GAS(PACOTES COM 12 GARRAFAS), CONFORME PROC. 2.002072/2015-6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05</text:p>
          </table:table-cell>
          <table:table-cell table:style-name="ce57" office:value-type="currency" office:currency="BRL" office:value="167.8">
            <text:p>R$ 167,8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MINDWORKS TECNOLOGIA EIRELI - EPP</text:p>
          </table:table-cell>
          <table:table-cell table:style-name="ce32" office:value-type="string">
            <text:p>10473828000110</text:p>
          </table:table-cell>
          <table:table-cell table:style-name="ce43" office:value-type="string">
            <text:p>ABERTURA DE EMPENHO PARA INSCRICAO DE 2 SERVIDORES NO TREINAMENTO "COBIT 5 <text:s text:c="3"/>FONDATION OFICIAL", A SER REALIZADO NOS DIAS <text:s/>09 E 10/01/2016, EM BRASILIA-DF,CARGA HORARIA DE 16 H, CONFORME PROCESSO 2.001845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06</text:p>
          </table:table-cell>
          <table:table-cell table:style-name="ce57" office:value-type="currency" office:currency="BRL" office:value="1780">
            <text:p>R$ 1.7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780">
            <text:p>R$ 1.78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EMPENHO DE DESPESA PARA PAGAMENTO DE DIARIAS A CONSELHEIROS, MEMBROS,ES E COLABORADORES DO CNMP, DURANTE O EXERCICIO DE 2016,CONFORME 2016NC000006 (FL.19) E PROC. 2.000019/2016-10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07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14</text:p>
          </table:table-cell>
          <table:table-cell table:style-name="ce57" office:value-type="currency" office:currency="BRL" office:value="77610.2">
            <text:p>R$ 77.610,20</text:p>
          </table:table-cell>
          <table:table-cell table:number-columns-repeated="2" table:style-name="ce57" office:value-type="currency" office:currency="BRL" office:value="382.95">
            <text:p>R$ 382,9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15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P/ REPACTUACAO DO CONTRATO CNMP Nº 023/2014,CONFORME PARECER TECNICO Nº 126/2015 DA SECONT(FL.74A 77),PARECER JURIDICO Nº 02/2016 DA ASJUR/CNMP(FL.79A 83),DESPACHO DO ORDENADOR DE DESPESA A FL.85 E PROC.2.002050/20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16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SC - SERVICOS PROFISSIONAIS LTDA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/ QUARTO TERMO ADITIVO DO CONTRATO027/2014,CONFORME PAR <text:s/>ECER TECNICO Nº 03/2016 DA SECONT(FL.74A 75),PARECER JURIDICO Nº 01/2016 DA A SJUR/CNMP(FL.77 A 79),DESPACHO DO ORDENADOR DE DESPESA A FL.84 E PROC.2.000015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17</text:p>
          </table:table-cell>
          <table:table-cell table:style-name="ce57" office:value-type="currency" office:currency="BRL" office:value="467767.1">
            <text:p>R$ 467.767,10</text:p>
          </table:table-cell>
          <table:table-cell table:number-columns-repeated="2" table:style-name="ce57" office:value-type="currency" office:currency="BRL" office:value="168736.62">
            <text:p>R$ 168.736,6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CONF. <text:s text:c="2"/>CONTRATO 23/2014 E PROC. 2.002050/2015-0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19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NAZARE - UNIVERSIDADE DA LUZ</text:p>
          </table:table-cell>
          <table:table-cell table:style-name="ce32" office:value-type="string">
            <text:p>59018440000119</text:p>
          </table:table-cell>
          <table:table-cell table:style-name="ce43" office:value-type="string">
            <text:p>ABERTURA DE EMPENHO PARA INCRICAO DO SERVIDOR VLADIMIR DA MATTA GONCALVES BOR-GES NO CURSO DE APROFUNDAMENTO EM COMUNICACAO NAO VIOLENTA, A SER REALIZADO EMSAO PAULO, NO PERIODO DE 26 A 31 DE JANEIRO DE 201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20</text:p>
          </table:table-cell>
          <table:table-cell table:style-name="ce57" office:value-type="currency" office:currency="BRL" office:value="1810">
            <text:p>R$ 1.81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810">
            <text:p>R$ 1.81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DESPESAS DE EXERCICIOS ANTERIORES REFERENTE A SERVICOS EVENTUAIS REALIZADOS EMDEZEMBRO/2015, CONFORME PROCESSO 2.000057/2016-64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21</text:p>
          </table:table-cell>
          <table:table-cell table:style-name="ce57" office:value-type="currency" office:currency="BRL" office:value="11.63">
            <text:p>R$ 11,63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.63">
            <text:p>R$ 11,6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ABERTURA DE EMPENHO PARA CONTRATACAO DE EMPRESA ESPECIALIZADA PARA O FORNECI- MENTO DE SEGURANCA DE PERIMETRO, CONFORME CONTRATO 0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2</text:p>
          </table:table-cell>
          <table:table-cell table:style-name="ce57" office:value-type="currency" office:currency="BRL" office:value="90000">
            <text:p>R$ 90.000,00</text:p>
          </table:table-cell>
          <table:table-cell table:style-name="ce57" office:value-type="currency" office:currency="BRL" office:value="7500">
            <text:p>R$ 7.500,00</text:p>
          </table:table-cell>
          <table:table-cell table:style-name="ce57" office:value-type="currency" office:currency="BRL" office:value="15000">
            <text:p>R$ 15.0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3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-19900">
            <text:p>-R$ 19.900,00</text:p>
          </table:table-cell>
          <table:table-cell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24</text:p>
          </table:table-cell>
          <table:table-cell table:style-name="ce57" office:value-type="currency" office:currency="BRL" office:value="23485.08">
            <text:p>R$ 23.485,08</text:p>
          </table:table-cell>
          <table:table-cell table:number-columns-repeated="2" table:style-name="ce57" office:value-type="currency" office:currency="BRL" office:value="3914.18">
            <text:p>R$ 3.914,1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25</text:p>
          </table:table-cell>
          <table:table-cell table:style-name="ce57" office:value-type="currency" office:currency="BRL" office:value="243217.04">
            <text:p>R$ 243.217,04</text:p>
          </table:table-cell>
          <table:table-cell table:number-columns-repeated="2" table:style-name="ce57" office:value-type="currency" office:currency="BRL" office:value="60804.26">
            <text:p>R$ 60.804,2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PASSAGENS AEREAS, TERRESTRES E AQUAVIARIAS PARA MEMBROS, SERVIDORES, <text:s text:c="9"/>E COLABORADORES EVENTUAIS DO CNMP, QUANDO EM VIAGEM DE EXCLUSIVO INTERESSE PU BLICO.CONTRATO 0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6</text:p>
          </table:table-cell>
          <table:table-cell table:style-name="ce57" office:value-type="currency" office:currency="BRL" office:value="1767819.69">
            <text:p>R$ 1.767.819,69</text:p>
          </table:table-cell>
          <table:table-cell table:style-name="ce57" office:value-type="currency" office:currency="BRL" office:value="150315.87">
            <text:p>R$ 150.315,87</text:p>
          </table:table-cell>
          <table:table-cell table:style-name="ce57" office:value-type="currency" office:currency="BRL" office:value="171133.08">
            <text:p>R$ 171.133,0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7</text:p>
          </table:table-cell>
          <table:table-cell table:style-name="ce57" office:value-type="currency" office:currency="BRL" office:value="23000">
            <text:p>R$ 23.000,00</text:p>
          </table:table-cell>
          <table:table-cell table:style-name="ce57" office:value-type="currency" office:currency="BRL" office:value="1869.38">
            <text:p>R$ 1.869,38</text:p>
          </table:table-cell>
          <table:table-cell table:style-name="ce57" office:value-type="currency" office:currency="BRL" office:value="2166.5">
            <text:p>R$ 2.166,5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.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48" office:value-type="string">
            <text:p>2016NE000028</text:p>
          </table:table-cell>
          <table:table-cell table:style-name="ce57" office:value-type="currency" office:currency="BRL" office:value="304166.67">
            <text:p>R$ 304.166,6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9</text:p>
          </table:table-cell>
          <table:table-cell table:style-name="ce57" office:value-type="currency" office:currency="BRL" office:value="63408">
            <text:p>R$ 63.40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0</text:p>
          </table:table-cell>
          <table:table-cell table:style-name="ce57" office:value-type="currency" office:currency="BRL" office:value="78000">
            <text:p>R$ 78.000,00</text:p>
          </table:table-cell>
          <table:table-cell table:style-name="ce57" office:value-type="currency" office:currency="BRL" office:value="7800">
            <text:p>R$ 7.800,00</text:p>
          </table:table-cell>
          <table:table-cell table:style-name="ce57" office:value-type="currency" office:currency="BRL" office:value="15600">
            <text:p>R$ 15.6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1</text:p>
          </table:table-cell>
          <table:table-cell table:style-name="ce57" office:value-type="currency" office:currency="BRL" office:value="332050.9">
            <text:p>R$ 332.050,90</text:p>
          </table:table-cell>
          <table:table-cell table:number-columns-repeated="2" table:style-name="ce57" office:value-type="currency" office:currency="BRL" office:value="66410.18">
            <text:p>R$ 66.410,18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3</text:p>
          </table:table-cell>
          <table:table-cell table:style-name="ce57" office:value-type="currency" office:currency="BRL" office:value="16323.1">
            <text:p>R$ 16.323,10</text:p>
          </table:table-cell>
          <table:table-cell table:style-name="ce57" office:value-type="currency" office:currency="BRL" office:value="1632.31">
            <text:p>R$ 1.632,31</text:p>
          </table:table-cell>
          <table:table-cell table:style-name="ce57" office:value-type="currency" office:currency="BRL" office:value="3264.62">
            <text:p>R$ 3.264,6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CONTRATACAO DE EMPRESA PARA ALOCACAO DE 01 ALMOXARIFE,01 ARMAZENISTA E 01 MARCENEIRO NAS DEPENDENCIAS DO CNMP,COM MAO DE OBRA RESIDENTE. CONTRATO 0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4</text:p>
          </table:table-cell>
          <table:table-cell table:style-name="ce57" office:value-type="currency" office:currency="BRL" office:value="142870.94">
            <text:p>R$ 142.870,94</text:p>
          </table:table-cell>
          <table:table-cell table:style-name="ce57" office:value-type="currency" office:currency="BRL" office:value="11873.42">
            <text:p>R$ 11.873,42</text:p>
          </table:table-cell>
          <table:table-cell table:style-name="ce57" office:value-type="currency" office:currency="BRL" office:value="23746.84">
            <text:p>R$ 23.746,8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5</text:p>
          </table:table-cell>
          <table:table-cell table:style-name="ce57" office:value-type="currency" office:currency="BRL" office:value="1851110.69">
            <text:p>R$ 1.851.110,69</text:p>
          </table:table-cell>
          <table:table-cell table:number-columns-repeated="2" table:style-name="ce57" office:value-type="currency" office:currency="BRL" office:value="139586.99">
            <text:p>R$ 139.586,9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UNIVERSIDADE PATATIVA DO ASSARE</text:p>
          </table:table-cell>
          <table:table-cell table:style-name="ce32" office:value-type="string">
            <text:p>05342580000119</text:p>
          </table:table-cell>
          <table:table-cell table:style-name="ce43" office:value-type="string">
            <text:p>ABERTURA DE EMPENHO PARA CONTRATACAO DE AGENTE DE INTEGRACAO PARA OPERACIONALI-ZACAO DO PROGRAMA DE ESTAGIO DO CNMP, CONFORME CONTRATO 06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7</text:p>
          </table:table-cell>
          <table:table-cell table:style-name="ce57" office:value-type="currency" office:currency="BRL" office:value="49569">
            <text:p>R$ 49.569,00</text:p>
          </table:table-cell>
          <table:table-cell table:style-name="ce57" office:value-type="currency" office:currency="BRL" office:value="3846.05">
            <text:p>R$ 3.846,05</text:p>
          </table:table-cell>
          <table:table-cell table:style-name="ce57" office:value-type="currency" office:currency="BRL" office:value="6260.95">
            <text:p>R$ 6.260,9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<text:s/>ABERTURA DE EMPENHO PARA A AQUISICAO DE CARIMBOS AUTOENTINTADOS, BORRACHAS E <text:s/>REFIS, CONFORME CONTRATO 08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8</text:p>
          </table:table-cell>
          <table:table-cell table:style-name="ce57" office:value-type="currency" office:currency="BRL" office:value="2400">
            <text:p>R$ 2.400,00</text:p>
          </table:table-cell>
          <table:table-cell table:style-name="ce57" office:value-type="currency" office:currency="BRL" office:value="68">
            <text:p>R$ 68,00</text:p>
          </table:table-cell>
          <table:table-cell table:style-name="ce57" office:value-type="currency" office:currency="BRL" office:value="270">
            <text:p>R$ 27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ELDEX DISTRIBUIDORA DE JORNAIS E REVISTAS LTDA - ME</text:p>
          </table:table-cell>
          <table:table-cell table:style-name="ce32" office:value-type="string">
            <text:p>10719671000160</text:p>
          </table:table-cell>
          <table:table-cell table:style-name="ce43" office:value-type="string">
            <text:p>ABERTURA DE EMPENHO PARA CONTRATACAO DE EMPRESA PARA FORNECIMENTO DE JORNAIS EREVISTAS, CONFORME ESPECIFICACOES DO PREGAO Nº 4/2015 (ANEXO 1 DO TERMO DE RE-FERENCIA). CONTRATO Nº 009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9</text:p>
          </table:table-cell>
          <table:table-cell table:style-name="ce57" office:value-type="currency" office:currency="BRL" office:value="17850">
            <text:p>R$ 17.850,00</text:p>
          </table:table-cell>
          <table:table-cell table:style-name="ce57" office:value-type="currency" office:currency="BRL" office:value="2600.33">
            <text:p>R$ 2.600,33</text:p>
          </table:table-cell>
          <table:table-cell table:style-name="ce57" office:value-type="currency" office:currency="BRL" office:value="4290.06">
            <text:p>R$ 4.290,0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AO ENERGIA E ENGENHARIA ELETRICA LTDA - EPP</text:p>
          </table:table-cell>
          <table:table-cell table:style-name="ce32" office:value-type="string">
            <text:p>07453964000134</text:p>
          </table:table-cell>
          <table:table-cell table:style-name="ce43" office:value-type="string">
            <text:p>ABERTURA DE EMPENHO PARA CONTRATACAO DO SERVICO DE MANUTENCAO PREVENTIVA DE 02NO-BREAKS TRIFASICOS DE 50KVA PELO PERIODO DE 12 MESES, CONFORME CONTRATO Nº 010/201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040</text:p>
          </table:table-cell>
          <table:table-cell table:style-name="ce57" office:value-type="currency" office:currency="BRL" office:value="6900">
            <text:p>R$ 6.9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NGRAM MICRO TECNOLOGIA E INFORMATICA LTDA.</text:p>
          </table:table-cell>
          <table:table-cell table:style-name="ce32" office:value-type="string">
            <text:p>06241557000109</text:p>
          </table:table-cell>
          <table:table-cell table:style-name="ce43" office:value-type="string">
            <text:p>ABERTURA DE EMPENHO PARA CONTRATACAO DO SERVICO DE SUPORTE TECNICO E ATUALIZACDE LICENCAS ADERENTE AO PROGRAMA PASSPORT ADVANTAGE EXPRESS PARA A SOLUCAO DE BI IBM COGNOS, ADQUIRIDA PELO CNMP, CONF. CONTRATO 01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1</text:p>
          </table:table-cell>
          <table:table-cell table:style-name="ce57" office:value-type="currency" office:currency="BRL" office:value="77273.21">
            <text:p>R$ 77.273,21</text:p>
          </table:table-cell>
          <table:table-cell table:style-name="ce57" office:value-type="currency" office:currency="BRL" office:value="11039.03">
            <text:p>R$ 11.039,03</text:p>
          </table:table-cell>
          <table:table-cell table:style-name="ce57" office:value-type="currency" office:currency="BRL" office:value="22078.06">
            <text:p>R$ 22.078,0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FORME CONTRATO 013/201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042</text:p>
          </table:table-cell>
          <table:table-cell table:style-name="ce57" office:value-type="currency" office:currency="BRL" office:value="5137.47">
            <text:p>R$ 5.137,47</text:p>
          </table:table-cell>
          <table:table-cell table:style-name="ce57" office:value-type="currency" office:currency="BRL" office:value="570.83">
            <text:p>R$ 570,83</text:p>
          </table:table-cell>
          <table:table-cell table:style-name="ce57" office:value-type="currency" office:currency="BRL" office:value="1141.66">
            <text:p>R$ 1.141,6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, REFERENTE AO EXERCICIO 2015, PARA PAGAMENTO DE SERVICO REFERENTE A TRANSCRICAO DE AUDIO (DEGRAVACAO), EM LINGUA PORTUGUESA,DE OITIVAS, DEPOIMENTOS, SESSOES, REUNIOES E DEMAIS DEMANDAS DO CNMP. CONTRATO 014/201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043</text:p>
          </table:table-cell>
          <table:table-cell table:style-name="ce57" office:value-type="currency" office:currency="BRL" office:value="5333.33">
            <text:p>R$ 5.333,33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ANTUARES LOCACAO SERVICOS E EVENTOS LTDA - EPP</text:p>
          </table:table-cell>
          <table:table-cell table:style-name="ce32" office:value-type="string">
            <text:p>18287712000107</text:p>
          </table:table-cell>
          <table:table-cell table:style-name="ce43" office:value-type="string">
            <text:p>ABERTURA DE EMPENHO PARA CONTRATACAO DE EMPRESA PARA PRESTACAO DE SERVICOS DE FORNECIMENTO DE LANCHES E CONGENERES COM A FINALIDADE DE ATENDER AS SESSOES PLENARIAS DO CNMP, CONF. CONTRATO 017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4</text:p>
          </table:table-cell>
          <table:table-cell table:style-name="ce57" office:value-type="currency" office:currency="BRL" office:value="10023.07">
            <text:p>R$ 10.023,07</text:p>
          </table:table-cell>
          <table:table-cell table:style-name="ce57" office:value-type="currency" office:currency="BRL" office:value="1021.5">
            <text:p>R$ 1.021,50</text:p>
          </table:table-cell>
          <table:table-cell table:style-name="ce57" office:value-type="currency" office:currency="BRL" office:value="2043">
            <text:p>R$ 2.043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MISSAO DE FAXDE DOCUMENTOS DO CNMP, CONFORME CONTRATO Nº 019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5</text:p>
          </table:table-cell>
          <table:table-cell table:style-name="ce57" office:value-type="currency" office:currency="BRL" office:value="91734.8">
            <text:p>R$ 91.734,80</text:p>
          </table:table-cell>
          <table:table-cell table:number-columns-repeated="2" table:style-name="ce57" office:value-type="currency" office:currency="BRL" office:value="24331.58">
            <text:p>R$ 24.331,58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MISSAO DE FAXDE DOCUMENTOS DO CNMP,COM MAO DE OBRA RESIDENTE, CONF. CONTRATO Nº 019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6</text:p>
          </table:table-cell>
          <table:table-cell table:style-name="ce57" office:value-type="currency" office:currency="BRL" office:value="14582.75">
            <text:p>R$ 14.582,75</text:p>
          </table:table-cell>
          <table:table-cell table:number-columns-repeated="2" table:style-name="ce57" office:value-type="currency" office:currency="BRL" office:value="5833.1">
            <text:p>R$ 5.833,1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ABERTURA DE EMPENHO PARA <text:s/>A PRESTACAO DE SERVICOS DE TELECOMUNICACOES DE VOZ EDADOS, A SER EXECUTADO DE FORMA CONTINUA, CONF. CONTRATO Nº 020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7</text:p>
          </table:table-cell>
          <table:table-cell table:style-name="ce57" office:value-type="currency" office:currency="BRL" office:value="124480.56">
            <text:p>R$ 124.480,56</text:p>
          </table:table-cell>
          <table:table-cell table:number-columns-repeated="2" table:style-name="ce57" office:value-type="currency" office:currency="BRL" office:value="3005.33">
            <text:p>R$ 3.005,3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JK ENERGIA LTDA - ME</text:p>
          </table:table-cell>
          <table:table-cell table:style-name="ce32" office:value-type="string">
            <text:p>08847656000156</text:p>
          </table:table-cell>
          <table:table-cell table:style-name="ce43" office:value-type="string">
            <text:p>ABERTURA DE EMPENHO PARA A PRESTACAO DE SERVICOS TECNICOS E FORNECIMENTO DE MAT. DE REPOSICAO IMEDIATA,MEDIANTE RESSARCIMENTO; P/01 GRUPO GERADOR SOTREQ-MARCA OLYMPIANCATERPILLAR DE 500KVA MODELO GES500, CONF. CONTRATO 02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8</text:p>
          </table:table-cell>
          <table:table-cell table:style-name="ce57" office:value-type="currency" office:currency="BRL" office:value="30000">
            <text:p>R$ 30.000,00</text:p>
          </table:table-cell>
          <table:table-cell table:style-name="ce57" office:value-type="currency" office:currency="BRL" office:value="2500">
            <text:p>R$ 2.500,00</text:p>
          </table:table-cell>
          <table:table-cell table:style-name="ce57" office:value-type="currency" office:currency="BRL" office:value="5000">
            <text:p>R$ 5.0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ABERTURA DE EMPENHO PARA PRESTACAO DE SERVICO TELEFONICO FIXO COMUTADO - STFC,NAS MODALIDADES LOCAL, LONGA DISTANCIA NACIONAL INTRA-REGIONAL, LONGA DISTAN- CIA NACIONAL INTER-REGIONAL, NAS FORMAS FIXO PARA FIXO E FIXO PARA MOVEL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0</text:p>
          </table:table-cell>
          <table:table-cell table:style-name="ce57" office:value-type="currency" office:currency="BRL" office:value="68266.67">
            <text:p>R$ 68.266,6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ABERTURA DE EMPENHO PARA PRESTACAO DOS SERVICOS DE VIGILANCIA ARMADA E DESAR- MADA, NAS DEPENDENCIAS DO CNMP, CONFORME CONTRATO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1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-159826.21">
            <text:p>-R$ 159.826,21</text:p>
          </table:table-cell>
          <table:table-cell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-44913.03">
            <text:p>-R$ 44.913,03</text:p>
          </table:table-cell>
          <table:table-cell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ABERTURA DE EMPENHO PARA PRESTACAO DE SERVICOS DE CORREIOS E TELEGRAFOS, CON- FORME CONTRATO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53</text:p>
          </table:table-cell>
          <table:table-cell table:style-name="ce57" office:value-type="currency" office:currency="BRL" office:value="178955.25">
            <text:p>R$ 178.955,25</text:p>
          </table:table-cell>
          <table:table-cell table:style-name="ce57" office:value-type="currency" office:currency="BRL" office:value="14057.8">
            <text:p>R$ 14.057,80</text:p>
          </table:table-cell>
          <table:table-cell table:style-name="ce57" office:value-type="currency" office:currency="BRL" office:value="24300.21">
            <text:p>R$ 24.300,2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ABERTURA DE EMPENHO PARA SERVICO DE DISTRIBUICAO DA PUBLICIDADE LEGAL IMPRESSAE/OU ELETRONICA DE INTERESSE DO CNMP, CONFORME CONTRATO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54</text:p>
          </table:table-cell>
          <table:table-cell table:style-name="ce57" office:value-type="currency" office:currency="BRL" office:value="10000">
            <text:p>R$ 10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19.68">
            <text:p>R$ 319,6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5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ABERTURA DE EMPENHO PARA CONTRATACAO SERVICOS DE ADMINISTRACAO E GERENCIAMENTOE MANUTENCAO PREVENTIVA E CORRETIVA DE VEICULOS AUTOMOTIVOS DO CNMP. <text:s text:c="9"/>CONTRATO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6</text:p>
          </table:table-cell>
          <table:table-cell table:style-name="ce57" office:value-type="currency" office:currency="BRL" office:value="33166">
            <text:p>R$ 33.16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362.52">
            <text:p>R$ 4.362,5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ABERTURA DE EMPENHO PARA LOCACAO DO IMOVEL SEDE DO CNMP. <text:s text:c="21"/>CONTRATO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057</text:p>
          </table:table-cell>
          <table:table-cell table:style-name="ce57" office:value-type="currency" office:currency="BRL" office:value="7807461.6">
            <text:p>R$ 7.807.461,60</text:p>
          </table:table-cell>
          <table:table-cell table:style-name="ce57" office:value-type="currency" office:currency="BRL" office:value="650621.8">
            <text:p>R$ 650.621,80</text:p>
          </table:table-cell>
          <table:table-cell table:style-name="ce57" office:value-type="currency" office:currency="BRL" office:value="1301243.6">
            <text:p>R$ 1.301.243,6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ABERTURA DE EMPENHO PARA AQUISICAO DE 10 (DEZ) LICENCAS DE SOFTWARE DE VIRTUA-LIZACAO - CITRIX XENSERVER ENTERPRISE EDITION COM SERVICO DE ATUALIZACAO, SU- PORTE TECNICO, CONFORME CONTRATO 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8</text:p>
          </table:table-cell>
          <table:table-cell table:style-name="ce57" office:value-type="currency" office:currency="BRL" office:value="14562.84">
            <text:p>R$ 14.562,84</text:p>
          </table:table-cell>
          <table:table-cell table:style-name="ce57" office:value-type="currency" office:currency="BRL" office:value="6297.21">
            <text:p>R$ 6.297,21</text:p>
          </table:table-cell>
          <table:table-cell table:style-name="ce57" office:value-type="currency" office:currency="BRL" office:value="10759.91">
            <text:p>R$ 10.759,9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ABERTURA DE EMPENHO PARA PRESTACAO DE SERVICOS DE LICENCIAMENTO, ATUALIZACAO <text:s/>DE VERSOES, SUPORTE TECNICO E MANUTENCAO PARA SOFTWARES NOVELL, NA MODALIDADE MASTER LICENSE AGREEMENT (MLA). CONTRATO 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9</text:p>
          </table:table-cell>
          <table:table-cell table:style-name="ce57" office:value-type="currency" office:currency="BRL" office:value="26338">
            <text:p>R$ 26.338,00</text:p>
          </table:table-cell>
          <table:table-cell table:number-columns-repeated="2" table:style-name="ce57" office:value-type="currency" office:currency="BRL" office:value="11611.38">
            <text:p>R$ 11.611,38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SERVICOS DE ATUALIZACAO DE VERSAO DAS LICENCAS DE SU-PORTE TECNICO CONTINUADO ON-SITE, RELATIVOS A AQUISICAO DE 500 LICENCAS DE <text:s text:c="3"/>SOFTWARE ANTIVIRUS TRENDMICRO, CONFORME CONTRATO 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0</text:p>
          </table:table-cell>
          <table:table-cell table:style-name="ce57" office:value-type="currency" office:currency="BRL" office:value="10200">
            <text:p>R$ 10.2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50">
            <text:p>R$ 2.55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ABERTURA DE EMPENHO PARA PRESTACAO DE SERVICOS GRAFICOS E DIAGRAMACAO PARA A <text:s/>CONFECCAO DE LIVROS, LIVRETO, MANUAIS, CARTILHAS, CARTAZES, FOLDERS, BANNERS <text:s/>E DEMAIS SERVICOS GRAFICOS, CONFORME CONTRATO 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1</text:p>
          </table:table-cell>
          <table:table-cell table:style-name="ce57" office:value-type="currency" office:currency="BRL" office:value="338688">
            <text:p>R$ 338.688,00</text:p>
          </table:table-cell>
          <table:table-cell table:number-columns-repeated="2" table:style-name="ce57" office:value-type="currency" office:currency="BRL" office:value="1171.82">
            <text:p>R$ 1.171,8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RESTACAO DE SERVICOS CONTINUADOS DE MANUTENCAO PRE- DIAL PREVENTIVA E CORRETIVA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2</text:p>
          </table:table-cell>
          <table:table-cell table:style-name="ce57" office:value-type="currency" office:currency="BRL" office:value="215873.54">
            <text:p>R$ 215.873,54</text:p>
          </table:table-cell>
          <table:table-cell table:number-columns-repeated="2" table:style-name="ce57" office:value-type="currency" office:currency="BRL" office:value="39355.66">
            <text:p>R$ 39.355,6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SERVICOS DE MANUTENCAO PREVENTIVA, PREDITIVA E CORRE-TIVA EM 3 (TRES) ELEVADORES E 1 (UMA) PLATAFORMA ELEVATORIA VERTICAL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3</text:p>
          </table:table-cell>
          <table:table-cell table:style-name="ce57" office:value-type="currency" office:currency="BRL" office:value="35598">
            <text:p>R$ 35.598,00</text:p>
          </table:table-cell>
          <table:table-cell table:style-name="ce57" office:value-type="currency" office:currency="BRL" office:value="3559.8">
            <text:p>R$ 3.559,80</text:p>
          </table:table-cell>
          <table:table-cell table:style-name="ce57" office:value-type="currency" office:currency="BRL" office:value="4049.8">
            <text:p>R$ 4.049,8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RESTACAO DE SERVICOS CONTINUADOS DE MANUTENCAO E RE-MANEJAMENTO DE EQUIPAMENTOS DO SISTEMA DE CLIMATIZACAO NAS DEPENDENCIAS DO <text:s text:c="3"/>EDIFICIO-SEDE <text:s/>DO CNMP, CONFORME CONTRATO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4</text:p>
          </table:table-cell>
          <table:table-cell table:style-name="ce57" office:value-type="currency" office:currency="BRL" office:value="17662.5">
            <text:p>R$ 17.662,50</text:p>
          </table:table-cell>
          <table:table-cell table:style-name="ce57" office:value-type="currency" office:currency="BRL" office:value="8084.82">
            <text:p>R$ 8.084,82</text:p>
          </table:table-cell>
          <table:table-cell table:style-name="ce57" office:value-type="currency" office:currency="BRL" office:value="16169.64">
            <text:p>R$ 16.169,6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EXECUTAR SERVICOS DE MANUTENCAO ADAPTATIVA, CORRETIVAEVOLUTIVA E PREVENTIVA NO PORTAL, NO PORTAL DA TRANSPARENCIA, NA INTRANET, NA EXTRANET E NOS HOSTIES EXISTENTES E QUE VENHAM A SER CRIADO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5</text:p>
          </table:table-cell>
          <table:table-cell table:style-name="ce57" office:value-type="currency" office:currency="BRL" office:value="178200">
            <text:p>R$ 178.200,00</text:p>
          </table:table-cell>
          <table:table-cell table:number-columns-repeated="2" table:style-name="ce57" office:value-type="currency" office:currency="BRL" office:value="11216.99">
            <text:p>R$ 11.216,9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MPRENSA NACIONAL</text:p>
          </table:table-cell>
          <table:table-cell table:style-name="ce32" office:value-type="string">
            <text:p>04196645000100</text:p>
          </table:table-cell>
          <table:table-cell table:style-name="ce43" office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66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SERVICOS CONTINUADOS DE REPORTER FOTOGRAFO, COM MAO DOBRA RESIDENTE, PARA PRODUCAO, EDICAO, TRATAMENTO, ARQUIVAMENTO E ENVIO DE RE-GISTROS FOTOGRAFICO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7</text:p>
          </table:table-cell>
          <table:table-cell table:style-name="ce57" office:value-type="currency" office:currency="BRL" office:value="120551.64">
            <text:p>R$ 120.551,64</text:p>
          </table:table-cell>
          <table:table-cell table:style-name="ce57" office:value-type="currency" office:currency="BRL" office:value="10045.97">
            <text:p>R$ 10.045,97</text:p>
          </table:table-cell>
          <table:table-cell table:style-name="ce57" office:value-type="currency" office:currency="BRL" office:value="20091.94">
            <text:p>R$ 20.091,9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.A.</text:p>
          </table:table-cell>
          <table:table-cell table:style-name="ce32" office:value-type="string">
            <text:p>07522669000192</text:p>
          </table:table-cell>
          <table:table-cell table:style-name="ce43" office:value-type="string">
            <text:p>ABERTURA DE EMPENHO PARA FORNECIMENTO DE ENERGIA ELETRICA NECESSARIA AO FUN- <text:s/>CIONAMENTO DA SEDE DO CNMP - BRASILIA/DF, COM EXCECAO DA ILUMINACAO PUBLICA. <text:s/>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68</text:p>
          </table:table-cell>
          <table:table-cell table:style-name="ce57" office:value-type="currency" office:currency="BRL" office:value="386880">
            <text:p>R$ 386.880,00</text:p>
          </table:table-cell>
          <table:table-cell table:number-columns-repeated="2" table:style-name="ce57" office:value-type="currency" office:currency="BRL" office:value="52037.92">
            <text:p>R$ 52.037,9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.A.</text:p>
          </table:table-cell>
          <table:table-cell table:style-name="ce32" office:value-type="string">
            <text:p>07522669000192</text:p>
          </table:table-cell>
          <table:table-cell table:style-name="ce43" office:value-type="string">
            <text:p>ABERTURA DE EMPENHO PARA FORNECIMENTO DE ENERGIA ELETRICA NECESSARIA AO FUN- <text:s/>CIONAMENTO DA SEDE DO CNMP - ILUMINACAO PUBLICA. <text:s text:c="29"/>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69</text:p>
          </table:table-cell>
          <table:table-cell table:style-name="ce57" office:value-type="currency" office:currency="BRL" office:value="9445.27">
            <text:p>R$ 9.445,27</text:p>
          </table:table-cell>
          <table:table-cell table:number-columns-repeated="2" table:style-name="ce57" office:value-type="currency" office:currency="BRL" office:value="661.22">
            <text:p>R$ 661,2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ABERTURA DE EMPENHO PARA PRESTACAO DE SERVICOS CONTINUADOS DE COPEIRAGEM E <text:s text:c="3"/>GARCONARIA, NAS DEPENDENCIAS DO EDIFICIO-SEDE CNMP, COM MAO DE OBRA RESIDEN- <text:s/>TE, CONFORME CONTRATO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0</text:p>
          </table:table-cell>
          <table:table-cell table:style-name="ce57" office:value-type="currency" office:currency="BRL" office:value="80508.52">
            <text:p>R$ 80.508,52</text:p>
          </table:table-cell>
          <table:table-cell table:number-columns-repeated="2" table:style-name="ce57" office:value-type="currency" office:currency="BRL" office:value="28051.42">
            <text:p>R$ 28.051,4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RESTACAO DE SERVICOS PUBLICOS DE ABASTECIMENTO DE <text:s text:c="2"/>AGUA, ESGOTAMENTO SANITARIO E OUTROS SERVICOS PARA O EDIFICIO-SEDE DO CNMP. <text:s text:c="2"/>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71</text:p>
          </table:table-cell>
          <table:table-cell table:style-name="ce57" office:value-type="currency" office:currency="BRL" office:value="71500">
            <text:p>R$ 71.500,00</text:p>
          </table:table-cell>
          <table:table-cell table:style-name="ce57" office:value-type="currency" office:currency="BRL" office:value="9022.4">
            <text:p>R$ 9.022,40</text:p>
          </table:table-cell>
          <table:table-cell table:style-name="ce57" office:value-type="currency" office:currency="BRL" office:value="16956.02">
            <text:p>R$ 16.956,0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ABERTURA DE EMPENHO PARA SERVICOS DE MANUTENCAO PREVENTIVA E CORRETIVA, COM <text:s text:c="2"/>FORNECIMENTO DE PECAS, PARA A CENTRAL TELEFONICA MARCA SIEMENS,HIPATH 3800, <text:s text:c="2"/>INSTALADA NO EDIFICIO-SEDE DO CONSELHO NACIONAL DO MINISTERIO PUBLICO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2</text:p>
          </table:table-cell>
          <table:table-cell table:style-name="ce57" office:value-type="currency" office:currency="BRL" office:value="14968.8">
            <text:p>R$ 14.968,80</text:p>
          </table:table-cell>
          <table:table-cell table:style-name="ce57" office:value-type="currency" office:currency="BRL" office:value="2494.8">
            <text:p>R$ 2.494,80</text:p>
          </table:table-cell>
          <table:table-cell table:style-name="ce57" office:value-type="currency" office:currency="BRL" office:value="4989.6">
            <text:p>R$ 4.989,6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ABERTURA DE EMPENHO PARA PRESTACAO DE SERVICO TELEFONICO FIXO COMUTADO - STFC,NA MODALIDADE LONGA DISTANCIA INTERNACIONAL - LDI, NAS FORMAS FIXO PARA FIXO <text:s/>E FIXO PARA MOVEL, PARA ATENDER AO EDIFICIO-SEDE CNMP. CONTRATO 21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3</text:p>
          </table:table-cell>
          <table:table-cell table:style-name="ce57" office:value-type="currency" office:currency="BRL" office:value="1554.64">
            <text:p>R$ 1.554,64</text:p>
          </table:table-cell>
          <table:table-cell table:style-name="ce57" office:value-type="currency" office:currency="BRL" office:value="-1625.29">
            <text:p>-R$ 1.625,29</text:p>
          </table:table-cell>
          <table:table-cell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4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-10235.9">
            <text:p>-R$ 10.235,90</text:p>
          </table:table-cell>
          <table:table-cell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PRESTACAO DE SERVICOS ESPECIALIZADOS DE CLIPPING JORNLISTICO ONLINE, PARA MONITORAMENTO DA MIDIA E GESTAO DE INFORMACAO, COM OBJE- TIVO DE ATENDER AS NECESSIDADES DO CNMP, CONFORM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5</text:p>
          </table:table-cell>
          <table:table-cell table:style-name="ce57" office:value-type="currency" office:currency="BRL" office:value="19592">
            <text:p>R$ 19.592,00</text:p>
          </table:table-cell>
          <table:table-cell table:style-name="ce57" office:value-type="currency" office:currency="BRL" office:value="2449">
            <text:p>R$ 2.449,00</text:p>
          </table:table-cell>
          <table:table-cell table:style-name="ce57" office:value-type="currency" office:currency="BRL" office:value="4898">
            <text:p>R$ 4.898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7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-361.11">
            <text:p>-R$ 361,11</text:p>
          </table:table-cell>
          <table:table-cell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-15135.67">
            <text:p>-R$ 15.135,67</text:p>
          </table:table-cell>
          <table:table-cell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CONF. <text:s text:c="2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80</text:p>
          </table:table-cell>
          <table:table-cell table:style-name="ce57" office:value-type="currency" office:currency="BRL" office:value="138138.04">
            <text:p>R$ 138.138,04</text:p>
          </table:table-cell>
          <table:table-cell table:style-name="ce57" office:value-type="currency" office:currency="BRL" office:value="14284.5">
            <text:p>R$ 14.284,50</text:p>
          </table:table-cell>
          <table:table-cell table:style-name="ce57" office:value-type="currency" office:currency="BRL" office:value="27705.33">
            <text:p>R$ 27.705,3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CONFORME NOTA DE CREDITO 2016NC000027 PARA SERVICOS DE CHAVEIRO, EM ATENDIMENTO AO PROC. 2.000077/2016-3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8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MHO PARA INSCRICAO DE SERVIDORES DO CNMP NO TREINAMENTO "ELABORACAO DE EDITAL E TERMO DE REFERENCIA", A SER REALIZADO EM BRASILIA-DF, NOS <text:s text:c="2"/>DIAS 03 E 04/02/2016, CONFORME PROCESSO 2.000089/2016-6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83</text:p>
          </table:table-cell>
          <table:table-cell table:style-name="ce57" office:value-type="currency" office:currency="BRL" office:value="6760">
            <text:p>R$ 6.7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760">
            <text:p>R$ 6.76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RECONHECIMENTO DE DIVIDA REFERENTE A SOLICITACAO DE REEQUILIBRIO ECONOMICO FI-NANCEIRO DO CONTRATO 22/2013 (SERVICOS CONTINUADOS DE RECEPCIONISTA), CONFORMEPROCESSO 2.002149/2015-06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85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AIO CESAR DOS SANTOS BERNARDO</text:p>
          </table:table-cell>
          <table:table-cell table:style-name="ce32" office:value-type="string">
            <text:p>03621009183</text:p>
          </table:table-cell>
          <table:table-cell table:style-name="ce43" office:value-type="string">
            <text:p>RESERVA DE CREDITOS PARA DESPESAS COM SUPRIMENTO DE FUNDOS, CONFORME PCSF Nº <text:s/>01/2016, AO SUPRIDO CAIO CESAR DOS SANTOS BERNARDO - MATERIAL DE CONSUMO. <text:s text:c="4"/>PROCESSO 2.000099/2016-03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6NE000087</text:p>
          </table:table-cell>
          <table:table-cell table:style-name="ce57" office:value-type="currency" office:currency="BRL" office:value="1600">
            <text:p>R$ 1.6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00">
            <text:p>R$ 1.6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AIO CESAR DOS SANTOS BERNARDO</text:p>
          </table:table-cell>
          <table:table-cell table:style-name="ce32" office:value-type="string">
            <text:p>03621009183</text:p>
          </table:table-cell>
          <table:table-cell table:style-name="ce43" office:value-type="string">
            <text:p>RESERVA DE CREDITOS PARA DESPESAS COM SUPRIMENTO DE FUNDOS, CONFORME PCSF Nº <text:s/>01/2016, AO SUPRIDO CAIO CESAR DOS SANTOS BERNARDO - SERVICOS. <text:s text:c="15"/>PROCESSO 2.000099/2016-03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6NE000088</text:p>
          </table:table-cell>
          <table:table-cell table:style-name="ce57" office:value-type="currency" office:currency="BRL" office:value="1600">
            <text:p>R$ 1.6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00">
            <text:p>R$ 1.6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REDISUL INFORMATICA LTDA</text:p>
          </table:table-cell>
          <table:table-cell table:style-name="ce32" office:value-type="string">
            <text:p>78931474000144</text:p>
          </table:table-cell>
          <table:table-cell table:style-name="ce43" office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89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MERICA TECNOLOGIA DE INFORMATICA E ELETRO-ELETRONICOS</text:p>
          </table:table-cell>
          <table:table-cell table:style-name="ce32" office:value-type="string">
            <text:p>06926223000160</text:p>
          </table:table-cell>
          <table:table-cell table:style-name="ce43" office:value-type="string">
            <text:p>RESERVA DE CREDITOS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90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REDISUL INFORMATICA LTDA</text:p>
          </table:table-cell>
          <table:table-cell table:style-name="ce32" office:value-type="string">
            <text:p>78931474000144</text:p>
          </table:table-cell>
          <table:table-cell table:style-name="ce43" office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93</text:p>
          </table:table-cell>
          <table:table-cell table:style-name="ce57" office:value-type="currency" office:currency="BRL" office:value="75936.16">
            <text:p>R$ 75.936,1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MERICA TECNOLOGIA DE INFORMATICA E ELETRO-ELETRONICOS</text:p>
          </table:table-cell>
          <table:table-cell table:style-name="ce32" office:value-type="string">
            <text:p>06926223000160</text:p>
          </table:table-cell>
          <table:table-cell table:style-name="ce43" office:value-type="string">
            <text:p>ABERTURA DE EMPENHO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94</text:p>
          </table:table-cell>
          <table:table-cell table:style-name="ce57" office:value-type="currency" office:currency="BRL" office:value="48020">
            <text:p>R$ 48.02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HUMANAS PRESTADORAS DE SERVICOS LTDA</text:p>
          </table:table-cell>
          <table:table-cell table:style-name="ce32" office:value-type="string">
            <text:p>02853446000194</text:p>
          </table:table-cell>
          <table:table-cell table:style-name="ce43" office:value-type="string">
            <text:p>ABERTURA DE EMPENHO PARA CONTRATACAO DE SERVICOS CONTINUOS DE COPEIRAGEM NAS <text:s/>DEPENDENCIAS DO CNMP, COMPREENDENDO MAO DE OBRA, FORNECIMENTO DE MATERIAIS DE CONSUMO E EQUIPAMENTOS NECESSARIOS A EXECUCAO DOS SERVICO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95</text:p>
          </table:table-cell>
          <table:table-cell table:style-name="ce57" office:value-type="currency" office:currency="BRL" office:value="585776.55">
            <text:p>R$ 585.776,55</text:p>
          </table:table-cell>
          <table:table-cell table:number-columns-repeated="2" table:style-name="ce57" office:value-type="currency" office:currency="BRL" office:value="16813.72">
            <text:p>R$ 16.813,7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WZ UNIAO M0NTAGEM E INSTALACOES INDUSTRIAIS LTDA - EPP</text:p>
          </table:table-cell>
          <table:table-cell table:style-name="ce32" office:value-type="string">
            <text:p>08772301000145</text:p>
          </table:table-cell>
          <table:table-cell table:style-name="ce43" office:value-type="string">
            <text:p>ABERTURA DE EMPENHO PARA AQUISICAO DE MATERIAIS ELETRICOS PARA USO NA MANUTENCAO PREDIAL DO CNMP, POR MEIO DA UTILIZACAO DA ARP DA PRDF Nº 05-B/2015, DA QUAL O CNMP FOI PARTICIPANTE, CONF QUANTITATIVOS DO MEMO Nº 03/2016/COENG/SA/CNMP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96</text:p>
          </table:table-cell>
          <table:table-cell table:style-name="ce57" office:value-type="currency" office:currency="BRL" office:value="419.3">
            <text:p>R$ 419,3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RESTACAO DE SERVICOS CONTINUADOS DE MANUTENCAO E RE-MANEJAMENTO DE EQUIPAMENTOS DO SISTEMA DE CLIMATIZACAO NAS DEPENDENCIAS DO <text:s text:c="3"/>EDIFICIO-SEDE <text:s/>DO CNMP, CONFORME PRORROGACAO DO CONTRATO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97</text:p>
          </table:table-cell>
          <table:table-cell table:style-name="ce57" office:value-type="currency" office:currency="BRL" office:value="89490">
            <text:p>R$ 89.49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O TREINAMENTO NO CURSO PERSISTENCIA COMJPA, HI BERNATE E EJB LITE, A SER REALIZADO PELO SERVIDOR GLEIDSON FONSECA SOARES, NO PERIODO ENTRE 15 E 26/02/2016, COM CARGA HORARIA DE 40 H,CONF.PROC.2.000064/2016-6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98</text:p>
          </table:table-cell>
          <table:table-cell table:number-columns-repeated="3" table:style-name="ce57" office:value-type="currency" office:currency="BRL" office:value="2690">
            <text:p>R$ 2.69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SERMAT SERVICOS E MATERIAIS DE CONSTRUCAO LTDA - ME</text:p>
          </table:table-cell>
          <table:table-cell table:style-name="ce32" office:value-type="string">
            <text:p>37085537000101</text:p>
          </table:table-cell>
          <table:table-cell table:style-name="ce43" office:value-type="string">
            <text:p>ABERTURA DE EMPENHO PARA AQUISICAO DE MATERIAIS DE MANUTENCAO PREDIAL, POR MEIO DA ARP DA PRDF Nº 05-E/2015, DA QUAL O CNMP FOI PARTICIPANTE (PREGAO ELETRONICO PRDF Nº 09/2015)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99</text:p>
          </table:table-cell>
          <table:table-cell table:number-columns-repeated="3" table:style-name="ce57" office:value-type="currency" office:currency="BRL" office:value="453.13">
            <text:p>R$ 453,1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INO SABOR INDUSTRIA E COMERCIO LTDA - EPP</text:p>
          </table:table-cell>
          <table:table-cell table:style-name="ce32" office:value-type="string">
            <text:p>00354138000199</text:p>
          </table:table-cell>
          <table:table-cell table:style-name="ce43" office:value-type="string">
            <text:p>ABERTURA DE EMPENHO PARA AQUISICAO DE 920 PACOTES DE CAFE TORRADO E MOIDO, COMENTREGA PARCELADA, POR MEIO DA ARP Nº 4-A/2015-PRDF, CONFORME PROCESSO 2.002135/2015-8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00</text:p>
          </table:table-cell>
          <table:table-cell table:style-name="ce57" office:value-type="currency" office:currency="BRL" office:value="4241.2">
            <text:p>R$ 4.241,2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ROBLEDO RESENDE - ME</text:p>
          </table:table-cell>
          <table:table-cell table:style-name="ce32" office:value-type="string">
            <text:p>33344748000160</text:p>
          </table:table-cell>
          <table:table-cell table:style-name="ce43" office:value-type="string">
            <text:p>ABERTURA DE EMPENHO PARA AQUISICAO DE 350 PACOTES DE ACUCAR CRISTAL BRANCO, COM ENTREGA PARCELADA, POR MEIO DA ARP Nº 4-B/2015-PRDF, CONF. PROCESSO 2.002136/2015-2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01</text:p>
          </table:table-cell>
          <table:table-cell table:style-name="ce57" office:value-type="currency" office:currency="BRL" office:value="1393">
            <text:p>R$ 1.393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J PIN CONSULTORIA LTDA - ME</text:p>
          </table:table-cell>
          <table:table-cell table:style-name="ce32" office:value-type="string">
            <text:p>12072614000168</text:p>
          </table:table-cell>
          <table:table-cell table:style-name="ce43" office:value-type="string">
            <text:p>ABERTURA DE EMPENHO PARA AQUISICAO DE 30 FRASCOS PLASTICOS DE ADOCANTE, COM ENTREGA PARCELADA, POR MEIO DA ARP Nº 4-C/2015-PRDF, CONFORME PROCESSO 2.002137/2015-7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02</text:p>
          </table:table-cell>
          <table:table-cell table:number-columns-repeated="3" table:style-name="ce57" office:value-type="currency" office:currency="BRL" office:value="191.7">
            <text:p>R$ 191,7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FORNECIMENTO DE BEBIDAS QUENTES NO CNMP, SOB CONTRATO05/20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03</text:p>
          </table:table-cell>
          <table:table-cell table:style-name="ce57" office:value-type="currency" office:currency="BRL" office:value="33480">
            <text:p>R$ 33.480,00</text:p>
          </table:table-cell>
          <table:table-cell table:style-name="ce57" office:value-type="currency" office:currency="BRL" office:value="5115">
            <text:p>R$ 5.115,00</text:p>
          </table:table-cell>
          <table:table-cell table:style-name="ce57" office:value-type="currency" office:currency="BRL" office:value="9552.03">
            <text:p>R$ 9.552,03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ENGDTP &amp; MULTIMIDIA COMERCIO E PRESTACAO DE SERVICOS DE</text:p>
          </table:table-cell>
          <table:table-cell table:style-name="ce32" office:value-type="string">
            <text:p>03556998000101</text:p>
          </table:table-cell>
          <table:table-cell table:style-name="ce43" office:value-type="string">
            <text:p>ABERTURA DE EMPENHO PARA A INSCRICAO DE 3 SERVIDORES NO TREINAMENTO OFICIAL <text:s text:c="2"/>ADOBE ILUSTRADOR, A SER REALIZADO EM BRASILIA, ENTRE 15 E 19/02/2016, COM CAR HORARIA DE 20 H,CONF. NC 2016NC000053 E PROC. 2.000048/2016-7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105</text:p>
          </table:table-cell>
          <table:table-cell table:number-columns-repeated="3" table:style-name="ce57" office:value-type="currency" office:currency="BRL" office:value="5940">
            <text:p>R$ 5.94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DERMEVAL FARIAS GOMES FILHO</text:p>
          </table:table-cell>
          <table:table-cell table:style-name="ce32" office:value-type="string">
            <text:p>93743670500</text:p>
          </table:table-cell>
          <table:table-cell table:style-name="ce43" office:value-type="string">
            <text:p>ABERTURA DE EMPENHO PARA REEMBOLSO AO PROMOTOR DE JUSTICA DEMERVAL FARIAS GOMES FILHO POR UTILIZACAO DE VEICULO PROPRIO PARA DESLOCAMENTO DE BRASILIA A GOIANIA, CORRESPONDENTE A 390 KM, CONFORME SV Nº 1702/20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06</text:p>
          </table:table-cell>
          <table:table-cell table:style-name="ce57" office:value-type="currency" office:currency="BRL" office:value="495.3">
            <text:p>R$ 495,3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95.3">
            <text:p>R$ 495,3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FERRAGENS LIDER GAMA COMERCIO E SERVICOS LTDA - EPP</text:p>
          </table:table-cell>
          <table:table-cell table:style-name="ce32" office:value-type="string">
            <text:p>19915068000129</text:p>
          </table:table-cell>
          <table:table-cell table:style-name="ce43" office:value-type="string">
            <text:p>ABERTURA DE EMPENHO PARA AQUISICAO DE MATERIAIS DE MANUTENCAO PREDIAL, POR MEIO DA ATA DE REG. DE PRECO N 05-4/2015, CONF. DESPACHO A FL 25 ,PROC. 2.000136 /2016-75 E NC 2016NC0000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07</text:p>
          </table:table-cell>
          <table:table-cell table:number-columns-repeated="3" table:style-name="ce57" office:value-type="currency" office:currency="BRL" office:value="4073.05">
            <text:p>R$ 4.073,0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RT STILO PAPELARIA, LIVRARIA, COMERCIO E INFORMATICA E</text:p>
          </table:table-cell>
          <table:table-cell table:style-name="ce32" office:value-type="string">
            <text:p>16731837000140</text:p>
          </table:table-cell>
          <table:table-cell table:style-name="ce43" office:value-type="string">
            <text:p>ABERTURA DE EMPENHO PARA AQUISICAO DE MATERIAL DE EXPEDIENTE (CAIXAS DE LUVAS DE PROCEDIMENTO NAO ESTERIL, TAMANHOS M E G), POR MEIO DA ARP Nº 08B/2015, RELATIVA AO PREGAO Nº 19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08</text:p>
          </table:table-cell>
          <table:table-cell table:number-columns-repeated="3" table:style-name="ce57" office:value-type="currency" office:currency="BRL" office:value="212">
            <text:p>R$ 212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ABERTURA DE EMPENHO PARA PAGAMENTO DE FATURAS DE FORNECIMENTO DE ENERGIA ELE- TRICA CUJO CONSUMO OCORREU EM DEZEMBRO DE 2015, SOB CONTRATO 45/2012. <text:s text:c="8"/>PROCESSO 2.000182/2016-74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09</text:p>
          </table:table-cell>
          <table:table-cell table:style-name="ce57" office:value-type="currency" office:currency="BRL" office:value="33083.77">
            <text:p>R$ 33.083,77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3083.77">
            <text:p>R$ 33.083,7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OMERCIAL PAULISTA SIGN E SERIGRAFIA LTDA - EPP</text:p>
          </table:table-cell>
          <table:table-cell table:style-name="ce32" office:value-type="string">
            <text:p>03362088000180</text:p>
          </table:table-cell>
          <table:table-cell table:style-name="ce43" office:value-type="string">
            <text:p>ABERTURA DE EMPENHO PARA AQUISICAO DE UM PLOTTER ROLAND SV - 15 DE RECORTE, AUTO-TRANSFORMADOR DEDICADO PARA ENTRADA: AC 111V SAIDA 220V E UM KIT COM 5 LAMINAS PARA USO GERAL ZEC-1005, CONF. DESPACHO A FL. 128 E PROC. 2.001591/2015-15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110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RECONHECIMENTO DE DIVIDA PARA PAGAMENTO DE DESPESAS COM PASSAGENS AEREAS NO <text:s text:c="2"/>EXERCICIO DE 2015. CONTRATO 13/2014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11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RECONHECIMENTO DE DIVIDA PARA PAGAMENTO DE DESPESAS COM PASSAGENS AEREAS REFE-RENTES AO EXERCICIO DE 2015, CONFORME PROCESSO 2.000072/2016-11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13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-1459.01">
            <text:p>-R$ 1.459,01</text:p>
          </table:table-cell>
          <table:table-cell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AST FLEET GESTAO DE FROTAS LTDA - EPP</text:p>
          </table:table-cell>
          <table:table-cell table:style-name="ce32" office:value-type="string">
            <text:p>16734029000137</text:p>
          </table:table-cell>
          <table:table-cell table:style-name="ce43" office:value-type="string">
            <text:p>RECONHECIMENTO DE DIVIDA PARA PAGAMENTO DE DESPESAS COM FORNECIMENTO DE COMBUSTIVEL REFERENTES AO EXERCICIO 2015, CONFORME PROCESSO2.000168/2016-71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14</text:p>
          </table:table-cell>
          <table:table-cell table:style-name="ce57" office:value-type="currency" office:currency="BRL" office:value="211.21">
            <text:p>R$ 211,21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11.21">
            <text:p>R$ 211,2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116</text:p>
          </table:table-cell>
          <table:table-cell table:style-name="ce57" office:value-type="currency" office:currency="BRL" office:value="40018">
            <text:p>R$ 40.018,00</text:p>
          </table:table-cell>
          <table:table-cell table:style-name="ce57" office:value-type="currency" office:currency="BRL" office:value="2794.04">
            <text:p>R$ 2.794,04</text:p>
          </table:table-cell>
          <table:table-cell table:style-name="ce57" office:value-type="currency" office:currency="BRL" office:value="5800.67">
            <text:p>R$ 5.800,6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ENTRAL CARTUCHOS LTDA - ME</text:p>
          </table:table-cell>
          <table:table-cell table:style-name="ce32" office:value-type="string">
            <text:p>12941682000116</text:p>
          </table:table-cell>
          <table:table-cell table:style-name="ce43" office:value-type="string">
            <text:p>ABERTURA DE EMPENHO PARA AQUISICAO DE TONER - CIANO (2), MAGENTA (8), PRETO (8) E AMARELO (2)- POR MEIO DA UTILIZACAO DA ARP Nº 06B/2015, RELATIVA AO PREGAONº 11/2015, CONFORME DESPACHO Nº 015/2016-SEMAT/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21</text:p>
          </table:table-cell>
          <table:table-cell table:style-name="ce57" office:value-type="currency" office:currency="BRL" office:value="2880">
            <text:p>R$ 2.8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HELLEN JARJOUR - ME</text:p>
          </table:table-cell>
          <table:table-cell table:style-name="ce32" office:value-type="string">
            <text:p>10934430000134</text:p>
          </table:table-cell>
          <table:table-cell table:style-name="ce43" office:value-type="string">
            <text:p>RESERVA DE CREDITO PARA AQUISICAO DE GALOES DE 20L DE AGUA MINERAL SEM GAS, DEFORMA PARCELADA, CONFORME ATA DE REGISTRO DE PRECO-PREGAO 01A/2016,PROC.2.00 <text:s/>0299/2016-58 E LC 2016NC00006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22</text:p>
          </table:table-cell>
          <table:table-cell table:style-name="ce57" office:value-type="currency" office:currency="BRL" office:value="14791.5">
            <text:p>R$ 14.791,50</text:p>
          </table:table-cell>
          <table:table-cell table:number-columns-repeated="2" table:style-name="ce57" office:value-type="currency" office:currency="BRL" office:value="1557">
            <text:p>R$ 1.557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JANUARIO JUSTINO FERREIRA</text:p>
          </table:table-cell>
          <table:table-cell table:style-name="ce32" office:value-type="string">
            <text:p>19016220100</text:p>
          </table:table-cell>
          <table:table-cell table:style-name="ce43" office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23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ABERTURA DE EMPENHO PARA AQUISCAO DE MATERIAL DE EXPEDIENTE- FITA ADESIVA MAGICA, INVISIVEL, MEDINDO 25MMX65M, ACEITA ESCRTIA A CANETA OU LAPIS, MODELO REFERENCIA 810 SCOTCH, CONF. PROC. 2.000171/2016-9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25</text:p>
          </table:table-cell>
          <table:table-cell table:style-name="ce57" office:value-type="currency" office:currency="BRL" office:value="900">
            <text:p>R$ 9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26</text:p>
          </table:table-cell>
          <table:table-cell table:style-name="ce57" office:value-type="currency" office:currency="BRL" office:value="215920">
            <text:p>R$ 215.920,00</text:p>
          </table:table-cell>
          <table:table-cell table:number-columns-repeated="2" table:style-name="ce57" office:value-type="currency" office:currency="BRL" office:value="39800">
            <text:p>R$ 39.8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27</text:p>
          </table:table-cell>
          <table:table-cell table:style-name="ce57" office:value-type="currency" office:currency="BRL" office:value="151356.7">
            <text:p>R$ 151.356,70</text:p>
          </table:table-cell>
          <table:table-cell table:number-columns-repeated="2" table:style-name="ce57" office:value-type="currency" office:currency="BRL" office:value="30271.34">
            <text:p>R$ 30.271,3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35</text:p>
          </table:table-cell>
          <table:table-cell table:style-name="ce57" office:value-type="currency" office:currency="BRL" office:value="2918.26">
            <text:p>R$ 2.918,26</text:p>
          </table:table-cell>
          <table:table-cell table:number-columns-repeated="2" table:style-name="ce57" office:value-type="currency" office:currency="BRL" office:value="2243.3">
            <text:p>R$ 2.243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ABERTURA DE EMPENHO PARA PRESTACAO DOS SERVICOS DE VIGILANCIA ARMADA E DESAR- MADA, NAS DEPENDENCIAS DO CNMP, CONFORME CONTRATO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36</text:p>
          </table:table-cell>
          <table:table-cell table:style-name="ce57" office:value-type="currency" office:currency="BRL" office:value="1443763.43">
            <text:p>R$ 1.443.763,43</text:p>
          </table:table-cell>
          <table:table-cell table:number-columns-repeated="2" table:style-name="ce57" office:value-type="currency" office:currency="BRL" office:value="319652.42">
            <text:p>R$ 319.652,4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37</text:p>
          </table:table-cell>
          <table:table-cell table:style-name="ce57" office:value-type="currency" office:currency="BRL" office:value="72669.62">
            <text:p>R$ 72.669,62</text:p>
          </table:table-cell>
          <table:table-cell table:number-columns-repeated="2" table:style-name="ce57" office:value-type="currency" office:currency="BRL" office:value="20358.07">
            <text:p>R$ 20.358,0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38</text:p>
          </table:table-cell>
          <table:table-cell table:style-name="ce57" office:value-type="currency" office:currency="BRL" office:value="404217.27">
            <text:p>R$ 404.217,27</text:p>
          </table:table-cell>
          <table:table-cell table:number-columns-repeated="2" table:style-name="ce57" office:value-type="currency" office:currency="BRL" office:value="89826.06">
            <text:p>R$ 89.826,0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PARA SERVICOS DE CHAVEIRO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39</text:p>
          </table:table-cell>
          <table:table-cell table:style-name="ce57" office:value-type="currency" office:currency="BRL" office:value="4189.97">
            <text:p>R$ 4.189,9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45</text:p>
          </table:table-cell>
          <table:table-cell table:style-name="ce57" office:value-type="currency" office:currency="BRL" office:value="664023.96">
            <text:p>R$ 664.023,9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146</text:p>
          </table:table-cell>
          <table:table-cell table:style-name="ce57" office:value-type="currency" office:currency="BRL" office:value="5928.56">
            <text:p>R$ 5.928,56</text:p>
          </table:table-cell>
          <table:table-cell table:number-columns-repeated="2" table:style-name="ce57" office:value-type="currency" office:currency="BRL" office:value="900.07">
            <text:p>R$ 900,0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JANUARIO JUSTINO FERREIRA</text:p>
          </table:table-cell>
          <table:table-cell table:style-name="ce32" office:value-type="string">
            <text:p>19016220100</text:p>
          </table:table-cell>
          <table:table-cell table:style-name="ce43" office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47</text:p>
          </table:table-cell>
          <table:table-cell table:number-columns-repeated="3" table:style-name="ce57" office:value-type="currency" office:currency="BRL" office:value="446.35">
            <text:p>R$ 446,3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ERCIAL PAULISTA SIGN E SERIGRAFIA LTDA - EPP</text:p>
          </table:table-cell>
          <table:table-cell table:style-name="ce32" office:value-type="string">
            <text:p>03362088000180</text:p>
          </table:table-cell>
          <table:table-cell table:style-name="ce43" office:value-type="string">
            <text:p>ABERTURA DE EMPENHO PARA AQUISICAO DE UM PLOTTER ROLAND SV - 15 DE RECORTE, AUTO-TRANSFORMADOR DEDICADO PARA ENTRADA: AC 111V SAIDA 220V E UM KIT COM 5 LAMINAS PARA USO GERAL ZEC-100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148</text:p>
          </table:table-cell>
          <table:table-cell table:number-columns-repeated="3" table:style-name="ce57" office:value-type="currency" office:currency="BRL" office:value="4652.89">
            <text:p>R$ 4.652,8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RECONHECIMENTO DE DIVIDA PARA PAGAMENTO DE DESPESAS COM PASSAGENS AEREAS REFE-RENTES AO EXERCICIO DE 2015, CONFORME PROCESSO 2.000072/2016-11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50</text:p>
          </table:table-cell>
          <table:table-cell table:number-columns-repeated="3" table:style-name="ce57" office:value-type="currency" office:currency="BRL" office:value="1459.01">
            <text:p>R$ 1.459,0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IES - INSITUTO INTERNACIONAL DE EDUCACAO SUPERIOR EIR</text:p>
          </table:table-cell>
          <table:table-cell table:style-name="ce32" office:value-type="string">
            <text:p>20390832000179</text:p>
          </table:table-cell>
          <table:table-cell table:style-name="ce43" office:value-type="string">
            <text:p>ABERTURA DE EMPENHO PARA INSCRICAO DA SERVIDORA OLGA OLIVEIRA BANDEIRA DINIZ NO TREINAMENTO "O NOVO CPC - CURSO COMPLETO", A SER REALIZADO A DISTANCIA, COM CARGA HPRARIA DE 100 HORAS, CONFORME PROCESSO 2.000230/2016-24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156</text:p>
          </table:table-cell>
          <table:table-cell table:style-name="ce57" office:value-type="currency" office:currency="BRL" office:value="699">
            <text:p>R$ 699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EPARTAMENTO DE TRANSITO DO DISTRITO FEDERAL</text:p>
          </table:table-cell>
          <table:table-cell table:style-name="ce32" office:value-type="string">
            <text:p>00475855000179</text:p>
          </table:table-cell>
          <table:table-cell table:style-name="ce43" office:value-type="string">
            <text:p>ABERTURA DE EMPENHO PARA PAGAMENTO DE LICENCIAMENTO E TAXA DE USO DE PLACA DE BRONZE DOS VEICULOS OFICIAIS DO CNMP PARA O EXERCICIO DE 2015, CONFORME PROC. 2.000325/2016-48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57</text:p>
          </table:table-cell>
          <table:table-cell table:number-columns-repeated="3" table:style-name="ce57" office:value-type="currency" office:currency="BRL" office:value="4159">
            <text:p>R$ 4.159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GURADORA LIDER DOS CONSORCIOS DO SEGURO DPVAT S.A.</text:p>
          </table:table-cell>
          <table:table-cell table:style-name="ce32" office:value-type="string">
            <text:p>09248608000104</text:p>
          </table:table-cell>
          <table:table-cell table:style-name="ce43" office:value-type="string">
            <text:p>ABERTURA DE EMPENHO PARA PAGAMENTO DE SEGURO OBRIGATORIO DOS VEICULOS OFICIAISDO CNMP, PARA O ANO DE 2016, CONFORME PROC.2.000325/2016-48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58</text:p>
          </table:table-cell>
          <table:table-cell table:number-columns-repeated="3" table:style-name="ce57" office:value-type="currency" office:currency="BRL" office:value="3695.86">
            <text:p>R$ 3.695,8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ATRIBUICAO DE CODIGO DE ISBN PARA A PUBLICACAO "JOAO CIDADAO: UM JEITO SIMPLES DE ENTENDER SEUS DIREITOS". <text:s text:c="24"/>PROCESSO 2.000315/2016-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160</text:p>
          </table:table-cell>
          <table:table-cell table:style-name="ce57" office:value-type="currency" office:currency="BRL" office:value="16">
            <text:p>R$ 16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NTRAL CARTUCHOS LTDA - ME</text:p>
          </table:table-cell>
          <table:table-cell table:style-name="ce32" office:value-type="string">
            <text:p>12941682000116</text:p>
          </table:table-cell>
          <table:table-cell table:style-name="ce43" office:value-type="string">
            <text:p>EMPENHO PARA AQUISICAO DE 42 TONERS (6 CIANO, 12 MAGENTA, 17 PRETOS E 7 AMARELOS), CONFORME ANEXO I DO EDITAL DO PREGAO 11/2015_E PROC. 2.000359/2016-3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61</text:p>
          </table:table-cell>
          <table:table-cell table:style-name="ce57" office:value-type="currency" office:currency="BRL" office:value="6048">
            <text:p>R$ 6.04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OSM CONSULTORIA E SISTEMAS LTDA</text:p>
          </table:table-cell>
          <table:table-cell table:style-name="ce32" office:value-type="string">
            <text:p>88633680000202</text:p>
          </table:table-cell>
          <table:table-cell table:style-name="ce43" office:value-type="string">
            <text:p>ABERTURA DE EMPENHO PARA MANUTENCAO E ATUALIZACAO DE VERSAO, POR 12 MESES ADICCIONAIS A GARANTIA, DO SOFTWARE APLICATIVO DE GESTAO DE PESSOAS DO CNMP - MENTORH- ,CONFORME CONTRATO 0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62</text:p>
          </table:table-cell>
          <table:table-cell table:style-name="ce57" office:value-type="currency" office:currency="BRL" office:value="176000">
            <text:p>R$ 176.000,00</text:p>
          </table:table-cell>
          <table:table-cell table:number-columns-repeated="2" table:style-name="ce57" office:value-type="currency" office:currency="BRL" office:value="16000">
            <text:p>R$ 16.0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FORUM NACIONAL DE COMUNICACAO E JUSTICA</text:p>
          </table:table-cell>
          <table:table-cell table:style-name="ce32" office:value-type="string">
            <text:p>05569714000139</text:p>
          </table:table-cell>
          <table:table-cell table:style-name="ce43" office:value-type="string">
            <text:p>ABERTURA DE EMPENHO PARA INSCRICAO DE 2 SERVIDORES NO CURSO XXII CONGRESSO BRASILEIRO DOS ASSESSORES DE COMUNICACAO <text:s/>DA JUSTICA, A SER REALIZADO EM BELEM-PANOS DIAS 16 E 17/06/2016,COM CARGA_HORARIA DE 16H,CONF.PROC.2.000384/2016-1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165</text:p>
          </table:table-cell>
          <table:table-cell table:style-name="ce57" office:value-type="currency" office:currency="BRL" office:value="1340">
            <text:p>R$ 1.34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ABERTURA DE EMPENHO PARA CONTRATACAO DE SERVICO TELEFONICO FIXO COMUTADO - STFC, OBJETO DO PREGAO ELETRONICO Nº 02/2016, ADJUDICADO E HOMOLOGADO PELO CRITERIO MENOR PRECO GLOBAL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70</text:p>
          </table:table-cell>
          <table:table-cell table:style-name="ce57" office:value-type="currency" office:currency="BRL" office:value="36935.52">
            <text:p>R$ 36.935,52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A SERVIDORA ROSA HELENA DE SANTANA GIRAO <text:s/>DE MORAIS NO TREINAMENTO EXTERNO "ELABORACAO DE EDITAL E TERMO DE REFERENCIA" A SER REALIZADO NOS DIAS 28 E 29 DE MARCO DE 2016, EM BRASILIA-DF, CONFORME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171</text:p>
          </table:table-cell>
          <table:table-cell table:style-name="ce57" office:value-type="currency" office:currency="BRL" office:value="1690">
            <text:p>R$ 1.69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INSCRICAO DE SERVIDORES DO CNMP NO "SEMINARIO NACIO- NAL: 60 ACORDAOS DO TCU QUE DEVEM SER CONHECIDOS E COMPREENDIDOS POR QUEM ATUANAS LICITACOES E CONTRATOS", CONFORME PROCESSO 2.000192/2016-18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172</text:p>
          </table:table-cell>
          <table:table-cell table:style-name="ce57" office:value-type="currency" office:currency="BRL" office:value="10050">
            <text:p>R$ 10.05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RGIO RICARDO DE SOUZA</text:p>
          </table:table-cell>
          <table:table-cell table:style-name="ce32" office:value-type="string">
            <text:p>77925190744</text:p>
          </table:table-cell>
          <table:table-cell table:style-name="ce43" office:value-type="string">
            <text:p>RECONHECIMENTO DE DIVIDA REFERENTE A INDENIZACAO ADICIONAL POR TRECHO AO CON- SELHEIRO SERGIO RICARDO DE SOUZA, NO EXERCICIO DE 2015, CONFORME PROCESSO <text:s text:c="4"/>2.000095/2016-17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73</text:p>
          </table:table-cell>
          <table:table-cell table:number-columns-repeated="3" table:style-name="ce57" office:value-type="currency" office:currency="BRL" office:value="2440">
            <text:p>R$ 2.440,00</text:p>
          </table:table-cell>
          <table:table-cell table:number-columns-repeated="1013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date" office:date-value="2016-04-05" table:number-columns-spanned="2" table:number-rows-spanned="1">
            <text:p>Data da última atualização: 05/04/2016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1">
          <table:table-cell table:style-name="ce4"/>
          <table:table-cell table:style-name="ce17" office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1">
          <table:table-cell table:style-name="ce4"/>
          <table:table-cell table:style-name="ce18" office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1">
          <table:table-cell table:style-name="ce4"/>
          <table:table-cell table:style-name="ce18" office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1">
          <table:table-cell table:style-name="ce4"/>
          <table:table-cell table:style-name="ce18" office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1">
          <table:table-cell table:style-name="ce4"/>
          <table:table-cell table:style-name="ce18" office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1">
          <table:table-cell table:style-name="ce4"/>
          <table:table-cell table:style-name="ce18" office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4">
          <table:table-cell table:style-name="ce4"/>
          <table:table-cell table:style-name="ce18" office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41">
          <table:table-cell table:number-columns-repeated="1024"/>
        </table:table-row>
        <table:table-row table:style-name="ro13" table:number-rows-repeated="27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3P2" style:volatile="true"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0" number:min-integer-digits="1" number:grouping="true"/>
    </number:number-style>
    <number:number-style style:name="N147">
      <number:text>-R$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fill-character> </number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7:55:04.81</meta:creation-date>
    <dc:date>2016-04-05T17:57:52.37</dc:date>
    <meta:editing-duration>P0D</meta:editing-duration>
    <meta:editing-cycles>1</meta:editing-cycles>
    <meta:document-statistic meta:table-count="1" meta:cell-count="1011" meta:object-count="3"/>
    <meta:generator>LibreOffice/4.0.3.3$Windows_x86 LibreOffice_project/0eaa50a932c8f2199a615e1eb30f7ac74279539</meta:generator>
  </office:meta>
</office:document-meta>
</file>