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66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16.56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2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6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51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2.73mm" svg:x="23.01mm" svg:y="3.2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4-01" calcext:value-type="date" table:number-columns-spanned="3" table:number-rows-spanned="1">
            <text:p>Mês de Referência: abril/2016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325305.49" calcext:value-type="currency">
            <text:p>R$ 325.305,49</text:p>
          </table:table-cell>
          <table:table-cell table:style-name="ce57" office:value-type="currency" office:currency="BRL" office:value="1142205.1" calcext:value-type="currency">
            <text:p>R$ 1.142.205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4692.45" calcext:value-type="currency">
            <text:p>R$ 4.692,4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4971.6" calcext:value-type="currency">
            <text:p>R$ 4.971,60</text:p>
          </table:table-cell>
          <table:table-cell table:style-name="ce57" office:value-type="currency" office:currency="BRL" office:value="5354.55" calcext:value-type="currency">
            <text:p>R$ 5.354,5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8736.62" calcext:value-type="currency">
            <text:p>R$ 168.736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22500" calcext:value-type="currency">
            <text:p>R$ 22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1957.09" calcext:value-type="currency">
            <text:p>R$ 1.957,09</text:p>
          </table:table-cell>
          <table:table-cell table:style-name="ce57" office:value-type="currency" office:currency="BRL" office:value="5871.27" calcext:value-type="currency">
            <text:p>R$ 5.871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243217.04" calcext:value-type="currency">
            <text:p>R$ 243.217,04</text:p>
          </table:table-cell>
          <table:table-cell table:style-name="ce57" office:value-type="currency" office:currency="BRL" office:value="30402.13" calcext:value-type="currency">
            <text:p>R$ 30.402,13</text:p>
          </table:table-cell>
          <table:table-cell table:style-name="ce57" office:value-type="currency" office:currency="BRL" office:value="91206.39" calcext:value-type="currency">
            <text:p>R$ 91.206,3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1767819.69" calcext:value-type="currency">
            <text:p>R$ 1.767.819,69</text:p>
          </table:table-cell>
          <table:table-cell table:style-name="ce57" office:value-type="currency" office:currency="BRL" office:value="38524.69" calcext:value-type="currency">
            <text:p>R$ 38.524,69</text:p>
          </table:table-cell>
          <table:table-cell table:style-name="ce57" office:value-type="currency" office:currency="BRL" office:value="209657.77" calcext:value-type="currency">
            <text:p>R$ 209.657,7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23000" calcext:value-type="currency">
            <text:p>R$ 23.000,00</text:p>
          </table:table-cell>
          <table:table-cell table:style-name="ce57" office:value-type="currency" office:currency="BRL" office:value="501.39" calcext:value-type="currency">
            <text:p>R$ 501,39</text:p>
          </table:table-cell>
          <table:table-cell table:style-name="ce57" office:value-type="currency" office:currency="BRL" office:value="2667.89" calcext:value-type="currency">
            <text:p>R$ 2.667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/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3408" calcext:value-type="currency">
            <text:p>R$ 63.40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91015.59" calcext:value-type="currency">
            <text:p>R$ 91.015,59</text:p>
          </table:table-cell>
          <table:table-cell table:style-name="ce57" office:value-type="currency" office:currency="BRL" office:value="7800" calcext:value-type="currency">
            <text:p>R$ 7.800,00</text:p>
          </table:table-cell>
          <table:table-cell table:style-name="ce57" office:value-type="currency" office:currency="BRL" office:value="23400" calcext:value-type="currency">
            <text:p>R$ 23.4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332050.9" calcext:value-type="currency">
            <text:p>R$ 332.050,90</text:p>
          </table:table-cell>
          <table:table-cell table:style-name="ce57" office:value-type="currency" office:currency="BRL" office:value="33205.09" calcext:value-type="currency">
            <text:p>R$ 33.205,09</text:p>
          </table:table-cell>
          <table:table-cell table:style-name="ce57" office:value-type="currency" office:currency="BRL" office:value="99615.27" calcext:value-type="currency">
            <text:p>R$ 99.615,2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4896.93" calcext:value-type="currency">
            <text:p>R$ 4.896,9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42870.94" calcext:value-type="currency">
            <text:p>R$ 142.870,94</text:p>
          </table:table-cell>
          <table:table-cell table:style-name="ce57" office:value-type="currency" office:currency="BRL" office:value="11873.42" calcext:value-type="currency">
            <text:p>R$ 11.873,42</text:p>
          </table:table-cell>
          <table:table-cell table:style-name="ce57" office:value-type="currency" office:currency="BRL" office:value="35620.26" calcext:value-type="currency">
            <text:p>R$ 35.620,2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150838.74" calcext:value-type="currency">
            <text:p>R$ 150.838,74</text:p>
          </table:table-cell>
          <table:table-cell table:style-name="ce57" office:value-type="currency" office:currency="BRL" office:value="290425.73" calcext:value-type="currency">
            <text:p>R$ 290.425,7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49569" calcext:value-type="currency">
            <text:p>R$ 49.56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283" calcext:value-type="currency">
            <text:p>R$ 283,00</text:p>
          </table:table-cell>
          <table:table-cell table:style-name="ce57" office:value-type="currency" office:currency="BRL" office:value="553" calcext:value-type="currency">
            <text:p>R$ 553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5055.75" calcext:value-type="currency">
            <text:p>R$ 5.055,75</text:p>
          </table:table-cell>
          <table:table-cell table:style-name="ce57" office:value-type="currency" office:currency="BRL" office:value="9345.81" calcext:value-type="currency">
            <text:p>R$ 9.345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11039.03" calcext:value-type="currency">
            <text:p>R$ 11.039,03</text:p>
          </table:table-cell>
          <table:table-cell table:style-name="ce57" office:value-type="currency" office:currency="BRL" office:value="33117.09" calcext:value-type="currency">
            <text:p>R$ 33.117,0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1712.49" calcext:value-type="currency">
            <text:p>R$ 1.712,49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1021.5" calcext:value-type="currency">
            <text:p>R$ 1.021,50</text:p>
          </table:table-cell>
          <table:table-cell table:style-name="ce57" office:value-type="currency" office:currency="BRL" office:value="3064.5" calcext:value-type="currency">
            <text:p>R$ 3.064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91734.8" calcext:value-type="currency">
            <text:p>R$ 91.734,80</text:p>
          </table:table-cell>
          <table:table-cell table:style-name="ce57" office:value-type="currency" office:currency="BRL" office:value="13712.94" calcext:value-type="currency">
            <text:p>R$ 13.712,94</text:p>
          </table:table-cell>
          <table:table-cell table:style-name="ce57" office:value-type="currency" office:currency="BRL" office:value="38044.52" calcext:value-type="currency">
            <text:p>R$ 38.044,5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4582.75" calcext:value-type="currency">
            <text:p>R$ 14.582,75</text:p>
          </table:table-cell>
          <table:table-cell table:style-name="ce57" office:value-type="currency" office:currency="BRL" office:value="2916.55" calcext:value-type="currency">
            <text:p>R$ 2.916,55</text:p>
          </table:table-cell>
          <table:table-cell table:style-name="ce57" office:value-type="currency" office:currency="BRL" office:value="8749.65" calcext:value-type="currency">
            <text:p>R$ 8.749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05.33" calcext:value-type="currency">
            <text:p>R$ 3.005,3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-24300.21" calcext:value-type="currency">
            <text:p>-R$ 24.300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1278.72" calcext:value-type="currency">
            <text:p>R$ 1.278,72</text:p>
          </table:table-cell>
          <table:table-cell table:style-name="ce57" office:value-type="currency" office:currency="BRL" office:value="1598.4" calcext:value-type="currency">
            <text:p>R$ 1.598,4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33166" calcext:value-type="currency">
            <text:p>R$ 33.166,00</text:p>
          </table:table-cell>
          <table:table-cell table:style-name="ce57" office:value-type="currency" office:currency="BRL" office:value="4281.6" calcext:value-type="currency">
            <text:p>R$ 4.281,60</text:p>
          </table:table-cell>
          <table:table-cell table:style-name="ce57" office:value-type="currency" office:currency="BRL" office:value="8644.12" calcext:value-type="currency">
            <text:p>R$ 8.644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807461.6" calcext:value-type="currency">
            <text:p>R$ 7.807.461,60</text:p>
          </table:table-cell>
          <table:table-cell table:style-name="ce57" office:value-type="currency" office:currency="BRL" office:value="650621.8" calcext:value-type="currency">
            <text:p>R$ 650.621,80</text:p>
          </table:table-cell>
          <table:table-cell table:style-name="ce57" office:value-type="currency" office:currency="BRL" office:value="1951865.4" calcext:value-type="currency">
            <text:p>R$ 1.951.865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4562.84" calcext:value-type="currency">
            <text:p>R$ 14.56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26338" calcext:value-type="currency">
            <text:p>R$ 26.33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2550" calcext:value-type="currency">
            <text:p>R$ 2.550,00</text:p>
          </table:table-cell>
          <table:table-cell table:style-name="ce57" office:value-type="currency" office:currency="BRL" office:value="5100" calcext:value-type="currency">
            <text:p>R$ 5.1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25170.51" calcext:value-type="currency">
            <text:p>R$ 25.170,51</text:p>
          </table:table-cell>
          <table:table-cell table:style-name="ce57" office:value-type="currency" office:currency="BRL" office:value="26342.33" calcext:value-type="currency">
            <text:p>R$ 26.342,3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39362.66" calcext:value-type="currency">
            <text:p>R$ 239.362,66</text:p>
          </table:table-cell>
          <table:table-cell table:style-name="ce57" office:value-type="currency" office:currency="BRL" office:value="54395.6" calcext:value-type="currency">
            <text:p>R$ 54.395,60</text:p>
          </table:table-cell>
          <table:table-cell table:style-name="ce57" office:value-type="currency" office:currency="BRL" office:value="93751.26" calcext:value-type="currency">
            <text:p>R$ 93.751,2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7119.6" calcext:value-type="currency">
            <text:p>R$ 7.119,60</text:p>
          </table:table-cell>
          <table:table-cell table:style-name="ce57" office:value-type="currency" office:currency="BRL" office:value="11169.4" calcext:value-type="currency">
            <text:p>R$ 11.169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8084.82" calcext:value-type="currency">
            <text:p>R$ 8.084,82</text:p>
          </table:table-cell>
          <table:table-cell table:style-name="ce57" office:value-type="currency" office:currency="BRL" office:value="24254.46" calcext:value-type="currency">
            <text:p>R$ 24.254,4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8505.14" calcext:value-type="currency">
            <text:p>R$ 8.505,14</text:p>
          </table:table-cell>
          <table:table-cell table:style-name="ce57" office:value-type="currency" office:currency="BRL" office:value="19722.13" calcext:value-type="currency">
            <text:p>R$ 19.722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20551.64" calcext:value-type="currency">
            <text:p>R$ 120.551,64</text:p>
          </table:table-cell>
          <table:table-cell table:style-name="ce57" office:value-type="currency" office:currency="BRL" office:value="10045.97" calcext:value-type="currency">
            <text:p>R$ 10.045,97</text:p>
          </table:table-cell>
          <table:table-cell table:style-name="ce57" office:value-type="currency" office:currency="BRL" office:value="30137.91" calcext:value-type="currency">
            <text:p>R$ 30.137,9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386880" calcext:value-type="currency">
            <text:p>R$ 386.880,00</text:p>
          </table:table-cell>
          <table:table-cell table:style-name="ce57" office:value-type="currency" office:currency="BRL" office:value="63076.21" calcext:value-type="currency">
            <text:p>R$ 63.076,21</text:p>
          </table:table-cell>
          <table:table-cell table:style-name="ce57" office:value-type="currency" office:currency="BRL" office:value="115114.13" calcext:value-type="currency">
            <text:p>R$ 115.114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445.27" calcext:value-type="currency">
            <text:p>R$ 9.445,27</text:p>
          </table:table-cell>
          <table:table-cell table:style-name="ce57" office:value-type="currency" office:currency="BRL" office:value="661.37" calcext:value-type="currency">
            <text:p>R$ 661,37</text:p>
          </table:table-cell>
          <table:table-cell table:style-name="ce57" office:value-type="currency" office:currency="BRL" office:value="1322.59" calcext:value-type="currency">
            <text:p>R$ 1.322,5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051.42" calcext:value-type="currency">
            <text:p>R$ 28.051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71500" calcext:value-type="currency">
            <text:p>R$ 71.500,00</text:p>
          </table:table-cell>
          <table:table-cell table:style-name="ce57" office:value-type="currency" office:currency="BRL" office:value="9822.32" calcext:value-type="currency">
            <text:p>R$ 9.822,32</text:p>
          </table:table-cell>
          <table:table-cell table:style-name="ce57" office:value-type="currency" office:currency="BRL" office:value="26778.34" calcext:value-type="currency">
            <text:p>R$ 26.778,3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0270.24" calcext:value-type="currency">
            <text:p>R$ 30.270,24</text:p>
          </table:table-cell>
          <table:table-cell table:style-name="ce57" office:value-type="currency" office:currency="BRL" office:value="2494.8" calcext:value-type="currency">
            <text:p>R$ 2.494,80</text:p>
          </table:table-cell>
          <table:table-cell table:style-name="ce57" office:value-type="currency" office:currency="BRL" office:value="7484.4" calcext:value-type="currency">
            <text:p>R$ 7.484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554.64" calcext:value-type="currency">
            <text:p>R$ 1.554,64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7347" calcext:value-type="currency">
            <text:p>R$ 7.347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38138.04" calcext:value-type="currency">
            <text:p>R$ 138.138,04</text:p>
          </table:table-cell>
          <table:table-cell table:style-name="ce57" office:value-type="currency" office:currency="BRL" office:value="13852.66" calcext:value-type="currency">
            <text:p>R$ 13.852,66</text:p>
          </table:table-cell>
          <table:table-cell table:style-name="ce57" office:value-type="currency" office:currency="BRL" office:value="41557.99" calcext:value-type="currency">
            <text:p>R$ 41.557,9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/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/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75936.16" calcext:value-type="currency">
            <text:p>R$ 75.936,16</text:p>
          </table:table-cell>
          <table:table-cell table:number-columns-repeated="2" table:style-name="ce57" office:value-type="currency" office:currency="BRL" office:value="6328.05" calcext:value-type="currency">
            <text:p>R$ 6.328,0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8020" calcext:value-type="currency">
            <text:p>R$ 48.020,00</text:p>
          </table:table-cell>
          <table:table-cell table:number-columns-repeated="2" table:style-name="ce57" office:value-type="currency" office:currency="BRL" office:value="4001.66" calcext:value-type="currency">
            <text:p>R$ 4.001,6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50442.54" calcext:value-type="currency">
            <text:p>R$ 50.442,54</text:p>
          </table:table-cell>
          <table:table-cell table:style-name="ce57" office:value-type="currency" office:currency="BRL" office:value="67256.26" calcext:value-type="currency">
            <text:p>R$ 67.256,2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Z UNIAO M0NTAGEM E INSTALACOES INDUSTRIAIS LTDA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number-columns-repeated="3"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33480" calcext:value-type="currency">
            <text:p>R$ 33.480,00</text:p>
          </table:table-cell>
          <table:table-cell table:style-name="ce57" office:value-type="currency" office:currency="BRL" office:value="5738.1" calcext:value-type="currency">
            <text:p>R$ 5.738,10</text:p>
          </table:table-cell>
          <table:table-cell table:style-name="ce57" office:value-type="currency" office:currency="BRL" office:value="15290.13" calcext:value-type="currency">
            <text:p>R$ 15.290,1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3583.66" calcext:value-type="currency">
            <text:p>R$ 3.583,66</text:p>
          </table:table-cell>
          <table:table-cell table:style-name="ce57" office:value-type="currency" office:currency="BRL" office:value="9384.33" calcext:value-type="currency">
            <text:p>R$ 9.384,3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3598.4" calcext:value-type="currency">
            <text:p>R$ 3.598,40</text:p>
          </table:table-cell>
          <table:table-cell table:style-name="ce57" office:value-type="currency" office:currency="BRL" office:value="5155.4" calcext:value-type="currency">
            <text:p>R$ 5.155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59700" calcext:value-type="currency">
            <text:p>R$ 59.7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166291.03" calcext:value-type="currency">
            <text:p>R$ 166.291,03</text:p>
          </table:table-cell>
          <table:table-cell table:style-name="ce57" office:value-type="currency" office:currency="BRL" office:value="15135.67" calcext:value-type="currency">
            <text:p>R$ 15.135,67</text:p>
          </table:table-cell>
          <table:table-cell table:style-name="ce57" office:value-type="currency" office:currency="BRL" office:value="45407.01" calcext:value-type="currency">
            <text:p>R$ 45.407,0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443763.43" calcext:value-type="currency">
            <text:p>R$ 1.443.763,43</text:p>
          </table:table-cell>
          <table:table-cell table:style-name="ce57" office:value-type="currency" office:currency="BRL" office:value="159826.21" calcext:value-type="currency">
            <text:p>R$ 159.826,21</text:p>
          </table:table-cell>
          <table:table-cell table:style-name="ce57" office:value-type="currency" office:currency="BRL" office:value="479478.63" calcext:value-type="currency">
            <text:p>R$ 479.478,6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72669.62" calcext:value-type="currency">
            <text:p>R$ 72.669,62</text:p>
          </table:table-cell>
          <table:table-cell table:style-name="ce57" office:value-type="currency" office:currency="BRL" office:value="10382.07" calcext:value-type="currency">
            <text:p>R$ 10.382,07</text:p>
          </table:table-cell>
          <table:table-cell table:style-name="ce57" office:value-type="currency" office:currency="BRL" office:value="30740.14" calcext:value-type="currency">
            <text:p>R$ 30.740,1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04217.27" calcext:value-type="currency">
            <text:p>R$ 404.217,27</text:p>
          </table:table-cell>
          <table:table-cell table:style-name="ce57" office:value-type="currency" office:currency="BRL" office:value="44913.03" calcext:value-type="currency">
            <text:p>R$ 44.913,03</text:p>
          </table:table-cell>
          <table:table-cell table:style-name="ce57" office:value-type="currency" office:currency="BRL" office:value="134739.09" calcext:value-type="currency">
            <text:p>R$ 134.739,0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664023.96" calcext:value-type="currency">
            <text:p>R$ 664.023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5928.56" calcext:value-type="currency">
            <text:p>R$ 5.928,56</text:p>
          </table:table-cell>
          <table:table-cell table:style-name="ce57" office:value-type="currency" office:currency="BRL" office:value="1077.92" calcext:value-type="currency">
            <text:p>R$ 1.077,92</text:p>
          </table:table-cell>
          <table:table-cell table:style-name="ce57" office:value-type="currency" office:currency="BRL" office:value="1977.99" calcext:value-type="currency">
            <text:p>R$ 1.977,99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number-columns-repeated="3"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32000" calcext:value-type="currency">
            <text:p>R$ 32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1340" calcext:value-type="currency">
            <text:p>R$ 1.3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number-columns-repeated="3"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number-columns-repeated="3"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number-columns-repeated="3"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number-columns-repeated="3"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number-columns-repeated="3"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number-columns-repeated="3"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ALEXANDRE YUKITO MORE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number-columns-repeated="3"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number-columns-repeated="3"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style-name="ce57" office:value-type="currency" office:currency="BRL" office:value="2590" calcext:value-type="currency">
            <text:p>R$ 2.5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number-columns-repeated="3"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/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number-columns-repeated="3"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ONTUAL DISTRIBUIDORA LTDA - EPP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/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/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number-columns-repeated="2" table:style-name="ce57" office:value-type="currency" office:currency="BRL" office:value="29252.78" calcext:value-type="currency">
            <text:p>R$ 29.252,7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/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style-name="ce57" office:value-type="currency" office:currency="BRL" office:value="4899.6" calcext:value-type="currency">
            <text:p>R$ 4.899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string" calcext:value-type="string">
            <text:p>#N/DISP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1">
          <table:table-cell table:style-name="ce3"/>
          <table:table-cell table:style-name="ce16" office:value-type="date" office:date-value="2016-05-05" calcext:value-type="date" table:number-columns-spanned="2" table:number-rows-spanned="1">
            <text:p>Data da última atualização: 05/05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2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Cr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C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Cr$</number:text>
      <number:number number:decimal-places="0" number:min-integer-digits="1" number:grouping="true"/>
      <number:text> </number:text>
    </number:number-style>
    <number:number-style style:name="N147P1" style:volatile="true">
      <number:text> Cr$(</number:text>
      <number:number number:decimal-places="0" number:min-integer-digits="1" number:grouping="true"/>
      <number:text>)</number:text>
    </number:number-style>
    <number:number-style style:name="N147P2" style:volatile="true">
      <number:text> C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r$</number:text>
      <number:number number:decimal-places="2" number:min-integer-digits="1" number:grouping="true"/>
      <number:text> </number:text>
    </number:number-style>
    <number:number-style style:name="N151P1" style:volatile="true">
      <number:text> Cr$(</number:text>
      <number:number number:decimal-places="2" number:min-integer-digits="1" number:grouping="true"/>
      <number:text>)</number:text>
    </number:number-style>
    <number:number-style style:name="N151P2" style:volatile="true">
      <number:text> Cr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999999999</number:text>
    </number:number-style>
    <number:number-style style:name="N153">
      <number:number number:decimal-places="0" number:min-integer-digits="5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2">
      <number:text>Mês de Referência: </number:text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42:34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8:22:55.156000000</meta:creation-date>
    <dc:date>2016-10-04T18:43:25.077000000</dc:date>
    <meta:editing-duration>PT2M33S</meta:editing-duration>
    <meta:editing-cycles>2</meta:editing-cycles>
    <meta:generator>LibreOffice/4.4.7.2$Windows_x86 LibreOffice_project/f3153a8b245191196a4b6b9abd1d0da16eead600</meta:generator>
    <meta:document-statistic meta:table-count="1" meta:cell-count="3235" meta:object-count="3"/>
  </office:meta>
</office:document-meta>
</file>