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16.56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5.66mm" fo:break-before="auto" style:use-optimal-row-height="true"/>
    </style:style>
    <style:style style:name="ro14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6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51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4mm" svg:x="23.01mm" svg:y="2.61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6-01" calcext:value-type="date" table:number-columns-spanned="3" table:number-rows-spanned="1">
            <text:p>Mês de Referência: junh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304925.13" calcext:value-type="currency">
            <text:p>R$ 304.925,13</text:p>
          </table:table-cell>
          <table:table-cell table:style-name="ce57" office:value-type="currency" office:currency="BRL" office:value="1678391.6" calcext:value-type="currency">
            <text:p>R$ 1.678.391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10688.26" calcext:value-type="currency">
            <text:p>R$ 10.688,26</text:p>
          </table:table-cell>
          <table:table-cell table:style-name="ce57" office:value-type="currency" office:currency="BRL" office:value="16042.81" calcext:value-type="currency">
            <text:p>R$ 16.042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90600.84" calcext:value-type="currency">
            <text:p>R$ 90.600,84</text:p>
          </table:table-cell>
          <table:table-cell table:style-name="ce57" office:value-type="currency" office:currency="BRL" office:value="364565.3" calcext:value-type="currency">
            <text:p>R$ 364.565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37500" calcext:value-type="currency">
            <text:p>R$ 37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1957.09" calcext:value-type="currency">
            <text:p>R$ 1.957,09</text:p>
          </table:table-cell>
          <table:table-cell table:style-name="ce57" office:value-type="currency" office:currency="BRL" office:value="9785.45" calcext:value-type="currency">
            <text:p>R$ 9.785,4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243217.04" calcext:value-type="currency">
            <text:p>R$ 243.217,0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1608.52" calcext:value-type="currency">
            <text:p>R$ 121.608,5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883909.84" calcext:value-type="currency">
            <text:p>R$ 883.909,84</text:p>
          </table:table-cell>
          <table:table-cell table:style-name="ce57" office:value-type="currency" office:currency="BRL" office:value="114869.02" calcext:value-type="currency">
            <text:p>R$ 114.869,02</text:p>
          </table:table-cell>
          <table:table-cell table:style-name="ce57" office:value-type="currency" office:currency="BRL" office:value="484232.17" calcext:value-type="currency">
            <text:p>R$ 484.232,1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23000" calcext:value-type="currency">
            <text:p>R$ 23.000,00</text:p>
          </table:table-cell>
          <table:table-cell table:style-name="ce57" office:value-type="currency" office:currency="BRL" office:value="1751.77" calcext:value-type="currency">
            <text:p>R$ 1.751,77</text:p>
          </table:table-cell>
          <table:table-cell table:style-name="ce57" office:value-type="currency" office:currency="BRL" office:value="6425.22" calcext:value-type="currency">
            <text:p>R$ 6.425,2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number-columns-repeated="2" table:style-name="ce57" office:value-type="currency" office:currency="BRL" office:value="25197.12" calcext:value-type="currency">
            <text:p>R$ 25.197,1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3408" calcext:value-type="currency">
            <text:p>R$ 63.408,00</text:p>
          </table:table-cell>
          <table:table-cell table:number-columns-repeated="2" table:style-name="ce57" office:value-type="currency" office:currency="BRL" office:value="21336" calcext:value-type="currency">
            <text:p>R$ 21.336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91015.59" calcext:value-type="currency">
            <text:p>R$ 91.015,59</text:p>
          </table:table-cell>
          <table:table-cell table:style-name="ce57" office:value-type="currency" office:currency="BRL" office:value="8142.36" calcext:value-type="currency">
            <text:p>R$ 8.142,36</text:p>
          </table:table-cell>
          <table:table-cell table:style-name="ce57" office:value-type="currency" office:currency="BRL" office:value="39342.36" calcext:value-type="currency">
            <text:p>R$ 39.342,3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398461.08" calcext:value-type="currency">
            <text:p>R$ 398.461,08</text:p>
          </table:table-cell>
          <table:table-cell table:style-name="ce57" office:value-type="currency" office:currency="BRL" office:value="32637.08" calcext:value-type="currency">
            <text:p>R$ 32.637,08</text:p>
          </table:table-cell>
          <table:table-cell table:style-name="ce57" office:value-type="currency" office:currency="BRL" office:value="165457.44" calcext:value-type="currency">
            <text:p>R$ 165.457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8161.55" calcext:value-type="currency">
            <text:p>R$ 8.161,5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42870.94" calcext:value-type="currency">
            <text:p>R$ 142.870,94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65438.05" calcext:value-type="currency">
            <text:p>R$ 65.438,0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172003.43" calcext:value-type="currency">
            <text:p>R$ 172.003,43</text:p>
          </table:table-cell>
          <table:table-cell table:style-name="ce57" office:value-type="currency" office:currency="BRL" office:value="625703.13" calcext:value-type="currency">
            <text:p>R$ 625.703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49569" calcext:value-type="currency">
            <text:p>R$ 49.56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127" calcext:value-type="currency">
            <text:p>R$ 127,00</text:p>
          </table:table-cell>
          <table:table-cell table:style-name="ce57" office:value-type="currency" office:currency="BRL" office:value="982" calcext:value-type="currency">
            <text:p>R$ 98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5204.02" calcext:value-type="currency">
            <text:p>R$ 5.204,02</text:p>
          </table:table-cell>
          <table:table-cell table:style-name="ce57" office:value-type="currency" office:currency="BRL" office:value="14549.83" calcext:value-type="currency">
            <text:p>R$ 14.549,8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11039.03" calcext:value-type="currency">
            <text:p>R$ 11.039,03</text:p>
          </table:table-cell>
          <table:table-cell table:style-name="ce57" office:value-type="currency" office:currency="BRL" office:value="55195.15" calcext:value-type="currency">
            <text:p>R$ 55.195,1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2854.15" calcext:value-type="currency">
            <text:p>R$ 2.854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style-name="ce57" office:value-type="currency" office:currency="BRL" office:value="77.5" calcext:value-type="currency">
            <text:p>R$ 77,50</text:p>
          </table:table-cell>
          <table:table-cell table:style-name="ce57" office:value-type="currency" office:currency="BRL" office:value="977.5" calcext:value-type="currency">
            <text:p>R$ 977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2553.75" calcext:value-type="currency">
            <text:p>R$ 2.553,75</text:p>
          </table:table-cell>
          <table:table-cell table:style-name="ce57" office:value-type="currency" office:currency="BRL" office:value="7150.5" calcext:value-type="currency">
            <text:p>R$ 7.150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65417.25" calcext:value-type="currency">
            <text:p>R$ 65.417,2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394.94" calcext:value-type="currency">
            <text:p>R$ 52.394,9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4582.75" calcext:value-type="currency">
            <text:p>R$ 14.582,7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66.2" calcext:value-type="currency">
            <text:p>R$ 11.666,2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22532.87" calcext:value-type="currency">
            <text:p>R$ 22.532,87</text:p>
          </table:table-cell>
          <table:table-cell table:style-name="ce57" office:value-type="currency" office:currency="BRL" office:value="38939.1" calcext:value-type="currency">
            <text:p>R$ 38.939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number-columns-repeated="2"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1864.8" calcext:value-type="currency">
            <text:p>R$ 1.864,80</text:p>
          </table:table-cell>
          <table:table-cell table:style-name="ce57" office:value-type="currency" office:currency="BRL" office:value="3782.88" calcext:value-type="currency">
            <text:p>R$ 3.782,8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33166" calcext:value-type="currency">
            <text:p>R$ 33.166,00</text:p>
          </table:table-cell>
          <table:table-cell table:style-name="ce57" office:value-type="currency" office:currency="BRL" office:value="6366.03" calcext:value-type="currency">
            <text:p>R$ 6.366,03</text:p>
          </table:table-cell>
          <table:table-cell table:style-name="ce57" office:value-type="currency" office:currency="BRL" office:value="20148.65" calcext:value-type="currency">
            <text:p>R$ 20.148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807461.6" calcext:value-type="currency">
            <text:p>R$ 7.807.461,6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3147865.4" calcext:value-type="currency">
            <text:p>R$ 3.147.865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4562.84" calcext:value-type="currency">
            <text:p>R$ 14.56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26338" calcext:value-type="currency">
            <text:p>R$ 26.33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5516" calcext:value-type="currency">
            <text:p>R$ 5.516,00</text:p>
          </table:table-cell>
          <table:table-cell table:style-name="ce57" office:value-type="currency" office:currency="BRL" office:value="34352.66" calcext:value-type="currency">
            <text:p>R$ 34.352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41292.66" calcext:value-type="currency">
            <text:p>R$ 241.292,6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3891.81" calcext:value-type="currency">
            <text:p>R$ 123.891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3559.8" calcext:value-type="currency">
            <text:p>R$ 3.559,80</text:p>
          </table:table-cell>
          <table:table-cell table:style-name="ce57" office:value-type="currency" office:currency="BRL" office:value="18289" calcext:value-type="currency">
            <text:p>R$ 18.289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16169.64" calcext:value-type="currency">
            <text:p>R$ 16.169,64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4351.11" calcext:value-type="currency">
            <text:p>R$ 4.351,11</text:p>
          </table:table-cell>
          <table:table-cell table:style-name="ce57" office:value-type="currency" office:currency="BRL" office:value="33048.09" calcext:value-type="currency">
            <text:p>R$ 33.048,0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0045.97" calcext:value-type="currency">
            <text:p>R$ 10.045,97</text:p>
          </table:table-cell>
          <table:table-cell table:style-name="ce57" office:value-type="currency" office:currency="BRL" office:value="50229.85" calcext:value-type="currency">
            <text:p>R$ 50.229,8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386880" calcext:value-type="currency">
            <text:p>R$ 386.880,00</text:p>
          </table:table-cell>
          <table:table-cell table:style-name="ce57" office:value-type="currency" office:currency="BRL" office:value="55647.11" calcext:value-type="currency">
            <text:p>R$ 55.647,11</text:p>
          </table:table-cell>
          <table:table-cell table:style-name="ce57" office:value-type="currency" office:currency="BRL" office:value="228754.83" calcext:value-type="currency">
            <text:p>R$ 228.754,8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445.27" calcext:value-type="currency">
            <text:p>R$ 9.445,27</text:p>
          </table:table-cell>
          <table:table-cell table:style-name="ce57" office:value-type="currency" office:currency="BRL" office:value="661.37" calcext:value-type="currency">
            <text:p>R$ 661,37</text:p>
          </table:table-cell>
          <table:table-cell table:style-name="ce57" office:value-type="currency" office:currency="BRL" office:value="2645.33" calcext:value-type="currency">
            <text:p>R$ 2.645,3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3327.23" calcext:value-type="currency">
            <text:p>R$ 3.327,23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71500" calcext:value-type="currency">
            <text:p>R$ 71.500,00</text:p>
          </table:table-cell>
          <table:table-cell table:style-name="ce57" office:value-type="currency" office:currency="BRL" office:value="9719.06" calcext:value-type="currency">
            <text:p>R$ 9.719,06</text:p>
          </table:table-cell>
          <table:table-cell table:style-name="ce57" office:value-type="currency" office:currency="BRL" office:value="47652.92" calcext:value-type="currency">
            <text:p>R$ 47.652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0270.24" calcext:value-type="currency">
            <text:p>R$ 30.270,24</text:p>
          </table:table-cell>
          <table:table-cell table:style-name="ce57" office:value-type="currency" office:currency="BRL" office:value="2494.8" calcext:value-type="currency">
            <text:p>R$ 2.494,80</text:p>
          </table:table-cell>
          <table:table-cell table:style-name="ce57" office:value-type="currency" office:currency="BRL" office:value="12474" calcext:value-type="currency">
            <text:p>R$ 12.474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2245" calcext:value-type="currency">
            <text:p>R$ 12.245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13852.66" calcext:value-type="currency">
            <text:p>R$ 13.852,66</text:p>
          </table:table-cell>
          <table:table-cell table:style-name="ce57" office:value-type="currency" office:currency="BRL" office:value="69263.31" calcext:value-type="currency">
            <text:p>R$ 69.263,3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75936.16" calcext:value-type="currency">
            <text:p>R$ 75.936,16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18984.07" calcext:value-type="currency">
            <text:p>R$ 18.984,0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8020" calcext:value-type="currency">
            <text:p>R$ 48.0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003.32" calcext:value-type="currency">
            <text:p>R$ 8.003,3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48598.33" calcext:value-type="currency">
            <text:p>R$ 48.598,33</text:p>
          </table:table-cell>
          <table:table-cell table:style-name="ce57" office:value-type="currency" office:currency="BRL" office:value="115854.59" calcext:value-type="currency">
            <text:p>R$ 115.854,59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Z UNIAO M0NTAGEM E INSTALACOES INDUSTRIAIS LTDA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8.6" calcext:value-type="currency">
            <text:p>R$ 1.198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8" calcext:value-type="currency">
            <text:p>R$ 398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33480" calcext:value-type="currency">
            <text:p>R$ 33.480,00</text:p>
          </table:table-cell>
          <table:table-cell table:style-name="ce57" office:value-type="currency" office:currency="BRL" office:value="6138" calcext:value-type="currency">
            <text:p>R$ 6.138,00</text:p>
          </table:table-cell>
          <table:table-cell table:style-name="ce57" office:value-type="currency" office:currency="BRL" office:value="26957.91" calcext:value-type="currency">
            <text:p>R$ 26.957,9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4039.21" calcext:value-type="currency">
            <text:p>R$ 4.039,21</text:p>
          </table:table-cell>
          <table:table-cell table:style-name="ce57" office:value-type="currency" office:currency="BRL" office:value="16096.1" calcext:value-type="currency">
            <text:p>R$ 16.096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4065.5" calcext:value-type="currency">
            <text:p>R$ 4.065,50</text:p>
          </table:table-cell>
          <table:table-cell table:style-name="ce57" office:value-type="currency" office:currency="BRL" office:value="13096.1" calcext:value-type="currency">
            <text:p>R$ 13.096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99500" calcext:value-type="currency">
            <text:p>R$ 99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26146.2" calcext:value-type="currency">
            <text:p>R$ 26.146,20</text:p>
          </table:table-cell>
          <table:table-cell table:style-name="ce57" office:value-type="currency" office:currency="BRL" office:value="86688.88" calcext:value-type="currency">
            <text:p>R$ 86.688,8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607969.06" calcext:value-type="currency">
            <text:p>R$ 1.607.969,06</text:p>
          </table:table-cell>
          <table:table-cell table:style-name="ce57" office:value-type="currency" office:currency="BRL" office:value="178071.28" calcext:value-type="currency">
            <text:p>R$ 178.071,28</text:p>
          </table:table-cell>
          <table:table-cell table:style-name="ce57" office:value-type="currency" office:currency="BRL" office:value="890356.4" calcext:value-type="currency">
            <text:p>R$ 890.356,4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20764.14" calcext:value-type="currency">
            <text:p>R$ 20.764,14</text:p>
          </table:table-cell>
          <table:table-cell table:style-name="ce57" office:value-type="currency" office:currency="BRL" office:value="51504.28" calcext:value-type="currency">
            <text:p>R$ 51.504,2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44913.03" calcext:value-type="currency">
            <text:p>R$ 44.913,03</text:p>
          </table:table-cell>
          <table:table-cell table:style-name="ce57" office:value-type="currency" office:currency="BRL" office:value="224565.15" calcext:value-type="currency">
            <text:p>R$ 224.565,1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2.48" calcext:value-type="currency">
            <text:p>R$ 402,4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664023.96" calcext:value-type="currency">
            <text:p>R$ 664.023,96</text:p>
          </table:table-cell>
          <table:table-cell table:style-name="ce57" office:value-type="currency" office:currency="BRL" office:value="5427.67999999999" calcext:value-type="currency">
            <text:p>R$ 5.427,68</text:p>
          </table:table-cell>
          <table:table-cell table:style-name="ce57" office:value-type="currency" office:currency="BRL" office:value="111121.15" calcext:value-type="currency">
            <text:p>R$ 111.121,1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5928.56" calcext:value-type="currency">
            <text:p>R$ 5.928,56</text:p>
          </table:table-cell>
          <table:table-cell table:style-name="ce57" office:value-type="currency" office:currency="BRL" office:value="538.96" calcext:value-type="currency">
            <text:p>R$ 538,96</text:p>
          </table:table-cell>
          <table:table-cell table:style-name="ce57" office:value-type="currency" office:currency="BRL" office:value="3055.91" calcext:value-type="currency">
            <text:p>R$ 3.055,9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64000" calcext:value-type="currency">
            <text:p>R$ 64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number-columns-repeated="2" table:style-name="ce57" office:value-type="currency" office:currency="BRL" office:value="3972.22" calcext:value-type="currency">
            <text:p>R$ 3.972,2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style-name="ce57" office:value-type="currency" office:currency="BRL" office:value="2590" calcext:value-type="currency">
            <text:p>R$ 2.5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number-columns-repeated="2" table:style-name="ce57" office:value-type="currency" office:currency="BRL" office:value="73.44" calcext:value-type="currency">
            <text:p>R$ 73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number-columns-repeated="3"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number-columns-repeated="2" table:style-name="ce57" office:value-type="currency" office:currency="BRL" office:value="1385" calcext:value-type="currency">
            <text:p>R$ 1.385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ONTUAL DISTRIBUIDORA LTDA - EPP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10707.24" calcext:value-type="currency">
            <text:p>R$ 10.707,24</text:p>
          </table:table-cell>
          <table:table-cell table:style-name="ce57" office:value-type="currency" office:currency="BRL" office:value="53964.4" calcext:value-type="currency">
            <text:p>R$ 53.964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19862.79" calcext:value-type="currency">
            <text:p>R$ 19.862,7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style-name="ce57" office:value-type="currency" office:currency="BRL" office:value="3149.96" calcext:value-type="currency">
            <text:p>R$ 3.149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number-columns-repeated="3"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number-columns-repeated="3"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number-columns-repeated="3"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number-columns-repeated="3"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number-columns-repeated="3"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number-columns-repeated="3"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string" calcext:value-type="string">
            <text:p>ABERTURA DE EMPENHO PARA INSCRICAO DE UMA SERVIDORA <text:s/>NO TREINAMENTO EXTERNO <text:s text:c="2"/>"GESTAO DA PROMOCAO DE SAUDE E QUALIDADE DE VIDA", A SER REALIZADO NOS DIAS 2526/08/2016,EM BRASILIA-DF,CONF.PROC2.000225/2016-11 E DESPACHO A FL.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style-name="ce57" office:value-type="currency" office:currency="BRL" office:value="2480" calcext:value-type="currency">
            <text:p>R$ 2.4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ONTUAL DISTRIBUIDORA LTDA - EPP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83799.86" calcext:value-type="currency">
            <text:p>R$ 583.799,8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VINICIUS OLIVEIRA DRUMMOND NO <text:s/>TREINAMENTO EXTERNO "PLANEJAMENTO E GESTAO DO PATRIMONIO PUBLICO", A SER REA- LIZADO NOS DIAS 13 E 14/06/2016, EM BRASILIA-DF. PROCESSO 2.000780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number-columns-repeated="3"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number-columns-repeated="3"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number-columns-repeated="3"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number-columns-repeated="3"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883909.85" calcext:value-type="currency">
            <text:p>R$ 883.909,8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INSCRICAO DO SERVIDOR ELMO ANTONIO BONA NO TREINAMEN-TO EXTERNO "PROTECAO DE AUTORIDADES NIVEL I" <text:s/>A SER REALIZADO NO PERIODO DE 23A 27/07/2016 EM BRASILIA-DF. CONFORME PROCESSO 2.000784/2016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number-columns-repeated="3"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number-columns-repeated="3"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EDITAL DE PREGAO Nº 10/2016. <text:s/>VALOR REFE-RENTE AO EXERCICIO. PROCESSO 2.000399/2016-8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1">
          <table:table-cell table:style-name="ce3"/>
          <table:table-cell table:style-name="ce16" office:value-type="date" office:date-value="2016-07-05" calcext:value-type="date" table:number-columns-spanned="2" table:number-rows-spanned="1">
            <text:p>Data da última atualização: 05/07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2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1" table:number-rows-repeated="2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Cr$</number:text>
      <number:number number:decimal-places="0" number:min-integer-digits="1" number:grouping="true"/>
      <number:text> </number:text>
    </number:number-style>
    <number:number-style style:name="N138">
      <number:text>(C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r$</number:text>
      <number:number number:decimal-places="2" number:min-integer-digits="1" number:grouping="true"/>
      <number:text> </number:text>
    </number:number-style>
    <number:number-style style:name="N141">
      <number:text>(C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Cr$</number:text>
      <number:number number:decimal-places="0" number:min-integer-digits="1" number:grouping="true"/>
      <number:text> </number:text>
    </number:number-style>
    <number:number-style style:name="N146P1" style:volatile="true">
      <number:text> Cr$(</number:text>
      <number:number number:decimal-places="0" number:min-integer-digits="1" number:grouping="true"/>
      <number:text>)</number:text>
    </number:number-style>
    <number:number-style style:name="N146P2" style:volatile="true">
      <number:text> C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Cr$</number:text>
      <number:number number:decimal-places="2" number:min-integer-digits="1" number:grouping="true"/>
      <number:text> </number:text>
    </number:number-style>
    <number:number-style style:name="N150P1" style:volatile="true">
      <number:text> Cr$(</number:text>
      <number:number number:decimal-places="2" number:min-integer-digits="1" number:grouping="true"/>
      <number:text>)</number:text>
    </number:number-style>
    <number:number-style style:name="N150P2" style:volatile="true">
      <number:text> C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999999999</number:text>
    </number:number-style>
    <number:number-style style:name="N152">
      <number:number number:decimal-places="0" number:min-integer-digits="5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date-style style:name="N159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1">
      <number:text>Mês de Referência: </number:text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44:47.0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6:17:49.428000000</meta:creation-date>
    <dc:date>2016-10-04T18:45:15.108000000</dc:date>
    <meta:editing-duration>PT3M15S</meta:editing-duration>
    <meta:editing-cycles>2</meta:editing-cycles>
    <meta:generator>LibreOffice/4.4.7.2$Windows_x86 LibreOffice_project/f3153a8b245191196a4b6b9abd1d0da16eead600</meta:generator>
    <meta:document-statistic meta:table-count="1" meta:cell-count="1754" meta:object-count="3"/>
  </office:meta>
</office:document-meta>
</file>