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66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2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style:font-name="Arial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Arial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style:font-name="Arial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  <style:text-properties style:font-name="Arial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8.6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8.51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2.73mm" svg:x="23.01mm" svg:y="3.2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7-01" calcext:value-type="date" table:number-columns-spanned="3" table:number-rows-spanned="1">
            <text:p>Mês de Referência: julho/2016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1</text:p>
          </table:table-cell>
          <table:table-cell table:style-name="ce57" office:value-type="currency" office:currency="BRL" office:value="3748029.15" calcext:value-type="currency">
            <text:p>R$ 3.748.029,15</text:p>
          </table:table-cell>
          <table:table-cell table:style-name="ce57" office:value-type="currency" office:currency="BRL" office:value="231026.67" calcext:value-type="currency">
            <text:p>R$ 231.026,67</text:p>
          </table:table-cell>
          <table:table-cell table:style-name="ce57" office:value-type="currency" office:currency="BRL" office:value="1909418.27" calcext:value-type="currency">
            <text:p>R$ 1.909.418,2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4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ARA COMERCIAL DE ALIMENTOS LTDA - EPP</text:p>
          </table:table-cell>
          <table:table-cell table:style-name="ce32" office:value-type="string" calcext:value-type="string">
            <text:p>04041085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5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INDWORKS TECNOLOGIA EIRELI - EPP</text:p>
          </table:table-cell>
          <table:table-cell table:style-name="ce32" office:value-type="string" calcext:value-type="string">
            <text:p>1047382800011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06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4</text:p>
          </table:table-cell>
          <table:table-cell table:style-name="ce57" office:value-type="currency" office:currency="BRL" office:value="77610.2" calcext:value-type="currency">
            <text:p>R$ 77.610,20</text:p>
          </table:table-cell>
          <table:table-cell table:style-name="ce57" office:value-type="currency" office:currency="BRL" office:value="9867.65" calcext:value-type="currency">
            <text:p>R$ 9.867,65</text:p>
          </table:table-cell>
          <table:table-cell table:style-name="ce57" office:value-type="currency" office:currency="BRL" office:value="25910.46" calcext:value-type="currency">
            <text:p>R$ 25.910,4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C - SERVICOS PROFISSIONAIS LTDA</text:p>
          </table:table-cell>
          <table:table-cell table:style-name="ce32" office:value-type="string" calcext:value-type="string">
            <text:p>0296171100015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7</text:p>
          </table:table-cell>
          <table:table-cell table:style-name="ce57" office:value-type="currency" office:currency="BRL" office:value="467767.1" calcext:value-type="currency">
            <text:p>R$ 467.767,10</text:p>
          </table:table-cell>
          <table:table-cell table:style-name="ce57" office:value-type="currency" office:currency="BRL" office:value="90461.25" calcext:value-type="currency">
            <text:p>R$ 90.461,25</text:p>
          </table:table-cell>
          <table:table-cell table:style-name="ce57" office:value-type="currency" office:currency="BRL" office:value="455026.55" calcext:value-type="currency">
            <text:p>R$ 455.026,5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AZARE - UNIVERSIDADE DA LUZ</text:p>
          </table:table-cell>
          <table:table-cell table:style-name="ce32" office:value-type="string" calcext:value-type="string">
            <text:p>5901844000011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21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2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45000" calcext:value-type="currency">
            <text:p>R$ 45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NTROL TIME SISTEMAS DE SEGURANCA LTDA - ME</text:p>
          </table:table-cell>
          <table:table-cell table:style-name="ce32" office:value-type="string" calcext:value-type="string">
            <text:p>3804126500010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4</text:p>
          </table:table-cell>
          <table:table-cell table:style-name="ce57" office:value-type="currency" office:currency="BRL" office:value="25956.71" calcext:value-type="currency">
            <text:p>R$ 25.956,7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85.45" calcext:value-type="currency">
            <text:p>R$ 9.785,4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5</text:p>
          </table:table-cell>
          <table:table-cell table:style-name="ce57" office:value-type="currency" office:currency="BRL" office:value="376115.44" calcext:value-type="currency">
            <text:p>R$ 376.115,44</text:p>
          </table:table-cell>
          <table:table-cell table:style-name="ce57" office:value-type="currency" office:currency="BRL" office:value="30402.13" calcext:value-type="currency">
            <text:p>R$ 30.402,13</text:p>
          </table:table-cell>
          <table:table-cell table:style-name="ce57" office:value-type="currency" office:currency="BRL" office:value="152010.65" calcext:value-type="currency">
            <text:p>R$ 152.010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6</text:p>
          </table:table-cell>
          <table:table-cell table:style-name="ce57" office:value-type="currency" office:currency="BRL" office:value="883909.84" calcext:value-type="currency">
            <text:p>R$ 883.909,84</text:p>
          </table:table-cell>
          <table:table-cell table:style-name="ce57" office:value-type="currency" office:currency="BRL" office:value="112224.8" calcext:value-type="currency">
            <text:p>R$ 112.224,80</text:p>
          </table:table-cell>
          <table:table-cell table:style-name="ce57" office:value-type="currency" office:currency="BRL" office:value="596456.97" calcext:value-type="currency">
            <text:p>R$ 596.456,9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7</text:p>
          </table:table-cell>
          <table:table-cell table:style-name="ce57" office:value-type="currency" office:currency="BRL" office:value="23000" calcext:value-type="currency">
            <text:p>R$ 23.000,00</text:p>
          </table:table-cell>
          <table:table-cell table:style-name="ce57" office:value-type="currency" office:currency="BRL" office:value="1200.86" calcext:value-type="currency">
            <text:p>R$ 1.200,86</text:p>
          </table:table-cell>
          <table:table-cell table:style-name="ce57" office:value-type="currency" office:currency="BRL" office:value="7626.08" calcext:value-type="currency">
            <text:p>R$ 7.626,0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6NE000028</text:p>
          </table:table-cell>
          <table:table-cell table:style-name="ce57" office:value-type="currency" office:currency="BRL" office:value="304166.67" calcext:value-type="currency">
            <text:p>R$ 304.166,6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197.12" calcext:value-type="currency">
            <text:p>R$ 25.197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9</text:p>
          </table:table-cell>
          <table:table-cell table:style-name="ce57" office:value-type="currency" office:currency="BRL" office:value="63408" calcext:value-type="currency">
            <text:p>R$ 63.40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336" calcext:value-type="currency">
            <text:p>R$ 21.33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0</text:p>
          </table:table-cell>
          <table:table-cell table:style-name="ce57" office:value-type="currency" office:currency="BRL" office:value="91015.59" calcext:value-type="currency">
            <text:p>R$ 91.015,59</text:p>
          </table:table-cell>
          <table:table-cell table:style-name="ce57" office:value-type="currency" office:currency="BRL" office:value="8142.36" calcext:value-type="currency">
            <text:p>R$ 8.142,36</text:p>
          </table:table-cell>
          <table:table-cell table:style-name="ce57" office:value-type="currency" office:currency="BRL" office:value="47484.72" calcext:value-type="currency">
            <text:p>R$ 47.484,7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1</text:p>
          </table:table-cell>
          <table:table-cell table:style-name="ce57" office:value-type="currency" office:currency="BRL" office:value="398461.08" calcext:value-type="currency">
            <text:p>R$ 398.461,08</text:p>
          </table:table-cell>
          <table:table-cell table:style-name="ce57" office:value-type="currency" office:currency="BRL" office:value="32840.16" calcext:value-type="currency">
            <text:p>R$ 32.840,16</text:p>
          </table:table-cell>
          <table:table-cell table:style-name="ce57" office:value-type="currency" office:currency="BRL" office:value="198297.6" calcext:value-type="currency">
            <text:p>R$ 198.297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3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9793.86" calcext:value-type="currency">
            <text:p>R$ 9.793,8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4</text:p>
          </table:table-cell>
          <table:table-cell table:style-name="ce57" office:value-type="currency" office:currency="BRL" office:value="167737.4" calcext:value-type="currency">
            <text:p>R$ 167.737,40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78525.66" calcext:value-type="currency">
            <text:p>R$ 78.525,6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LANALTO SERVICE LTDA</text:p>
          </table:table-cell>
          <table:table-cell table:style-name="ce32" office:value-type="string" calcext:value-type="string">
            <text:p>0284335900015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5</text:p>
          </table:table-cell>
          <table:table-cell table:style-name="ce57" office:value-type="currency" office:currency="BRL" office:value="2041098.79" calcext:value-type="currency">
            <text:p>R$ 2.041.098,79</text:p>
          </table:table-cell>
          <table:table-cell table:style-name="ce57" office:value-type="currency" office:currency="BRL" office:value="172654.94" calcext:value-type="currency">
            <text:p>R$ 172.654,94</text:p>
          </table:table-cell>
          <table:table-cell table:style-name="ce57" office:value-type="currency" office:currency="BRL" office:value="798358.07" calcext:value-type="currency">
            <text:p>R$ 798.358,0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UNIVERSIDADE PATATIVA DO ASSARE</text:p>
          </table:table-cell>
          <table:table-cell table:style-name="ce32" office:value-type="string" calcext:value-type="string">
            <text:p>0534258000011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7</text:p>
          </table:table-cell>
          <table:table-cell table:style-name="ce57" office:value-type="currency" office:currency="BRL" office:value="49569" calcext:value-type="currency">
            <text:p>R$ 49.56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HBL CARIMBOS E PLACAS INDUSTRIA E COMERCIO LTDA - EPP</text:p>
          </table:table-cell>
          <table:table-cell table:style-name="ce32" office:value-type="string" calcext:value-type="string">
            <text:p>7264936100017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8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164" calcext:value-type="currency">
            <text:p>R$ 164,00</text:p>
          </table:table-cell>
          <table:table-cell table:style-name="ce57" office:value-type="currency" office:currency="BRL" office:value="1146" calcext:value-type="currency">
            <text:p>R$ 1.146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9</text:p>
          </table:table-cell>
          <table:table-cell table:style-name="ce57" office:value-type="currency" office:currency="BRL" office:value="17850" calcext:value-type="currency">
            <text:p>R$ 17.850,00</text:p>
          </table:table-cell>
          <table:table-cell table:style-name="ce57" office:value-type="currency" office:currency="BRL" office:value="2382.29" calcext:value-type="currency">
            <text:p>R$ 2.382,29</text:p>
          </table:table-cell>
          <table:table-cell table:style-name="ce57" office:value-type="currency" office:currency="BRL" office:value="16932.12" calcext:value-type="currency">
            <text:p>R$ 16.932,1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O ENERGIA E ENGENHARIA ELETRICA LTDA - EPP</text:p>
          </table:table-cell>
          <table:table-cell table:style-name="ce32" office:value-type="string" calcext:value-type="string">
            <text:p>0745396400013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0</text:p>
          </table:table-cell>
          <table:table-cell table:style-name="ce57" office:value-type="currency" office:currency="BRL" office:value="6900" calcext:value-type="currency">
            <text:p>R$ 6.900,00</text:p>
          </table:table-cell>
          <table:table-cell table:number-columns-repeated="2" table:style-name="ce57" office:value-type="currency" office:currency="BRL" office:value="3450" calcext:value-type="currency">
            <text:p>R$ 3.4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NGRAM MICRO TECNOLOGIA E INFORMATICA LTDA.</text:p>
          </table:table-cell>
          <table:table-cell table:style-name="ce32" office:value-type="string" calcext:value-type="string">
            <text:p>0624155700010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1</text:p>
          </table:table-cell>
          <table:table-cell table:style-name="ce57" office:value-type="currency" office:currency="BRL" office:value="77273.21" calcext:value-type="currency">
            <text:p>R$ 77.273,21</text:p>
          </table:table-cell>
          <table:table-cell table:style-name="ce57" office:value-type="currency" office:currency="BRL" office:value="11039.03" calcext:value-type="currency">
            <text:p>R$ 11.039,03</text:p>
          </table:table-cell>
          <table:table-cell table:style-name="ce57" office:value-type="currency" office:currency="BRL" office:value="66234.18" calcext:value-type="currency">
            <text:p>R$ 66.234,1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UNIQUE-SE COMUNICACAO CORPORATIVA LTDA.</text:p>
          </table:table-cell>
          <table:table-cell table:style-name="ce32" office:value-type="string" calcext:value-type="string">
            <text:p>0455847600010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2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style-name="ce57" office:value-type="currency" office:currency="BRL" office:value="570.83" calcext:value-type="currency">
            <text:p>R$ 570,83</text:p>
          </table:table-cell>
          <table:table-cell table:style-name="ce57" office:value-type="currency" office:currency="BRL" office:value="3424.98" calcext:value-type="currency">
            <text:p>R$ 3.424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VK VELASQUEZ CONSULTORIA E ASSESSORIA ADMINISTRATIVA LT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3</text:p>
          </table:table-cell>
          <table:table-cell table:style-name="ce57" office:value-type="currency" office:currency="BRL" office:value="5333.33" calcext:value-type="currency">
            <text:p>R$ 5.333,3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7.5" calcext:value-type="currency">
            <text:p>R$ 977,5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NTUARES LOCACAO SERVICOS E EVENTOS LTDA - EPP</text:p>
          </table:table-cell>
          <table:table-cell table:style-name="ce32" office:value-type="string" calcext:value-type="string">
            <text:p>18287712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4</text:p>
          </table:table-cell>
          <table:table-cell table:style-name="ce57" office:value-type="currency" office:currency="BRL" office:value="10023.07" calcext:value-type="currency">
            <text:p>R$ 10.023,0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150.5" calcext:value-type="currency">
            <text:p>R$ 7.150,5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5</text:p>
          </table:table-cell>
          <table:table-cell table:style-name="ce57" office:value-type="currency" office:currency="BRL" office:value="65417.25" calcext:value-type="currency">
            <text:p>R$ 65.417,2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394.94" calcext:value-type="currency">
            <text:p>R$ 52.394,9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6</text:p>
          </table:table-cell>
          <table:table-cell table:style-name="ce57" office:value-type="currency" office:currency="BRL" office:value="14582.75" calcext:value-type="currency">
            <text:p>R$ 14.582,7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66.2" calcext:value-type="currency">
            <text:p>R$ 11.666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7</text:p>
          </table:table-cell>
          <table:table-cell table:style-name="ce57" office:value-type="currency" office:currency="BRL" office:value="124480.56" calcext:value-type="currency">
            <text:p>R$ 124.480,56</text:p>
          </table:table-cell>
          <table:table-cell table:style-name="ce57" office:value-type="currency" office:currency="BRL" office:value="31697.34" calcext:value-type="currency">
            <text:p>R$ 31.697,34</text:p>
          </table:table-cell>
          <table:table-cell table:style-name="ce57" office:value-type="currency" office:currency="BRL" office:value="70636.44" calcext:value-type="currency">
            <text:p>R$ 70.636,4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8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style-name="ce57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0</text:p>
          </table:table-cell>
          <table:table-cell table:style-name="ce57" office:value-type="currency" office:currency="BRL" office:value="68266.67" calcext:value-type="currency">
            <text:p>R$ 68.266,6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785.71" calcext:value-type="currency">
            <text:p>R$ 11.785,7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4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372.96" calcext:value-type="currency">
            <text:p>R$ 372,96</text:p>
          </table:table-cell>
          <table:table-cell table:style-name="ce57" office:value-type="currency" office:currency="BRL" office:value="4155.84" calcext:value-type="currency">
            <text:p>R$ 4.155,8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ICKET SERVICOS SA</text:p>
          </table:table-cell>
          <table:table-cell table:style-name="ce32" office:value-type="string" calcext:value-type="string">
            <text:p>4786693400017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6</text:p>
          </table:table-cell>
          <table:table-cell table:style-name="ce57" office:value-type="currency" office:currency="BRL" office:value="33166" calcext:value-type="currency">
            <text:p>R$ 33.166,00</text:p>
          </table:table-cell>
          <table:table-cell table:style-name="ce57" office:value-type="currency" office:currency="BRL" office:value="7654.81" calcext:value-type="currency">
            <text:p>R$ 7.654,81</text:p>
          </table:table-cell>
          <table:table-cell table:style-name="ce57" office:value-type="currency" office:currency="BRL" office:value="27803.46" calcext:value-type="currency">
            <text:p>R$ 27.803,4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LTD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57</text:p>
          </table:table-cell>
          <table:table-cell table:style-name="ce57" office:value-type="currency" office:currency="BRL" office:value="7807461.6" calcext:value-type="currency">
            <text:p>R$ 7.807.461,6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3745865.4" calcext:value-type="currency">
            <text:p>R$ 3.745.865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LSAR TECNOLOGIA EM REDES LTDA.</text:p>
          </table:table-cell>
          <table:table-cell table:style-name="ce32" office:value-type="string" calcext:value-type="string">
            <text:p>0479983500010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8</text:p>
          </table:table-cell>
          <table:table-cell table:style-name="ce57" office:value-type="currency" office:currency="BRL" office:value="14562.84" calcext:value-type="currency">
            <text:p>R$ 14.562,8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9</text:p>
          </table:table-cell>
          <table:table-cell table:style-name="ce57" office:value-type="currency" office:currency="BRL" office:value="26338" calcext:value-type="currency">
            <text:p>R$ 26.33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1</text:p>
          </table:table-cell>
          <table:table-cell table:style-name="ce57" office:value-type="currency" office:currency="BRL" office:value="338688" calcext:value-type="currency">
            <text:p>R$ 338.688,00</text:p>
          </table:table-cell>
          <table:table-cell table:style-name="ce57" office:value-type="currency" office:currency="BRL" office:value="60221.16" calcext:value-type="currency">
            <text:p>R$ 60.221,16</text:p>
          </table:table-cell>
          <table:table-cell table:style-name="ce57" office:value-type="currency" office:currency="BRL" office:value="94573.82" calcext:value-type="currency">
            <text:p>R$ 94.573,8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2</text:p>
          </table:table-cell>
          <table:table-cell table:style-name="ce57" office:value-type="currency" office:currency="BRL" office:value="242855.06" calcext:value-type="currency">
            <text:p>R$ 242.855,06</text:p>
          </table:table-cell>
          <table:table-cell table:style-name="ce57" office:value-type="currency" office:currency="BRL" office:value="29772.95" calcext:value-type="currency">
            <text:p>R$ 29.772,95</text:p>
          </table:table-cell>
          <table:table-cell table:style-name="ce57" office:value-type="currency" office:currency="BRL" office:value="153664.76" calcext:value-type="currency">
            <text:p>R$ 153.664,7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3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289" calcext:value-type="currency">
            <text:p>R$ 18.289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4</text:p>
          </table:table-cell>
          <table:table-cell table:style-name="ce57" office:value-type="currency" office:currency="BRL" office:value="107152.5" calcext:value-type="currency">
            <text:p>R$ 107.152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424.1" calcext:value-type="currency">
            <text:p>R$ 40.424,1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5</text:p>
          </table:table-cell>
          <table:table-cell table:style-name="ce57" office:value-type="currency" office:currency="BRL" office:value="172738.78" calcext:value-type="currency">
            <text:p>R$ 172.738,78</text:p>
          </table:table-cell>
          <table:table-cell table:style-name="ce57" office:value-type="currency" office:currency="BRL" office:value="5242.37" calcext:value-type="currency">
            <text:p>R$ 5.242,37</text:p>
          </table:table-cell>
          <table:table-cell table:style-name="ce57" office:value-type="currency" office:currency="BRL" office:value="38290.46" calcext:value-type="currency">
            <text:p>R$ 38.290,4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7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0045.97" calcext:value-type="currency">
            <text:p>R$ 10.045,97</text:p>
          </table:table-cell>
          <table:table-cell table:style-name="ce57" office:value-type="currency" office:currency="BRL" office:value="60275.82" calcext:value-type="currency">
            <text:p>R$ 60.275,8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8</text:p>
          </table:table-cell>
          <table:table-cell table:style-name="ce57" office:value-type="currency" office:currency="BRL" office:value="386880" calcext:value-type="currency">
            <text:p>R$ 386.880,00</text:p>
          </table:table-cell>
          <table:table-cell table:style-name="ce57" office:value-type="currency" office:currency="BRL" office:value="54429.91" calcext:value-type="currency">
            <text:p>R$ 54.429,91</text:p>
          </table:table-cell>
          <table:table-cell table:style-name="ce57" office:value-type="currency" office:currency="BRL" office:value="283184.74" calcext:value-type="currency">
            <text:p>R$ 283.184,7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9</text:p>
          </table:table-cell>
          <table:table-cell table:style-name="ce57" office:value-type="currency" office:currency="BRL" office:value="9445.27" calcext:value-type="currency">
            <text:p>R$ 9.445,27</text:p>
          </table:table-cell>
          <table:table-cell table:style-name="ce57" office:value-type="currency" office:currency="BRL" office:value="661.37" calcext:value-type="currency">
            <text:p>R$ 661,37</text:p>
          </table:table-cell>
          <table:table-cell table:style-name="ce57" office:value-type="currency" office:currency="BRL" office:value="3306.7" calcext:value-type="currency">
            <text:p>R$ 3.306,7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0</text:p>
          </table:table-cell>
          <table:table-cell table:style-name="ce57" office:value-type="currency" office:currency="BRL" office:value="80508.52" calcext:value-type="currency">
            <text:p>R$ 80.508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087.66" calcext:value-type="currency">
            <text:p>R$ 51.087,6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1</text:p>
          </table:table-cell>
          <table:table-cell table:style-name="ce57" office:value-type="currency" office:currency="BRL" office:value="71500" calcext:value-type="currency">
            <text:p>R$ 71.500,00</text:p>
          </table:table-cell>
          <table:table-cell table:style-name="ce57" office:value-type="currency" office:currency="BRL" office:value="13177.2" calcext:value-type="currency">
            <text:p>R$ 13.177,20</text:p>
          </table:table-cell>
          <table:table-cell table:style-name="ce57" office:value-type="currency" office:currency="BRL" office:value="60830.12" calcext:value-type="currency">
            <text:p>R$ 60.830,1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2</text:p>
          </table:table-cell>
          <table:table-cell table:style-name="ce57" office:value-type="currency" office:currency="BRL" office:value="30270.24" calcext:value-type="currency">
            <text:p>R$ 30.270,24</text:p>
          </table:table-cell>
          <table:table-cell table:style-name="ce57" office:value-type="currency" office:currency="BRL" office:value="2494.8" calcext:value-type="currency">
            <text:p>R$ 2.494,80</text:p>
          </table:table-cell>
          <table:table-cell table:style-name="ce57" office:value-type="currency" office:currency="BRL" office:value="14968.8" calcext:value-type="currency">
            <text:p>R$ 14.968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3</text:p>
          </table:table-cell>
          <table:table-cell table:style-name="ce57" office:value-type="currency" office:currency="BRL" office:value="1955.61" calcext:value-type="currency">
            <text:p>R$ 1.955,6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5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14694" calcext:value-type="currency">
            <text:p>R$ 14.694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0</text:p>
          </table:table-cell>
          <table:table-cell table:style-name="ce57" office:value-type="currency" office:currency="BRL" office:value="178310.78" calcext:value-type="currency">
            <text:p>R$ 178.310,78</text:p>
          </table:table-cell>
          <table:table-cell table:style-name="ce57" office:value-type="currency" office:currency="BRL" office:value="13852.66" calcext:value-type="currency">
            <text:p>R$ 13.852,66</text:p>
          </table:table-cell>
          <table:table-cell table:style-name="ce57" office:value-type="currency" office:currency="BRL" office:value="83115.97" calcext:value-type="currency">
            <text:p>R$ 83.115,9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83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8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7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3</text:p>
          </table:table-cell>
          <table:table-cell table:style-name="ce57" office:value-type="currency" office:currency="BRL" office:value="75936.16" calcext:value-type="currency">
            <text:p>R$ 75.936,16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style-name="ce57" office:value-type="currency" office:currency="BRL" office:value="25312.08" calcext:value-type="currency">
            <text:p>R$ 25.312,0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4</text:p>
          </table:table-cell>
          <table:table-cell table:style-name="ce57" office:value-type="currency" office:currency="BRL" office:value="48020" calcext:value-type="currency">
            <text:p>R$ 48.020,00</text:p>
          </table:table-cell>
          <table:table-cell table:style-name="ce57" office:value-type="currency" office:currency="BRL" office:value="4001.66" calcext:value-type="currency">
            <text:p>R$ 4.001,66</text:p>
          </table:table-cell>
          <table:table-cell table:style-name="ce57" office:value-type="currency" office:currency="BRL" office:value="12004.98" calcext:value-type="currency">
            <text:p>R$ 12.004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5</text:p>
          </table:table-cell>
          <table:table-cell table:style-name="ce57" office:value-type="currency" office:currency="BRL" office:value="585776.55" calcext:value-type="currency">
            <text:p>R$ 585.776,55</text:p>
          </table:table-cell>
          <table:table-cell table:style-name="ce57" office:value-type="currency" office:currency="BRL" office:value="97629.42" calcext:value-type="currency">
            <text:p>R$ 97.629,42</text:p>
          </table:table-cell>
          <table:table-cell table:style-name="ce57" office:value-type="currency" office:currency="BRL" office:value="213484.01" calcext:value-type="currency">
            <text:p>R$ 213.484,0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WZ UNIAO M0NTAGEM E INSTALACOES INDUSTRIAIS LTDA - EPP</text:p>
          </table:table-cell>
          <table:table-cell table:style-name="ce32" office:value-type="string" calcext:value-type="string">
            <text:p>0877230100014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6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98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9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8.6" calcext:value-type="currency">
            <text:p>R$ 1.198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1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style-name="ce57" office:value-type="currency" office:currency="BRL" office:value="636.8" calcext:value-type="currency">
            <text:p>R$ 636,80</text:p>
          </table:table-cell>
          <table:table-cell table:style-name="ce57" office:value-type="currency" office:currency="BRL" office:value="1034.8" calcext:value-type="currency">
            <text:p>R$ 1.034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2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3</text:p>
          </table:table-cell>
          <table:table-cell table:style-name="ce57" office:value-type="currency" office:currency="BRL" office:value="70000" calcext:value-type="currency">
            <text:p>R$ 70.000,00</text:p>
          </table:table-cell>
          <table:table-cell table:style-name="ce57" office:value-type="currency" office:currency="BRL" office:value="7422.33" calcext:value-type="currency">
            <text:p>R$ 7.422,33</text:p>
          </table:table-cell>
          <table:table-cell table:style-name="ce57" office:value-type="currency" office:currency="BRL" office:value="34380.24" calcext:value-type="currency">
            <text:p>R$ 34.380,2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NGDTP &amp; MULTIMIDIA COMERCIO E PRESTACAO DE SERVICOS DE</text:p>
          </table:table-cell>
          <table:table-cell table:style-name="ce32" office:value-type="string" calcext:value-type="string">
            <text:p>0355699800010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05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6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ERRAGENS LIDER GAMA COMERCIO E SERVICOS LTDA - EPP</text:p>
          </table:table-cell>
          <table:table-cell table:style-name="ce32" office:value-type="string" calcext:value-type="string">
            <text:p>1991506800012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7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RT STILO PAPELARIA, LIVRARIA, COMERCIO E INFORMATICA E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8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9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1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AST FLEET GESTAO DE FROTAS LTDA - EPP</text:p>
          </table:table-cell>
          <table:table-cell table:style-name="ce32" office:value-type="string" calcext:value-type="string">
            <text:p>1673402900013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4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16</text:p>
          </table:table-cell>
          <table:table-cell table:style-name="ce57" office:value-type="currency" office:currency="BRL" office:value="40018" calcext:value-type="currency">
            <text:p>R$ 40.018,00</text:p>
          </table:table-cell>
          <table:table-cell table:style-name="ce57" office:value-type="currency" office:currency="BRL" office:value="6347.33" calcext:value-type="currency">
            <text:p>R$ 6.347,33</text:p>
          </table:table-cell>
          <table:table-cell table:style-name="ce57" office:value-type="currency" office:currency="BRL" office:value="22443.43" calcext:value-type="currency">
            <text:p>R$ 22.443,4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1</text:p>
          </table:table-cell>
          <table:table-cell table:style-name="ce57" office:value-type="currency" office:currency="BRL" office:value="2880" calcext:value-type="currency">
            <text:p>R$ 2.8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2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style-name="ce57" office:value-type="currency" office:currency="BRL" office:value="1695.4" calcext:value-type="currency">
            <text:p>R$ 1.695,40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5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6</text:p>
          </table:table-cell>
          <table:table-cell table:style-name="ce57" office:value-type="currency" office:currency="BRL" office:value="215920" calcext:value-type="currency">
            <text:p>R$ 215.920,00</text:p>
          </table:table-cell>
          <table:table-cell table:style-name="ce57" office:value-type="currency" office:currency="BRL" office:value="19900" calcext:value-type="currency">
            <text:p>R$ 19.900,00</text:p>
          </table:table-cell>
          <table:table-cell table:style-name="ce57" office:value-type="currency" office:currency="BRL" office:value="119400" calcext:value-type="currency">
            <text:p>R$ 119.4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7</text:p>
          </table:table-cell>
          <table:table-cell table:style-name="ce57" office:value-type="currency" office:currency="BRL" office:value="209364.8" calcext:value-type="currency">
            <text:p>R$ 209.364,8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103385.63" calcext:value-type="currency">
            <text:p>R$ 103.385,6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5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6</text:p>
          </table:table-cell>
          <table:table-cell table:style-name="ce57" office:value-type="currency" office:currency="BRL" office:value="1607969.06" calcext:value-type="currency">
            <text:p>R$ 1.607.969,06</text:p>
          </table:table-cell>
          <table:table-cell table:style-name="ce57" office:value-type="currency" office:currency="BRL" office:value="178071.28" calcext:value-type="currency">
            <text:p>R$ 178.071,28</text:p>
          </table:table-cell>
          <table:table-cell table:style-name="ce57" office:value-type="currency" office:currency="BRL" office:value="1068427.68" calcext:value-type="currency">
            <text:p>R$ 1.068.427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7</text:p>
          </table:table-cell>
          <table:table-cell table:style-name="ce57" office:value-type="currency" office:currency="BRL" office:value="137851.12" calcext:value-type="currency">
            <text:p>R$ 137.851,1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504.28" calcext:value-type="currency">
            <text:p>R$ 51.504,2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8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565.15" calcext:value-type="currency">
            <text:p>R$ 224.565,1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9</text:p>
          </table:table-cell>
          <table:table-cell table:style-name="ce57" office:value-type="currency" office:currency="BRL" office:value="4189.97" calcext:value-type="currency">
            <text:p>R$ 4.189,9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2.48" calcext:value-type="currency">
            <text:p>R$ 402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45</text:p>
          </table:table-cell>
          <table:table-cell table:style-name="ce57" office:value-type="currency" office:currency="BRL" office:value="664023.96" calcext:value-type="currency">
            <text:p>R$ 664.023,96</text:p>
          </table:table-cell>
          <table:table-cell table:style-name="ce57" office:value-type="currency" office:currency="BRL" office:value="4542.21000000001" calcext:value-type="currency">
            <text:p>R$ 4.542,21</text:p>
          </table:table-cell>
          <table:table-cell table:style-name="ce57" office:value-type="currency" office:currency="BRL" office:value="115663.36" calcext:value-type="currency">
            <text:p>R$ 115.663,3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46</text:p>
          </table:table-cell>
          <table:table-cell table:style-name="ce57" office:value-type="currency" office:currency="BRL" office:value="5928.56" calcext:value-type="currency">
            <text:p>R$ 5.928,5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55.91" calcext:value-type="currency">
            <text:p>R$ 3.055,9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47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48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IES - INSITUTO INTERNACIONAL DE EDUCACAO SUPERIOR EIR</text:p>
          </table:table-cell>
          <table:table-cell table:style-name="ce32" office:value-type="string" calcext:value-type="string">
            <text:p>2039083200017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56</text:p>
          </table:table-cell>
          <table:table-cell table:style-name="ce57" office:value-type="currency" office:currency="BRL" office:value="699" calcext:value-type="currency">
            <text:p>R$ 69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7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GURADORA LIDER DOS CONSORCIOS DO SEGURO DPVAT S.A.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8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6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1</text:p>
          </table:table-cell>
          <table:table-cell table:style-name="ce57" office:value-type="currency" office:currency="BRL" office:value="6048" calcext:value-type="currency">
            <text:p>R$ 6.0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2</text:p>
          </table:table-cell>
          <table:table-cell table:style-name="ce57" office:value-type="currency" office:currency="BRL" office:value="176000" calcext:value-type="currency">
            <text:p>R$ 176.000,00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80000" calcext:value-type="currency">
            <text:p>R$ 80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65</text:p>
          </table:table-cell>
          <table:table-cell table:style-name="ce57" office:value-type="currency" office:currency="BRL" office:value="2010" calcext:value-type="currency">
            <text:p>R$ 2.0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70</text:p>
          </table:table-cell>
          <table:table-cell table:style-name="ce57" office:value-type="currency" office:currency="BRL" office:value="36935.52" calcext:value-type="currency">
            <text:p>R$ 36.935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72.22" calcext:value-type="currency">
            <text:p>R$ 3.972,2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2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RGIO RICARDO DE SOUZA</text:p>
          </table:table-cell>
          <table:table-cell table:style-name="ce32" office:value-type="string" calcext:value-type="string">
            <text:p>7792519074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3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LICIDATA CAPACITACAO E TREINAMENTOS EIRELI <text:s/>- ME</text:p>
          </table:table-cell>
          <table:table-cell table:style-name="ce32" office:value-type="string" calcext:value-type="string">
            <text:p>12623750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5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LUCIANA ALMADA DE MAGALHAES FARIAS CHAMOUN</text:p>
          </table:table-cell>
          <table:table-cell table:style-name="ce32" office:value-type="string" calcext:value-type="string">
            <text:p>044126596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7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9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49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ILIA PAPEIS EIRELI - EPP</text:p>
          </table:table-cell>
          <table:table-cell table:style-name="ce32" office:value-type="string" calcext:value-type="string">
            <text:p>1931635400017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51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O HENRIQUE CARDOSO CAIXETA</text:p>
          </table:table-cell>
          <table:table-cell table:style-name="ce32" office:value-type="string" calcext:value-type="string">
            <text:p>8904809118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2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4</text:p>
          </table:table-cell>
          <table:table-cell table:style-name="ce57" office:value-type="currency" office:currency="BRL" office:value="2590" calcext:value-type="currency">
            <text:p>R$ 2.5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6</text:p>
          </table:table-cell>
          <table:table-cell table:style-name="ce57" office:value-type="currency" office:currency="BRL" office:value="1555.2" calcext:value-type="currency">
            <text:p>R$ 1.555,20</text:p>
          </table:table-cell>
          <table:table-cell table:style-name="ce57" office:value-type="currency" office:currency="BRL" office:value="76.32" calcext:value-type="currency">
            <text:p>R$ 76,32</text:p>
          </table:table-cell>
          <table:table-cell table:style-name="ce57" office:value-type="currency" office:currency="BRL" office:value="149.76" calcext:value-type="currency">
            <text:p>R$ 149,7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AFAEL SCHWEZ KURKOWSKI</text:p>
          </table:table-cell>
          <table:table-cell table:style-name="ce32" office:value-type="string" calcext:value-type="string">
            <text:p>9920741906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7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61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4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9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7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1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3</text:p>
          </table:table-cell>
          <table:table-cell table:number-columns-repeated="3"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NB COMERCIO DE EQUIPAMENTOS DE INFORMATICA LTDA - ME</text:p>
          </table:table-cell>
          <table:table-cell table:style-name="ce32" office:value-type="string" calcext:value-type="string">
            <text:p>0869245600017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74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8</text:p>
          </table:table-cell>
          <table:table-cell table:style-name="ce57" office:value-type="currency" office:currency="BRL" office:value="2217" calcext:value-type="currency">
            <text:p>R$ 2.217,00</text:p>
          </table:table-cell>
          <table:table-cell table:style-name="ce57" office:value-type="currency" office:currency="BRL" office:value="337" calcext:value-type="currency">
            <text:p>R$ 337,00</text:p>
          </table:table-cell>
          <table:table-cell table:style-name="ce57" office:value-type="currency" office:currency="BRL" office:value="1722" calcext:value-type="currency">
            <text:p>R$ 1.72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ONTUAL DISTRIBUIDORA LTDA - EPP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80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10625.71" calcext:value-type="currency">
            <text:p>R$ 10.625,71</text:p>
          </table:table-cell>
          <table:table-cell table:style-name="ce57" office:value-type="currency" office:currency="BRL" office:value="64590.11" calcext:value-type="currency">
            <text:p>R$ 64.590,1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83</text:p>
          </table:table-cell>
          <table:table-cell table:number-columns-repeated="3" table:style-name="ce57" office:value-type="currency" office:currency="BRL" office:value="248" calcext:value-type="currency">
            <text:p>R$ 24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4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style-name="ce57" office:value-type="currency" office:currency="BRL" office:value="-1514" calcext:value-type="currency">
            <text:p>-R$ 1.514,00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5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style-name="ce57" office:value-type="currency" office:currency="BRL" office:value="-786.6" calcext:value-type="currency">
            <text:p>-R$ 786,60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86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7</text:p>
          </table:table-cell>
          <table:table-cell table:style-name="ce57" office:value-type="currency" office:currency="BRL" office:value="19862.79" calcext:value-type="currency">
            <text:p>R$ 19.862,7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8</text:p>
          </table:table-cell>
          <table:table-cell table:style-name="ce57" office:value-type="currency" office:currency="BRL" office:value="3149.96" calcext:value-type="currency">
            <text:p>R$ 3.149,9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MEL ANDRE DE GODOY FARAH EIRELI - EPP</text:p>
          </table:table-cell>
          <table:table-cell table:style-name="ce32" office:value-type="string" calcext:value-type="string">
            <text:p>1448196800019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BRASILEIRA DE RECURSOS HUMANOS SECCIONAL DO</text:p>
          </table:table-cell>
          <table:table-cell table:style-name="ce32" office:value-type="string" calcext:value-type="string">
            <text:p>0365905900018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4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99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2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3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ITA MARIA LIMA MONCKS</text:p>
          </table:table-cell>
          <table:table-cell table:style-name="ce32" office:value-type="string" calcext:value-type="string">
            <text:p>3253704220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4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5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4LINUX SOFTWARE E COMERCIO DE PROGRAMAS LTDA.</text:p>
          </table:table-cell>
          <table:table-cell table:style-name="ce32" office:value-type="string" calcext:value-type="string">
            <text:p>0449115200019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6</text:p>
          </table:table-cell>
          <table:table-cell table:style-name="ce57" office:value-type="currency" office:currency="BRL" office:value="4760" calcext:value-type="currency">
            <text:p>R$ 4.760,00</text:p>
          </table:table-cell>
          <table:table-cell table:number-columns-repeated="2" table:style-name="ce57" office:value-type="currency" office:currency="BRL" office:value="2380" calcext:value-type="currency">
            <text:p>R$ 2.3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7</text:p>
          </table:table-cell>
          <table:table-cell table:number-columns-repeated="3" table:style-name="ce57" office:value-type="currency" office:currency="BRL" office:value="5111" calcext:value-type="currency">
            <text:p>R$ 5.111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8</text:p>
          </table:table-cell>
          <table:table-cell table:number-columns-repeated="3"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SCOLA DE NEGOCIOS CONEXXOES - EDUCACAO EMPRESARIAL LTD</text:p>
          </table:table-cell>
          <table:table-cell table:style-name="ce32" office:value-type="string" calcext:value-type="string">
            <text:p>0777409000011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9</text:p>
          </table:table-cell>
          <table:table-cell table:style-name="ce57" office:value-type="currency" office:currency="BRL" office:value="2480" calcext:value-type="currency">
            <text:p>R$ 2.4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ONTUAL DISTRIBUIDORA LTDA - EPP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1</text:p>
          </table:table-cell>
          <table:table-cell table:style-name="ce57" office:value-type="currency" office:currency="BRL" office:value="38740" calcext:value-type="currency">
            <text:p>R$ 38.7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2</text:p>
          </table:table-cell>
          <table:table-cell table:style-name="ce57" office:value-type="currency" office:currency="BRL" office:value="583799.86" calcext:value-type="currency">
            <text:p>R$ 583.799,86</text:p>
          </table:table-cell>
          <table:table-cell table:number-columns-repeated="2" table:style-name="ce57" office:value-type="currency" office:currency="BRL" office:value="80154.26" calcext:value-type="currency">
            <text:p>R$ 80.154,2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5</text:p>
          </table:table-cell>
          <table:table-cell table:number-columns-repeated="3" table:style-name="ce57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7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number-columns-repeated="2" table:style-name="ce57" office:value-type="currency" office:currency="BRL" office:value="1366.7" calcext:value-type="currency">
            <text:p>R$ 1.366,7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SB SOLUCOES COMERCIO DE PAPELARIA INFORMATICA MOVEIS L</text:p>
          </table:table-cell>
          <table:table-cell table:style-name="ce32" office:value-type="string" calcext:value-type="string">
            <text:p>1152409300017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8</text:p>
          </table:table-cell>
          <table:table-cell table:number-columns-repeated="3" table:style-name="ce57" office:value-type="currency" office:currency="BRL" office:value="3197.92" calcext:value-type="currency">
            <text:p>R$ 3.197,9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DNA MARIA SANTOS ROLAND</text:p>
          </table:table-cell>
          <table:table-cell table:style-name="ce32" office:value-type="string" calcext:value-type="string">
            <text:p>6746961281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ROTA BRASILIA CRONOTACOGRAFOS LTDA - ME</text:p>
          </table:table-cell>
          <table:table-cell table:style-name="ce32" office:value-type="string" calcext:value-type="string">
            <text:p>1349072100017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22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3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LAVIS BBR CONSULTORIA EM INFORMATICA LTDA - ME</text:p>
          </table:table-cell>
          <table:table-cell table:style-name="ce32" office:value-type="string" calcext:value-type="string">
            <text:p>0716166300013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25</text:p>
          </table:table-cell>
          <table:table-cell table:style-name="ce57" office:value-type="currency" office:currency="BRL" office:value="13980" calcext:value-type="currency">
            <text:p>R$ 13.9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BRASILEIRA DE CONTABILIDADE</text:p>
          </table:table-cell>
          <table:table-cell table:style-name="ce32" office:value-type="string" calcext:value-type="string">
            <text:p>0242841300010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0</text:p>
          </table:table-cell>
          <table:table-cell table:style-name="ce57" office:value-type="currency" office:currency="BRL" office:value="2640" calcext:value-type="currency">
            <text:p>R$ 2.6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1</text:p>
          </table:table-cell>
          <table:table-cell table:number-columns-repeated="3" table:style-name="ce57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5</text:p>
          </table:table-cell>
          <table:table-cell table:number-columns-repeated="3" table:style-name="ce57" office:value-type="currency" office:currency="BRL" office:value="2100" calcext:value-type="currency">
            <text:p>R$ 2.1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6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8</text:p>
          </table:table-cell>
          <table:table-cell table:style-name="ce57" office:value-type="currency" office:currency="BRL" office:value="892951.83" calcext:value-type="currency">
            <text:p>R$ 892.951,83</text:p>
          </table:table-cell>
          <table:table-cell table:number-columns-repeated="2" table:style-name="ce57" office:value-type="currency" office:currency="BRL" office:value="79260.28" calcext:value-type="currency">
            <text:p>R$ 79.260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9</text:p>
          </table:table-cell>
          <table:table-cell table:style-name="ce57" office:value-type="currency" office:currency="BRL" office:value="10" calcext:value-type="currency">
            <text:p>R$ 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1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2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3</text:p>
          </table:table-cell>
          <table:table-cell table:style-name="ce57" office:value-type="currency" office:currency="BRL" office:value="27020" calcext:value-type="currency">
            <text:p>R$ 27.0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4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5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ANILO RAPOSO LIRIO</text:p>
          </table:table-cell>
          <table:table-cell table:style-name="ce32" office:value-type="string" calcext:value-type="string">
            <text:p>1003396976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8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9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1</text:p>
          </table:table-cell>
          <table:table-cell table:style-name="ce57" office:value-type="currency" office:currency="BRL" office:value="56875.02" calcext:value-type="currency">
            <text:p>R$ 56.875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2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ISELLES DISTRIBUICAO E LOGISTICA LTDA - ME</text:p>
          </table:table-cell>
          <table:table-cell table:style-name="ce32" office:value-type="string" calcext:value-type="string">
            <text:p>1044551400010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3</text:p>
          </table:table-cell>
          <table:table-cell table:style-name="ce57" office:value-type="currency" office:currency="BRL" office:value="6650" calcext:value-type="currency">
            <text:p>R$ 6.6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ENTAGO CONSULT BRASIL TECNOLOGIA E NEGOCIOS LTDA - EP</text:p>
          </table:table-cell>
          <table:table-cell table:style-name="ce32" office:value-type="string" calcext:value-type="string">
            <text:p>0961376800010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4</text:p>
          </table:table-cell>
          <table:table-cell table:style-name="ce57" office:value-type="currency" office:currency="BRL" office:value="2990" calcext:value-type="currency">
            <text:p>R$ 2.9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5</text:p>
          </table:table-cell>
          <table:table-cell table:number-columns-repeated="3" table:style-name="ce57" office:value-type="currency" office:currency="BRL" office:value="550" calcext:value-type="currency">
            <text:p>R$ 5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8</text:p>
          </table:table-cell>
          <table:table-cell table:number-columns-repeated="3" table:style-name="ce57" office:value-type="currency" office:currency="BRL" office:value="279.56" calcext:value-type="currency">
            <text:p>R$ 279,5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1</text:p>
          </table:table-cell>
          <table:table-cell table:style-name="ce57" office:value-type="currency" office:currency="BRL" office:value="3480" calcext:value-type="currency">
            <text:p>R$ 3.4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HOMELIFE SERVICOS DE EMERGENCIA MOVEL E HOMECARE LTDA</text:p>
          </table:table-cell>
          <table:table-cell table:style-name="ce32" office:value-type="string" calcext:value-type="string">
            <text:p>1830254400017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62</text:p>
          </table:table-cell>
          <table:table-cell table:style-name="ce57" office:value-type="currency" office:currency="BRL" office:value="3484" calcext:value-type="currency">
            <text:p>R$ 3.48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6</text:p>
          </table:table-cell>
          <table:table-cell table:style-name="ce57" office:value-type="currency" office:currency="BRL" office:value="51758.12" calcext:value-type="currency">
            <text:p>R$ 51.758,1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7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3</text:p>
          </table:table-cell>
          <table:table-cell table:style-name="ce57" office:value-type="currency" office:currency="BRL" office:value="547958.7" calcext:value-type="currency">
            <text:p>R$ 547.958,7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H PRESS COMUNICACAO LTDA - EPP</text:p>
          </table:table-cell>
          <table:table-cell table:style-name="ce32" office:value-type="string" calcext:value-type="string">
            <text:p>00530233000104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7</text:p>
          </table:table-cell>
          <table:table-cell table:style-name="ce57" office:value-type="currency" office:currency="BRL" office:value="23785" calcext:value-type="currency">
            <text:p>R$ 23.7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8</text:p>
          </table:table-cell>
          <table:table-cell table:style-name="ce57" office:value-type="currency" office:currency="BRL" office:value="924.5" calcext:value-type="currency">
            <text:p>R$ 924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9</text:p>
          </table:table-cell>
          <table:table-cell table:style-name="ce57" office:value-type="currency" office:currency="BRL" office:value="9740" calcext:value-type="currency">
            <text:p>R$ 9.7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0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1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83</text:p>
          </table:table-cell>
          <table:table-cell table:style-name="ce57" office:value-type="currency" office:currency="BRL" office:value="7525.8" calcext:value-type="currency">
            <text:p>R$ 7.525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4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6</text:p>
          </table:table-cell>
          <table:table-cell table:style-name="ce57" office:value-type="currency" office:currency="BRL" office:value="108210" calcext:value-type="currency">
            <text:p>R$ 108.2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7</text:p>
          </table:table-cell>
          <table:table-cell table:style-name="ce57" office:value-type="currency" office:currency="BRL" office:value="159868.11" calcext:value-type="currency">
            <text:p>R$ 159.868,1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ALIZA ENGENHARIA LTDA - ME</text:p>
          </table:table-cell>
          <table:table-cell table:style-name="ce32" office:value-type="string" calcext:value-type="string">
            <text:p>22104235000166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8</text:p>
          </table:table-cell>
          <table:table-cell table:style-name="ce57" office:value-type="currency" office:currency="BRL" office:value="4970" calcext:value-type="currency">
            <text:p>R$ 4.9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9</text:p>
          </table:table-cell>
          <table:table-cell table:style-name="ce57" office:value-type="currency" office:currency="BRL" office:value="5999.5" calcext:value-type="currency">
            <text:p>R$ 5.999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1</text:p>
          </table:table-cell>
          <table:table-cell table:style-name="ce57" office:value-type="currency" office:currency="BRL" office:value="6757.5" calcext:value-type="currency">
            <text:p>R$ 6.757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LAB RESEARCH BRASIL MINAS GERAIS INSUMOS E EQUIPAMENTOS</text:p>
          </table:table-cell>
          <table:table-cell table:style-name="ce32" office:value-type="string" calcext:value-type="string">
            <text:p>14942210000103</text:p>
          </table:table-cell>
          <table:table-cell table:style-name="ce43" office:value-type="float" office:value="0" calcext:value-type="float">
            <text:p>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2</text:p>
          </table:table-cell>
          <table:table-cell table:style-name="ce57" office:value-type="currency" office:currency="BRL" office:value="28178.96" calcext:value-type="currency">
            <text:p>R$ 28.178,9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8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8">
          <table:table-cell table:style-name="ce3"/>
          <table:table-cell table:style-name="ce16" office:value-type="date" office:date-value="2016-08-05" calcext:value-type="date" table:number-columns-spanned="2" table:number-rows-spanned="1">
            <text:p>Data da última atualização: 05/08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9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9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9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9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9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9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4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8" table:number-rows-repeated="1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Cr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Cr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Cr$</number:text>
      <number:number number:decimal-places="0" number:min-integer-digits="1" number:grouping="true"/>
      <number:text> </number:text>
    </number:number-style>
    <number:number-style style:name="N147P1" style:volatile="true">
      <number:text> Cr$(</number:text>
      <number:number number:decimal-places="0" number:min-integer-digits="1" number:grouping="true"/>
      <number:text>)</number:text>
    </number:number-style>
    <number:number-style style:name="N147P2" style:volatile="true">
      <number:text> C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Cr$</number:text>
      <number:number number:decimal-places="2" number:min-integer-digits="1" number:grouping="true"/>
      <number:text> </number:text>
    </number:number-style>
    <number:number-style style:name="N151P1" style:volatile="true">
      <number:text> Cr$(</number:text>
      <number:number number:decimal-places="2" number:min-integer-digits="1" number:grouping="true"/>
      <number:text>)</number:text>
    </number:number-style>
    <number:number-style style:name="N151P2" style:volatile="true">
      <number:text> Cr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999999999</number:text>
    </number:number-style>
    <number:number-style style:name="N153">
      <number:number number:decimal-places="0" number:min-integer-digits="5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6" number:min-integer-digits="1"/>
    </number:number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1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2">
      <number:text>Mês de Referência: </number:text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8:45:20.2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8:22:55.156000000</meta:creation-date>
    <dc:date>2016-10-04T18:46:14.577000000</dc:date>
    <meta:editing-duration>PT7M9S</meta:editing-duration>
    <meta:editing-cycles>3</meta:editing-cycles>
    <meta:generator>LibreOffice/4.4.7.2$Windows_x86 LibreOffice_project/f3153a8b245191196a4b6b9abd1d0da16eead600</meta:generator>
    <meta:document-statistic meta:table-count="1" meta:cell-count="1979" meta:object-count="3"/>
  </office:meta>
</office:document-meta>
</file>