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13.32mm" fo:break-before="auto" style:use-optimal-row-height="true"/>
    </style:style>
    <style:style style:name="ro10" style:family="table-row">
      <style:table-row-properties style:row-height="9.07mm" fo:break-before="auto" style:use-optimal-row-height="true"/>
    </style:style>
    <style:style style:name="ro11" style:family="table-row">
      <style:table-row-properties style:row-height="17.55mm" fo:break-before="auto" style:use-optimal-row-height="true"/>
    </style:style>
    <style:style style:name="ro12" style:family="table-row">
      <style:table-row-properties style:row-height="21.8mm" fo:break-before="auto" style:use-optimal-row-height="true"/>
    </style:style>
    <style:style style:name="ro13" style:family="table-row">
      <style:table-row-properties style:row-height="4.67mm" fo:break-before="auto" style:use-optimal-row-height="true"/>
    </style:style>
    <style:style style:name="ro14" style:family="table-row">
      <style:table-row-properties style:row-height="5.7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61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6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5.25mm" table:end-y="9.88mm" draw:z-index="1" draw:name="Figuras 1" draw:style-name="gr1" draw:text-style-name="P1" svg:width="21.83mm" svg:height="18.53mm" svg:x="23.42mm" svg:y="2.65m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2.65mm" table:end-y="0.04mm" draw:z-index="2" draw:name="Figuras 1" draw:style-name="gr1" draw:text-style-name="P1" svg:width="21.83mm" svg:height="18.44mm" svg:x="20.82mm" svg:y="3.68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4.84mm" table:end-y="10.87mm" draw:z-index="0" draw:name="Figuras 1" draw:style-name="gr1" draw:text-style-name="P1" svg:width="21.83mm" svg:height="13.27mm" svg:x="23.01mm" svg:y="2.67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6-09-05" calcext:value-type="date" table:number-columns-spanned="10" table:number-rows-spanned="1">
            <text:p>Mês de Referência: setembro/2016</text:p>
          </table:table-cell>
          <table:covered-table-cell table:number-columns-repeated="9"/>
          <table:table-cell table:number-columns-repeated="1013"/>
        </table:table-row>
        <table:table-row table:style-name="ro5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7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7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39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4" office:value-type="string" calcext:value-type="string">
            <text:p>Valor Empenhado</text:p>
          </table:table-cell>
          <table:table-cell table:style-name="ce54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7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7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1013"/>
        </table:table-row>
        <table:table-row table:style-name="ro7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9">
          <table:table-cell/>
          <table:table-cell table:style-name="ce13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EMPENHO DE DESPESA PARA PAGAMENTO DE DIARIAS A CONSELHEIROS, MEMBROS, SERVIDO ES E COLABORADORES DO CNMP, DURANTE O EXERCICIO DE 2016,CONFORME 2016NC00000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01</text:p>
          </table:table-cell>
          <table:table-cell table:style-name="ce57" office:value-type="currency" office:currency="BRL" office:value="3748029.15" calcext:value-type="currency">
            <text:p>R$ 3.748.029,15</text:p>
          </table:table-cell>
          <table:table-cell table:style-name="ce57" office:value-type="currency" office:currency="BRL" office:value="669742.52" calcext:value-type="currency">
            <text:p>R$ 669.742,52</text:p>
          </table:table-cell>
          <table:table-cell table:style-name="ce57" office:value-type="currency" office:currency="BRL" office:value="2910512.03" calcext:value-type="currency">
            <text:p>R$ 2.910.512,03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AQUISICAO DE GARRAFAS DE 500ML DE AGUA MINERAL COM GAS(PACOTES COM 12 GARRAFAS), CONFORME PROC. 2.002072/2015-6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FORNECIMENTO DE AGUA MINERAL SEM GAS, CONF. ESPECIFICACOES A FL.54 E PROC. 2.002072/2015-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4</text:p>
          </table:table-cell>
          <table:table-cell table:style-name="ce57" office:value-type="currency" office:currency="BRL" office:value="3993.3" calcext:value-type="currency">
            <text:p>R$ 3.993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93.3" calcext:value-type="currency">
            <text:p>R$ 3.993,3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NARA COMERCIAL DE ALIMENTOS LTDA - EPP</text:p>
          </table:table-cell>
          <table:table-cell table:style-name="ce32" office:value-type="string" calcext:value-type="string">
            <text:p>04041085000107</text:p>
          </table:table-cell>
          <table:table-cell table:style-name="ce43" office:value-type="string" calcext:value-type="string">
            <text:p>RESERVA DE EMPENHO PARA AQUISICAO DE GARRAFAS DE 500ML DE AGUA MINERAL COM GAS(PACOTES COM 12 GARRAFAS), CONFORME PROC. 2.002072/2015-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5</text:p>
          </table:table-cell>
          <table:table-cell table:style-name="ce57" office:value-type="currency" office:currency="BRL" office:value="167.8" calcext:value-type="currency">
            <text:p>R$ 167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7.8" calcext:value-type="currency">
            <text:p>R$ 167,8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MINDWORKS TECNOLOGIA EIRELI - EPP</text:p>
          </table:table-cell>
          <table:table-cell table:style-name="ce32" office:value-type="string" calcext:value-type="string">
            <text:p>10473828000110</text:p>
          </table:table-cell>
          <table:table-cell table:style-name="ce43" office:value-type="string" calcext:value-type="string">
            <text:p>ABERTURA DE EMPENHO PARA INSCRICAO DE 2 SERVIDORES NO TREINAMENTO "COBIT 5 <text:s text:c="3"/>FONDATION OFICIAL", A SER REALIZADO NOS DIAS <text:s/>09 E 10/01/2016, EM BRASILIA-DF,CARGA HORARIA DE 16 H, CONFORME PROCESSO 2.001845/2015-9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06</text:p>
          </table:table-cell>
          <table:table-cell table:style-name="ce57" office:value-type="currency" office:currency="BRL" office:value="1780" calcext:value-type="currency">
            <text:p>R$ 1.7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80" calcext:value-type="currency">
            <text:p>R$ 1.7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ABERTURA EMPENHO DE DESPESA PARA PAGAMENTO DE DIARIAS A CONSELHEIROS, MEMBROS,ES E COLABORADORES DO CNMP, DURANTE O EXERCICIO DE 2016,CONFORME 2016NC000006 (FL.19) E PROC. 2.000019/2016-1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0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4</text:p>
          </table:table-cell>
          <table:table-cell table:style-name="ce57" office:value-type="currency" office:currency="BRL" office:value="77610.2" calcext:value-type="currency">
            <text:p>R$ 77.610,20</text:p>
          </table:table-cell>
          <table:table-cell table:style-name="ce57" office:value-type="currency" office:currency="BRL" office:value="3380.08" calcext:value-type="currency">
            <text:p>R$ 3.380,08</text:p>
          </table:table-cell>
          <table:table-cell table:style-name="ce57" office:value-type="currency" office:currency="BRL" office:value="29290.54" calcext:value-type="currency">
            <text:p>R$ 29.290,5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/ REPACTUACAO DO CONTRATO CNMP Nº 023/2014,CONFORME PARECER TECNICO Nº 126/2015 DA SECONT(FL.74A 77),PARECER JURIDICO Nº 02/2016 DA ASJUR/CNMP(FL.79A 83),DESPACHO DO ORDENADOR DE DESPESA A FL.85 E PROC.2.002050/2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1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SC - SERVICOS PROFISSIONAIS LTDA</text:p>
          </table:table-cell>
          <table:table-cell table:style-name="ce32" office:value-type="string" calcext:value-type="string">
            <text:p>02961711000158</text:p>
          </table:table-cell>
          <table:table-cell table:style-name="ce43" office:value-type="string" calcext:value-type="string">
            <text:p>ABERTURA DE EMPENHO P/ QUARTO TERMO ADITIVO DO CONTRATO027/2014,CONFORME PAR <text:s/>ECER TECNICO Nº 03/2016 DA SECONT(FL.74A 75),PARECER JURIDICO Nº 01/2016 DA A SJUR/CNMP(FL.77 A 79),DESPACHO DO ORDENADOR DE DESPESA A FL.84 E PROC.2.000015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17</text:p>
          </table:table-cell>
          <table:table-cell table:style-name="ce57" office:value-type="currency" office:currency="BRL" office:value="467767.1" calcext:value-type="currency">
            <text:p>R$ 467.767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57734.7" calcext:value-type="currency">
            <text:p>R$ 457.734,7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EMPRESA PARA ALOCAR PROFISSIO- <text:s/>NAIS DE DESIGN GRAFICO E DE REVISOR DE TEXTO NAS DEPENDENCIAS DO CNMP,CONF. <text:s text:c="2"/>CONTRATO 23/2014 E PROC. 2.002050/2015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NAZARE - UNIVERSIDADE DA LUZ</text:p>
          </table:table-cell>
          <table:table-cell table:style-name="ce32" office:value-type="string" calcext:value-type="string">
            <text:p>59018440000119</text:p>
          </table:table-cell>
          <table:table-cell table:style-name="ce43" office:value-type="string" calcext:value-type="string">
            <text:p>ABERTURA DE EMPENHO PARA INCRICAO DO SERVIDOR VLADIMIR DA MATTA GONCALVES BOR-GES NO CURSO DE APROFUNDAMENTO EM COMUNICACAO NAO VIOLENTA, A SER REALIZADO EMSAO PAULO, NO PERIODO DE 26 A 31 DE JANEIRO DE 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0</text:p>
          </table:table-cell>
          <table:table-cell table:style-name="ce57" office:value-type="currency" office:currency="BRL" office:value="1810" calcext:value-type="currency">
            <text:p>R$ 1.81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10" calcext:value-type="currency">
            <text:p>R$ 1.81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ORION TELECOMUNICACOES ENGENHARIA S/A</text:p>
          </table:table-cell>
          <table:table-cell table:style-name="ce32" office:value-type="string" calcext:value-type="string">
            <text:p>01011976000122</text:p>
          </table:table-cell>
          <table:table-cell table:style-name="ce43" office:value-type="string" calcext:value-type="string">
            <text:p>DESPESAS DE EXERCICIOS ANTERIORES REFERENTE A SERVICOS EVENTUAIS REALIZADOS EMDEZEMBRO/2015, CONFORME PROCESSO 2.000057/2016-6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21</text:p>
          </table:table-cell>
          <table:table-cell table:style-name="ce57" office:value-type="currency" office:currency="BRL" office:value="11.63" calcext:value-type="currency">
            <text:p>R$ 11,6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.63" calcext:value-type="currency">
            <text:p>R$ 11,63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DE EMPRESA ESPECIALIZADA PARA O FORNECI- MENTO DE SEGURANCA DE PERIMETRO, CONFORME CONTRATO 001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2</text:p>
          </table:table-cell>
          <table:table-cell table:style-name="ce57" office:value-type="currency" office:currency="BRL" office:value="90000" calcext:value-type="currency">
            <text:p>R$ 90.000,00</text:p>
          </table:table-cell>
          <table:table-cell table:style-name="ce57" office:value-type="currency" office:currency="BRL" office:value="7500" calcext:value-type="currency">
            <text:p>R$ 7.500,00</text:p>
          </table:table-cell>
          <table:table-cell table:style-name="ce57" office:value-type="currency" office:currency="BRL" office:value="60000" calcext:value-type="currency">
            <text:p>R$ 60.0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DG10 DATA GLOBAL TECNOLOGIA E INFORMACOES LTDA</text:p>
          </table:table-cell>
          <table:table-cell table:style-name="ce32" office:value-type="string" calcext:value-type="string">
            <text:p>00658293000107</text:p>
          </table:table-cell>
          <table:table-cell table:style-name="ce43" office:value-type="string" calcext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CONTROL TIME SISTEMAS DE SEGURANCA LTDA - ME</text:p>
          </table:table-cell>
          <table:table-cell table:style-name="ce32" office:value-type="string" calcext:value-type="string">
            <text:p>38041265000100</text:p>
          </table:table-cell>
          <table:table-cell table:style-name="ce43" office:value-type="string" calcext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4</text:p>
          </table:table-cell>
          <table:table-cell table:style-name="ce57" office:value-type="currency" office:currency="BRL" office:value="25956.71" calcext:value-type="currency">
            <text:p>R$ 25.956,71</text:p>
          </table:table-cell>
          <table:table-cell table:style-name="ce57" office:value-type="currency" office:currency="BRL" office:value="7532.87" calcext:value-type="currency">
            <text:p>R$ 7.532,87</text:p>
          </table:table-cell>
          <table:table-cell table:style-name="ce57" office:value-type="currency" office:currency="BRL" office:value="17318.32" calcext:value-type="currency">
            <text:p>R$ 17.318,3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ORACLE DO BRASIL SISTEMAS LTDA</text:p>
          </table:table-cell>
          <table:table-cell table:style-name="ce32" office:value-type="string" calcext:value-type="string">
            <text:p>59456277000338</text:p>
          </table:table-cell>
          <table:table-cell table:style-name="ce43" office:value-type="string" calcext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5</text:p>
          </table:table-cell>
          <table:table-cell table:style-name="ce57" office:value-type="currency" office:currency="BRL" office:value="376115.44" calcext:value-type="currency">
            <text:p>R$ 376.115,44</text:p>
          </table:table-cell>
          <table:table-cell table:style-name="ce57" office:value-type="currency" office:currency="BRL" office:value="59790.85" calcext:value-type="currency">
            <text:p>R$ 59.790,85</text:p>
          </table:table-cell>
          <table:table-cell table:style-name="ce57" office:value-type="currency" office:currency="BRL" office:value="242203.63" calcext:value-type="currency">
            <text:p>R$ 242.203,63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PASSAGENS AEREAS, TERRESTRES E AQUAVIARIAS PARA MEMBROS, SERVIDORES, <text:s text:c="9"/>E COLABORADORES EVENTUAIS DO CNMP, QUANDO EM VIAGEM DE EXCLUSIVO INTERESSE PU BLICO.CONTRATO 01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6</text:p>
          </table:table-cell>
          <table:table-cell table:style-name="ce57" office:value-type="currency" office:currency="BRL" office:value="634184.86" calcext:value-type="currency">
            <text:p>R$ 634.184,8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34184.86" calcext:value-type="currency">
            <text:p>R$ 634.184,86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7</text:p>
          </table:table-cell>
          <table:table-cell table:style-name="ce57" office:value-type="currency" office:currency="BRL" office:value="7954.15" calcext:value-type="currency">
            <text:p>R$ 7.954,1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954.15" calcext:value-type="currency">
            <text:p>R$ 7.954,1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IELDS COMUNICACAO LTDA - EPP</text:p>
          </table:table-cell>
          <table:table-cell table:style-name="ce32" office:value-type="string" calcext:value-type="string">
            <text:p>03509498000100</text:p>
          </table:table-cell>
          <table:table-cell table:style-name="ce43" office:value-type="string" calcext:value-type="string">
            <text:p>ABERTURA DE EMPENHO PARA CONTRATACAO DE SERVICO DE PUBLICIDADE INSTITUCIONAL DINTERESSE DO CNMP, CONTRATO 1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CONCORRENCIA</text:p>
          </table:table-cell>
          <table:table-cell table:style-name="ce48" office:value-type="string" calcext:value-type="string">
            <text:p>2016NE000028</text:p>
          </table:table-cell>
          <table:table-cell table:style-name="ce57" office:value-type="currency" office:currency="BRL" office:value="304166.67" calcext:value-type="currency">
            <text:p>R$ 304.166,67</text:p>
          </table:table-cell>
          <table:table-cell table:style-name="ce57" office:value-type="currency" office:currency="BRL" office:value="33289.84" calcext:value-type="currency">
            <text:p>R$ 33.289,84</text:p>
          </table:table-cell>
          <table:table-cell table:style-name="ce57" office:value-type="currency" office:currency="BRL" office:value="58486.96" calcext:value-type="currency">
            <text:p>R$ 58.486,96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TELEFONICA BRASIL S.A.</text:p>
          </table:table-cell>
          <table:table-cell table:style-name="ce32" office:value-type="string" calcext:value-type="string">
            <text:p>02558157000162</text:p>
          </table:table-cell>
          <table:table-cell table:style-name="ce43" office:value-type="string" calcext:value-type="string">
            <text:p>ABERTURA DE EMPENHO PARA CONTRATACAO DE SERVICOS DE ACESSO IP PERMANENTE, DE- DICADO E EXCLUSIVO ENTRE A REDE DE DADOS DO CNMP E A REDE MUNDIAL DE COMPUTAD RES. CONTRATO 18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9</text:p>
          </table:table-cell>
          <table:table-cell table:style-name="ce57" office:value-type="currency" office:currency="BRL" office:value="64100" calcext:value-type="currency">
            <text:p>R$ 64.1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6670" calcext:value-type="currency">
            <text:p>R$ 26.67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LEVEL 3 COMUNICACOES DO BRASIL LTDA.</text:p>
          </table:table-cell>
          <table:table-cell table:style-name="ce32" office:value-type="string" calcext:value-type="string">
            <text:p>72843212000141</text:p>
          </table:table-cell>
          <table:table-cell table:style-name="ce43" office:value-type="string" calcext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0</text:p>
          </table:table-cell>
          <table:table-cell table:style-name="ce57" office:value-type="currency" office:currency="BRL" office:value="100250" calcext:value-type="currency">
            <text:p>R$ 100.250,00</text:p>
          </table:table-cell>
          <table:table-cell table:style-name="ce57" office:value-type="currency" office:currency="BRL" office:value="8142.36" calcext:value-type="currency">
            <text:p>R$ 8.142,36</text:p>
          </table:table-cell>
          <table:table-cell table:style-name="ce57" office:value-type="currency" office:currency="BRL" office:value="63769.44" calcext:value-type="currency">
            <text:p>R$ 63.769,4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1</text:p>
          </table:table-cell>
          <table:table-cell table:style-name="ce57" office:value-type="currency" office:currency="BRL" office:value="440840.76" calcext:value-type="currency">
            <text:p>R$ 440.840,76</text:p>
          </table:table-cell>
          <table:table-cell table:style-name="ce57" office:value-type="currency" office:currency="BRL" office:value="33205.09" calcext:value-type="currency">
            <text:p>R$ 33.205,09</text:p>
          </table:table-cell>
          <table:table-cell table:style-name="ce57" office:value-type="currency" office:currency="BRL" office:value="264707.78" calcext:value-type="currency">
            <text:p>R$ 264.707,78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UNITECH RIO COMERCIO E SERVICOS LTDA</text:p>
          </table:table-cell>
          <table:table-cell table:style-name="ce32" office:value-type="string" calcext:value-type="string">
            <text:p>32578387000316</text:p>
          </table:table-cell>
          <table:table-cell table:style-name="ce43" office:value-type="string" calcext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3</text:p>
          </table:table-cell>
          <table:table-cell table:style-name="ce57" office:value-type="currency" office:currency="BRL" office:value="19642.13" calcext:value-type="currency">
            <text:p>R$ 19.642,13</text:p>
          </table:table-cell>
          <table:table-cell table:style-name="ce57" office:value-type="currency" office:currency="BRL" office:value="1632.31" calcext:value-type="currency">
            <text:p>R$ 1.632,31</text:p>
          </table:table-cell>
          <table:table-cell table:style-name="ce57" office:value-type="currency" office:currency="BRL" office:value="13058.48" calcext:value-type="currency">
            <text:p>R$ 13.058,48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HOENIX COMERCIO E SERVICOS DE LIMPEZA LTDA - ME</text:p>
          </table:table-cell>
          <table:table-cell table:style-name="ce32" office:value-type="string" calcext:value-type="string">
            <text:p>12978051000171</text:p>
          </table:table-cell>
          <table:table-cell table:style-name="ce43" office:value-type="string" calcext:value-type="string">
            <text:p>CONTRATACAO DE EMPRESA PARA ALOCACAO DE 01 ALMOXARIFE,01 ARMAZENISTA E 01 MARCENEIRO NAS DEPENDENCIAS DO CNMP,COM MAO DE OBRA RESIDENTE. CONTRATO 025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4</text:p>
          </table:table-cell>
          <table:table-cell table:style-name="ce57" office:value-type="currency" office:currency="BRL" office:value="167737.4" calcext:value-type="currency">
            <text:p>R$ 167.737,40</text:p>
          </table:table-cell>
          <table:table-cell table:style-name="ce57" office:value-type="currency" office:currency="BRL" office:value="13087.61" calcext:value-type="currency">
            <text:p>R$ 13.087,61</text:p>
          </table:table-cell>
          <table:table-cell table:style-name="ce57" office:value-type="currency" office:currency="BRL" office:value="104700.88" calcext:value-type="currency">
            <text:p>R$ 104.700,88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LANALTO SERVICE LTDA</text:p>
          </table:table-cell>
          <table:table-cell table:style-name="ce32" office:value-type="string" calcext:value-type="string">
            <text:p>02843359000156</text:p>
          </table:table-cell>
          <table:table-cell table:style-name="ce43" office:value-type="string" calcext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5</text:p>
          </table:table-cell>
          <table:table-cell table:style-name="ce57" office:value-type="currency" office:currency="BRL" office:value="2041098.79" calcext:value-type="currency">
            <text:p>R$ 2.041.098,79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54868.57" calcext:value-type="currency">
            <text:p>R$ 1.154.868,5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UNIVERSIDADE PATATIVA DO ASSARE</text:p>
          </table:table-cell>
          <table:table-cell table:style-name="ce32" office:value-type="string" calcext:value-type="string">
            <text:p>05342580000119</text:p>
          </table:table-cell>
          <table:table-cell table:style-name="ce43" office:value-type="string" calcext:value-type="string">
            <text:p>ABERTURA DE EMPENHO PARA CONTRATACAO DE AGENTE DE INTEGRACAO PARA OPERACIONALI-ZACAO DO PROGRAMA DE ESTAGIO DO CNMP, CONFORME CONTRATO 06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7</text:p>
          </table:table-cell>
          <table:table-cell table:style-name="ce57" office:value-type="currency" office:currency="BRL" office:value="49569" calcext:value-type="currency">
            <text:p>R$ 49.56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260.95" calcext:value-type="currency">
            <text:p>R$ 6.260,9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HBL CARIMBOS E PLACAS INDUSTRIA E COMERCIO LTDA - EPP</text:p>
          </table:table-cell>
          <table:table-cell table:style-name="ce32" office:value-type="string" calcext:value-type="string">
            <text:p>72649361000174</text:p>
          </table:table-cell>
          <table:table-cell table:style-name="ce43" office:value-type="string" calcext:value-type="string">
            <text:p><text:s/>ABERTURA DE EMPENHO PARA A AQUISICAO DE CARIMBOS AUTOENTINTADOS, BORRACHAS E <text:s/>REFIS, CONFORME CONTRATO 08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8</text:p>
          </table:table-cell>
          <table:table-cell table:style-name="ce57" office:value-type="currency" office:currency="BRL" office:value="2400" calcext:value-type="currency">
            <text:p>R$ 2.4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46" calcext:value-type="currency">
            <text:p>R$ 1.146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ELDEX DISTRIBUIDORA DE JORNAIS E REVISTAS LTDA - ME</text:p>
          </table:table-cell>
          <table:table-cell table:style-name="ce32" office:value-type="string" calcext:value-type="string">
            <text:p>10719671000160</text:p>
          </table:table-cell>
          <table:table-cell table:style-name="ce43" office:value-type="string" calcext:value-type="string">
            <text:p>ABERTURA DE EMPENHO PARA CONTRATACAO DE EMPRESA PARA FORNECIMENTO DE JORNAIS EREVISTAS, CONFORME ESPECIFICACOES DO PREGAO Nº 4/2015 (ANEXO 1 DO TERMO DE RE-FERENCIA). CONTRATO Nº 00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9</text:p>
          </table:table-cell>
          <table:table-cell table:style-name="ce57" office:value-type="currency" office:currency="BRL" office:value="17850" calcext:value-type="currency">
            <text:p>R$ 17.8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32.12" calcext:value-type="currency">
            <text:p>R$ 16.932,1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O ENERGIA E ENGENHARIA ELETRICA LTDA - EPP</text:p>
          </table:table-cell>
          <table:table-cell table:style-name="ce32" office:value-type="string" calcext:value-type="string">
            <text:p>07453964000134</text:p>
          </table:table-cell>
          <table:table-cell table:style-name="ce43" office:value-type="string" calcext:value-type="string">
            <text:p>ABERTURA DE EMPENHO PARA CONTRATACAO DO SERVICO DE MANUTENCAO PREVENTIVA DE 02NO-BREAKS TRIFASICOS DE 50KVA PELO PERIODO DE 12 MESES, CONFORME CONTRATO Nº 01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0</text:p>
          </table:table-cell>
          <table:table-cell table:style-name="ce57" office:value-type="currency" office:currency="BRL" office:value="6900" calcext:value-type="currency">
            <text:p>R$ 6.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50" calcext:value-type="currency">
            <text:p>R$ 3.45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NGRAM MICRO TECNOLOGIA E INFORMATICA LTDA.</text:p>
          </table:table-cell>
          <table:table-cell table:style-name="ce32" office:value-type="string" calcext:value-type="string">
            <text:p>06241557000109</text:p>
          </table:table-cell>
          <table:table-cell table:style-name="ce43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01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1</text:p>
          </table:table-cell>
          <table:table-cell table:style-name="ce57" office:value-type="currency" office:currency="BRL" office:value="77273.21" calcext:value-type="currency">
            <text:p>R$ 77.273,2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5065.44" calcext:value-type="currency">
            <text:p>R$ 75.065,4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OMUNIQUE-SE COMUNICACAO CORPORATIVA LTDA.</text:p>
          </table:table-cell>
          <table:table-cell table:style-name="ce32" office:value-type="string" calcext:value-type="string">
            <text:p>04558476000101</text:p>
          </table:table-cell>
          <table:table-cell table:style-name="ce43" office:value-type="string" calcext:value-type="string">
            <text:p>ABERTURA DE EMPENHO RELATIVO A CONTRATACAO DE SERVICOS ESPECIALIZADOS PARA FORNECIMENTO DE MAILING DE IMPRENSA, CONFORME CONTRATO 013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2</text:p>
          </table:table-cell>
          <table:table-cell table:style-name="ce57" office:value-type="currency" office:currency="BRL" office:value="5137.47" calcext:value-type="currency">
            <text:p>R$ 5.137,47</text:p>
          </table:table-cell>
          <table:table-cell table:style-name="ce57" office:value-type="currency" office:currency="BRL" office:value="570.83" calcext:value-type="currency">
            <text:p>R$ 570,83</text:p>
          </table:table-cell>
          <table:table-cell table:style-name="ce57" office:value-type="currency" office:currency="BRL" office:value="4566.64" calcext:value-type="currency">
            <text:p>R$ 4.566,64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office:value-type="string" calcext:value-type="string">
            <text:p>VK VELASQUEZ CONSULTORIA E ASSESSORIA ADMINISTRATIVA LT</text:p>
          </table:table-cell>
          <table:table-cell table:style-name="ce32" office:value-type="string" calcext:value-type="string">
            <text:p>18688953000150</text:p>
          </table:table-cell>
          <table:table-cell table:style-name="ce43" office:value-type="string" calcext:value-type="string">
            <text:p>ABERTURA DE EMPENHO, REFERENTE AO EXERCICIO 2015, PARA PAGAMENTO DE SERVICO REFERENTE A TRANSCRICAO DE AUDIO (DEGRAVACAO), EM LINGUA PORTUGUESA,DE OITIVAS, DEPOIMENTOS, SESSOES, REUNIOES E DEMAIS DEMANDAS DO CNMP. CONTRATO 014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3</text:p>
          </table:table-cell>
          <table:table-cell table:style-name="ce57" office:value-type="currency" office:currency="BRL" office:value="5333.33" calcext:value-type="currency">
            <text:p>R$ 5.333,33</text:p>
          </table:table-cell>
          <table:table-cell table:style-name="ce57" office:value-type="currency" office:currency="BRL" office:value="262.5" calcext:value-type="currency">
            <text:p>R$ 262,50</text:p>
          </table:table-cell>
          <table:table-cell table:style-name="ce57" office:value-type="currency" office:currency="BRL" office:value="1484.98" calcext:value-type="currency">
            <text:p>R$ 1.484,98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CANTUARES LOCACAO SERVICOS E EVENTOS LTDA - EPP</text:p>
          </table:table-cell>
          <table:table-cell table:style-name="ce32" office:value-type="string" calcext:value-type="string">
            <text:p>18287712000107</text:p>
          </table:table-cell>
          <table:table-cell table:style-name="ce43" office:value-type="string" calcext:value-type="string">
            <text:p>ABERTURA DE EMPENHO PARA CONTRATACAO DE EMPRESA PARA PRESTACAO DE SERVICOS DE FORNECIMENTO DE LANCHES E CONGENERES COM A FINALIDADE DE ATENDER AS SESSOES PLENARIAS DO CNMP, CONF. CONTRATO 017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4</text:p>
          </table:table-cell>
          <table:table-cell table:style-name="ce57" office:value-type="currency" office:currency="BRL" office:value="10023.07" calcext:value-type="currency">
            <text:p>R$ 10.023,07</text:p>
          </table:table-cell>
          <table:table-cell table:style-name="ce57" office:value-type="currency" office:currency="BRL" office:value="510.75" calcext:value-type="currency">
            <text:p>R$ 510,75</text:p>
          </table:table-cell>
          <table:table-cell table:style-name="ce57" office:value-type="currency" office:currency="BRL" office:value="9704.25" calcext:value-type="currency">
            <text:p>R$ 9.704,25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 CONFORME CONTRATO Nº 0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5</text:p>
          </table:table-cell>
          <table:table-cell table:style-name="ce57" office:value-type="currency" office:currency="BRL" office:value="56394.64" calcext:value-type="currency">
            <text:p>R$ 56.394,64</text:p>
          </table:table-cell>
          <table:table-cell table:style-name="ce57" office:value-type="currency" office:currency="BRL" office:value="3999.7" calcext:value-type="currency">
            <text:p>R$ 3.999,70</text:p>
          </table:table-cell>
          <table:table-cell table:style-name="ce57" office:value-type="currency" office:currency="BRL" office:value="56394.64" calcext:value-type="currency">
            <text:p>R$ 56.394,64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COM MAO DE OBRA RESIDENTE, CONF. CONTRATO Nº 0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6</text:p>
          </table:table-cell>
          <table:table-cell table:style-name="ce57" office:value-type="currency" office:currency="BRL" office:value="12418.86" calcext:value-type="currency">
            <text:p>R$ 12.418,86</text:p>
          </table:table-cell>
          <table:table-cell table:style-name="ce57" office:value-type="currency" office:currency="BRL" office:value="752.66" calcext:value-type="currency">
            <text:p>R$ 752,66</text:p>
          </table:table-cell>
          <table:table-cell table:style-name="ce57" office:value-type="currency" office:currency="BRL" office:value="12418.86" calcext:value-type="currency">
            <text:p>R$ 12.418,86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<text:s/>A PRESTACAO DE SERVICOS DE TELECOMUNICACOES DE VOZ EDADOS, A SER EXECUTADO DE FORMA CONTINUA, CONF. CONTRATO Nº 02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7</text:p>
          </table:table-cell>
          <table:table-cell table:style-name="ce57" office:value-type="currency" office:currency="BRL" office:value="124480.56" calcext:value-type="currency">
            <text:p>R$ 124.480,56</text:p>
          </table:table-cell>
          <table:table-cell table:style-name="ce57" office:value-type="currency" office:currency="BRL" office:value="23531.03" calcext:value-type="currency">
            <text:p>R$ 23.531,03</text:p>
          </table:table-cell>
          <table:table-cell table:style-name="ce57" office:value-type="currency" office:currency="BRL" office:value="94347.19" calcext:value-type="currency">
            <text:p>R$ 94.347,19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office:value-type="string" calcext:value-type="string">
            <text:p>JK ENERGIA LTDA - ME</text:p>
          </table:table-cell>
          <table:table-cell table:style-name="ce32" office:value-type="string" calcext:value-type="string">
            <text:p>08847656000156</text:p>
          </table:table-cell>
          <table:table-cell table:style-name="ce43" office:value-type="string" calcext:value-type="string">
            <text:p>ABERTURA DE EMPENHO PARA A PRESTACAO DE SERVICOS TECNICOS E FORNECIMENTO DE MAT. DE REPOSICAO IMEDIATA,MEDIANTE RESSARCIMENTO; P/01 GRUPO GERADOR SOTREQ-MARCA OLYMPIANCATERPILLAR DE 500KVA MODELO GES500, CONF. CONTRATO 02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8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57" office:value-type="currency" office:currency="BRL" office:value="2500" calcext:value-type="currency">
            <text:p>R$ 2.500,00</text:p>
          </table:table-cell>
          <table:table-cell table:style-name="ce57" office:value-type="currency" office:currency="BRL" office:value="20000" calcext:value-type="currency">
            <text:p>R$ 20.0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OI S.A.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PRESTACAO DE SERVICO TELEFONICO FIXO COMUTADO - STFC,NAS MODALIDADES LOCAL, LONGA DISTANCIA NACIONAL INTRA-REGIONAL, LONGA DISTAN- CIA NACIONAL INTER-REGIONAL, NAS FORMAS FIXO PARA FIXO E FIXO PARA MOVE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0</text:p>
          </table:table-cell>
          <table:table-cell table:style-name="ce57" office:value-type="currency" office:currency="BRL" office:value="68266.67" calcext:value-type="currency">
            <text:p>R$ 68.266,6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785.71" calcext:value-type="currency">
            <text:p>R$ 11.785,7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OS SERVICOS DE VIGILANCIA ARMADA E DESAR- MADA, NAS DEPENDENCIAS DO CNMP, CONFORME CONTRATO 0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GROSERVICE EMPREITEIRA AGRICOLA LTDA</text:p>
          </table:table-cell>
          <table:table-cell table:style-name="ce32" office:value-type="string" calcext:value-type="string">
            <text:p>00478727000189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E TELEGRAFOS, CON- FORME CONTRATO 24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5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 DE DISTRIBUICAO DA PUBLICIDADE LEGAL IMPRESSAE/OU ELETRONICA DE INTERESSE DO CNMP, CONFORME CONTRATO 28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54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55.84" calcext:value-type="currency">
            <text:p>R$ 4.155,8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TICKET SERVICOS SA</text:p>
          </table:table-cell>
          <table:table-cell table:style-name="ce32" office:value-type="string" calcext:value-type="string">
            <text:p>47866934000174</text:p>
          </table:table-cell>
          <table:table-cell table:style-name="ce43" office:value-type="string" calcext:value-type="string">
            <text:p>ABERTURA DE EMPENHO PARA CONTRATACAO SERVICOS DE ADMINISTRACAO E GERENCIAMENTOE MANUTENCAO PREVENTIVA E CORRETIVA DE VEICULOS AUTOMOTIVOS DO CNMP. <text:s text:c="9"/>CONTRATO 34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6</text:p>
          </table:table-cell>
          <table:table-cell table:style-name="ce57" office:value-type="currency" office:currency="BRL" office:value="55000" calcext:value-type="currency">
            <text:p>R$ 55.000,00</text:p>
          </table:table-cell>
          <table:table-cell table:style-name="ce57" office:value-type="currency" office:currency="BRL" office:value="4047.07" calcext:value-type="currency">
            <text:p>R$ 4.047,07</text:p>
          </table:table-cell>
          <table:table-cell table:style-name="ce57" office:value-type="currency" office:currency="BRL" office:value="36104" calcext:value-type="currency">
            <text:p>R$ 36.104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KASAR INVESTIMENTOS IMOBILIARIOS LTDA</text:p>
          </table:table-cell>
          <table:table-cell table:style-name="ce32" office:value-type="string" calcext:value-type="string">
            <text:p>12251696000108</text:p>
          </table:table-cell>
          <table:table-cell table:style-name="ce43" office:value-type="string" calcext:value-type="string">
            <text:p>ABERTURA DE EMPENHO PARA LOCACAO DO IMOVEL SEDE DO CNMP. <text:s text:c="21"/>CONTRATO 4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57</text:p>
          </table:table-cell>
          <table:table-cell table:style-name="ce57" office:value-type="currency" office:currency="BRL" office:value="7807461.6" calcext:value-type="currency">
            <text:p>R$ 7.807.461,60</text:p>
          </table:table-cell>
          <table:table-cell table:style-name="ce57" office:value-type="currency" office:currency="BRL" office:value="598000" calcext:value-type="currency">
            <text:p>R$ 598.000,00</text:p>
          </table:table-cell>
          <table:table-cell table:style-name="ce57" office:value-type="currency" office:currency="BRL" office:value="4941865.4" calcext:value-type="currency">
            <text:p>R$ 4.941.865,4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LSAR TECNOLOGIA EM REDES LTDA.</text:p>
          </table:table-cell>
          <table:table-cell table:style-name="ce32" office:value-type="string" calcext:value-type="string">
            <text:p>04799835000104</text:p>
          </table:table-cell>
          <table:table-cell table:style-name="ce43" office:value-type="string" calcext:value-type="string">
            <text:p>ABERTURA DE EMPENHO PARA AQUISICAO DE 10 (DEZ) LICENCAS DE SOFTWARE DE VIRTUA-LIZACAO - CITRIX XENSERVER ENTERPRISE EDITION COM SERVICO DE ATUALIZACAO, SU- PORTE TECNICO, CONFORME CONTRATO 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8</text:p>
          </table:table-cell>
          <table:table-cell table:style-name="ce57" office:value-type="currency" office:currency="BRL" office:value="10759.91" calcext:value-type="currency">
            <text:p>R$ 10.759,9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759.91" calcext:value-type="currency">
            <text:p>R$ 10.759,91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CAO INFORMATICA BRASIL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<text:s/>DE VERSOES, SUPORTE TECNICO E MANUTENCAO PARA SOFTWARES NOVELL, NA MODALIDADE MASTER LICENSE AGREEMENT (MLA). CONTRATO 1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9</text:p>
          </table:table-cell>
          <table:table-cell table:style-name="ce57" office:value-type="currency" office:currency="BRL" office:value="11611.38" calcext:value-type="currency">
            <text:p>R$ 11.611,3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611.38" calcext:value-type="currency">
            <text:p>R$ 11.611,38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S DE ATUALIZACAO DE VERSAO DAS LICENCAS DE SU-PORTE TECNICO CONTINUADO ON-SITE, RELATIVOS A AQUISICAO DE 500 LICENCAS DE <text:s text:c="3"/>SOFTWARE ANTIVIRUS TRENDMICRO, CONFORME CONTRATO 28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0</text:p>
          </table:table-cell>
          <table:table-cell table:style-name="ce57" office:value-type="currency" office:currency="BRL" office:value="10200" calcext:value-type="currency">
            <text:p>R$ 10.2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200" calcext:value-type="currency">
            <text:p>R$ 10.2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ABERTURA DE EMPENHO PARA PRESTACAO DE SERVICOS GRAFICOS E DIAGRAMACAO PARA A <text:s/>CONFECCAO DE LIVROS, LIVRETO, MANUAIS, CARTILHAS, CARTAZES, FOLDERS, BANNERS <text:s/>E DEMAIS SERVICOS GRAFICOS, CONFORME CONTRATO 4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1</text:p>
          </table:table-cell>
          <table:table-cell table:style-name="ce57" office:value-type="currency" office:currency="BRL" office:value="338688" calcext:value-type="currency">
            <text:p>R$ 338.688,00</text:p>
          </table:table-cell>
          <table:table-cell table:style-name="ce57" office:value-type="currency" office:currency="BRL" office:value="16631.75" calcext:value-type="currency">
            <text:p>R$ 16.631,75</text:p>
          </table:table-cell>
          <table:table-cell table:style-name="ce57" office:value-type="currency" office:currency="BRL" office:value="135739.16" calcext:value-type="currency">
            <text:p>R$ 135.739,1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RION TELECOMUNICACOES ENGENHARIA S/A</text:p>
          </table:table-cell>
          <table:table-cell table:style-name="ce32" office:value-type="string" calcext:value-type="string">
            <text:p>01011976000122</text:p>
          </table:table-cell>
          <table:table-cell table:style-name="ce43" office:value-type="string" calcext:value-type="string">
            <text:p>ABERTURA DE EMPENHO PARA PRESTACAO DE SERVICOS CONTINUADOS DE MANUTENCAO PRE- DIAL PREVENTIVA E CORRETIVA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2</text:p>
          </table:table-cell>
          <table:table-cell table:style-name="ce57" office:value-type="currency" office:currency="BRL" office:value="242855.06" calcext:value-type="currency">
            <text:p>R$ 242.855,0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3664.76" calcext:value-type="currency">
            <text:p>R$ 153.664,76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THYSSENKRUPP ELEVADORES SA</text:p>
          </table:table-cell>
          <table:table-cell table:style-name="ce32" office:value-type="string" calcext:value-type="string">
            <text:p>90347840000622</text:p>
          </table:table-cell>
          <table:table-cell table:style-name="ce43" office:value-type="string" calcext:value-type="string">
            <text:p>ABERTURA DE EMPENHO PARA SERVICOS DE MANUTENCAO PREVENTIVA, PREDITIVA E CORRE-TIVA EM 3 (TRES) ELEVADORES E 1 (UMA) PLATAFORMA ELEVATORIA VERTIC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3</text:p>
          </table:table-cell>
          <table:table-cell table:style-name="ce57" office:value-type="currency" office:currency="BRL" office:value="35598" calcext:value-type="currency">
            <text:p>R$ 35.59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408.6" calcext:value-type="currency">
            <text:p>R$ 25.408,6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BRATECNET TECNOLOGIA INDUSTRIAL LTDA - ME</text:p>
          </table:table-cell>
          <table:table-cell table:style-name="ce32" office:value-type="string" calcext:value-type="string">
            <text:p>05470641000123</text:p>
          </table:table-cell>
          <table:table-cell table:style-name="ce43" office:value-type="string" calcext:value-type="string">
            <text:p>ABERTURA DE EMPENHO PARA PRESTACAO DE SERVICOS CONTINUADOS DE MANUTENCAO E RE-MANEJAMENTO DE EQUIPAMENTOS DO SISTEMA DE CLIMATIZACAO NAS DEPENDENCIAS DO <text:s text:c="3"/>EDIFICIO-SEDE <text:s/>DO CNMP, CONFORME CONTRATO 5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4</text:p>
          </table:table-cell>
          <table:table-cell table:style-name="ce57" office:value-type="currency" office:currency="BRL" office:value="107152.5" calcext:value-type="currency">
            <text:p>R$ 107.152,5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424.1" calcext:value-type="currency">
            <text:p>R$ 40.424,1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 PARA EXECUTAR SERVICOS DE MANUTENCAO ADAPTATIVA, CORRETIVAEVOLUTIVA E PREVENTIVA NO PORTAL, NO PORTAL DA TRANSPARENCIA, NA INTRANET, NA EXTRANET E NOS HOSTIES EXISTENTES E QUE VENHAM A SER CRIAD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5</text:p>
          </table:table-cell>
          <table:table-cell table:style-name="ce57" office:value-type="currency" office:currency="BRL" office:value="172738.78" calcext:value-type="currency">
            <text:p>R$ 172.738,78</text:p>
          </table:table-cell>
          <table:table-cell table:style-name="ce57" office:value-type="currency" office:currency="BRL" office:value="14260.32" calcext:value-type="currency">
            <text:p>R$ 14.260,32</text:p>
          </table:table-cell>
          <table:table-cell table:style-name="ce57" office:value-type="currency" office:currency="BRL" office:value="68889.05" calcext:value-type="currency">
            <text:p>R$ 68.889,0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IMPRENSA NACIONAL</text:p>
          </table:table-cell>
          <table:table-cell table:style-name="ce32" office:value-type="string" calcext:value-type="string">
            <text:p>04196645000100</text:p>
          </table:table-cell>
          <table:table-cell table:style-name="ce43" office:value-type="string" calcext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RALDO PERES DA SILVA - ME</text:p>
          </table:table-cell>
          <table:table-cell table:style-name="ce32" office:value-type="string" calcext:value-type="string">
            <text:p>00717857000127</text:p>
          </table:table-cell>
          <table:table-cell table:style-name="ce43" office:value-type="string" calcext:value-type="string">
            <text:p>ABERTURA DE EMPENHO PARA SERVICOS CONTINUADOS DE REPORTER FOTOGRAFO, COM MAO DOBRA RESIDENTE, PARA PRODUCAO, EDICAO, TRATAMENTO, ARQUIVAMENTO E ENVIO DE RE-GISTROS FOTOGRAFIC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7</text:p>
          </table:table-cell>
          <table:table-cell table:style-name="ce57" office:value-type="currency" office:currency="BRL" office:value="133046.04" calcext:value-type="currency">
            <text:p>R$ 133.046,04</text:p>
          </table:table-cell>
          <table:table-cell table:style-name="ce57" office:value-type="currency" office:currency="BRL" office:value="11087.17" calcext:value-type="currency">
            <text:p>R$ 11.087,17</text:p>
          </table:table-cell>
          <table:table-cell table:style-name="ce57" office:value-type="currency" office:currency="BRL" office:value="88697.36" calcext:value-type="currency">
            <text:p>R$ 88.697,36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- <text:s/>CIONAMENTO DA SEDE DO CNMP - BRASILIA/DF, COM EXCECAO DA ILUMINACAO PUBLICA. <text:s/>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8</text:p>
          </table:table-cell>
          <table:table-cell table:style-name="ce57" office:value-type="currency" office:currency="BRL" office:value="386880" calcext:value-type="currency">
            <text:p>R$ 386.880,00</text:p>
          </table:table-cell>
          <table:table-cell table:style-name="ce57" office:value-type="currency" office:currency="BRL" office:value="43643.36" calcext:value-type="currency">
            <text:p>R$ 43.643,36</text:p>
          </table:table-cell>
          <table:table-cell table:style-name="ce57" office:value-type="currency" office:currency="BRL" office:value="375471.12" calcext:value-type="currency">
            <text:p>R$ 375.471,1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- <text:s/>CIONAMENTO DA SEDE DO CNMP - ILUMINACAO PUBLICA. <text:s text:c="29"/>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9</text:p>
          </table:table-cell>
          <table:table-cell table:style-name="ce57" office:value-type="currency" office:currency="BRL" office:value="9445.27" calcext:value-type="currency">
            <text:p>R$ 9.445,27</text:p>
          </table:table-cell>
          <table:table-cell table:style-name="ce57" office:value-type="currency" office:currency="BRL" office:value="661.369999999999" calcext:value-type="currency">
            <text:p>R$ 661,37</text:p>
          </table:table-cell>
          <table:table-cell table:style-name="ce57" office:value-type="currency" office:currency="BRL" office:value="4629.44" calcext:value-type="currency">
            <text:p>R$ 4.629,44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FORTALEZA - SERVICOS EMPRESARIAIS LTDA - EPP</text:p>
          </table:table-cell>
          <table:table-cell table:style-name="ce32" office:value-type="string" calcext:value-type="string">
            <text:p>38054508000145</text:p>
          </table:table-cell>
          <table:table-cell table:style-name="ce43" office:value-type="string" calcext:value-type="string">
            <text:p>ABERTURA DE EMPENHO PARA PRESTACAO DE SERVICOS CONTINUADOS DE COPEIRAGEM E <text:s text:c="3"/>GARCONARIA, NAS DEPENDENCIAS DO EDIFICIO-SEDE CNMP, COM MAO DE OBRA RESIDEN- <text:s/>TE, CONFORME CONTRATO 1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0</text:p>
          </table:table-cell>
          <table:table-cell table:style-name="ce57" office:value-type="currency" office:currency="BRL" office:value="80508.52" calcext:value-type="currency">
            <text:p>R$ 80.508,5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1087.66" calcext:value-type="currency">
            <text:p>R$ 51.087,66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00082024000137</text:p>
          </table:table-cell>
          <table:table-cell table:style-name="ce43" office:value-type="string" calcext:value-type="string">
            <text:p>ABERTURA DE EMPENHO PARA PRESTACAO DE SERVICOS PUBLICOS DE ABASTECIMENTO DE <text:s text:c="2"/>AGUA, ESGOTAMENTO SANITARIO E OUTROS SERVICOS PARA O EDIFICIO-SEDE DO CNMP. <text:s text:c="2"/>CONTRATO 16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71</text:p>
          </table:table-cell>
          <table:table-cell table:style-name="ce57" office:value-type="currency" office:currency="BRL" office:value="150000" calcext:value-type="currency">
            <text:p>R$ 150.000,00</text:p>
          </table:table-cell>
          <table:table-cell table:style-name="ce57" office:value-type="currency" office:currency="BRL" office:value="9361.2" calcext:value-type="currency">
            <text:p>R$ 9.361,20</text:p>
          </table:table-cell>
          <table:table-cell table:style-name="ce57" office:value-type="currency" office:currency="BRL" office:value="82552.52" calcext:value-type="currency">
            <text:p>R$ 82.552,52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BRASILIA TELEFONIA E INFORMATICA LTDA - ME</text:p>
          </table:table-cell>
          <table:table-cell table:style-name="ce32" office:value-type="string" calcext:value-type="string">
            <text:p>08992066000117</text:p>
          </table:table-cell>
          <table:table-cell table:style-name="ce43" office:value-type="string" calcext:value-type="string">
            <text:p>ABERTURA DE EMPENHO PARA SERVICOS DE MANUTENCAO PREVENTIVA E CORRETIVA, COM <text:s text:c="2"/>FORNECIMENTO DE PECAS, PARA A CENTRAL TELEFONICA MARCA SIEMENS,HIPATH 3800, <text:s text:c="2"/>INSTALADA NO EDIFICIO-SEDE DO CONSELHO NACIONAL DO MINISTERIO PUBLIC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2</text:p>
          </table:table-cell>
          <table:table-cell table:style-name="ce57" office:value-type="currency" office:currency="BRL" office:value="31967.76" calcext:value-type="currency">
            <text:p>R$ 31.967,76</text:p>
          </table:table-cell>
          <table:table-cell table:style-name="ce57" office:value-type="currency" office:currency="BRL" office:value="2494.8" calcext:value-type="currency">
            <text:p>R$ 2.494,80</text:p>
          </table:table-cell>
          <table:table-cell table:style-name="ce57" office:value-type="currency" office:currency="BRL" office:value="19958.4" calcext:value-type="currency">
            <text:p>R$ 19.958,4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 TELEFONICO FIXO COMUTADO - STFC,NA MODALIDADE LONGA DISTANCIA INTERNACIONAL - LDI, NAS FORMAS FIXO PARA FIXO <text:s/>E FIXO PARA MOVEL, PARA ATENDER AO EDIFICIO-SEDE CNMP. CONTRATO 21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3</text:p>
          </table:table-cell>
          <table:table-cell table:style-name="ce57" office:value-type="currency" office:currency="BRL" office:value="1955.61" calcext:value-type="currency">
            <text:p>R$ 1.955,6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office:value-type="string" calcext:value-type="string">
            <text:p>MYCLIPP SERVICOS E INFORMACOES EIRELI - EPP</text:p>
          </table:table-cell>
          <table:table-cell table:style-name="ce32" office:value-type="string" calcext:value-type="string">
            <text:p>09308405000166</text:p>
          </table:table-cell>
          <table:table-cell table:style-name="ce43" office:value-type="string" calcext:value-type="string">
            <text:p>ABERTURA DE EMPENHO PARA PRESTACAO DE SERVICOS ESPECIALIZADOS DE CLIPPING JORNLISTICO ONLINE, PARA MONITORAMENTO DA MIDIA E GESTAO DE INFORMACAO, COM OBJE- TIVO DE ATENDER AS NECESSIDADES DO CNMP, CONFORME CONTRATO 2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5</text:p>
          </table:table-cell>
          <table:table-cell table:style-name="ce57" office:value-type="currency" office:currency="BRL" office:value="30041.07" calcext:value-type="currency">
            <text:p>R$ 30.041,07</text:p>
          </table:table-cell>
          <table:table-cell table:style-name="ce57" office:value-type="currency" office:currency="BRL" office:value="2449" calcext:value-type="currency">
            <text:p>R$ 2.449,00</text:p>
          </table:table-cell>
          <table:table-cell table:style-name="ce57" office:value-type="currency" office:currency="BRL" office:value="19592" calcext:value-type="currency">
            <text:p>R$ 19.592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7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EMPRESA PARA ALOCAR PROFISSIO- <text:s/>NAIS DE DESIGN GRAFICO E DE REVISOR DE TEXTO NAS DEPENDENCIAS DO CNMP,CONF. <text:s text:c="2"/>CONTRATO 2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0</text:p>
          </table:table-cell>
          <table:table-cell table:style-name="ce57" office:value-type="currency" office:currency="BRL" office:value="178310.78" calcext:value-type="currency">
            <text:p>R$ 178.310,78</text:p>
          </table:table-cell>
          <table:table-cell table:style-name="ce57" office:value-type="currency" office:currency="BRL" office:value="13852.66" calcext:value-type="currency">
            <text:p>R$ 13.852,66</text:p>
          </table:table-cell>
          <table:table-cell table:style-name="ce57" office:value-type="currency" office:currency="BRL" office:value="110821.29" calcext:value-type="currency">
            <text:p>R$ 110.821,29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CONFORME NOTA DE CREDITO 2016NC000027 PARA SERVICOS DE CHAVEIRO, EM ATENDIMENTO AO PROC. 2.000077/2016-3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MHO PARA INSCRICAO DE SERVIDORES DO CNMP NO TREINAMENTO "ELABORACAO DE EDITAL E TERMO DE REFERENCIA", A SER REALIZADO EM BRASILIA-DF, NOS <text:s text:c="2"/>DIAS 03 E 04/02/2016, CONFORME PROCESSO 2.000089/2016-6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83</text:p>
          </table:table-cell>
          <table:table-cell table:style-name="ce57" office:value-type="currency" office:currency="BRL" office:value="6760" calcext:value-type="currency">
            <text:p>R$ 6.7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60" calcext:value-type="currency">
            <text:p>R$ 6.76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RECONHECIMENTO DE DIVIDA REFERENTE A SOLICITACAO DE REEQUILIBRIO ECONOMICO FI-NANCEIRO DO CONTRATO 22/2013 (SERVICOS CONTINUADOS DE RECEPCIONISTA), CONFORMEPROCESSO 2.002149/2015-0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8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DESPESAS COM SUPRIMENTO DE FUNDOS, CONFORME PCSF Nº <text:s/>01/2016, AO SUPRIDO CAIO CESAR DOS SANTOS BERNARDO - MATERIAL DE CONSUMO. <text:s text:c="4"/>PROCESSO 2.000099/2016-0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087</text:p>
          </table:table-cell>
          <table:table-cell table:style-name="ce57" office:value-type="currency" office:currency="BRL" office:value="675.1" calcext:value-type="currency">
            <text:p>R$ 675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5.1" calcext:value-type="currency">
            <text:p>R$ 675,1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DESPESAS COM SUPRIMENTO DE FUNDOS, CONFORME PCSF Nº <text:s/>01/2016, AO SUPRIDO CAIO CESAR DOS SANTOS BERNARDO - SERVICOS. <text:s text:c="15"/>PROCESSO 2.000099/2016-03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08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RESERVA DE CREDITOS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3</text:p>
          </table:table-cell>
          <table:table-cell table:style-name="ce57" office:value-type="currency" office:currency="BRL" office:value="65000" calcext:value-type="currency">
            <text:p>R$ 65.000,00</text:p>
          </table:table-cell>
          <table:table-cell table:style-name="ce57" office:value-type="currency" office:currency="BRL" office:value="6328.01" calcext:value-type="currency">
            <text:p>R$ 6.328,01</text:p>
          </table:table-cell>
          <table:table-cell table:style-name="ce57" office:value-type="currency" office:currency="BRL" office:value="37968.1" calcext:value-type="currency">
            <text:p>R$ 37.968,1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4</text:p>
          </table:table-cell>
          <table:table-cell table:style-name="ce57" office:value-type="currency" office:currency="BRL" office:value="40100" calcext:value-type="currency">
            <text:p>R$ 40.100,00</text:p>
          </table:table-cell>
          <table:table-cell table:style-name="ce57" office:value-type="currency" office:currency="BRL" office:value="7603.15" calcext:value-type="currency">
            <text:p>R$ 7.603,15</text:p>
          </table:table-cell>
          <table:table-cell table:style-name="ce57" office:value-type="currency" office:currency="BRL" office:value="19608.13" calcext:value-type="currency">
            <text:p>R$ 19.608,13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HUMANAS PRESTADORAS DE SERVICOS LTDA</text:p>
          </table:table-cell>
          <table:table-cell table:style-name="ce32" office:value-type="string" calcext:value-type="string">
            <text:p>02853446000194</text:p>
          </table:table-cell>
          <table:table-cell table:style-name="ce43" office:value-type="string" calcext:value-type="string">
            <text:p>ABERTURA DE EMPENHO PARA CONTRATACAO DE SERVICOS CONTINUOS DE COPEIRAGEM NAS <text:s/>DEPENDENCIAS DO CNMP, COMPREENDENDO MAO DE OBRA, FORNECIMENTO DE MATERIAIS DE CONSUMO E EQUIPAMENTOS NECESSARIOS A EXECUCAO DOS SERVIC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5</text:p>
          </table:table-cell>
          <table:table-cell table:style-name="ce57" office:value-type="currency" office:currency="BRL" office:value="585776.55" calcext:value-type="currency">
            <text:p>R$ 585.776,55</text:p>
          </table:table-cell>
          <table:table-cell table:style-name="ce57" office:value-type="currency" office:currency="BRL" office:value="48813.76" calcext:value-type="currency">
            <text:p>R$ 48.813,76</text:p>
          </table:table-cell>
          <table:table-cell table:style-name="ce57" office:value-type="currency" office:currency="BRL" office:value="311010.8" calcext:value-type="currency">
            <text:p>R$ 311.010,80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office:value-type="string" calcext:value-type="string">
            <text:p>WZ UNIAO M0NTAGEM E INSTALACOES INDUSTRIAIS LTDA - EPP</text:p>
          </table:table-cell>
          <table:table-cell table:style-name="ce32" office:value-type="string" calcext:value-type="string">
            <text:p>08772301000145</text:p>
          </table:table-cell>
          <table:table-cell table:style-name="ce43" office:value-type="string" calcext:value-type="string">
            <text:p>ABERTURA DE EMPENHO PARA AQUISICAO DE MATERIAIS ELETRICOS PARA USO NA MANUTENCAO PREDIAL DO CNMP, POR MEIO DA UTILIZACAO DA ARP DA PRDF Nº 05-B/2015, DA QUAL O CNMP FOI PARTICIPANTE, CONF QUANTITATIVOS DO MEMO Nº 03/2016/COENG/SA/CNMP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6</text:p>
          </table:table-cell>
          <table:table-cell table:style-name="ce57" office:value-type="currency" office:currency="BRL" office:value="419.3" calcext:value-type="currency">
            <text:p>R$ 419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9.3" calcext:value-type="currency">
            <text:p>R$ 419,3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BRATECNET TECNOLOGIA INDUSTRIAL LTDA - ME</text:p>
          </table:table-cell>
          <table:table-cell table:style-name="ce32" office:value-type="string" calcext:value-type="string">
            <text:p>05470641000123</text:p>
          </table:table-cell>
          <table:table-cell table:style-name="ce43" office:value-type="string" calcext:value-type="string">
            <text:p>ABERTURA DE EMPENHO PARA PRESTACAO DE SERVICOS CONTINUADOS DE MANUTENCAO E RE-MANEJAMENTO DE EQUIPAMENTOS DO SISTEMA DE CLIMATIZACAO NAS DEPENDENCIAS DO <text:s text:c="3"/>EDIFICIO-SEDE <text:s/>DO CNMP, CONFORME PRORROGACAO DO CONTRATO 5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O TREINAMENTO NO CURSO PERSISTENCIA COMJPA, HI BERNATE E EJB LITE, A SER REALIZADO PELO SERVIDOR GLEIDSON FONSECA SOARES, NO PERIODO ENTRE 15 E 26/02/2016, COM CARGA HORARIA DE 40 H,CONF.PROC.2.000064/2016-6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98</text:p>
          </table:table-cell>
          <table:table-cell table:style-name="ce57" office:value-type="currency" office:currency="BRL" office:value="2690" calcext:value-type="currency">
            <text:p>R$ 2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690" calcext:value-type="currency">
            <text:p>R$ 2.69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ERMAT SERVICOS E MATERIAIS DE CONSTRUCAO LTDA - ME</text:p>
          </table:table-cell>
          <table:table-cell table:style-name="ce32" office:value-type="string" calcext:value-type="string">
            <text:p>37085537000101</text:p>
          </table:table-cell>
          <table:table-cell table:style-name="ce43" office:value-type="string" calcext:value-type="string">
            <text:p>ABERTURA DE EMPENHO PARA AQUISICAO DE MATERIAIS DE MANUTENCAO PREDIAL, POR MEIO DA ARP DA PRDF Nº 05-E/2015, DA QUAL O CNMP FOI PARTICIPANTE (PREGAO ELETRONICO PRDF Nº 09/2015)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9</text:p>
          </table:table-cell>
          <table:table-cell table:style-name="ce57" office:value-type="currency" office:currency="BRL" office:value="453.13" calcext:value-type="currency">
            <text:p>R$ 453,1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53.13" calcext:value-type="currency">
            <text:p>R$ 453,13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INO SABOR INDUSTRIA E COMERCIO LTDA - EPP</text:p>
          </table:table-cell>
          <table:table-cell table:style-name="ce32" office:value-type="string" calcext:value-type="string">
            <text:p>00354138000199</text:p>
          </table:table-cell>
          <table:table-cell table:style-name="ce43" office:value-type="string" calcext:value-type="string">
            <text:p>ABERTURA DE EMPENHO PARA AQUISICAO DE 920 PACOTES DE CAFE TORRADO E MOIDO, COMENTREGA PARCELADA, POR MEIO DA ARP Nº 4-A/2015-PRDF, CONFORME PROCESSO 2.002135/2015-8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0</text:p>
          </table:table-cell>
          <table:table-cell table:style-name="ce57" office:value-type="currency" office:currency="BRL" office:value="4241.2" calcext:value-type="currency">
            <text:p>R$ 4.241,2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98.6" calcext:value-type="currency">
            <text:p>R$ 1.198,6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ROBLEDO RESENDE - ME</text:p>
          </table:table-cell>
          <table:table-cell table:style-name="ce32" office:value-type="string" calcext:value-type="string">
            <text:p>33344748000160</text:p>
          </table:table-cell>
          <table:table-cell table:style-name="ce43" office:value-type="string" calcext:value-type="string">
            <text:p>ABERTURA DE EMPENHO PARA AQUISICAO DE 350 PACOTES DE ACUCAR CRISTAL BRANCO, COM ENTREGA PARCELADA, POR MEIO DA ARP Nº 4-B/2015-PRDF, CONF. PROCESSO 2.002136/2015-2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1</text:p>
          </table:table-cell>
          <table:table-cell table:style-name="ce57" office:value-type="currency" office:currency="BRL" office:value="1393" calcext:value-type="currency">
            <text:p>R$ 1.393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34.8" calcext:value-type="currency">
            <text:p>R$ 1.034,8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J PIN CONSULTORIA LTDA - ME</text:p>
          </table:table-cell>
          <table:table-cell table:style-name="ce32" office:value-type="string" calcext:value-type="string">
            <text:p>12072614000168</text:p>
          </table:table-cell>
          <table:table-cell table:style-name="ce43" office:value-type="string" calcext:value-type="string">
            <text:p>ABERTURA DE EMPENHO PARA AQUISICAO DE 30 FRASCOS PLASTICOS DE ADOCANTE, COM ENTREGA PARCELADA, POR MEIO DA ARP Nº 4-C/2015-PRDF, CONFORME PROCESSO 2.002137/2015-7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2</text:p>
          </table:table-cell>
          <table:table-cell table:style-name="ce57" office:value-type="currency" office:currency="BRL" office:value="191.7" calcext:value-type="currency">
            <text:p>R$ 191,7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91.7" calcext:value-type="currency">
            <text:p>R$ 191,7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CP DISTRIBUIDORA DE BEBIDAS E ALIMENTOS LTDA - ME</text:p>
          </table:table-cell>
          <table:table-cell table:style-name="ce32" office:value-type="string" calcext:value-type="string">
            <text:p>00952617000107</text:p>
          </table:table-cell>
          <table:table-cell table:style-name="ce43" office:value-type="string" calcext:value-type="string">
            <text:p>ABERTURA DE EMPENHO PARA FORNECIMENTO DE BEBIDAS QUENTES NO CNMP, SOB CONTRATO0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3</text:p>
          </table:table-cell>
          <table:table-cell table:style-name="ce57" office:value-type="currency" office:currency="BRL" office:value="70000" calcext:value-type="currency">
            <text:p>R$ 70.000,00</text:p>
          </table:table-cell>
          <table:table-cell table:style-name="ce57" office:value-type="currency" office:currency="BRL" office:value="5940.84" calcext:value-type="currency">
            <text:p>R$ 5.940,84</text:p>
          </table:table-cell>
          <table:table-cell table:style-name="ce57" office:value-type="currency" office:currency="BRL" office:value="46368.87" calcext:value-type="currency">
            <text:p>R$ 46.368,87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ENGDTP &amp; MULTIMIDIA COMERCIO E PRESTACAO DE SERVICOS DE</text:p>
          </table:table-cell>
          <table:table-cell table:style-name="ce32" office:value-type="string" calcext:value-type="string">
            <text:p>03556998000101</text:p>
          </table:table-cell>
          <table:table-cell table:style-name="ce43" office:value-type="string" calcext:value-type="string">
            <text:p>ABERTURA DE EMPENHO PARA A INSCRICAO DE 3 SERVIDORES NO TREINAMENTO OFICIAL <text:s text:c="2"/>ADOBE ILUSTRADOR, A SER REALIZADO EM BRASILIA, ENTRE 15 E 19/02/2016, COM CAR HORARIA DE 20 H,CONF. NC 2016NC000053 E PROC. 2.000048/2016-7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05</text:p>
          </table:table-cell>
          <table:table-cell table:style-name="ce57" office:value-type="currency" office:currency="BRL" office:value="5940" calcext:value-type="currency">
            <text:p>R$ 5.9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940" calcext:value-type="currency">
            <text:p>R$ 5.94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DERMEVAL FARIAS GOMES FILHO</text:p>
          </table:table-cell>
          <table:table-cell table:style-name="ce32" office:value-type="string" calcext:value-type="string">
            <text:p>93743670500</text:p>
          </table:table-cell>
          <table:table-cell table:style-name="ce43" office:value-type="string" calcext:value-type="string">
            <text:p>ABERTURA DE EMPENHO PARA REEMBOLSO AO PROMOTOR DE JUSTICA DEMERVAL FARIAS GOMES FILHO POR UTILIZACAO DE VEICULO PROPRIO PARA DESLOCAMENTO DE BRASILIA A GOIANIA, CORRESPONDENTE A 390 KM, CONFORME SV Nº 1702/201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06</text:p>
          </table:table-cell>
          <table:table-cell table:style-name="ce57" office:value-type="currency" office:currency="BRL" office:value="495.3" calcext:value-type="currency">
            <text:p>R$ 495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95.3" calcext:value-type="currency">
            <text:p>R$ 495,3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FERRAGENS LIDER GAMA COMERCIO E SERVICOS LTDA - EPP</text:p>
          </table:table-cell>
          <table:table-cell table:style-name="ce32" office:value-type="string" calcext:value-type="string">
            <text:p>19915068000129</text:p>
          </table:table-cell>
          <table:table-cell table:style-name="ce43" office:value-type="string" calcext:value-type="string">
            <text:p>ABERTURA DE EMPENHO PARA AQUISICAO DE MATERIAIS DE MANUTENCAO PREDIAL, POR MEIO DA ATA DE REG. DE PRECO N 05-4/2015, CONF. DESPACHO A FL 25 ,PROC. 2.000136 /2016-75 E NC 2016NC00005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7</text:p>
          </table:table-cell>
          <table:table-cell table:style-name="ce57" office:value-type="currency" office:currency="BRL" office:value="4073.05" calcext:value-type="currency">
            <text:p>R$ 4.073,0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73.05" calcext:value-type="currency">
            <text:p>R$ 4.073,0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RT STILO PAPELARIA, LIVRARIA, COMERCIO E INFORMATICA E</text:p>
          </table:table-cell>
          <table:table-cell table:style-name="ce32" office:value-type="string" calcext:value-type="string">
            <text:p>16731837000140</text:p>
          </table:table-cell>
          <table:table-cell table:style-name="ce43" office:value-type="string" calcext:value-type="string">
            <text:p>ABERTURA DE EMPENHO PARA AQUISICAO DE MATERIAL DE EXPEDIENTE (CAIXAS DE LUVAS DE PROCEDIMENTO NAO ESTERIL, TAMANHOS M E G), POR MEIO DA ARP Nº 08B/2015, RELATIVA AO PREGAO Nº 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8</text:p>
          </table:table-cell>
          <table:table-cell table:style-name="ce57" office:value-type="currency" office:currency="BRL" office:value="212" calcext:value-type="currency">
            <text:p>R$ 21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2" calcext:value-type="currency">
            <text:p>R$ 212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CEB DISTRIBUICAO S/A</text:p>
          </table:table-cell>
          <table:table-cell table:style-name="ce32" office:value-type="string" calcext:value-type="string">
            <text:p>974133</text:p>
          </table:table-cell>
          <table:table-cell table:style-name="ce43" office:value-type="string" calcext:value-type="string">
            <text:p>ABERTURA DE EMPENHO PARA PAGAMENTO DE FATURAS DE FORNECIMENTO DE ENERGIA ELE- TRICA CUJO CONSUMO OCORREU EM DEZEMBRO DE 2015, SOB CONTRATO 45/2012. <text:s text:c="8"/>PROCESSO 2.000182/2016-74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09</text:p>
          </table:table-cell>
          <table:table-cell table:style-name="ce57" office:value-type="currency" office:currency="BRL" office:value="33083.77" calcext:value-type="currency">
            <text:p>R$ 33.083,7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083.77" calcext:value-type="currency">
            <text:p>R$ 33.083,77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COMERCIAL PAULISTA SIGN E SERIGRAFIA LTDA - EPP</text:p>
          </table:table-cell>
          <table:table-cell table:style-name="ce32" office:value-type="string" calcext:value-type="string">
            <text:p>03362088000180</text:p>
          </table:table-cell>
          <table:table-cell table:style-name="ce43" office:value-type="string" calcext:value-type="string">
            <text:p>ABERTURA DE EMPENHO PARA AQUISICAO DE UM PLOTTER ROLAND SV - 15 DE RECORTE, AUTO-TRANSFORMADOR DEDICADO PARA ENTRADA: AC 111V SAIDA 220V E UM KIT COM 5 LAMINAS PARA USO GERAL ZEC-1005, CONF. DESPACHO A FL. 128 E PROC. 2.001591/2015-1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1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NO <text:s text:c="2"/>EXERCICIO DE 2015. CONTRATO 13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REFE-RENTES AO EXERCICIO DE 2015, CONFORME PROCESSO 2.000072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AST FLEET GESTAO DE FROTAS LTDA - EPP</text:p>
          </table:table-cell>
          <table:table-cell table:style-name="ce32" office:value-type="string" calcext:value-type="string">
            <text:p>16734029000137</text:p>
          </table:table-cell>
          <table:table-cell table:style-name="ce43" office:value-type="string" calcext:value-type="string">
            <text:p>RECONHECIMENTO DE DIVIDA PARA PAGAMENTO DE DESPESAS COM FORNECIMENTO DE COMBUSTIVEL REFERENTES AO EXERCICIO 2015, CONFORME PROCESSO2.000168/2016-7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4</text:p>
          </table:table-cell>
          <table:table-cell table:style-name="ce57" office:value-type="currency" office:currency="BRL" office:value="211.21" calcext:value-type="currency">
            <text:p>R$ 211,2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1.21" calcext:value-type="currency">
            <text:p>R$ 211,2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UNDO DE IMPRENSA NACIONAL/EXEC.ORC.FINANC.</text:p>
          </table:table-cell>
          <table:table-cell table:style-name="ce32" office:value-type="string" calcext:value-type="string">
            <text:p>110245</text:p>
          </table:table-cell>
          <table:table-cell table:style-name="ce43" office:value-type="string" calcext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16</text:p>
          </table:table-cell>
          <table:table-cell table:style-name="ce57" office:value-type="currency" office:currency="BRL" office:value="40018" calcext:value-type="currency">
            <text:p>R$ 40.018,00</text:p>
          </table:table-cell>
          <table:table-cell table:style-name="ce57" office:value-type="currency" office:currency="BRL" office:value="2854.78" calcext:value-type="currency">
            <text:p>R$ 2.854,78</text:p>
          </table:table-cell>
          <table:table-cell table:style-name="ce57" office:value-type="currency" office:currency="BRL" office:value="29033.72" calcext:value-type="currency">
            <text:p>R$ 29.033,72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CENTRAL CARTUCHOS LTDA - ME</text:p>
          </table:table-cell>
          <table:table-cell table:style-name="ce32" office:value-type="string" calcext:value-type="string">
            <text:p>12941682000116</text:p>
          </table:table-cell>
          <table:table-cell table:style-name="ce43" office:value-type="string" calcext:value-type="string">
            <text:p>ABERTURA DE EMPENHO PARA AQUISICAO DE TONER - CIANO (2), MAGENTA (8), PRETO (8) E AMARELO (2)- POR MEIO DA UTILIZACAO DA ARP Nº 06B/2015, RELATIVA AO PREGAONº 11/2015, CONFORME DESPACHO Nº 015/2016-SEMAT/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1</text:p>
          </table:table-cell>
          <table:table-cell table:style-name="ce57" office:value-type="currency" office:currency="BRL" office:value="2880" calcext:value-type="currency">
            <text:p>R$ 2.8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RESERVA DE CREDITO PARA AQUISICAO DE GALOES DE 20L DE AGUA MINERAL SEM GAS, DEFORMA PARCELADA, CONFORME ATA DE REGISTRO DE PRECO-PREGAO 01A/2016,PROC.2.00 <text:s/>0299/2016-58 E LC 2016NC0000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2</text:p>
          </table:table-cell>
          <table:table-cell table:style-name="ce57" office:value-type="currency" office:currency="BRL" office:value="14791.5" calcext:value-type="currency">
            <text:p>R$ 14.791,5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791.5" calcext:value-type="currency">
            <text:p>R$ 14.791,5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JANUARIO JUSTINO FERREIRA</text:p>
          </table:table-cell>
          <table:table-cell table:style-name="ce32" office:value-type="string" calcext:value-type="string">
            <text:p>19016220100</text:p>
          </table:table-cell>
          <table:table-cell table:style-name="ce43" office:value-type="string" calcext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2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TAC COMERCIO DE ARTIGOS DE PAPELARIA E SERVICOS EIRELI</text:p>
          </table:table-cell>
          <table:table-cell table:style-name="ce32" office:value-type="string" calcext:value-type="string">
            <text:p>17504409000148</text:p>
          </table:table-cell>
          <table:table-cell table:style-name="ce43" office:value-type="string" calcext:value-type="string">
            <text:p>ABERTURA DE EMPENHO PARA AQUISCAO DE MATERIAL DE EXPEDIENTE- FITA ADESIVA MAGICA, INVISIVEL, MEDINDO 25MMX65M, ACEITA ESCRTIA A CANETA OU LAPIS, MODELO REFERENCIA 810 SCOTCH, CONF. PROC. 2.000171/2016-9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5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DG10 DATA GLOBAL TECNOLOGIA E INFORMACOES LTDA</text:p>
          </table:table-cell>
          <table:table-cell table:style-name="ce32" office:value-type="string" calcext:value-type="string">
            <text:p>00658293000107</text:p>
          </table:table-cell>
          <table:table-cell table:style-name="ce43" office:value-type="string" calcext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6</text:p>
          </table:table-cell>
          <table:table-cell table:style-name="ce57" office:value-type="currency" office:currency="BRL" office:value="215920" calcext:value-type="currency">
            <text:p>R$ 215.920,00</text:p>
          </table:table-cell>
          <table:table-cell table:style-name="ce57" office:value-type="currency" office:currency="BRL" office:value="19900" calcext:value-type="currency">
            <text:p>R$ 19.900,00</text:p>
          </table:table-cell>
          <table:table-cell table:style-name="ce57" office:value-type="currency" office:currency="BRL" office:value="159200" calcext:value-type="currency">
            <text:p>R$ 159.2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7</text:p>
          </table:table-cell>
          <table:table-cell table:style-name="ce57" office:value-type="currency" office:currency="BRL" office:value="209364.8" calcext:value-type="currency">
            <text:p>R$ 209.364,80</text:p>
          </table:table-cell>
          <table:table-cell table:style-name="ce57" office:value-type="currency" office:currency="BRL" office:value="16696.75" calcext:value-type="currency">
            <text:p>R$ 16.696,75</text:p>
          </table:table-cell>
          <table:table-cell table:style-name="ce57" office:value-type="currency" office:currency="BRL" office:value="136779.13" calcext:value-type="currency">
            <text:p>R$ 136.779,13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5</text:p>
          </table:table-cell>
          <table:table-cell table:style-name="ce57" office:value-type="currency" office:currency="BRL" office:value="2918.26" calcext:value-type="currency">
            <text:p>R$ 2.918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43.3" calcext:value-type="currency">
            <text:p>R$ 2.243,3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OS SERVICOS DE VIGILANCIA ARMADA E DESAR- MADA, NAS DEPENDENCIAS DO CNMP, CONFORME CONTRATO 0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6</text:p>
          </table:table-cell>
          <table:table-cell table:style-name="ce57" office:value-type="currency" office:currency="BRL" office:value="1607969.06" calcext:value-type="currency">
            <text:p>R$ 1.607.969,06</text:p>
          </table:table-cell>
          <table:table-cell table:style-name="ce57" office:value-type="currency" office:currency="BRL" office:value="178071.28" calcext:value-type="currency">
            <text:p>R$ 178.071,28</text:p>
          </table:table-cell>
          <table:table-cell table:style-name="ce57" office:value-type="currency" office:currency="BRL" office:value="1424570.24" calcext:value-type="currency">
            <text:p>R$ 1.424.570,2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7</text:p>
          </table:table-cell>
          <table:table-cell table:style-name="ce57" office:value-type="currency" office:currency="BRL" office:value="137851.12" calcext:value-type="currency">
            <text:p>R$ 137.851,12</text:p>
          </table:table-cell>
          <table:table-cell table:style-name="ce57" office:value-type="currency" office:currency="BRL" office:value="11459.16" calcext:value-type="currency">
            <text:p>R$ 11.459,16</text:p>
          </table:table-cell>
          <table:table-cell table:style-name="ce57" office:value-type="currency" office:currency="BRL" office:value="85834.02" calcext:value-type="currency">
            <text:p>R$ 85.834,0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GROSERVICE EMPREITEIRA AGRICOLA LTDA</text:p>
          </table:table-cell>
          <table:table-cell table:style-name="ce32" office:value-type="string" calcext:value-type="string">
            <text:p>00478727000189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8</text:p>
          </table:table-cell>
          <table:table-cell table:style-name="ce57" office:value-type="currency" office:currency="BRL" office:value="418296.02" calcext:value-type="currency">
            <text:p>R$ 418.296,02</text:p>
          </table:table-cell>
          <table:table-cell table:style-name="ce57" office:value-type="currency" office:currency="BRL" office:value="47728.78" calcext:value-type="currency">
            <text:p>R$ 47.728,78</text:p>
          </table:table-cell>
          <table:table-cell table:style-name="ce57" office:value-type="currency" office:currency="BRL" office:value="370567.24" calcext:value-type="currency">
            <text:p>R$ 370.567,2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PARA SERVICOS DE CHAVEIR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9</text:p>
          </table:table-cell>
          <table:table-cell table:style-name="ce57" office:value-type="currency" office:currency="BRL" office:value="4189.97" calcext:value-type="currency">
            <text:p>R$ 4.189,9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2.48" calcext:value-type="currency">
            <text:p>R$ 402,48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45</text:p>
          </table:table-cell>
          <table:table-cell table:style-name="ce57" office:value-type="currency" office:currency="BRL" office:value="746018" calcext:value-type="currency">
            <text:p>R$ 746.018,00</text:p>
          </table:table-cell>
          <table:table-cell table:style-name="ce57" office:value-type="currency" office:currency="BRL" office:value="554.619999999995" calcext:value-type="currency">
            <text:p>R$ 554,62</text:p>
          </table:table-cell>
          <table:table-cell table:style-name="ce57" office:value-type="currency" office:currency="BRL" office:value="150140.69" calcext:value-type="currency">
            <text:p>R$ 150.140,69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46</text:p>
          </table:table-cell>
          <table:table-cell table:style-name="ce57" office:value-type="currency" office:currency="BRL" office:value="6690.78" calcext:value-type="currency">
            <text:p>R$ 6.690,78</text:p>
          </table:table-cell>
          <table:table-cell table:style-name="ce57" office:value-type="currency" office:currency="BRL" office:value="538.96" calcext:value-type="currency">
            <text:p>R$ 538,96</text:p>
          </table:table-cell>
          <table:table-cell table:style-name="ce57" office:value-type="currency" office:currency="BRL" office:value="4672.79" calcext:value-type="currency">
            <text:p>R$ 4.672,79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JANUARIO JUSTINO FERREIRA</text:p>
          </table:table-cell>
          <table:table-cell table:style-name="ce32" office:value-type="string" calcext:value-type="string">
            <text:p>19016220100</text:p>
          </table:table-cell>
          <table:table-cell table:style-name="ce43" office:value-type="string" calcext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47</text:p>
          </table:table-cell>
          <table:table-cell table:style-name="ce57" office:value-type="currency" office:currency="BRL" office:value="446.35" calcext:value-type="currency">
            <text:p>R$ 446,3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46.35" calcext:value-type="currency">
            <text:p>R$ 446,3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OMERCIAL PAULISTA SIGN E SERIGRAFIA LTDA - EPP</text:p>
          </table:table-cell>
          <table:table-cell table:style-name="ce32" office:value-type="string" calcext:value-type="string">
            <text:p>03362088000180</text:p>
          </table:table-cell>
          <table:table-cell table:style-name="ce43" office:value-type="string" calcext:value-type="string">
            <text:p>ABERTURA DE EMPENHO PARA AQUISICAO DE UM PLOTTER ROLAND SV - 15 DE RECORTE, AUTO-TRANSFORMADOR DEDICADO PARA ENTRADA: AC 111V SAIDA 220V E UM KIT COM 5 LAMINAS PARA USO GERAL ZEC-100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48</text:p>
          </table:table-cell>
          <table:table-cell table:style-name="ce57" office:value-type="currency" office:currency="BRL" office:value="4652.89" calcext:value-type="currency">
            <text:p>R$ 4.652,89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652.89" calcext:value-type="currency">
            <text:p>R$ 4.652,89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REFE-RENTES AO EXERCICIO DE 2015, CONFORME PROCESSO 2.000072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0</text:p>
          </table:table-cell>
          <table:table-cell table:style-name="ce57" office:value-type="currency" office:currency="BRL" office:value="1459.01" calcext:value-type="currency">
            <text:p>R$ 1.459,0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59.01" calcext:value-type="currency">
            <text:p>R$ 1.459,01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IES - INSITUTO INTERNACIONAL DE EDUCACAO SUPERIOR EIR</text:p>
          </table:table-cell>
          <table:table-cell table:style-name="ce32" office:value-type="string" calcext:value-type="string">
            <text:p>20390832000179</text:p>
          </table:table-cell>
          <table:table-cell table:style-name="ce43" office:value-type="string" calcext:value-type="string">
            <text:p>ABERTURA DE EMPENHO PARA INSCRICAO DA SERVIDORA OLGA OLIVEIRA BANDEIRA DINIZ NO TREINAMENTO "O NOVO CPC - CURSO COMPLETO", A SER REALIZADO A DISTANCIA, COM CARGA HPRARIA DE 100 HORAS, CONFORME PROCESSO 2.000230/2016-24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56</text:p>
          </table:table-cell>
          <table:table-cell table:style-name="ce57" office:value-type="currency" office:currency="BRL" office:value="699" calcext:value-type="currency">
            <text:p>R$ 69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DEPARTAMENTO DE TRANSITO DO DISTRITO FEDERAL</text:p>
          </table:table-cell>
          <table:table-cell table:style-name="ce32" office:value-type="string" calcext:value-type="string">
            <text:p>00475855000179</text:p>
          </table:table-cell>
          <table:table-cell table:style-name="ce43" office:value-type="string" calcext:value-type="string">
            <text:p>ABERTURA DE EMPENHO PARA PAGAMENTO DE LICENCIAMENTO E TAXA DE USO DE PLACA DE BRONZE DOS VEICULOS OFICIAIS DO CNMP PARA O EXERCICIO DE 2015, CONFORME PROC. 2.000325/2016-4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7</text:p>
          </table:table-cell>
          <table:table-cell table:style-name="ce57" office:value-type="currency" office:currency="BRL" office:value="4159" calcext:value-type="currency">
            <text:p>R$ 4.15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59" calcext:value-type="currency">
            <text:p>R$ 4.159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EGURADORA LIDER DOS CONSORCIOS DO SEGURO DPVAT S.A.</text:p>
          </table:table-cell>
          <table:table-cell table:style-name="ce32" office:value-type="string" calcext:value-type="string">
            <text:p>09248608000104</text:p>
          </table:table-cell>
          <table:table-cell table:style-name="ce43" office:value-type="string" calcext:value-type="string">
            <text:p>ABERTURA DE EMPENHO PARA PAGAMENTO DE SEGURO OBRIGATORIO DOS VEICULOS OFICIAISDO CNMP, PARA O ANO DE 2016, CONFORME PROC.2.000325/2016-4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8</text:p>
          </table:table-cell>
          <table:table-cell table:style-name="ce57" office:value-type="currency" office:currency="BRL" office:value="3695.86" calcext:value-type="currency">
            <text:p>R$ 3.695,8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695.86" calcext:value-type="currency">
            <text:p>R$ 3.695,86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"JOAO CIDADAO: UM JEITO SIMPLES DE ENTENDER SEUS DIREITOS". <text:s text:c="24"/>PROCESSO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60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ENTRAL CARTUCHOS LTDA - ME</text:p>
          </table:table-cell>
          <table:table-cell table:style-name="ce32" office:value-type="string" calcext:value-type="string">
            <text:p>12941682000116</text:p>
          </table:table-cell>
          <table:table-cell table:style-name="ce43" office:value-type="string" calcext:value-type="string">
            <text:p>EMPENHO PARA AQUISICAO DE 42 TONERS (6 CIANO, 12 MAGENTA, 17 PRETOS E 7 AMARELOS), CONFORME ANEXO I DO EDITAL DO PREGAO 11/2015_E PROC. 2.000359/2016-3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61</text:p>
          </table:table-cell>
          <table:table-cell table:style-name="ce57" office:value-type="currency" office:currency="BRL" office:value="6048" calcext:value-type="currency">
            <text:p>R$ 6.04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OSM CONSULTORIA E SISTEMAS LTDA</text:p>
          </table:table-cell>
          <table:table-cell table:style-name="ce32" office:value-type="string" calcext:value-type="string">
            <text:p>88633680000202</text:p>
          </table:table-cell>
          <table:table-cell table:style-name="ce43" office:value-type="string" calcext:value-type="string">
            <text:p>ABERTURA DE EMPENHO PARA MANUTENCAO E ATUALIZACAO DE VERSAO, POR 12 MESES ADICCIONAIS A GARANTIA, DO SOFTWARE APLICATIVO DE GESTAO DE PESSOAS DO CNMP - MENTORH- ,CONFORME CONTRATO 0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62</text:p>
          </table:table-cell>
          <table:table-cell table:style-name="ce57" office:value-type="currency" office:currency="BRL" office:value="176000" calcext:value-type="currency">
            <text:p>R$ 176.000,00</text:p>
          </table:table-cell>
          <table:table-cell table:style-name="ce57" office:value-type="currency" office:currency="BRL" office:value="16000" calcext:value-type="currency">
            <text:p>R$ 16.000,00</text:p>
          </table:table-cell>
          <table:table-cell table:style-name="ce57" office:value-type="currency" office:currency="BRL" office:value="112000" calcext:value-type="currency">
            <text:p>R$ 112.0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FORUM NACIONAL DE COMUNICACAO E JUSTICA</text:p>
          </table:table-cell>
          <table:table-cell table:style-name="ce32" office:value-type="string" calcext:value-type="string">
            <text:p>05569714000139</text:p>
          </table:table-cell>
          <table:table-cell table:style-name="ce43" office:value-type="string" calcext:value-type="string">
            <text:p>ABERTURA DE EMPENHO PARA INSCRICAO DE 2 SERVIDORES NO CURSO XXII CONGRESSO BRASILEIRO DOS ASSESSORES DE COMUNICACAO <text:s/>DA JUSTICA, A SER REALIZADO EM BELEM-PANOS DIAS 16 E 17/06/2016,COM CARGA_HORARIA DE 16H,CONF.PROC.2.000384/2016-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65</text:p>
          </table:table-cell>
          <table:table-cell table:style-name="ce57" office:value-type="currency" office:currency="BRL" office:value="2010" calcext:value-type="currency">
            <text:p>R$ 2.0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OI S.A.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CONTRATACAO DE SERVICO TELEFONICO FIXO COMUTADO - STFC, OBJETO DO PREGAO ELETRONICO Nº 02/2016, ADJUDICADO E HOMOLOGADO PELO CRITERIO MENOR PRECO GLOB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70</text:p>
          </table:table-cell>
          <table:table-cell table:style-name="ce57" office:value-type="currency" office:currency="BRL" office:value="36935.52" calcext:value-type="currency">
            <text:p>R$ 36.935,52</text:p>
          </table:table-cell>
          <table:table-cell table:style-name="ce57" office:value-type="currency" office:currency="BRL" office:value="7220.62" calcext:value-type="currency">
            <text:p>R$ 7.220,62</text:p>
          </table:table-cell>
          <table:table-cell table:style-name="ce57" office:value-type="currency" office:currency="BRL" office:value="11192.84" calcext:value-type="currency">
            <text:p>R$ 11.192,84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ROSA HELENA DE SANTANA GIRAO <text:s/>DE MORAIS NO TREINAMENTO EXTERNO "ELABORACAO DE EDITAL E TERMO DE REFERENCIA" A SER REALIZADO NOS DIAS 28 E 29 DE MARCO DE 2016, EM BRASILIA-DF, CONFORME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1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ABERTURA DE EMPENHO PARA INSCRICAO DE SERVIDORES DO CNMP NO "SEMINARIO NACIO- NAL: 60 ACORDAOS DO TCU QUE DEVEM SER CONHECIDOS E COMPREENDIDOS POR QUEM ATUANAS LICITACOES E CONTRATOS", CONFORME PROCESSO 2.000192/2016-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2</text:p>
          </table:table-cell>
          <table:table-cell table:style-name="ce57" office:value-type="currency" office:currency="BRL" office:value="10050" calcext:value-type="currency">
            <text:p>R$ 10.0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050" calcext:value-type="currency">
            <text:p>R$ 10.05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SERGIO RICARDO DE SOUZA</text:p>
          </table:table-cell>
          <table:table-cell table:style-name="ce32" office:value-type="string" calcext:value-type="string">
            <text:p>77925190744</text:p>
          </table:table-cell>
          <table:table-cell table:style-name="ce43" office:value-type="string" calcext:value-type="string">
            <text:p>RECONHECIMENTO DE DIVIDA REFERENTE A INDENIZACAO ADICIONAL POR TRECHO AO CON- SELHEIRO SERGIO RICARDO DE SOUZA, NO EXERCICIO DE 2015, CONFORME PROCESSO <text:s text:c="4"/>2.000095/2016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73</text:p>
          </table:table-cell>
          <table:table-cell table:style-name="ce57" office:value-type="currency" office:currency="BRL" office:value="2440" calcext:value-type="currency">
            <text:p>R$ 2.4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40" calcext:value-type="currency">
            <text:p>R$ 2.44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LICIDATA CAPACITACAO E TREINAMENTOS EIRELI <text:s/>- ME</text:p>
          </table:table-cell>
          <table:table-cell table:style-name="ce32" office:value-type="string" calcext:value-type="string">
            <text:p>12623750000107</text:p>
          </table:table-cell>
          <table:table-cell table:style-name="ce43" office:value-type="string" calcext:value-type="string">
            <text:p>ABERTURA DE EMPENHO PARA INSCRICAO DE 3 SERVIDORES DO CNMP NO TREINAMENTO EXTERNO "A PRATICA EFICIENTE NA ELABORACAO DE TERMO DE REFERENCIA, PROJETO BASICO,EDITAL E SEUS ANEXOS", COM CARGA HORARIA DE 24 H/A,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5</text:p>
          </table:table-cell>
          <table:table-cell table:style-name="ce57" office:value-type="currency" office:currency="BRL" office:value="8670" calcext:value-type="currency">
            <text:p>R$ 8.67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70" calcext:value-type="currency">
            <text:p>R$ 8.67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LUCIANA ALMADA DE MAGALHAES FARIAS CHAMOUN</text:p>
          </table:table-cell>
          <table:table-cell table:style-name="ce32" office:value-type="string" calcext:value-type="string">
            <text:p>04412659607</text:p>
          </table:table-cell>
          <table:table-cell table:style-name="ce43" office:value-type="string" calcext:value-type="string">
            <text:p>RECONHECIMENTO DE DIVIDA REFERENTE A INDENIZACAO ADICIONAL POR TRECHO EM FAVORDA MEMBRO AUXILIAR LUCIANA ALMADA DE MAGALHAES FARIAS CHAMOUN, NO EXERCICIO DE2015, CONFORME PROCESSO 2.000094/2016-7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77</text:p>
          </table:table-cell>
          <table:table-cell table:style-name="ce57" office:value-type="currency" office:currency="BRL" office:value="3904" calcext:value-type="currency">
            <text:p>R$ 3.904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4" calcext:value-type="currency">
            <text:p>R$ 3.904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3 SERVIDORAS DO CNMP NO TREINAMENTO EXTERNO "GESTAO E FISCALIZACAO DE CONTRATOS", A SER REALIZADO EM BRASILIA, NO PERIODO DE 06 A 08/04/2016, COM CARGA HORARIA DE 18 H/A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9</text:p>
          </table:table-cell>
          <table:table-cell table:style-name="ce57" office:value-type="currency" office:currency="BRL" office:value="6570" calcext:value-type="currency">
            <text:p>R$ 6.57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570" calcext:value-type="currency">
            <text:p>R$ 6.57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E SERVIDORES NO TREINAMENTO EXTERNO "CURSOWEB RICA COM JSF2, PRIMEFACES 4 E CDI", A SER REALIZADO EM BRASILIA, NO PERIO-DO DE 11 A 20 DE ABRIL DE 2016, CONFORME PROCESSO 2.000065/2016-1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49</text:p>
          </table:table-cell>
          <table:table-cell table:style-name="ce57" office:value-type="currency" office:currency="BRL" office:value="4161" calcext:value-type="currency">
            <text:p>R$ 4.161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61" calcext:value-type="currency">
            <text:p>R$ 4.161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SERVIDORES NO TREINAMENTO EXTERNO "CURSOCOMPLETO DE LICITACOES E CONTRATOS", A SER REALIZADO EM BRASILIA, NO PERIO- <text:s text:c="2"/>DO DE 11 A 14 DE ABRIL DE 2016, CONFORME PROCESSO 2.000312/2016-7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50</text:p>
          </table:table-cell>
          <table:table-cell table:style-name="ce57" office:value-type="currency" office:currency="BRL" office:value="4780" calcext:value-type="currency">
            <text:p>R$ 4.7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780" calcext:value-type="currency">
            <text:p>R$ 4.78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BRASILIA PAPEIS EIRELI - EPP</text:p>
          </table:table-cell>
          <table:table-cell table:style-name="ce32" office:value-type="string" calcext:value-type="string">
            <text:p>19316354000178</text:p>
          </table:table-cell>
          <table:table-cell table:style-name="ce43" office:value-type="string" calcext:value-type="string">
            <text:p>ABERTURA DE EMPENHO PARA AQUISICAO DE PAPEL BRANCO ALCALINO, 75G/M², TAMANHO <text:s/>A4, RESMA COM 500 FOLHAS, DE ACORDO COM A ATA DE REGISTRO DE PRECOS CNMP 03B/ 2015 E PROCESSO 2.000532/2016-0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51</text:p>
          </table:table-cell>
          <table:table-cell table:style-name="ce57" office:value-type="currency" office:currency="BRL" office:value="8792" calcext:value-type="currency">
            <text:p>R$ 8.79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792" calcext:value-type="currency">
            <text:p>R$ 8.792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MARIO HENRIQUE CARDOSO CAIXETA</text:p>
          </table:table-cell>
          <table:table-cell table:style-name="ce32" office:value-type="string" calcext:value-type="string">
            <text:p>89048091187</text:p>
          </table:table-cell>
          <table:table-cell table:style-name="ce43" office:value-type="string" calcext:value-type="string">
            <text:p>ABERTURA DE EMPENHOPARA REEMBOLSO POR UTILIZACAO DE VEICULO PROPRIO NO TRAJETOGOIANIA-BRASILIA, IDA E VOLTA, TOTALIZANDO 416 KM DE PERCURSO, PARA PARTICIPARDOS TRABALHOS DE INSPECAO DO MPDFT, CONFORME PROC. 2.000440/2016-1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52</text:p>
          </table:table-cell>
          <table:table-cell table:style-name="ce57" office:value-type="currency" office:currency="BRL" office:value="436.8" calcext:value-type="currency">
            <text:p>R$ 436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36.8" calcext:value-type="currency">
            <text:p>R$ 436,8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O SERVIDOR LEONARDO BIGOSSI DE CASTRO NO <text:s/>TREINAMENTO EXTERNO "ELABORACAO DE INSTRUMENTOS OBRIGATORIOS NO PROCESSO LICI-TATORIO", A SER REALIZADO EM BRASILIA, NO PERIODO DE 25 A 27/04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5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PEMISA SEGURADORA DE VIDA E PREVIDENCIA S/A</text:p>
          </table:table-cell>
          <table:table-cell table:style-name="ce32" office:value-type="string" calcext:value-type="string">
            <text:p>08602745000132</text:p>
          </table:table-cell>
          <table:table-cell table:style-name="ce43" office:value-type="string" calcext:value-type="string">
            <text:p>ABERTURA DE EMPENHO PARA PRESTACAO DE SERVICO DE SEGURO COLETIVO CONTRA ACIDENTES PESSOAIS PARA OS ESTAGIARIOS DO CNMP, CONFORME PROCESSO 2.000289/2016-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56</text:p>
          </table:table-cell>
          <table:table-cell table:style-name="ce57" office:value-type="currency" office:currency="BRL" office:value="1555.2" calcext:value-type="currency">
            <text:p>R$ 1.555,20</text:p>
          </table:table-cell>
          <table:table-cell table:style-name="ce57" office:value-type="currency" office:currency="BRL" office:value="87.84" calcext:value-type="currency">
            <text:p>R$ 87,84</text:p>
          </table:table-cell>
          <table:table-cell table:style-name="ce57" office:value-type="currency" office:currency="BRL" office:value="324" calcext:value-type="currency">
            <text:p>R$ 324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RAFAEL SCHWEZ KURKOWSKI</text:p>
          </table:table-cell>
          <table:table-cell table:style-name="ce32" office:value-type="string" calcext:value-type="string">
            <text:p>99207419068</text:p>
          </table:table-cell>
          <table:table-cell table:style-name="ce43" office:value-type="string" calcext:value-type="string">
            <text:p>RESERVA DE CREDITO DEVIDO A RECONHECIMENTO DE DIVIDA EM FAVOR DO MEMBRO AUXILIAR DA CORREGEDORIA NACIONAL DO MP, REFERENTE AO REEMBOLSO POR UTILIZACAO DE VEICULO PROPRIO, ATINENTE AO EXERCICIO DE 2015, CONF. <text:s/>PROC._2.000345/2016-1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57</text:p>
          </table:table-cell>
          <table:table-cell table:style-name="ce57" office:value-type="currency" office:currency="BRL" office:value="252.1" calcext:value-type="currency">
            <text:p>R$ 252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2.1" calcext:value-type="currency">
            <text:p>R$ 252,1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QUILA TRANSPORTE DE CARGAS LTDA - EPP</text:p>
          </table:table-cell>
          <table:table-cell table:style-name="ce32" office:value-type="string" calcext:value-type="string">
            <text:p>03608196000190</text:p>
          </table:table-cell>
          <table:table-cell table:style-name="ce43" office:value-type="string" calcext:value-type="string">
            <text:p>RESERVA DE RECURSO PARA CONTRATACAO DE EMPRESA PARA TRANSPORTE DE MERCADORIAS CEDIDAS PELA RECEITA FEDERAL, SITUADAS NA ALFANDEGA DO AEROPORTO INTERNACIONAL DE SAO PAULO (GUARULHOS) E DO PORTO DE SANTOS, ATE A SEDE DO 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5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QUILA TRANSPORTE DE CARGAS LTDA - EPP</text:p>
          </table:table-cell>
          <table:table-cell table:style-name="ce32" office:value-type="string" calcext:value-type="string">
            <text:p>03608196000190</text:p>
          </table:table-cell>
          <table:table-cell table:style-name="ce43" office:value-type="string" calcext:value-type="string">
            <text:p>RESERVA DE RECURSO PARA CONTRATACAO DE EMPRESA PARA TRANSPORTE DE MERCADORIAS CEDIDAS PELA RECEITA FEDERAL, SITUADAS NA ALFANDEGA DO AEROPORTO INTERNACIONAL DE SAO PAULO (GUARULHOS) E DO PORTO DE SANTOS, ATE A SEDE DO 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61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SSOCIACAO BRASILEIRA DE ORCAMENTO PUBLICO</text:p>
          </table:table-cell>
          <table:table-cell table:style-name="ce32" office:value-type="string" calcext:value-type="string">
            <text:p>00398099000121</text:p>
          </table:table-cell>
          <table:table-cell table:style-name="ce43" office:value-type="string" calcext:value-type="string">
            <text:p>RESERVA DE CREDITOS PARA INSCRICAO DE SERVIDORES NO TREINAMENTO "XLVIII CURSO DE AUDOTORIA E CONTROLES INTERNOS GOVERNAMENTAIS", A SER REALIZADO EM BRASILIADF, NO PERIDO DE 25/04 A 06/05/2016, CONFORME PROCESSO 2.000131/2016-4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64</text:p>
          </table:table-cell>
          <table:table-cell table:style-name="ce57" office:value-type="currency" office:currency="BRL" office:value="4400" calcext:value-type="currency">
            <text:p>R$ 4.4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400" calcext:value-type="currency">
            <text:p>R$ 4.4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RESERVA DE CREDITOS PARA INSCRICAO DA SERVIDORA ROSA HELENA DE SANTANA GIRAO DE MORAIS NO TREINAMENTO EXTERNO "APLICACAO DE SANCOES ADMINISTRATIVAS NOS CONTRATOS ADMINISTRATIVOS,EM BRASILIA,NOS DIAS 2 E 3/04/2016,CONF.2.000310/2016-8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69</text:p>
          </table:table-cell>
          <table:table-cell table:style-name="ce57" office:value-type="currency" office:currency="BRL" office:value="1750" calcext:value-type="currency">
            <text:p>R$ 1.7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50" calcext:value-type="currency">
            <text:p>R$ 1.75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PARA REEMBOLSO POR UTILIZACAO DE VEICULO PROPRIO NO TRAJETOGOIANIA-BRASILIA, IDA E VOLTA, TOTALIZANDO 414 KM DE PERCURSO, PARA PARTICIPARDO GRUPO DE TRABALHO DAS TABELAS UNIFICADAS, CONFORME PROC. 2.000607/2016-4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70</text:p>
          </table:table-cell>
          <table:table-cell table:style-name="ce57" office:value-type="currency" office:currency="BRL" office:value="343.62" calcext:value-type="currency">
            <text:p>R$ 343,6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3.62" calcext:value-type="currency">
            <text:p>R$ 343,62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RESERVA DE CREDITO PARA INSCRICAO DE 3 SERVIDORES NO TREINAMENTO "REDES EGOV",A SER REALIZADO EM BRASILIA, NOS DIAS 28 E 29/04/2016, CONF. DESPACHO DO ORDENADOR DE DESPESA A FL. 36 E PROC. 2.000387/2016-5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71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O SERVIDOR ALEXANDRE ALVES DE SOUSA MOREIRNO TREINAMENTO EXTERNO "GESTAO E FISCALIZACAO DE CONTRATOS", A SER REALIZADO EEM BRASILIA,NOS DIAS 04 E 06/05/2016,CONF.2.000530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73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BNB COMERCIO DE EQUIPAMENTOS DE INFORMATICA LTDA - ME</text:p>
          </table:table-cell>
          <table:table-cell table:style-name="ce32" office:value-type="string" calcext:value-type="string">
            <text:p>08692456000171</text:p>
          </table:table-cell>
          <table:table-cell table:style-name="ce43" office:value-type="string" calcext:value-type="string">
            <text:p>ABERTURA DE EMPENHO PARA AQUISICAO DE CARTUCHO TONER IMPRESSORA HP, TIPO CARTUCHO ORIGINAL, DURABILIDADE 10.000 PAGINAS, REFERENCIA CARTUCHO 1 CC364A, COR <text:s/>PRETA, REFERENCIA IMPRESSORA 1 LASERJET P4014. COTACAO ELETRONICA Nº 0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74</text:p>
          </table:table-cell>
          <table:table-cell table:style-name="ce57" office:value-type="currency" office:currency="BRL" office:value="2599.8" calcext:value-type="currency">
            <text:p>R$ 2.599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99.8" calcext:value-type="currency">
            <text:p>R$ 2.599,8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RESERVA DE CREDITO PARA AQUISICAO DE CERTIFICADO NIVEL A3, TIPO E-CPF, COM DISPOSITIVO DE ARMAZENAMENTO DE CERTIFICADO DIGITAL - TOKEN E VISITAS TECNICAS, PMEIO DA ARP CNMP Nº 01A/2016,CONFORME PROCESSO Nº 2.000651/2016-5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78</text:p>
          </table:table-cell>
          <table:table-cell table:style-name="ce57" office:value-type="currency" office:currency="BRL" office:value="2217" calcext:value-type="currency">
            <text:p>R$ 2.217,00</text:p>
          </table:table-cell>
          <table:table-cell table:style-name="ce57" office:value-type="currency" office:currency="BRL" office:value="258" calcext:value-type="currency">
            <text:p>R$ 258,00</text:p>
          </table:table-cell>
          <table:table-cell table:style-name="ce57" office:value-type="currency" office:currency="BRL" office:value="1980" calcext:value-type="currency">
            <text:p>R$ 1.9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ONTUAL DISTRIBUIDORA LTDA</text:p>
          </table:table-cell>
          <table:table-cell table:style-name="ce32" office:value-type="string" calcext:value-type="string">
            <text:p>13569390000167</text:p>
          </table:table-cell>
          <table:table-cell table:style-name="ce43" office:value-type="string" calcext:value-type="string">
            <text:p>ABERTURA DE EMPENHO PARA AQUISICAO DE MATERIAL BIBLIOGRAFICO PARA O CNMP, CON-FORME ATA DE REALIZACAO DO PREGAO ELETRONICO Nº 103/2015 (SRP) - PGR, QUE ORI-GINOU A ATA DE REGISTRO DE PRECOS Nº 029/2015, CONF. PROC. 2.000501/2016-4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7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E TELEGRAFOS, CON- FORME CONTRATO 24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80</text:p>
          </table:table-cell>
          <table:table-cell table:style-name="ce57" office:value-type="currency" office:currency="BRL" office:value="160000" calcext:value-type="currency">
            <text:p>R$ 160.000,00</text:p>
          </table:table-cell>
          <table:table-cell table:style-name="ce57" office:value-type="currency" office:currency="BRL" office:value="5970.24000000001" calcext:value-type="currency">
            <text:p>R$ 5.970,24</text:p>
          </table:table-cell>
          <table:table-cell table:style-name="ce57" office:value-type="currency" office:currency="BRL" office:value="77801.17" calcext:value-type="currency">
            <text:p>R$ 77.801,17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210</text:p>
          </table:table-cell>
          <table:table-cell table:style-name="ce43" office:value-type="string" calcext:value-type="string">
            <text:p>ABERTURA DE EMPENHO PARA INSCRICAO DE SERVIDORES NO TREINAMENTO EXTERNO "GES- TAO POR COMPETENCIAS NA ADMINISTRACAO PUBLICA", A SER REALIZADO EM BRASILIA, <text:s/>NO PERIODO DE 23 A 25/05/2016, CONFORME PROCESSO 2.000624/2016-8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string" calcext:value-type="string">
            <text:p>ABERTURA DE EMPENHO PARA EMISSAO DE DOIS CERTIFICADOS DIGITAIS NIVEL A1, PARA ASSINATURA DE CODIGO JAVA E O DOMINIO ELO.CNMP.MP.BR, CONFORME ATA DE REGISTRODE PRECOS 01B/2016 E PROCESSO 2.000656/2016-8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83</text:p>
          </table:table-cell>
          <table:table-cell table:style-name="ce57" office:value-type="currency" office:currency="BRL" office:value="248" calcext:value-type="currency">
            <text:p>R$ 24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8" calcext:value-type="currency">
            <text:p>R$ 248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AQUISICAO DE MATERIA DE CONSUMO, CONFOR-ME PROCESSO 2.000676/2016-5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284</text:p>
          </table:table-cell>
          <table:table-cell table:style-name="ce57" office:value-type="currency" office:currency="BRL" office:value="86" calcext:value-type="currency">
            <text:p>R$ 86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" calcext:value-type="currency">
            <text:p>R$ 86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PRESTACAO DE SERVICOS DIVERSOS, CONFOR- ME PROCESSO 2.000676/2016-5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285</text:p>
          </table:table-cell>
          <table:table-cell table:style-name="ce57" office:value-type="currency" office:currency="BRL" office:value="813.4" calcext:value-type="currency">
            <text:p>R$ 813,4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13.4" calcext:value-type="currency">
            <text:p>R$ 813,4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EM VIRTUDE DE RECONHECIMENTO DIVIDA EM FAVOR DA EMPRESA INTERAGI TECNOLOGIA LTDA - EPP, CONF. DESPACHO DO ORDENADOR A FL.26, NOTA DE CREDITO Nº 2016LC000144 (FL.34) E PROC. 2.001898/2014-2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86</text:p>
          </table:table-cell>
          <table:table-cell table:style-name="ce57" office:value-type="currency" office:currency="BRL" office:value="27261.22" calcext:value-type="currency">
            <text:p>R$ 27.261,2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7261.22" calcext:value-type="currency">
            <text:p>R$ 27.261,22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. CONTRATACAO EMERGENCIAL. PROCESSO 2.000338/2016-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7</text:p>
          </table:table-cell>
          <table:table-cell table:style-name="ce57" office:value-type="currency" office:currency="BRL" office:value="69596.79" calcext:value-type="currency">
            <text:p>R$ 69.596,79</text:p>
          </table:table-cell>
          <table:table-cell table:style-name="ce57" office:value-type="currency" office:currency="BRL" office:value="36373.05" calcext:value-type="currency">
            <text:p>R$ 36.373,05</text:p>
          </table:table-cell>
          <table:table-cell table:style-name="ce57" office:value-type="currency" office:currency="BRL" office:value="49024.43" calcext:value-type="currency">
            <text:p>R$ 49.024,43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COM MAO DE OBRA RESIDENTE. CONTRATACAO EMERGENCI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8</text:p>
          </table:table-cell>
          <table:table-cell table:style-name="ce57" office:value-type="currency" office:currency="BRL" office:value="18899.76" calcext:value-type="currency">
            <text:p>R$ 18.899,76</text:p>
          </table:table-cell>
          <table:table-cell table:style-name="ce57" office:value-type="currency" office:currency="BRL" office:value="8463.81" calcext:value-type="currency">
            <text:p>R$ 8.463,81</text:p>
          </table:table-cell>
          <table:table-cell table:style-name="ce57" office:value-type="currency" office:currency="BRL" office:value="11613.77" calcext:value-type="currency">
            <text:p>R$ 11.613,77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CAMEL ANDRE DE GODOY FARAH EIRELI - EPP</text:p>
          </table:table-cell>
          <table:table-cell table:style-name="ce32" office:value-type="string" calcext:value-type="string">
            <text:p>14481968000191</text:p>
          </table:table-cell>
          <table:table-cell table:style-name="ce43" office:value-type="string" calcext:value-type="string">
            <text:p>RESERVA DE CREDITOS PARA INSCRICAO DE SERVIDORES NO TREINAMENTO EXTERNO "GERENCIAMENTO DE INCIDENTES E PLANEJAMENTO DE CONTINGENCIA" A SER REALIZADO DE 17 A19/05/2016 EM BELO HORIZONTE-MG, CONFORME PROCESSO 2.000581/2016-3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90</text:p>
          </table:table-cell>
          <table:table-cell table:style-name="ce57" office:value-type="currency" office:currency="BRL" office:value="10750" calcext:value-type="currency">
            <text:p>R$ 10.7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750" calcext:value-type="currency">
            <text:p>R$ 10.75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SSOCIACAO BRASILEIRA DE RECURSOS HUMANOS SECCIONAL DO</text:p>
          </table:table-cell>
          <table:table-cell table:style-name="ce32" office:value-type="string" calcext:value-type="string">
            <text:p>03659059000184</text:p>
          </table:table-cell>
          <table:table-cell table:style-name="ce43" office:value-type="string" calcext:value-type="string">
            <text:p>ABERTURA DE EMPENHO PARA INSCRICAO DA SERVIDORA NALIS TORRES DE CARVALHO NO <text:s text:c="2"/>TREINAMENTO EXTERNO "COMO IMPLANTAR A AVALIACAO DE DESEMPENHO COM FOCO EM COM-PETENCIAS", A SER REALIZADO EM BRASILIA-DF, NOS DIAS 12 E 13/05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94</text:p>
          </table:table-cell>
          <table:table-cell table:style-name="ce57" office:value-type="currency" office:currency="BRL" office:value="1500" calcext:value-type="currency">
            <text:p>R$ 1.5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FORNECIMENTO DE AGUA MINERAL COM E SEM GAS, GARRAFA <text:s text:c="2"/>DE 500ML, CONF. BAIXA NA ATA Nº 1B/2016 (FL.05 A 07) E PROC. 2.000628/2016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99</text:p>
          </table:table-cell>
          <table:table-cell table:style-name="ce57" office:value-type="currency" office:currency="BRL" office:value="699.15" calcext:value-type="currency">
            <text:p>R$ 699,1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99.15" calcext:value-type="currency">
            <text:p>R$ 699,15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RESERVA DE RECURSO REFERENTE A INSCRICAO DE UMA SERVIDORA NO TREINAMENTO " SEMINARIO NACIONAL: REVISAO, REAJUSTE E REPACTUACAO DOS CONTRATOS ADMINISTRATIVOS", CONF. PROC. 2.000214/2016-31 E DESPACHO A FL. 2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0</text:p>
          </table:table-cell>
          <table:table-cell table:style-name="ce57" office:value-type="currency" office:currency="BRL" office:value="3390" calcext:value-type="currency">
            <text:p>R$ 3.3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90" calcext:value-type="currency">
            <text:p>R$ 3.39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REFERENTE A INSCRICAO DE UMA SERVIDORA NO TREINAMENTO " <text:s text:c="2"/>ELABORACAO DE EDITAL E TERMO DE REFERENCIA", A SER REALIZADO EM BRASILIA - DF,DIAS 30/05/2016 A 01/06/2016, CONF. PROC. 2.000673/2016-15 E DESPACHO A FL. 25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1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SERVIDORES DO CNMP NO TREINAMENTO EXTER-NO "SISTEMA DE REGISTRO DE PRECOS", A SER REALIZADO EM BRASILIA/DF, <text:s/>NOS DIAS 30 E 31/05/2016, CONFORME PROCESSO 2.000523/2016-1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2</text:p>
          </table:table-cell>
          <table:table-cell table:style-name="ce57" office:value-type="currency" office:currency="BRL" office:value="8450" calcext:value-type="currency">
            <text:p>R$ 8.4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450" calcext:value-type="currency">
            <text:p>R$ 8.45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ECRETARIA DE ESTADO DE FAZENDA DO DISTRITO FEDERAL</text:p>
          </table:table-cell>
          <table:table-cell table:style-name="ce32" office:value-type="string" calcext:value-type="string">
            <text:p>00394684000153</text:p>
          </table:table-cell>
          <table:table-cell table:style-name="ce43" office:value-type="string" calcext:value-type="string">
            <text:p>ABERTURA DE EMPENHO PARA PGTO DE IMPOSTO SOBRE PROPRIEDADE PREDIAL E TERRITO- RIAL URBANA 2016(IPTU) DO IMOVEL SEDE DO CONSELHO NACIONAL DO MINISTERIO PUBLICO, CONFORME CONTRATO 40/2011 E PROCESSO 2.000742/2016-9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03</text:p>
          </table:table-cell>
          <table:table-cell table:style-name="ce57" office:value-type="currency" office:currency="BRL" office:value="132324.31" calcext:value-type="currency">
            <text:p>R$ 132.324,3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32324.31" calcext:value-type="currency">
            <text:p>R$ 132.324,31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RITA MARIA LIMA MONCKS</text:p>
          </table:table-cell>
          <table:table-cell table:style-name="ce32" office:value-type="string" calcext:value-type="string">
            <text:p>32537042204</text:p>
          </table:table-cell>
          <table:table-cell table:style-name="ce43" office:value-type="string" calcext:value-type="string">
            <text:p>ABERTURA DE EMPENHOPARA REEMBOLSO POR UTILIZACAO DE VEICULO PROPRIO NO <text:s text:c="7"/>TRAJETOPORTO VELHO-RO A RIO BRANCO-AC, TOTALIZANDO 1024 KM DE PERCURSO, PARA <text:s/>EFETUAR DILIGENCIAS, CONFORME PROC. 2.000657/2016-2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04</text:p>
          </table:table-cell>
          <table:table-cell table:style-name="ce57" office:value-type="currency" office:currency="BRL" office:value="849.92" calcext:value-type="currency">
            <text:p>R$ 849,9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49.92" calcext:value-type="currency">
            <text:p>R$ 849,92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ERLENE MARIA COELHO AVELINO NOTREINAMENTO EXTERNO "CONTRATACAO DIRETA SEM LICITAR", A SER REALIZADO EM BRASILIA-DF, NOS DIAS 02 E 03 DE JUNHO DE 2016, CONFORME PROCESSO 2.000729/2016-3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5</text:p>
          </table:table-cell>
          <table:table-cell table:style-name="ce57" office:value-type="currency" office:currency="BRL" office:value="1700" calcext:value-type="currency">
            <text:p>R$ 1.7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00" calcext:value-type="currency">
            <text:p>R$ 1.7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4LINUX SOFTWARE E COMERCIO DE PROGRAMAS LTDA.</text:p>
          </table:table-cell>
          <table:table-cell table:style-name="ce32" office:value-type="string" calcext:value-type="string">
            <text:p>04491152000195</text:p>
          </table:table-cell>
          <table:table-cell table:style-name="ce43" office:value-type="string" calcext:value-type="string">
            <text:p>ABERTURA DE EMPENHO PARA INSCRICAO DOS SERVIDORES DIEGO JOSE DE SOUSA ALBUQUERQUE E CARTGEANNE GOMES DA SILVA NO TREINAMENTO EXTERNO "INFRAESTRUTURA AGIL <text:s text:c="2"/>COM PRATICAS DEVOPS", A SER REALIZADO EM SAO PAULO/SP, DE 30/05 A 03/06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6</text:p>
          </table:table-cell>
          <table:table-cell table:style-name="ce57" office:value-type="currency" office:currency="BRL" office:value="4760" calcext:value-type="currency">
            <text:p>R$ 4.7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80" calcext:value-type="currency">
            <text:p>R$ 2.3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O SERVIDOR RAJIV GEEVERGHESE NO TREINA- <text:s text:c="2"/>MENTO EXTERNO "PERSISTENCIA COM JPA, HIBERNATE E EJB LITE", A SER REALIZADO EMBRASILIA/DF, NO PERIODO DE 13 A 17/06/2016, CONFORME PROC. 2.000733/2016-0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7</text:p>
          </table:table-cell>
          <table:table-cell table:style-name="ce57" office:value-type="currency" office:currency="BRL" office:value="5111" calcext:value-type="currency">
            <text:p>R$ 5.111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111" calcext:value-type="currency">
            <text:p>R$ 5.111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RESERVA DE CREDITOS PARA INSCRICAO DE UM SERVIDOR <text:s/>NO TREINAMENTO EXTERNO "WEBRICA COM JSF 2, PRIMEFACES 4 E CDI" A SER REALIZADO NOS DIAS 20 A 23 DE JUNHO EM BRASILIA-DF, CONFORME <text:s/>PROC 2.000732/2016-55 E DESPACHO A FL. 2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8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ESCOLA DE NEGOCIOS CONEXXOES - EDUCACAO EMPRESARIAL LTD</text:p>
          </table:table-cell>
          <table:table-cell table:style-name="ce32" office:value-type="string" calcext:value-type="string">
            <text:p>07774090000117</text:p>
          </table:table-cell>
          <table:table-cell table:style-name="ce43" office:value-type="string" calcext:value-type="string">
            <text:p>ABERTURA DE EMPENHO PARA INSCRICAO DE UMA SERVIDORA <text:s/>NO TREINAMENTO EXTERNO <text:s text:c="2"/>"GESTAO DA PROMOCAO DE SAUDE E QUALIDADE DE VIDA", A SER REALIZADO NOS DIAS 2526/08/2016,EM BRASILIA-DF,CONF.PROC2.000225/2016-11 E DESPACHO A FL.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ONTUAL DISTRIBUIDORA LTDA</text:p>
          </table:table-cell>
          <table:table-cell table:style-name="ce32" office:value-type="string" calcext:value-type="string">
            <text:p>13569390000167</text:p>
          </table:table-cell>
          <table:table-cell table:style-name="ce43" office:value-type="string" calcext:value-type="string">
            <text:p>ABERTURA DE EMPENHO PARA AQUISICAO DE MATERIAL BIBLIOGRAFICO PARA O CNMP, CON-FORME ATA DE REALIZACAO DO PREGAO ELETRONICO Nº 173/2014 (SRP) - PGR, QUE ORI-GINOU A ATA DE REGISTRO DE PRECOS Nº 02/2015, CONF. PROC.2.000501/2016-4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1</text:p>
          </table:table-cell>
          <table:table-cell table:style-name="ce57" office:value-type="currency" office:currency="BRL" office:value="38740" calcext:value-type="currency">
            <text:p>R$ 38.7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877.53" calcext:value-type="currency">
            <text:p>R$ 24.877,53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PANDEX SERVICOS LTDA <text:s/>- ME</text:p>
          </table:table-cell>
          <table:table-cell table:style-name="ce32" office:value-type="string" calcext:value-type="string">
            <text:p>11955173000180</text:p>
          </table:table-cell>
          <table:table-cell table:style-name="ce43" office:value-type="string" calcext:value-type="string">
            <text:p>ABERTURA DE EMPENHO P/ A CONTRATACAO DE SERVICOS TERCEIRIZADOS CONTINUOS DE L IMPEZA, CONSERVACAO,JARDINAGEM E HIGIENIZACAO DE VEICULOS OFICIAIS NAS DEPENDENCIAS DO CNMP, CONF. EDITAL CNMP Nº 07/2016 E PROC. 2.000920/2015-0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2</text:p>
          </table:table-cell>
          <table:table-cell table:style-name="ce57" office:value-type="currency" office:currency="BRL" office:value="583799.86" calcext:value-type="currency">
            <text:p>R$ 583.799,86</text:p>
          </table:table-cell>
          <table:table-cell table:style-name="ce57" office:value-type="currency" office:currency="BRL" office:value="82199.96" calcext:value-type="currency">
            <text:p>R$ 82.199,96</text:p>
          </table:table-cell>
          <table:table-cell table:style-name="ce57" office:value-type="currency" office:currency="BRL" office:value="236489.68" calcext:value-type="currency">
            <text:p>R$ 236.489,68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NP CAPACITACAO E SOLUCOES TECNOLOGICAS LTDA</text:p>
          </table:table-cell>
          <table:table-cell table:style-name="ce32" office:value-type="string" calcext:value-type="string">
            <text:p>07797967000195</text:p>
          </table:table-cell>
          <table:table-cell table:style-name="ce43" office:value-type="string" calcext:value-type="string">
            <text:p>ABERTURA DE EMPENHO PARA RENOVACAO DE DUAS LICENCAS DA FERRAMENTA DE BANCO DE DADOS DE PESQUISA DE PRECOS VIA WEB DA EDITORA NEGOCIOS PUBLICOS, EM ATENDI- <text:s/>MENTO AS NECESSIDADES DA COMCC, CONFORME PROCESSO 2.000313/2016-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15</text:p>
          </table:table-cell>
          <table:table-cell table:style-name="ce57" office:value-type="currency" office:currency="BRL" office:value="15980" calcext:value-type="currency">
            <text:p>R$ 15.9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980" calcext:value-type="currency">
            <text:p>R$ 15.98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ABERTURA DE EMPENHO PARA AQUISICAO DE GALOES DE 20L DE AGUA MINERAL SEM GAS,DEFORMA PARCELADA, CONFORME ATA DE REGISTRO DE PRECO 01A/2016 - ESMPU. <text:s text:c="9"/>PROCESSO 2.000799/2016-9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7</text:p>
          </table:table-cell>
          <table:table-cell table:style-name="ce57" office:value-type="currency" office:currency="BRL" office:value="6055" calcext:value-type="currency">
            <text:p>R$ 6.055,00</text:p>
          </table:table-cell>
          <table:table-cell table:style-name="ce57" office:value-type="currency" office:currency="BRL" office:value="657.4" calcext:value-type="currency">
            <text:p>R$ 657,40</text:p>
          </table:table-cell>
          <table:table-cell table:style-name="ce57" office:value-type="currency" office:currency="BRL" office:value="6055" calcext:value-type="currency">
            <text:p>R$ 6.055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BSB SOLUCOES COMERCIO DE PAPELARIA INFORMATICA MOVEIS L</text:p>
          </table:table-cell>
          <table:table-cell table:style-name="ce32" office:value-type="string" calcext:value-type="string">
            <text:p>11524093000170</text:p>
          </table:table-cell>
          <table:table-cell table:style-name="ce43" office:value-type="string" calcext:value-type="string">
            <text:p>ABERTURA DE EMPENHO PARA AQUISICAO DE MATERIAL DE EXPEDIENTE, CONFORME ATA DE REGISTRO DE PRECOS Nº 80-A/2015 DO CNMP. <text:s text:c="37"/>PROCESSO 2.000691/2016-0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8</text:p>
          </table:table-cell>
          <table:table-cell table:style-name="ce57" office:value-type="currency" office:currency="BRL" office:value="3197.92" calcext:value-type="currency">
            <text:p>R$ 3.197,9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197.92" calcext:value-type="currency">
            <text:p>R$ 3.197,92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OF CURSOS E APERFEICOAMENTO PROFISSIONAL- EIRELI</text:p>
          </table:table-cell>
          <table:table-cell table:style-name="ce32" office:value-type="string" calcext:value-type="string">
            <text:p>05412947000123</text:p>
          </table:table-cell>
          <table:table-cell table:style-name="ce43" office:value-type="string" calcext:value-type="string">
            <text:p>ABERTURA DE EMPENHO PARA INSCRICAO DO SERVIDOR VINICIUS OLIVEIRA DRUMMOND NO <text:s/>TREINAMENTO EXTERNO "PLANEJAMENTO E GESTAO DO PATRIMONIO PUBLICO", A SER REA- LIZADO NOS DIAS 13 E 14/06/2016, EM BRASILIA-DF. PROCESSO 2.000780/2016-4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1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EDNA MARIA SANTOS ROLAND</text:p>
          </table:table-cell>
          <table:table-cell table:style-name="ce32" office:value-type="string" calcext:value-type="string">
            <text:p>67469612815</text:p>
          </table:table-cell>
          <table:table-cell table:style-name="ce43" office:value-type="string" calcext:value-type="string">
            <text:p>ABERTURA DE EMPENHO PARA REEMBOLSO DE VALORES RELATIVOS A PASSAGEM AEREA ADQUIRIDA COM RECURSOS PROPRIOS PELA COLABORADORA EVENTUAL EDNA MARIA SANTOS ROLANDREFERENTE AO TRECHO GUARULHOS-BRASILIA, EM 10/05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0</text:p>
          </table:table-cell>
          <table:table-cell table:style-name="ce57" office:value-type="currency" office:currency="BRL" office:value="862.05" calcext:value-type="currency">
            <text:p>R$ 862,0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2.05" calcext:value-type="currency">
            <text:p>R$ 862,05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DE 12 A 13 DE MAIO DE 2016, CONFORME PROCESSO 2.000775/2016-3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1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ROTA BRASILIA CRONOTACOGRAFOS LTDA - ME</text:p>
          </table:table-cell>
          <table:table-cell table:style-name="ce32" office:value-type="string" calcext:value-type="string">
            <text:p>13490721000179</text:p>
          </table:table-cell>
          <table:table-cell table:style-name="ce43" office:value-type="string" calcext:value-type="string">
            <text:p>ABERTURA DE EMPENHO PARA AQUISICAO DE DISCOS DIAGRAMA PARA TACOGRAFO E FITA DEIMPRESSAO BVRD, CONFORME TERMO DE REFERENCIA. PROCESSO 2.000448/2016-8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22</text:p>
          </table:table-cell>
          <table:table-cell table:style-name="ce57" office:value-type="currency" office:currency="BRL" office:value="1539" calcext:value-type="currency">
            <text:p>R$ 1.53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39" calcext:value-type="currency">
            <text:p>R$ 1.539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(IDA E VOLTA) <text:s/>DE 18 A 19 DE MAIO DE 2016, CONFORME PROCESSO 2.000845/2016-5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3</text:p>
          </table:table-cell>
          <table:table-cell table:style-name="ce57" office:value-type="currency" office:currency="BRL" office:value="346.94" calcext:value-type="currency">
            <text:p>R$ 346,9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CLAVIS BBR CONSULTORIA EM INFORMATICA LTDA - ME</text:p>
          </table:table-cell>
          <table:table-cell table:style-name="ce32" office:value-type="string" calcext:value-type="string">
            <text:p>07161663000137</text:p>
          </table:table-cell>
          <table:table-cell table:style-name="ce43" office:value-type="string" calcext:value-type="string">
            <text:p>ABERTURA DE EMPENHOREFERENTE A INSCRICAO DE DOIS SERVIDORES NO TREINAMENTO " <text:s/>CEH - CERTIFIED ETHICAL HACKER", A SER REALIZADO EM BRASILIA - DF, NOS DIAS 2024/06/2016, CONF. PROC. 2.000697/2016-74 E DESPACHO A FL. 3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25</text:p>
          </table:table-cell>
          <table:table-cell table:style-name="ce57" office:value-type="currency" office:currency="BRL" office:value="13980" calcext:value-type="currency">
            <text:p>R$ 13.9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990" calcext:value-type="currency">
            <text:p>R$ 6.99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FUNDACAO BRASILEIRA DE CONTABILIDADE</text:p>
          </table:table-cell>
          <table:table-cell table:style-name="ce32" office:value-type="string" calcext:value-type="string">
            <text:p>02428413000105</text:p>
          </table:table-cell>
          <table:table-cell table:style-name="ce43" office:value-type="string" calcext:value-type="string">
            <text:p>ABERTURA DE EMPENHO PARA <text:s/>INSCRICAO DE DOIS SERVIDORES NO <text:s/>TREINAMENTO EXTERNO"20º CONGRESSO BRASILEIRO DE CONTABILIDADE" <text:s/>A <text:s/>SER REALIZADO NOS DIAS 11 A 14DE SETEMBRO DE 2016, EM FORTALEZA-CE. PROCESSO 2.000453/2016-9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0</text:p>
          </table:table-cell>
          <table:table-cell table:style-name="ce57" office:value-type="currency" office:currency="BRL" office:value="2640" calcext:value-type="currency">
            <text:p>R$ 2.6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NSTITUTO NEGOCIOS PUBLICOS DO BRASIL - ESTUDOS E PESQU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ABERTURA DE EMPENHO PARA INSCRICAO DE TRES SERVIDORES NO TREINAMENTO EXTERNO <text:s/>"3º CONTRATOS WEEK" A SER REALIZADO NOS DIAS 27 DE JUNHO A 1º DE JULHO DE 2016EM FOZ DO IGUACU-PR. PROCESSO 2.000566/2016-9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1</text:p>
          </table:table-cell>
          <table:table-cell table:style-name="ce57" office:value-type="currency" office:currency="BRL" office:value="11955" calcext:value-type="currency">
            <text:p>R$ 11.95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955" calcext:value-type="currency">
            <text:p>R$ 11.955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OF CURSOS E APERFEICOAMENTO PROFISSIONAL- EIRELI</text:p>
          </table:table-cell>
          <table:table-cell table:style-name="ce32" office:value-type="string" calcext:value-type="string">
            <text:p>05412947000123</text:p>
          </table:table-cell>
          <table:table-cell table:style-name="ce43" office:value-type="string" calcext:value-type="string">
            <text:p>ABERTURA DE EMPENHO PARA INSCRICAO DO SERVIDOR THALES CARVALHO SOARES DA SILVANO TREINAMENTO EXTERNO <text:s/>"GFIP/SEFIP 8.4 PARA ORGAOS PUBLICOS" <text:s/>A SER REALIZADOEM BRASILIA-DF DE 22 A 24/06/2016, CONFORME PROCESSO 2.000881/2016-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5</text:p>
          </table:table-cell>
          <table:table-cell table:style-name="ce57" office:value-type="currency" office:currency="BRL" office:value="2100" calcext:value-type="currency">
            <text:p>R$ 2.1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00" calcext:value-type="currency">
            <text:p>R$ 2.1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PARA INSCRICAO DA SERVIDORA VANESSA USHIKOSHI FERREI-RA NO TREINAMENTO EXTERNO "CURSO COMPLETO DE LICITACOES E CONTRATOS" A SER REALIZADO NO PERIODO DE 11 A 14/07/2016 EM BRASILIA-DF. PROCESSO 2.000882/2016-69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6</text:p>
          </table:table-cell>
          <table:table-cell table:style-name="ce57" office:value-type="currency" office:currency="BRL" office:value="2390" calcext:value-type="currency">
            <text:p>R$ 2.3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90" calcext:value-type="currency">
            <text:p>R$ 2.39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DESPESAS COM PASSAGENS AEREAS NACIONAIS E INTERNACIO-NAIS PARA MEMBROS, SERVIDORES, COLABORADORES EVENTUAIS DO CNMP QUANDO EM VIA- GEM DE EXCLUSIVO INTERESSE PUBLICO. PROCESSO 2.000476/2016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38</text:p>
          </table:table-cell>
          <table:table-cell table:style-name="ce57" office:value-type="currency" office:currency="BRL" office:value="1090280.41" calcext:value-type="currency">
            <text:p>R$ 1.090.280,41</text:p>
          </table:table-cell>
          <table:table-cell table:style-name="ce57" office:value-type="currency" office:currency="BRL" office:value="205527.85" calcext:value-type="currency">
            <text:p>R$ 205.527,85</text:p>
          </table:table-cell>
          <table:table-cell table:style-name="ce57" office:value-type="currency" office:currency="BRL" office:value="491356.57" calcext:value-type="currency">
            <text:p>R$ 491.356,57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CORRETAGEM POR SERVICOS DE PESQUISA DE PRECO, RESERVAEMISSAO, MARCACAO, REMARCACAO, ENDOSSO E FORNECIMENTO DE PASSAGENS AEREAS, VIATERRESTRES E AQUAVIARIAS AQUAVIARIAS NAC E INTER. PROCESSO 2.000476/2016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39</text:p>
          </table:table-cell>
          <table:table-cell table:style-name="ce57" office:value-type="currency" office:currency="BRL" office:value="10" calcext:value-type="currency">
            <text:p>R$ 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&amp;S CURSOS E TREINAMENTOS EM SEGURANCA LTDA. - ME</text:p>
          </table:table-cell>
          <table:table-cell table:style-name="ce32" office:value-type="string" calcext:value-type="string">
            <text:p>09449367000161</text:p>
          </table:table-cell>
          <table:table-cell table:style-name="ce43" office:value-type="string" calcext:value-type="string">
            <text:p>ABERTURA DE EMPENHO PARA INSCRICAO DO SERVIDOR ELMO ANTONIO BONA NO TREINAMEN-TO EXTERNO "PROTECAO DE AUTORIDADES NIVEL I" <text:s/>A SER REALIZADO NO PERIODO DE 23A 27/07/2016 EM BRASILIA-DF. CONFORME PROCESSO 2.000784/2016-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A SERVIDORA BEATRIZ MARILIA FERREIRA RIBEIRO NO TREINAMENTO EXTERNO <text:s/>"JAVA PARA DESENVOLVIMENTO WEB" A SER <text:s/>REALIZADO NOPERIODO DE 18 A 29/07/2016 EM BRASILIA-DF. CONFORME PROCESSO 2.000898/2016-71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1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/ INSCRICAO DE UMA SERVIDORA DO CNMP NO TREINAMENTO "JA <text:s/>VA ORIENTACAO A OBJETOS", A SER REALIZADO EM BRASILIA-DF, NOS DIAS 04 A 15/07/2016,CONFORME PROCESSO 2.000899/2016-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2</text:p>
          </table:table-cell>
          <table:table-cell table:style-name="ce57" office:value-type="currency" office:currency="BRL" office:value="2290" calcext:value-type="currency">
            <text:p>R$ 2.2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90" calcext:value-type="currency">
            <text:p>R$ 2.29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PROCESSO 2.000304/2016-2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43</text:p>
          </table:table-cell>
          <table:table-cell table:style-name="ce57" office:value-type="currency" office:currency="BRL" office:value="27020" calcext:value-type="currency">
            <text:p>R$ 27.020,00</text:p>
          </table:table-cell>
          <table:table-cell table:number-columns-repeated="2" table:style-name="ce57" office:value-type="currency" office:currency="BRL" office:value="9006.66" calcext:value-type="currency">
            <text:p>R$ 9.006,66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NSTITUTO NEGOCIOS PUBLICOS DO BRASIL - ESTUDOS E PESQU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ABERTURA DE EMPENHO PARA INSCRICAO DE UMA SERVIDORA DO CNMP NO TREINAMENTO <text:s text:c="3"/>"10 º PREGAO WEEK", A SER REALIZADO EM FOZ DO IGUACU-PR, ENTRE OS DIAS 24 E <text:s text:c="2"/>28/10/2016, CONFORME PROCESSO 2.000829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4</text:p>
          </table:table-cell>
          <table:table-cell table:style-name="ce57" office:value-type="currency" office:currency="BRL" office:value="3985" calcext:value-type="currency">
            <text:p>R$ 3.98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(IDA E VOLTA)DE 131/01 A 02/02/2016,CONFORME PROCESSO 2.000883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45</text:p>
          </table:table-cell>
          <table:table-cell table:style-name="ce57" office:value-type="currency" office:currency="BRL" office:value="528.32" calcext:value-type="currency">
            <text:p>R$ 528,3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8.32" calcext:value-type="currency">
            <text:p>R$ 528,32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DANILO RAPOSO LIRIO</text:p>
          </table:table-cell>
          <table:table-cell table:style-name="ce32" office:value-type="string" calcext:value-type="string">
            <text:p>10033969760</text:p>
          </table:table-cell>
          <table:table-cell table:style-name="ce43" office:value-type="string" calcext:value-type="string">
            <text:p>ABERTURA DE EMPENHO PARA RESSARCIMENTO DE DESPESAS DE AQUISICAO DE PASSAGEM A-EREA COM RECURSOS PROPRIOS EFETUADA PELO PROMOTOR DE JUSTICA DANILO RAPOSO LI-RIO. TRECHO BRASILIA-VITORIA EM 04/02/2016, CONFORME PROCESSO 2.000242/2016-59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48</text:p>
          </table:table-cell>
          <table:table-cell table:style-name="ce57" office:value-type="currency" office:currency="BRL" office:value="2225.62" calcext:value-type="currency">
            <text:p>R$ 2.225,6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25.62" calcext:value-type="currency">
            <text:p>R$ 2.225,62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FORTUNE COMUNICACAO E SERVICOS LTDA - ME</text:p>
          </table:table-cell>
          <table:table-cell table:style-name="ce32" office:value-type="string" calcext:value-type="string">
            <text:p>17589437000105</text:p>
          </table:table-cell>
          <table:table-cell table:style-name="ce43" office:value-type="string" calcext:value-type="string">
            <text:p>RESERVA DE CREDITOS PARA AQUISICAO DE 700 PEN DRIVES PARA O <text:s/>7º CONGRESSO BRA-SILEIRO DE GESTAO DO MINISTERIO PUBLICO, CONFORME DESPACHO DO ORDENADOR DE DESPESAS A FL. 21. PROCESSO 2.000965/2016-5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49</text:p>
          </table:table-cell>
          <table:table-cell table:style-name="ce57" office:value-type="currency" office:currency="BRL" office:value="10395" calcext:value-type="currency">
            <text:p>R$ 10.39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395" calcext:value-type="currency">
            <text:p>R$ 10.395,00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office:value-type="string" calcext:value-type="string">
            <text:p>ACAO INFORMATICA BRASIL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-DE VERSOES, SUPORTE TECNICO E <text:s/>MANUTENCAO PARA SOFTWARES NOVELL, NA MODALIDADEMASTER LICENSE AGREEMENT (MLA). VALOR REF AO EXERCICIO. PROC. 2.000303/2016-88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1</text:p>
          </table:table-cell>
          <table:table-cell table:style-name="ce57" office:value-type="currency" office:currency="BRL" office:value="56875.02" calcext:value-type="currency">
            <text:p>R$ 56.875,0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NOGUEIRA NOBRE COMERCIO E SERVICOS LTDA <text:s/>- ME</text:p>
          </table:table-cell>
          <table:table-cell table:style-name="ce32" office:value-type="string" calcext:value-type="string">
            <text:p>05383313000190</text:p>
          </table:table-cell>
          <table:table-cell table:style-name="ce43" office:value-type="string" calcext:value-type="string">
            <text:p>RESERVA DE RECURSO PARA AQUISICAO DE MATERIAL DE EXPEDIENTE POR MEIO DA UTILIZACAO DA ATA DE REGISTRO DE PRECOS DO CNMP Nº 02/2016 E PROC. 2.000967/2016-4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52</text:p>
          </table:table-cell>
          <table:table-cell table:style-name="ce57" office:value-type="currency" office:currency="BRL" office:value="6140.46" calcext:value-type="currency">
            <text:p>R$ 6.140,4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140.46" calcext:value-type="currency">
            <text:p>R$ 6.140,46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EISELLES DISTRIBUICAO E LOGISTICA LTDA - ME</text:p>
          </table:table-cell>
          <table:table-cell table:style-name="ce32" office:value-type="string" calcext:value-type="string">
            <text:p>10445514000104</text:p>
          </table:table-cell>
          <table:table-cell table:style-name="ce43" office:value-type="string" calcext:value-type="string">
            <text:p>ABERTURA DE EMPENHO PARA CONTRATACAO DE EMPRESA PARA FORNECIMENTO DE JORNAIS EREVISTAS, CONFORME ESPECIFICACOES DO EDITAL DE PREGAO Nº 10/2016. <text:s/>VALOR REFE-RENTE AO EXERCICIO. PROCESSO 2.000399/2016-8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53</text:p>
          </table:table-cell>
          <table:table-cell table:style-name="ce57" office:value-type="currency" office:currency="BRL" office:value="6650" calcext:value-type="currency">
            <text:p>R$ 6.6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ENTAGO CONSULT BRASIL TECNOLOGIA E NEGOCIOS LTDA - EP</text:p>
          </table:table-cell>
          <table:table-cell table:style-name="ce32" office:value-type="string" calcext:value-type="string">
            <text:p>09613768000105</text:p>
          </table:table-cell>
          <table:table-cell table:style-name="ce43" office:value-type="string" calcext:value-type="string">
            <text:p>ABERTURA DE EMPENHO PARA INSCRICAO DO SERVIDOR <text:s/>CLAUDIO LIMA AGUIAR NO TREINA-MENTO EXTERNO <text:s/>"BPM BOOT CAMP E CBPP EXAM" <text:s/>A SER REALIZADO NO PERIODO DE 06 A09/07/2016 EM BRASILIA-DF. CONFORME PROCESSO 2.000770/2016-16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4</text:p>
          </table:table-cell>
          <table:table-cell table:style-name="ce57" office:value-type="currency" office:currency="BRL" office:value="2990" calcext:value-type="currency">
            <text:p>R$ 2.9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990" calcext:value-type="currency">
            <text:p>R$ 2.99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ABERTURA DE EMPENHO PARA INSCRICAO DE 1 SERVIDOR DO CNMP NO TREINAMENTO EXTE <text:s/>RNO "DIA D COMUNICACAO DIGITAL", A SER REALIZADO EM FLORIANOPOLIS-SC, NO DIA <text:s/>08/07/2016, COM CARGA HORARIA DE 8 H/A. PROCESSO 2.000998/2016-0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5</text:p>
          </table:table-cell>
          <table:table-cell table:style-name="ce57" office:value-type="currency" office:currency="BRL" office:value="550" calcext:value-type="currency">
            <text:p>R$ 5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50" calcext:value-type="currency">
            <text:p>R$ 55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VICTOR MARINHO DE MELO MAGALHAES</text:p>
          </table:table-cell>
          <table:table-cell table:style-name="ce32" office:value-type="string" calcext:value-type="string">
            <text:p>04965723422</text:p>
          </table:table-cell>
          <table:table-cell table:style-name="ce43" office:value-type="string" calcext:value-type="string">
            <text:p>ABERTURA DE EMPENHO PARA INDENIZACAO POR UTILIZACAO DE VEICULO PROPRIO A VICTOR MARINHO DE MELO MAGALHAES, DECORRENTE DE DESLOCAMENTO DE RECIFE-PE PARA MACEIO-AL,(IDA E VOLTA) DE 08/06 A 11/06/2016,CONFORME PROCESSO 2.000883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5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VICTOR MARINHO DE MELO MAGALHAES</text:p>
          </table:table-cell>
          <table:table-cell table:style-name="ce32" office:value-type="string" calcext:value-type="string">
            <text:p>04965723422</text:p>
          </table:table-cell>
          <table:table-cell table:style-name="ce43" office:value-type="string" calcext:value-type="string">
            <text:p>ABERTURA DE EMPENHO PARA INDENIZACAO POR UTILIZACAO DE VEICULO PROPRIO A VICTOR MARINHO DE MELO MAGALHAES, DECORRENTE DE DESLOCAMENTO DE RECIFE-PE PARA MACEIO-AL,(IDA E VOLTA) DE 08/06 A 11/06/2016,CONFORME PROCESSO 2.000941/2016-0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58</text:p>
          </table:table-cell>
          <table:table-cell table:style-name="ce57" office:value-type="currency" office:currency="BRL" office:value="279.56" calcext:value-type="currency">
            <text:p>R$ 279,5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79.56" calcext:value-type="currency">
            <text:p>R$ 279,56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ECOPLAST COMERCIAL LTDA - EPP</text:p>
          </table:table-cell>
          <table:table-cell table:style-name="ce32" office:value-type="string" calcext:value-type="string">
            <text:p>03851944000241</text:p>
          </table:table-cell>
          <table:table-cell table:style-name="ce43" office:value-type="string" calcext:value-type="string">
            <text:p>RESERVA DE RECURSO PARA AQUISICAO DE CONTAINERS E COLETETORES PARA ATENDER A NECESSIDADE DE DESCARTE DOS RESIDUOS SOLIDOS E DA COLETA SELETIVA DO CNMP, CONF.DESPACHO A FL. 97 E PROC. 2.000494/2016-8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5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FUNDACAO NACIONAL DA QUALIDADE</text:p>
          </table:table-cell>
          <table:table-cell table:style-name="ce32" office:value-type="string" calcext:value-type="string">
            <text:p>67145383000167</text:p>
          </table:table-cell>
          <table:table-cell table:style-name="ce43" office:value-type="string" calcext:value-type="string">
            <text:p>ABERTURA DE EMPENHO PARA CONTRATACAO DE SERVICO DE CONSULTORIA PARA AUTOAVALIACAO ASSISTIDA, A FIM DE SE OBTER O DIAGNOSTICO DA GESTAO A PARTIR DO MODELO DEEXCELENCIA EM GESTAO (MEG), CONFORME PROCESSO 2.000477/2016-41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MENDES &amp; LOPES PESQUISA, TREINAMENTO E EVENTOS LTDA - E</text:p>
          </table:table-cell>
          <table:table-cell table:style-name="ce32" office:value-type="string" calcext:value-type="string">
            <text:p>07777721000151</text:p>
          </table:table-cell>
          <table:table-cell table:style-name="ce43" office:value-type="string" calcext:value-type="string">
            <text:p>ABERTURA DE EMPEMHO PARA INSCRICAO DE UM SERVIDORE DO CNMP NO TREINAMENTO <text:s text:c="4"/>"CURSO COMPLETO DE PESQUISA DE PRECOS", A SER REALIZADO EM CURITIBA-PR, NOS <text:s text:c="2"/>DIAS 28 E 29/07/2016, CONFORME PROCESSO 2.001011/2016-6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1</text:p>
          </table:table-cell>
          <table:table-cell table:style-name="ce57" office:value-type="currency" office:currency="BRL" office:value="3480" calcext:value-type="currency">
            <text:p>R$ 3.4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80" calcext:value-type="currency">
            <text:p>R$ 3.480,00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office:value-type="string" calcext:value-type="string">
            <text:p>HOMELIFE SERVICOS DE EMERGENCIA MOVEL E HOMECARE LTDA</text:p>
          </table:table-cell>
          <table:table-cell table:style-name="ce32" office:value-type="string" calcext:value-type="string">
            <text:p>18302544000173</text:p>
          </table:table-cell>
          <table:table-cell table:style-name="ce43" office:value-type="string" calcext:value-type="string">
            <text:p>RESERVA DE RECURSO PARA PRESTACAO DE SERVICOS DE ATENDIMENTO MEDICO,PRIMEIROS SOCORROS,ASSISTENCIA_DE PRONTO SOCORRO MOVEL DE URGENCIA E EMERGENCIA E EVENTUAL CONDUCAO DE PACIENTE ATE UM HOSPITAL,CASO NECESSARIO.PROC. 2.000825/2016-8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62</text:p>
          </table:table-cell>
          <table:table-cell table:style-name="ce57" office:value-type="currency" office:currency="BRL" office:value="3484" calcext:value-type="currency">
            <text:p>R$ 3.48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PROC. 2.000644/2016-5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6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PROC. 2.000644/2016-5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66</text:p>
          </table:table-cell>
          <table:table-cell table:style-name="ce57" office:value-type="currency" office:currency="BRL" office:value="51758.12" calcext:value-type="currency">
            <text:p>R$ 51.758,12</text:p>
          </table:table-cell>
          <table:table-cell table:number-columns-repeated="2" table:style-name="ce57" office:value-type="currency" office:currency="BRL" office:value="11687.31" calcext:value-type="currency">
            <text:p>R$ 11.687,31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NST.BRAS.DE INFORM. EM CIENCIA E TECNOLOGIA</text:p>
          </table:table-cell>
          <table:table-cell table:style-name="ce32" office:value-type="string" calcext:value-type="string">
            <text:p>240121</text:p>
          </table:table-cell>
          <table:table-cell table:style-name="ce43" office:value-type="string" calcext:value-type="string">
            <text:p>ABERTURA DE EMPENHO PARA DESPESA COM ATRIBUICAO DO CODIGO ISSN PARA A PUBLICA-CAO "BOLETIM FORMATIVO DA CORREGEDORIA NACIONAL", CONFORME DESPACHO DO ORDENA-DOR DE DESPESAS A FL. 25, PROCESSO 2.000314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7</text:p>
          </table:table-cell>
          <table:table-cell table:style-name="ce57" office:value-type="currency" office:currency="BRL" office:value="30" calcext:value-type="currency">
            <text:p>R$ 3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" calcext:value-type="currency">
            <text:p>R$ 3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RESERVA DE CREDITOS PARA CONTRATACAO DE SERVICO DE VIGILANCIA ARMADA E DESARMADA, DIURNA E NOTURNA NAS DEPENDENCIAS DO CNMP, PREGAO 04/2016, CONFORME DESPA-CHO DO ORDENADOR DE DESPESAS A FL. 506. PROCESSO 2.000062/2016-7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73</text:p>
          </table:table-cell>
          <table:table-cell table:style-name="ce57" office:value-type="currency" office:currency="BRL" office:value="547958.7" calcext:value-type="currency">
            <text:p>R$ 547.958,7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BH PRESS COMUNICACAO LTDA - EPP</text:p>
          </table:table-cell>
          <table:table-cell table:style-name="ce32" office:value-type="string" calcext:value-type="string">
            <text:p>00530233000104</text:p>
          </table:table-cell>
          <table:table-cell table:style-name="ce43" office:value-type="string" calcext:value-type="string">
            <text:p>ABERTURA DE EMPENHO PARA TREINAMENTO INTERNO DE COMUNICACAO INTERNA PARA OS GESTORES, NA MODALIDADE " IN COMPANY", EM 2 MODULOS, COM CARGA HORARIA DE 12H, EM DATA A SER DEFINIDA ENTRES AS PARTES, CONF. PROC. 2.000201/2016-6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77</text:p>
          </table:table-cell>
          <table:table-cell table:style-name="ce57" office:value-type="currency" office:currency="BRL" office:value="23785" calcext:value-type="currency">
            <text:p>R$ 23.78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AC COMERCIO DE ARTIGOS DE PAPELARIA E SERVICOS EIRELI</text:p>
          </table:table-cell>
          <table:table-cell table:style-name="ce32" office:value-type="string" calcext:value-type="string">
            <text:p>17504409000148</text:p>
          </table:table-cell>
          <table:table-cell table:style-name="ce43" office:value-type="string" calcext:value-type="string">
            <text:p>ABERTURA DE EMPENHO PARA AQUISICAO DE MATERIAL DE EXPEDIENTE, CONFORME PROC. 2.001104/2016-9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78</text:p>
          </table:table-cell>
          <table:table-cell table:style-name="ce57" office:value-type="currency" office:currency="BRL" office:value="924.5" calcext:value-type="currency">
            <text:p>R$ 924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ABERTURA DE EMPENHO PARA INSCRICAO DE 8 (OITO) SERVIDORES NO TREINAMENTO EXTERNO "DESIGN THINKING NO SERVICO PUBLICO" A SER REALIZADO NOS DIAS 26 E 27 DE JULHO DE 16 EM BRASILIA-DF. PROCESSO 2.001087/2016-98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79</text:p>
          </table:table-cell>
          <table:table-cell table:style-name="ce57" office:value-type="currency" office:currency="BRL" office:value="9740" calcext:value-type="currency">
            <text:p>R$ 9.7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740" calcext:value-type="currency">
            <text:p>R$ 9.74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AQUISICAO DE MATERIA DE CONSUMO, CONFOR-ME PROCESSO 2.001130/2016-1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38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PRESTACAO DE SERVICOS DIVERSOS, CONFOR- ME PROCESSO 2.001130/2016-1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381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ECOPLAST COMERCIAL LTDA - EPP</text:p>
          </table:table-cell>
          <table:table-cell table:style-name="ce32" office:value-type="string" calcext:value-type="string">
            <text:p>03851944000241</text:p>
          </table:table-cell>
          <table:table-cell table:style-name="ce43" office:value-type="string" calcext:value-type="string">
            <text:p>ABERTURA DE EMPENHO PARA AQUISICAO DE CONTAINERS E COLETETORES PARA ATENDER A ECESSIDADE DE DESCARTE DOS RESIDUOS SOLIDOS E DA COLETA SELETIVA DO CNMP, CONF.DESPACHO A FL. 97 E PROC. 2.000494/2016-8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83</text:p>
          </table:table-cell>
          <table:table-cell table:style-name="ce57" office:value-type="currency" office:currency="BRL" office:value="7525.8" calcext:value-type="currency">
            <text:p>R$ 7.525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525.8" calcext:value-type="currency">
            <text:p>R$ 7.525,8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RESERVA DE CREDITOS PARA INSCRICAO DE UM SERVIDOR NO TREINAMENTO EXTERNO "COMOELABORAR A PLANILHA DE FORMACAO DE PRECOS IN Nº 02/08 E COMO JULGAR A LICITACAO DOS SERVICOS CONTINUOS",A SER REALIZADO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84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FUNDACAO NACIONAL DA QUALIDADE</text:p>
          </table:table-cell>
          <table:table-cell table:style-name="ce32" office:value-type="string" calcext:value-type="string">
            <text:p>67145383000167</text:p>
          </table:table-cell>
          <table:table-cell table:style-name="ce43" office:value-type="string" calcext:value-type="string">
            <text:p>ABERTURA DE EMPENHO PARA CONTRATACAO DE SERVICO DE CONSULTORIA PARA AUTOAVALIACAO ASSISTIDA, A FIM DE SE OBTER O DIAGNOSTICO DA GESTAO A PARTIR DO MODELO DEEXCELENCIA EM GESTAO (MEG), CONFORME PROCESSO 2.000477/2016-4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86</text:p>
          </table:table-cell>
          <table:table-cell table:style-name="ce57" office:value-type="currency" office:currency="BRL" office:value="108210" calcext:value-type="currency">
            <text:p>R$ 108.2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WMED UTI MOVEL SERVICOS DE SAUDE LTDA</text:p>
          </table:table-cell>
          <table:table-cell table:style-name="ce32" office:value-type="string" calcext:value-type="string">
            <text:p>07720240000100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. PROC. 2.000080/2016-59. (MESES OUT, NOV. E DEZ/2016)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7</text:p>
          </table:table-cell>
          <table:table-cell table:style-name="ce57" office:value-type="currency" office:currency="BRL" office:value="159868.11" calcext:value-type="currency">
            <text:p>R$ 159.868,1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REALIZA ENGENHARIA LTDA - ME</text:p>
          </table:table-cell>
          <table:table-cell table:style-name="ce32" office:value-type="string" calcext:value-type="string">
            <text:p>22104235000166</text:p>
          </table:table-cell>
          <table:table-cell table:style-name="ce43" office:value-type="string" calcext:value-type="string">
            <text:p>ABERTURA DE EMPENHO PARA CONTRATACAO DE EMPRESA PARA RESTAURACAO DE PLACAS, LETREIROS E ELEMENTOS LUMINOSOS DE <text:s/>IDENTIFICACAO DO EDIFICIO-SEDE DO CNMP (PRE-GAO 011/2016), PROCESSO 2.000324/2016-0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8</text:p>
          </table:table-cell>
          <table:table-cell table:style-name="ce57" office:value-type="currency" office:currency="BRL" office:value="4970" calcext:value-type="currency">
            <text:p>R$ 4.97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OCELAINA DA SILVA BARBOSA - ME</text:p>
          </table:table-cell>
          <table:table-cell table:style-name="ce32" office:value-type="string" calcext:value-type="string">
            <text:p>10771556000135</text:p>
          </table:table-cell>
          <table:table-cell table:style-name="ce43" office:value-type="string" calcext:value-type="string">
            <text:p>ABERTURA DE EMPENHO PARA FORNECIMENTO E INSTALACAO DE PERSIANAS, CONF. PROC. 2.000663/2016-8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9</text:p>
          </table:table-cell>
          <table:table-cell table:style-name="ce57" office:value-type="currency" office:currency="BRL" office:value="5999.5" calcext:value-type="currency">
            <text:p>R$ 5.999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OCELAINA DA SILVA BARBOSA - ME</text:p>
          </table:table-cell>
          <table:table-cell table:style-name="ce32" office:value-type="string" calcext:value-type="string">
            <text:p>10771556000135</text:p>
          </table:table-cell>
          <table:table-cell table:style-name="ce43" office:value-type="string" calcext:value-type="string">
            <text:p>ABERTURA DE EMPENHO PARA SERVICO DE REMANEJAMENTO, REPARO E RETIRADA DE PERSIANAS, CONFORME PROC. 2.000663/2016-8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91</text:p>
          </table:table-cell>
          <table:table-cell table:style-name="ce57" office:value-type="currency" office:currency="BRL" office:value="6757.5" calcext:value-type="currency">
            <text:p>R$ 6.757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office:value-type="string" calcext:value-type="string">
            <text:p>LAB RESEARCH BRASIL MINAS GERAIS INSUMOS E EQUIPAMENTOS</text:p>
          </table:table-cell>
          <table:table-cell table:style-name="ce32" office:value-type="string" calcext:value-type="string">
            <text:p>14942210000103</text:p>
          </table:table-cell>
          <table:table-cell table:style-name="ce43" office:value-type="string" calcext:value-type="string">
            <text:p>ABERTURA DE EMPENHO PARA AQUISICAO DE SENSORES DE TEMPERATURA E MODULOS ELETRONICOS PARA REPOSICAO NOS CHILLERS QUE COMPOEM A CENTRAL DE AGUA GELADA DO SIS-TEMA DE CLIMATIZACAO DO CNMP. PREGAO ELET. 13/2016. PROCESSO 2.000599/2016-3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92</text:p>
          </table:table-cell>
          <table:table-cell table:style-name="ce57" office:value-type="currency" office:currency="BRL" office:value="28178.96" calcext:value-type="currency">
            <text:p>R$ 28.178,9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NST.BRAS.DE INFORM. EM CIENCIA E TECNOLOGIA</text:p>
          </table:table-cell>
          <table:table-cell table:style-name="ce32" office:value-type="string" calcext:value-type="string">
            <text:p>240121</text:p>
          </table:table-cell>
          <table:table-cell table:style-name="ce43" office:value-type="string" calcext:value-type="string">
            <text:p>ABERTURA DE EMPENHO PARA ATRIBUICAO DO CODIGO DE ISSN PARA PUBLICACAO DA REVISTA JURIDICA CORREGEDORIA NACIONAL O PAPEL CONSTITUCIONAL DAS CORREGEDORIAS DO MINISTERIO PUBLICO, CONFORME PROCESSO 2.000314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9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MENDES &amp; LOPES PESQUISA, TREINAMENTO E EVENTOS LTDA - E</text:p>
          </table:table-cell>
          <table:table-cell table:style-name="ce32" office:value-type="string" calcext:value-type="string">
            <text:p>07777721000151</text:p>
          </table:table-cell>
          <table:table-cell table:style-name="ce43" office:value-type="string" calcext:value-type="string">
            <text:p>ABERTURA DE EMPENHO PARA INSCRICAO DE SERVIDORES NO TREINAMENTO "GESTAO DE RISCOS NAS AQUISICOES DA ADMINISTRACAO PUBLICA", A SER REALIZADO EM SAO PAULO-SP,NOS DIAS 29 E 30/08/2016, CONFORME PROCESSO 2.001086/2016-4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94</text:p>
          </table:table-cell>
          <table:table-cell table:number-columns-repeated="3" table:style-name="ce57" office:value-type="currency" office:currency="BRL" office:value="5000" calcext:value-type="currency">
            <text:p>R$ 5.0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ABERTURA DE EMPENHO PARA TRANSCRICAO DE AUDIO, NA LINGUA PORTUGUESA, POR HORA GRAVADA, DE SESSOES, REUNIOES, AUDIENCIAS PUBLICAS E DEMAIS DEMANDAS DO CNMP, CONFORME TERMO DE REFERENCIA DO PROCESSO 2.000627/2016-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9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ABERTURA DE EMPENHO PARA SERVICOS DE MANUTENCAO MENSAL DO SISTEMA DE ALMOXARI-FADO E PATRIMONIO, ASI WEB, CONFORME 1º ADITIVO AO CONTRATO CNMP 2/2015. <text:s text:c="5"/>MEMORANDO Nº 037/2016-SEPAT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99</text:p>
          </table:table-cell>
          <table:table-cell table:style-name="ce57" office:value-type="currency" office:currency="BRL" office:value="82166.67" calcext:value-type="currency">
            <text:p>R$ 82.166,67</text:p>
          </table:table-cell>
          <table:table-cell table:style-name="ce57" office:value-type="currency" office:currency="BRL" office:value="14500" calcext:value-type="currency">
            <text:p>R$ 14.500,00</text:p>
          </table:table-cell>
          <table:table-cell table:style-name="ce57" office:value-type="currency" office:currency="BRL" office:value="24166.67" calcext:value-type="currency">
            <text:p>R$ 24.166,6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J PIN CONSULTORIA LTDA - ME</text:p>
          </table:table-cell>
          <table:table-cell table:style-name="ce32" office:value-type="string" calcext:value-type="string">
            <text:p>12072614000168</text:p>
          </table:table-cell>
          <table:table-cell table:style-name="ce43" office:value-type="string" calcext:value-type="string">
            <text:p>ABERTURA DE EMPENHO PARA AQUISICAO DE ADOCANTE LIQUIDO 100% STEVIA OU SUCRALO-SE, EM FRASCOS PLASTICOS DE, NO MINIMO, 75 ML, CONFORME ARP DA PRDF 04C/2015 EPROCESSO 2.001179/2016-7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00</text:p>
          </table:table-cell>
          <table:table-cell table:style-name="ce57" office:value-type="currency" office:currency="BRL" office:value="447.3" calcext:value-type="currency">
            <text:p>R$ 447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47.3" calcext:value-type="currency">
            <text:p>R$ 447,3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ABERTURA DE EMPENHO PARA CONTRATACAO DE SERVICO DE IMPRESSAO CORPORATIVA, DI- GITALIZACAO, COPIA E TRANSMISSAO POR FAX DE DOCUMENTOS, CONFORME ARP PGR 11/16E PROCESSO 2.000299/2015-7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01</text:p>
          </table:table-cell>
          <table:table-cell table:style-name="ce57" office:value-type="currency" office:currency="BRL" office:value="96140" calcext:value-type="currency">
            <text:p>R$ 96.1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MC - COMUNICACAO E TECNOLOGIA LTDA - ME</text:p>
          </table:table-cell>
          <table:table-cell table:style-name="ce32" office:value-type="string" calcext:value-type="string">
            <text:p>14576202000190</text:p>
          </table:table-cell>
          <table:table-cell table:style-name="ce43" office:value-type="string" calcext:value-type="string">
            <text:p>ABERTURA DE EMPENHO RELATIVO A CONTRATACAO DE SERVICOS ESPECIALIZADOS PARA FORNECIMENTO DE MAILING DE IMPRENSA, CONFORME DESPACHO DO ORDENADOR A FL. 138 E PROC. 2.000682/2016-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02</text:p>
          </table:table-cell>
          <table:table-cell table:style-name="ce57" office:value-type="currency" office:currency="BRL" office:value="6000" calcext:value-type="currency">
            <text:p>R$ 6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ONE CURSOS - TREINAMENTO, DESENVOLVIMENTO E CAPACITACAO</text:p>
          </table:table-cell>
          <table:table-cell table:style-name="ce32" office:value-type="string" calcext:value-type="string">
            <text:p>06012731000133</text:p>
          </table:table-cell>
          <table:table-cell table:style-name="ce43" office:value-type="string" calcext:value-type="string">
            <text:p>ABERTURA DE EMPENHO PARA INSCRICAO DO SERVIDOR TULIO PANERAI CARNEIRO NO TREI-NAMENTO EXTERNO "ELABORACAO E GESTAO DE PROGRAMAS DE QUALIDADE DE VIDA NO TRA-BALHO", A SER REALIZADO DE 17 A 19/08/2016,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3</text:p>
          </table:table-cell>
          <table:table-cell table:style-name="ce57" office:value-type="currency" office:currency="BRL" office:value="2400" calcext:value-type="currency">
            <text:p>R$ 2.4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00" calcext:value-type="currency">
            <text:p>R$ 2.4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ROSA HELENA DE SANTANA NO TREINAMENTO EXTERNO "CONTRATACAO DIRETA SEM LICITAR", A SER REALIZADO EM BRASILIA,DE 10 A 11/11/2016, EM BRASILIA-DF, CONFORME PROCESSO 2.001144/2016-3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4</text:p>
          </table:table-cell>
          <table:table-cell table:style-name="ce57" office:value-type="currency" office:currency="BRL" office:value="1800" calcext:value-type="currency">
            <text:p>R$ 1.8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SSOCIACAO BRASILEIRA DE ORCAMENTO PUBLICO</text:p>
          </table:table-cell>
          <table:table-cell table:style-name="ce32" office:value-type="string" calcext:value-type="string">
            <text:p>00398099000121</text:p>
          </table:table-cell>
          <table:table-cell table:style-name="ce43" office:value-type="string" calcext:value-type="string">
            <text:p>RESERVA DE CREDITOS PARA INSCRICAO DE 2 SERVIDORES NO TREINAMENTO "I CURSO TESOURO GERENCIAL - AVANCADO",A SER REALIZADO EM BRASILIA/DF, NO PERIODO DE 09/08A 12/08/2016,CONFORME PROCESSO 2.001175/2016-9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5</text:p>
          </table:table-cell>
          <table:table-cell table:style-name="ce57" office:value-type="currency" office:currency="BRL" office:value="3600" calcext:value-type="currency">
            <text:p>R$ 3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1 SERVIDORE1 NO TREINAMENTO "ELABORACAO DE PLANILHAS DE CUSTOS NOS CONTRATOS DE SERVICOS CONTINUADOS", A SER REALIZADOEM BRASILIA, NOS DIAS 17 E 18/10/2016, CONF. PROC. 2.001143/2016-9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6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MARTHA CARRER CRUZ GABRIEL - ME</text:p>
          </table:table-cell>
          <table:table-cell table:style-name="ce32" office:value-type="string" calcext:value-type="string">
            <text:p>11508110000185</text:p>
          </table:table-cell>
          <table:table-cell table:style-name="ce43" office:value-type="string" calcext:value-type="string">
            <text:p>ABERTURA DE EMPENHO PARA <text:s/>CONTRATACAO DE SERVICOS DE <text:s/>ELABORACAO E MINISTRACAODE PALESTRA MOTIVADORA NO <text:s/>7º CONGRESSO BRASILEIRO DE GESTAO DO MINISTERIO PU-BLICO, DIA 22/09/2016. PROCESSO 2.001142/2016-4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7</text:p>
          </table:table-cell>
          <table:table-cell table:style-name="ce57" office:value-type="currency" office:currency="BRL" office:value="22000" calcext:value-type="currency">
            <text:p>R$ 22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ESPECIALIZADA PARA O FORNECIMENTO DE SEGURANCA DE PERIMETRO, CONFORME PROC. 2.000597/2014-8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09</text:p>
          </table:table-cell>
          <table:table-cell table:style-name="ce57" office:value-type="currency" office:currency="BRL" office:value="46613.32" calcext:value-type="currency">
            <text:p>R$ 46.613,3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NST.BRAS.DE INFORM. EM CIENCIA E TECNOLOGIA</text:p>
          </table:table-cell>
          <table:table-cell table:style-name="ce32" office:value-type="string" calcext:value-type="string">
            <text:p>240121</text:p>
          </table:table-cell>
          <table:table-cell table:style-name="ce43" office:value-type="string" calcext:value-type="string">
            <text:p>ABERTURA DE EMPENHO PARA DESPESA COM ATRIBUICAO DO CODIGO ISSN PARA A PUBLICA-CAO "REVISTA JURIDICA CORREGEDORIA NACIONAL O PAPEL CONSTITUCIONAL DAS CORREGEDORIAS DO MP", CONF. DESPACHO A FL. 25 DO PROC. 2.000314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11</text:p>
          </table:table-cell>
          <table:table-cell table:number-columns-repeated="3" table:style-name="ce57" office:value-type="currency" office:currency="BRL" office:value="30" calcext:value-type="currency">
            <text:p>R$ 3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"ROTEIRO DE ATUACAO DO MINISTERIO PUBLICO: PESSOA COM DEFICIENCIAS", CONF. PROC.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12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"MANUAL DO PORTAL DA TRANSPARENCIA DO MINISTERIO PUBLICO", CONF. PROC.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13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O SERVIDOR VLADIMIR DA MATTA GONCALVES BORGES NO TREINAMENTO "GESTAO DE FISCALIZACAO DE CONTRATOS", A SER REALIZADO EM <text:s/>BRASILIA/DF, NO PERIODO DE 19 A 21/09/2016, CONFORME PROCESSO 2.001275/2016-16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14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RESERVA DE CREDITOS PARA INSCRICAO DE UM SERVIDOR NO TREINAMENTO EXTERNO "CUR-SO <text:s/>COMPLETO <text:s/>DE LICITACOES E CONTRATOS" <text:s/>A SER REALIZADO <text:s/>NOS DIAS 12 A 15/09/2016 EM BRASILIA-DF, CONFORME PROCESSO 2.001274/2016-7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15</text:p>
          </table:table-cell>
          <table:table-cell table:style-name="ce57" office:value-type="currency" office:currency="BRL" office:value="2390" calcext:value-type="currency">
            <text:p>R$ 2.3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ABERTURA DE EMPENHO PARA AQUISICAO DE GALOES DE 20L DE AGUA MINERAL SEM GAS,DEFORMA PARCELADA, CONFORME ATA DE REGISTRO DE PRECO 01A/2016 - ESMPU. <text:s text:c="9"/>PROCESSO 2.001268/2016-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16</text:p>
          </table:table-cell>
          <table:table-cell table:number-columns-repeated="3" table:style-name="ce57" office:value-type="currency" office:currency="BRL" office:value="1989.5" calcext:value-type="currency">
            <text:p>R$ 1.989,5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A CONTRATACAO DE SOULUCAO DE VIDEOCONFERENCIA CORPORATIVA PARA ATENDER AS NECESSIDADES DO CNMP, CONFORME DESPACHO DO ORDENADOR A FL. 461 DO PROCESSO 2.000309/2015-7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1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CLAUDIA CRISTINA COELHO VICENTE - ME</text:p>
          </table:table-cell>
          <table:table-cell table:style-name="ce32" office:value-type="string" calcext:value-type="string">
            <text:p>19650622000193</text:p>
          </table:table-cell>
          <table:table-cell table:style-name="ce43" office:value-type="string" calcext:value-type="string">
            <text:p>RESERVA DE CREDITOS PARA CONTRATACAO DE PLANO DE LOCACAO DE BEBEDOUROS DE PRESSAO A SEREM INSTALADOS NO CNMP, <text:s/>CONFORME PREGAO ELETRONICO 20/2016 E PROCESSO2.002033/2015-69. VALOR REFERENTE AO EXERCICI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18</text:p>
          </table:table-cell>
          <table:table-cell table:style-name="ce57" office:value-type="currency" office:currency="BRL" office:value="5741.88" calcext:value-type="currency">
            <text:p>R$ 5.741,8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A CONTRATACAO DE SOLUCAO DE VIDEOCONFERENCIA CORPORATIVA PARA ATENDER AS NECESSIDADES DO CNMP, CONFORME DESPACHO DO ORDENADOR A FL. 461 DO PROC. 2.000309/2015-7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0</text:p>
          </table:table-cell>
          <table:table-cell table:style-name="ce57" office:value-type="currency" office:currency="BRL" office:value="94295" calcext:value-type="currency">
            <text:p>R$ 94.29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CONNECT ON CURSOS E EVENTOS EIRELI - ME</text:p>
          </table:table-cell>
          <table:table-cell table:style-name="ce32" office:value-type="string" calcext:value-type="string">
            <text:p>22965437000100</text:p>
          </table:table-cell>
          <table:table-cell table:style-name="ce43" office:value-type="string" calcext:value-type="string">
            <text:p>RESERVA DE CREDITOS <text:s/>PARA INSCRICAO DE 5 SERVIDORES NO TREINAMENTO EXTERNO "3ºENCONTRO NACIONAL DE FISCAIS E GESTORES DE CONTRATOS DE OBRAS E SERVICOS DE ENGENHARIA NA ADMINISTRACAO PUBLICA". PERIODO DE 26 A 28/09/2016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21</text:p>
          </table:table-cell>
          <table:table-cell table:style-name="ce57" office:value-type="currency" office:currency="BRL" office:value="13160" calcext:value-type="currency">
            <text:p>R$ 13.16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DERMEVAL FARIAS GOMES FILHO</text:p>
          </table:table-cell>
          <table:table-cell table:style-name="ce32" office:value-type="string" calcext:value-type="string">
            <text:p>93743670500</text:p>
          </table:table-cell>
          <table:table-cell table:style-name="ce43" office:value-type="string" calcext:value-type="string">
            <text:p>REEMBOLSO AO PROMOTOR DE JUSTICA DERMEVAL FARIAS GOMES FILHO PELA UTILIZACAO <text:s/>DE VEICULO PROPRIO EM DESLOCAMENTO DE BRASILIA PARA GOIANIA, DE 31/07 A 02/08/2016, CONFORME PROCESSO 2.001232/2016-3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422</text:p>
          </table:table-cell>
          <table:table-cell table:style-name="ce57" office:value-type="currency" office:currency="BRL" office:value="346.11" calcext:value-type="currency">
            <text:p>R$ 346,1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CARLOS CESAR VIEIRA - ME</text:p>
          </table:table-cell>
          <table:table-cell table:style-name="ce32" office:value-type="string" calcext:value-type="string">
            <text:p>24928103000184</text:p>
          </table:table-cell>
          <table:table-cell table:style-name="ce43" office:value-type="string" calcext:value-type="string">
            <text:p>ABERTURA DE EMPENHO PARA A AQUISICAO DE MATERIA DE EXPEDIENTE (CARIMBOS, REFIS, BORRACHAS ADESIVAS E FRASCOS DE TINTA), CONF. DESPACHO DO ORDENADOR DE DESPESA A F. 33 E PROC. 2.001256/2016-9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3</text:p>
          </table:table-cell>
          <table:table-cell table:style-name="ce57" office:value-type="currency" office:currency="BRL" office:value="2586" calcext:value-type="currency">
            <text:p>R$ 2.586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TIGRE COMERCIO DE GENEROS ALIMENTICIOS LTDA - ME</text:p>
          </table:table-cell>
          <table:table-cell table:style-name="ce32" office:value-type="string" calcext:value-type="string">
            <text:p>10940291000151</text:p>
          </table:table-cell>
          <table:table-cell table:style-name="ce43" office:value-type="string" calcext:value-type="string">
            <text:p>ABERTURA DE EMPENHO PARA AQUISICAO DE MATERIAL DE COPA E COZINHA (COPOS DE VIDRO COM CAPACIDADE ENTRE 300 E 350 ML - 912 UNIDADES), CONFORME DESPACHO DO ORDENADOR DE DESPESA A FL. 150 E PROC. 2.000987/2016-1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25</text:p>
          </table:table-cell>
          <table:table-cell table:style-name="ce57" office:value-type="currency" office:currency="BRL" office:value="1711.9" calcext:value-type="currency">
            <text:p>R$ 1.711,9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office:value-type="string" calcext:value-type="string">
            <text:p>ACAO INFORMATICA BRASIL LTDA</text:p>
          </table:table-cell>
          <table:table-cell table:style-name="ce32" office:value-type="string" calcext:value-type="string">
            <text:p>81627838000616</text:p>
          </table:table-cell>
          <table:table-cell table:style-name="ce43" office:value-type="string" calcext:value-type="string">
            <text:p>ABERTURA DE EMPENHO REFERENTE AO SUPORTE TECNICO ESPECIALIZADO PARA A PLATAFORMA TECNOLOGICA DE SOFTWARE REDHAT JBOSS ENTERPREISE APPLICATION PLATAFORM WITHMANAGEMENT PREMIUM, CONF. DESPACHO A FL. 32-V E PROC. 2.001302/2016-5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7</text:p>
          </table:table-cell>
          <table:table-cell table:style-name="ce57" office:value-type="currency" office:currency="BRL" office:value="99998.08" calcext:value-type="currency">
            <text:p>R$ 99.998,0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string" calcext:value-type="string">
            <text:p>ABERTURA DE EMPENHO PARA SERVICO DE CERTIFICACAO DIGITAL NIVEL A1 PARA SERVIDORES DE APLICACOES, POR MEIO DA ATA DE REGISTRO DE PRECOS Nº 01B/2016, CONFORMEPROCESSO 2.001304/2016-4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8</text:p>
          </table:table-cell>
          <table:table-cell table:style-name="ce57" office:value-type="currency" office:currency="BRL" office:value="124" calcext:value-type="currency">
            <text:p>R$ 12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ELOIN COMERCIO LTDA <text:s/>- ME</text:p>
          </table:table-cell>
          <table:table-cell table:style-name="ce32" office:value-type="string" calcext:value-type="string">
            <text:p>08949864000166</text:p>
          </table:table-cell>
          <table:table-cell table:style-name="ce43" office:value-type="string" calcext:value-type="string">
            <text:p>ABERTURA DE EMPENHO PARA AQUISICAO DE 400 (QUATROCENTOS) PACOTES COM 100 (CEM)UNIDADES DE <text:s/>COPOS DECARTAVEIS DE PLASTICO 200 ML, POR MEIO DA ATA DE REGISTRODE PRECOS Nº 08/2016-TCU. PROCESSO 2.001266/2016-2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9</text:p>
          </table:table-cell>
          <table:table-cell table:number-columns-repeated="3" table:style-name="ce57" office:value-type="currency" office:currency="BRL" office:value="672" calcext:value-type="currency">
            <text:p>R$ 672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GAB GOIAS ARTES BRINDES LTDA - ME</text:p>
          </table:table-cell>
          <table:table-cell table:style-name="ce32" office:value-type="string" calcext:value-type="string">
            <text:p>07851907000103</text:p>
          </table:table-cell>
          <table:table-cell table:style-name="ce43" office:value-type="string" calcext:value-type="string">
            <text:p>RESERVA DE CREDITOS PARA AQUISICAO DE DISPLAY ADESIVO EM ACRILICO CRISTA, PA- DRAO PAPEL A3 E A4, CONFORME ARP 04B/2016 E PROCESSO 2.001257/2016-3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3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GAB GOIAS ARTES BRINDES LTDA - ME</text:p>
          </table:table-cell>
          <table:table-cell table:style-name="ce32" office:value-type="string" calcext:value-type="string">
            <text:p>07851907000103</text:p>
          </table:table-cell>
          <table:table-cell table:style-name="ce43" office:value-type="string" calcext:value-type="string">
            <text:p>RESERVA DE CREDITOS PARA AQUISICAO DE DISPLAY ADESIVO EM ACRILICO CRISTAL, PA-DRAO PAPEL A3 E A4, CONFORME ARP 04B/2016 E PROCESSO 2.001257/2016-3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3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GENCIA ESTADO S.A</text:p>
          </table:table-cell>
          <table:table-cell table:style-name="ce32" office:value-type="string" calcext:value-type="string">
            <text:p>62652961000138</text:p>
          </table:table-cell>
          <table:table-cell table:style-name="ce43" office:value-type="string" calcext:value-type="string">
            <text:p>ABERTURA DE EMPENHO REFERENTE A CONTRATACAO DE BROADCAST POLITICO, CONFORME DESPACHO DO ORDENADOR A FL. 174 E PROC. 2.000404/2016-5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37</text:p>
          </table:table-cell>
          <table:table-cell table:style-name="ce57" office:value-type="currency" office:currency="BRL" office:value="14400" calcext:value-type="currency">
            <text:p>R$ 14.4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SANDRA SILENE FREITAS DE SOUSA E CIA LTDA - ME</text:p>
          </table:table-cell>
          <table:table-cell table:style-name="ce32" office:value-type="string" calcext:value-type="string">
            <text:p>14045169000172</text:p>
          </table:table-cell>
          <table:table-cell table:style-name="ce43" office:value-type="string" calcext:value-type="string">
            <text:p>ABERTURA DE EMPENHO PARA CONTRATACAO DE EMPRESA PARA PRESTACAO DE SERVICOS <text:s/>DEFORNECIMENTO <text:s/>DE LANCHES E <text:s/>CONGENERES COM A FINALIDADE DE <text:s/>ATENDER AS SESSOESPLENARIAS DO CNMP, CONFORME PREGAO 19/2016, PROCESSO 2.000582/2016-8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38</text:p>
          </table:table-cell>
          <table:table-cell table:style-name="ce57" office:value-type="currency" office:currency="BRL" office:value="5000" calcext:value-type="currency">
            <text:p>R$ 5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GAB GOIAS ARTES BRINDES LTDA - ME</text:p>
          </table:table-cell>
          <table:table-cell table:style-name="ce32" office:value-type="string" calcext:value-type="string">
            <text:p>07851907000103</text:p>
          </table:table-cell>
          <table:table-cell table:style-name="ce43" office:value-type="string" calcext:value-type="string">
            <text:p>RESERVA DE CREDITOS PARA AQUISICAO DE DISPLAY ADESIVO EM ACRILICO CRISTAL, PA-DRAO PAPEL A3 E A4, CONFORME ARP 04B/2016 E PROCESSO 2.001257/2016-3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40</text:p>
          </table:table-cell>
          <table:table-cell table:style-name="ce57" office:value-type="currency" office:currency="BRL" office:value="3262.81" calcext:value-type="currency">
            <text:p>R$ 3.262,8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SSOCIACAO NAC DE POS GRADUACAO E PESQ CIENCIAS SOCIAIS</text:p>
          </table:table-cell>
          <table:table-cell table:style-name="ce32" office:value-type="string" calcext:value-type="string">
            <text:p>29978236000189</text:p>
          </table:table-cell>
          <table:table-cell table:style-name="ce43" office:value-type="string" calcext:value-type="string">
            <text:p>ABERTURA DE EMPENHO PARA INSCRICAO DE SERVIDORES DO CNMP NO TREINAMENTO "40º <text:s/>ENCONTRO ANUAL DA ASSOCIACAO NACIONAL DE POS-GRADUACAO EM CIENCIAS SOCIAIS", <text:s/>A SER REALIZADO DE 24 A 28/10/2016, EM CAXAMBU/MG. PROC. 2.001134/2016-0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44</text:p>
          </table:table-cell>
          <table:table-cell table:style-name="ce57" office:value-type="currency" office:currency="BRL" office:value="636" calcext:value-type="currency">
            <text:p>R$ 636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NSTITUTO DOS AUDITORES INTERNOS DO BRASIL</text:p>
          </table:table-cell>
          <table:table-cell table:style-name="ce32" office:value-type="string" calcext:value-type="string">
            <text:p>62070115000100</text:p>
          </table:table-cell>
          <table:table-cell table:style-name="ce43" office:value-type="string" calcext:value-type="string">
            <text:p>ABERTURA DE EMPENHO PARA INSCRICAO DE SERVIDORES DO CNMP NO TREINAMENTO EXTER-NO "37º CONGRESSO BRASILEIRO DE AUDITORIA INTERNA", A SER REALIZADO EM SAO PAULO, NO PERIODO DE 25 A 28/09/2016, CONFORME PROCESSO 2.001191/2016-8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4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NSTITUTO DOS AUDITORES INTERNOS DO BRASIL</text:p>
          </table:table-cell>
          <table:table-cell table:style-name="ce32" office:value-type="string" calcext:value-type="string">
            <text:p>62070115000100</text:p>
          </table:table-cell>
          <table:table-cell table:style-name="ce43" office:value-type="string" calcext:value-type="string">
            <text:p>ABERTURA DE EMPENHO PARA INSCRICAO DE SERVIDORES DO CNMP NO TREINAMENTO EXTER-NO "37º CONGRESSO BRASILEIRO DE AUDITORIA INTERNA", A SER REALIZADO EM SAO PAULO, NO PERIODO DE 25 A 28/09/2016, CONFORME PROCESSO 2.001191/2016-8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48</text:p>
          </table:table-cell>
          <table:table-cell table:style-name="ce57" office:value-type="currency" office:currency="BRL" office:value="12100" calcext:value-type="currency">
            <text:p>R$ 12.1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ABERTURA DE EMPENHO PARA AQUISICAO DE GALOES DE 20L DE AGUA MINERAL SEM GAS DEFORMA PARCELADA, CONFORME ATA DE REGISTRO DE PRECO 01A/2016 - ESMPU. <text:s text:c="9"/>PROCESSO 2.001385/2016-14, DESPACHO DO ORDENADOR DE DESPESAS A FL. 2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49</text:p>
          </table:table-cell>
          <table:table-cell table:style-name="ce57" office:value-type="currency" office:currency="BRL" office:value="1730" calcext:value-type="currency">
            <text:p>R$ 1.730,00</text:p>
          </table:table-cell>
          <table:table-cell table:number-columns-repeated="2" table:style-name="ce57" office:value-type="currency" office:currency="BRL" office:value="1098.55" calcext:value-type="currency">
            <text:p>R$ 1.098,55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E SERVIDORES DO CNMP NO TREINAMENTO EXTER-NO "VIII SIMPOSIO NACIONAL ONE CURSOS: QUESTOES POLEMICAS DA LEGISLACAO DE PESSOAL, APOSENTADORIAS E PENSOES, A SER REALIZADO DE 21 A 23/9/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50</text:p>
          </table:table-cell>
          <table:table-cell table:style-name="ce57" office:value-type="currency" office:currency="BRL" office:value="8550" calcext:value-type="currency">
            <text:p>R$ 8.5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MANA KEY DESENVOLVIMENTO E EDUCACAO LTDA</text:p>
          </table:table-cell>
          <table:table-cell table:style-name="ce32" office:value-type="string" calcext:value-type="string">
            <text:p>67129833000128</text:p>
          </table:table-cell>
          <table:table-cell table:style-name="ce43" office:value-type="string" calcext:value-type="string">
            <text:p>ABERTURA DE EMPENHO PARA INSCRICAO DA SERVIDORA THAYS RABELO DA COSTA NO TREI-NAMENTO EXTERNO "APG COMPACTO" A SER REALIZADO NO PERIODO DE 5 A 07/10/2016 EMFLORIANOPOLIS-SC. PROCESSO 2.001318/2016-6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51</text:p>
          </table:table-cell>
          <table:table-cell table:style-name="ce57" office:value-type="currency" office:currency="BRL" office:value="9500" calcext:value-type="currency">
            <text:p>R$ 9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MANA KEY DESENVOLVIMENTO E EDUCACAO LTDA</text:p>
          </table:table-cell>
          <table:table-cell table:style-name="ce32" office:value-type="string" calcext:value-type="string">
            <text:p>67129833000128</text:p>
          </table:table-cell>
          <table:table-cell table:style-name="ce43" office:value-type="string" calcext:value-type="string">
            <text:p>ABERTURA DE EMPENHO PARA INSCRICAO DO SERVIDOR ROBERTO FUINA VERSIANI NO TREI-NAMENTO "APG SENIOR" A SER REALIZADO EM SAO PAULO-SP, NO PERIODO DE 17 A 21 DEOUTUBRO DE 2016. CONFORME PROCESSO 2.001317/2016-19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53</text:p>
          </table:table-cell>
          <table:table-cell table:style-name="ce57" office:value-type="currency" office:currency="BRL" office:value="13400" calcext:value-type="currency">
            <text:p>R$ 13.4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CRUZEIRO SERVICOS TECNICOS EIRELI - ME</text:p>
          </table:table-cell>
          <table:table-cell table:style-name="ce32" office:value-type="string" calcext:value-type="string">
            <text:p>22575793000100</text:p>
          </table:table-cell>
          <table:table-cell table:style-name="ce43" office:value-type="string" calcext:value-type="string">
            <text:p>ABERTURA DE EMPENHO PARA CONTRATACAO DE SERVICOS DE CONTROLE DE PRAGAS E VETO-RES, DEDETIZACAO, DESRATIZACAO, PULVERIZACAO, DESISETIZACAO, DESCUPINIZACAO E DESINFECTACAO NAS DEPENDENCIAS DO CNMP. PROCESSO 2.000495/2016-2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65</text:p>
          </table:table-cell>
          <table:table-cell table:style-name="ce57" office:value-type="currency" office:currency="BRL" office:value="6179.08" calcext:value-type="currency">
            <text:p>R$ 6.179,0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EXCLUSIVENET E LOCACAO LTDA - ME</text:p>
          </table:table-cell>
          <table:table-cell table:style-name="ce32" office:value-type="string" calcext:value-type="string">
            <text:p>18568554000155</text:p>
          </table:table-cell>
          <table:table-cell table:style-name="ce43" office:value-type="string" calcext:value-type="string">
            <text:p>ABERTURA DE EMPENHO PARA CONTRATACAO DE SERVICOS DE CAPTACAO <text:s/>E TRANSMISSAO DESOM E IMAGEM, EM TEMPO REAL, <text:s/>DA ABERTURA DO 7º CONGRESSO BRASILEIRO DE GESTAODO MINISTERIO PUBLICO NO DIA 21/09/2016. PROCESSO 2.001428/2016-2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66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ABERTURA DE EMPENHO PARA TRANSCRICAO DE AUDIO, NA LINGUA PORTUGUESA, POR HORA GRAVADA, DE SESSOES, REUNIOES, AUDIENCIAS PUBLICAS E DEMAIS DEMANDAS DO CNMP, CONFORME TERMO DE REFERENCIA DO PROCESSO 2.000627/2016-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69</text:p>
          </table:table-cell>
          <table:table-cell table:style-name="ce57" office:value-type="currency" office:currency="BRL" office:value="1805" calcext:value-type="currency">
            <text:p>R$ 1.80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BMS TREINAMENTOS EMPRESARIAIS EIRELI <text:s/>- ME</text:p>
          </table:table-cell>
          <table:table-cell table:style-name="ce32" office:value-type="string" calcext:value-type="string">
            <text:p>09167810000101</text:p>
          </table:table-cell>
          <table:table-cell table:style-name="ce43" office:value-type="string" calcext:value-type="string">
            <text:p>ABERTURA DE EMPENHO PARA INSCRICAO DA SERVIDORA ALINE NOGUEIRA DUTRA NO TREI- NAMENTO DE COMPETENCIAS INTERPESSOAIS, A SER REALIZADO EM BRASILIA-DF, NO PE- RIODO DE 18/10 A 10/11/2016, CONFORME PROCESSO 2.001416/2016-0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71</text:p>
          </table:table-cell>
          <table:table-cell table:style-name="ce57" office:value-type="currency" office:currency="BRL" office:value="4080" calcext:value-type="currency">
            <text:p>R$ 4.0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A&amp;S CURSOS E TREINAMENTOS EM SEGURANCA LTDA. - ME</text:p>
          </table:table-cell>
          <table:table-cell table:style-name="ce32" office:value-type="string" calcext:value-type="string">
            <text:p>09449367000161</text:p>
          </table:table-cell>
          <table:table-cell table:style-name="ce43" office:value-type="string" calcext:value-type="string">
            <text:p>ABERTURA DE EMPENHO PARA A INSCRICAO DE 3 (TRES) SERVIDORES NO TREINAMENTO EX-TERNO <text:s/>"PROTECAO DE AUTORIDADES NIVEL I" A SER REALIZADO EM BRASILIA-DF NO PE-RIODO DE 1º A 05/10/2016, CONFORME PROCESSO 2.000784/2016-21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73</text:p>
          </table:table-cell>
          <table:table-cell table:style-name="ce57" office:value-type="currency" office:currency="BRL" office:value="7500" calcext:value-type="currency">
            <text:p>R$ 7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office:value-type="string" calcext:value-type="string">
            <text:p>TRAVELERS SEGUROS BRASIL S.A.</text:p>
          </table:table-cell>
          <table:table-cell table:style-name="ce32" office:value-type="string" calcext:value-type="string">
            <text:p>09064453000156</text:p>
          </table:table-cell>
          <table:table-cell table:style-name="ce43" office:value-type="string" calcext:value-type="string">
            <text:p>ABERTURA DE EMPENHO PARA CONTRATACAO DE SEGURO CONTRA INCENDIO, QUEDA DE RAIO,EXPLOSAO, IMPACTO DE VEICULOS TERRESTRES E QUEBRA DE VIDROS E PATRIMONIO MOBI-LIARIO E DE ALMOXARIFADO PARA O EDIFICIO-SEDE DO CNMP. PREGAO ELETR. 24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86</text:p>
          </table:table-cell>
          <table:table-cell table:style-name="ce57" office:value-type="currency" office:currency="BRL" office:value="5850" calcext:value-type="currency">
            <text:p>R$ 5.8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ONE CURSOS - TREINAMENTO, DESENVOLVIMENTO E CAPACITACAO</text:p>
          </table:table-cell>
          <table:table-cell table:style-name="ce32" office:value-type="string" calcext:value-type="string">
            <text:p>06012731000133</text:p>
          </table:table-cell>
          <table:table-cell table:style-name="ce43" office:value-type="string" calcext:value-type="string">
            <text:p>ABERTURA DE EMPENHO PARA INSCRICAO <text:s/>DE DOIS SERVIDORES <text:s/>NO TREINAMENTO EXTERNO"REDACAO DE DOCUMENTOS OFICIAIS E <text:s/>ELABORACAO DE RELATORIOS E PARECERES TECNI-COS" A SER REALIZADO EM BRASILIA-DF DE 19 A 21/10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87</text:p>
          </table:table-cell>
          <table:table-cell table:style-name="ce57" office:value-type="currency" office:currency="BRL" office:value="4800" calcext:value-type="currency">
            <text:p>R$ 4.8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RH CURSOS E TREINAMENTO EMPRESARIAL LTDA <text:s/>- ME</text:p>
          </table:table-cell>
          <table:table-cell table:style-name="ce32" office:value-type="string" calcext:value-type="string">
            <text:p>08703044000190</text:p>
          </table:table-cell>
          <table:table-cell table:style-name="ce43" office:value-type="string" calcext:value-type="string">
            <text:p>ABERTURA DE EMPENHO PARA INSCRICAO DE 4 (QUATRO) SERVIDORES NO TREINAMENTO EX-TERNO "GESTAO POR <text:s/>COMPETENCIA IMPLANTACAO <text:s/>PASSO A PASSO" A <text:s/>SER REALIZADO EMBRASILIA-DF NO PERIODO DE 5 A 07/10/2016, CONFORME PROCESSO 2.001363/2016-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88</text:p>
          </table:table-cell>
          <table:table-cell table:style-name="ce57" office:value-type="currency" office:currency="BRL" office:value="9000" calcext:value-type="currency">
            <text:p>R$ 9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5">
          <table:table-cell/>
          <table:table-cell table:style-name="ce3" table:number-columns-repeated="3"/>
          <table:table-cell table:style-name="ce45"/>
          <table:table-cell table:style-name="ce3" table:number-columns-repeated="3"/>
          <table:table-cell table:style-name="ce59" table:number-columns-repeated="3"/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number-columns-repeated="1013"/>
        </table:table-row>
        <table:table-row table:style-name="ro5">
          <table:table-cell/>
          <table:table-cell table:style-name="ce16" office:value-type="date" office:date-value="2016-10-04" calcext:value-type="date" table:number-columns-spanned="2" table:number-rows-spanned="1">
            <text:p>Data da última atualização: 04/10/2016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number-columns-repeated="1013"/>
        </table:table-row>
        <table:table-row table:style-name="ro4">
          <table:table-cell/>
          <table:table-cell table:style-name="ce4" table:number-columns-repeated="3"/>
          <table:table-cell table:style-name="ce46"/>
          <table:table-cell table:style-name="ce4" table:number-columns-repeated="3"/>
          <table:table-cell table:style-name="ce60" table:number-columns-repeated="3"/>
          <table:table-cell table:number-columns-repeated="1013"/>
        </table:table-row>
        <table:table-row table:style-name="ro13">
          <table:table-cell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18" table:number-columns-repeated="7"/>
          <table:table-cell table:style-name="ce61" table:number-columns-repeated="3"/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4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1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1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1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 table:number-rows-repeated="114">
          <table:table-cell table:number-columns-repeated="1024"/>
        </table:table-row>
        <table:table-row table:style-name="ro5" table:number-rows-repeated="3">
          <table:table-cell table:style-name="ce3"/>
          <table:table-cell table:number-columns-repeated="10"/>
          <table:table-cell table:style-name="ce3" table:number-columns-repeated="1013"/>
        </table:table-row>
        <table:table-row table:style-name="ro4" table:number-rows-repeated="13">
          <table:table-cell table:style-name="ce4"/>
          <table:table-cell table:number-columns-repeated="10"/>
          <table:table-cell table:style-name="ce4" table:number-columns-repeated="1013"/>
        </table:table-row>
        <table:table-row table:style-name="ro5" table:number-rows-repeated="10481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Cr$</number:text>
      <number:number number:decimal-places="0" number:min-integer-digits="1" number:grouping="true"/>
      <number:text> </number:text>
    </number:number-style>
    <number:number-style style:name="N138">
      <number:text>(C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C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Cr$</number:text>
      <number:number number:decimal-places="2" number:min-integer-digits="1" number:grouping="true"/>
      <number:text> </number:text>
    </number:number-style>
    <number:number-style style:name="N141">
      <number:text>(C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C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Cr$</number:text>
      <number:number number:decimal-places="0" number:min-integer-digits="1" number:grouping="true"/>
      <number:text> </number:text>
    </number:number-style>
    <number:number-style style:name="N146P1" style:volatile="true">
      <number:text> Cr$(</number:text>
      <number:number number:decimal-places="0" number:min-integer-digits="1" number:grouping="true"/>
      <number:text>)</number:text>
    </number:number-style>
    <number:number-style style:name="N146P2" style:volatile="true">
      <number:text> C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Cr$</number:text>
      <number:number number:decimal-places="2" number:min-integer-digits="1" number:grouping="true"/>
      <number:text> </number:text>
    </number:number-style>
    <number:number-style style:name="N150P1" style:volatile="true">
      <number:text> Cr$(</number:text>
      <number:number number:decimal-places="2" number:min-integer-digits="1" number:grouping="true"/>
      <number:text>)</number:text>
    </number:number-style>
    <number:number-style style:name="N150P2" style:volatile="true">
      <number:text> C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"/>
      <number:text>999999999</number:text>
    </number:number-style>
    <number:number-style style:name="N152">
      <number:number number:decimal-places="0" number:min-integer-digits="5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3" number:min-integer-digits="1"/>
    </number:number-style>
    <number:number-style style:name="N156">
      <number:number number:decimal-places="4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6" number:min-integer-digits="1"/>
    </number:number-style>
    <number:date-style style:name="N159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61">
      <number:text>Mês de Referência: </number:text>
      <number:month number:style="long" number:textual="true"/>
      <number:text>/</number:text>
      <number:year number:style="long"/>
    </number:date-style>
    <number:number-style style:name="N163P0" style:volatile="true">
      <number:text>R$ </number:text>
      <number:number number:decimal-places="0" number:min-integer-digits="1" number:grouping="true"/>
    </number:number-style>
    <number:number-style style:name="N163">
      <number:text>-R$ 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0" number:min-integer-digits="1" number:grouping="true"/>
    </number:number-style>
    <number:number-style style:name="N164">
      <style:text-properties fo:color="#ff0000"/>
      <number:text>-R$ </number:text>
      <number:number number:decimal-places="0" number:min-integer-digits="1" number:grouping="true"/>
      <style:map style:condition="value()&gt;=0" style:apply-style-name="N164P0"/>
    </number:number-style>
    <number:number-style style:name="N166P0" style:volatile="true">
      <number:text>R$ </number:text>
      <number:number number:decimal-places="2" number:min-integer-digits="1" number:grouping="true"/>
    </number:number-style>
    <number:number-style style:name="N166">
      <number:text>-R$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7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83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8:31:37.3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8:10:37.554000000</meta:creation-date>
    <dc:date>2016-10-04T18:33:17.608000000</dc:date>
    <meta:editing-duration>PT9M16S</meta:editing-duration>
    <meta:editing-cycles>2</meta:editing-cycles>
    <meta:generator>LibreOffice/4.4.7.2$Windows_x86 LibreOffice_project/f3153a8b245191196a4b6b9abd1d0da16eead600</meta:generator>
    <meta:document-statistic meta:table-count="1" meta:cell-count="2420" meta:object-count="3"/>
  </office:meta>
</office:document-meta>
</file>