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3.32mm" fo:break-before="auto" style:use-optimal-row-height="true"/>
    </style:style>
    <style:style style:name="ro9" style:family="table-row">
      <style:table-row-properties style:row-height="9.07mm" fo:break-before="auto" style:use-optimal-row-height="true"/>
    </style:style>
    <style:style style:name="ro10" style:family="table-row">
      <style:table-row-properties style:row-height="17.55mm" fo:break-before="auto" style:use-optimal-row-height="true"/>
    </style:style>
    <style:style style:name="ro11" style:family="table-row">
      <style:table-row-properties style:row-height="21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79mm" fo:break-before="auto" style:use-optimal-row-height="true"/>
    </style:style>
    <style:style style:name="ro15" style:family="table-row">
      <style:table-row-properties style:row-height="5.66mm" fo:break-before="auto" style:use-optimal-row-height="true"/>
    </style:style>
    <style:style style:name="ro16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52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43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17mm" svg:x="23.01mm" svg:y="2.77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novembro/2016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4011108" calcext:value-type="currency">
            <text:p>R$ 4.011.108,00</text:p>
          </table:table-cell>
          <table:table-cell table:style-name="ce57" office:value-type="currency" office:currency="BRL" office:value="802137.5" calcext:value-type="currency">
            <text:p>R$ 802.137,50</text:p>
          </table:table-cell>
          <table:table-cell table:style-name="ce57" office:value-type="currency" office:currency="BRL" office:value="3970484.33" calcext:value-type="currency">
            <text:p>R$ 3.970.484,3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56810.05" calcext:value-type="currency">
            <text:p>R$ 56.810,05</text:p>
          </table:table-cell>
          <table:table-cell table:style-name="ce57" office:value-type="currency" office:currency="BRL" office:value="8126.17" calcext:value-type="currency">
            <text:p>R$ 8.126,17</text:p>
          </table:table-cell>
          <table:table-cell table:style-name="ce57" office:value-type="currency" office:currency="BRL" office:value="41321.9" calcext:value-type="currency">
            <text:p>R$ 41.321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57734.7" calcext:value-type="currency">
            <text:p>R$ 457.734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7734.7" calcext:value-type="currency">
            <text:p>R$ 457.734,7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75000" calcext:value-type="currency">
            <text:p>R$ 75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4329.58" calcext:value-type="currency">
            <text:p>R$ 4.329,58</text:p>
          </table:table-cell>
          <table:table-cell table:style-name="ce57" office:value-type="currency" office:currency="BRL" office:value="21647.9" calcext:value-type="currency">
            <text:p>R$ 21.647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376115.44" calcext:value-type="currency">
            <text:p>R$ 376.115,44</text:p>
          </table:table-cell>
          <table:table-cell table:style-name="ce57" office:value-type="currency" office:currency="BRL" office:value="34332.08" calcext:value-type="currency">
            <text:p>R$ 34.332,08</text:p>
          </table:table-cell>
          <table:table-cell table:style-name="ce57" office:value-type="currency" office:currency="BRL" office:value="276535.71" calcext:value-type="currency">
            <text:p>R$ 276.535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style-name="ce57" office:value-type="currency" office:currency="BRL" office:value="10400" calcext:value-type="currency">
            <text:p>R$ 10.400,00</text:p>
          </table:table-cell>
          <table:table-cell table:style-name="ce57" office:value-type="currency" office:currency="BRL" office:value="95035.57" calcext:value-type="currency">
            <text:p>R$ 95.035,5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4100" calcext:value-type="currency">
            <text:p>R$ 64.100,00</text:p>
          </table:table-cell>
          <table:table-cell table:style-name="ce57" office:value-type="currency" office:currency="BRL" office:value="5334.00999999999" calcext:value-type="currency">
            <text:p>R$ 5.334,01</text:p>
          </table:table-cell>
          <table:table-cell table:style-name="ce57" office:value-type="currency" office:currency="BRL" office:value="52835.99" calcext:value-type="currency">
            <text:p>R$ 52.835,9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100250" calcext:value-type="currency">
            <text:p>R$ 100.2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1911.8" calcext:value-type="currency">
            <text:p>R$ 71.911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439906.62" calcext:value-type="currency">
            <text:p>R$ 439.906,62</text:p>
          </table:table-cell>
          <table:table-cell table:style-name="ce57" office:value-type="currency" office:currency="BRL" office:value="64989.85" calcext:value-type="currency">
            <text:p>R$ 64.989,85</text:p>
          </table:table-cell>
          <table:table-cell table:style-name="ce57" office:value-type="currency" office:currency="BRL" office:value="329697.63" calcext:value-type="currency">
            <text:p>R$ 329.697,6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9642.13" calcext:value-type="currency">
            <text:p>R$ 19.642,13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67737.4" calcext:value-type="currency">
            <text:p>R$ 167.737,40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130876.1" calcext:value-type="currency">
            <text:p>R$ 130.876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1920126.66" calcext:value-type="currency">
            <text:p>R$ 1.920.126,66</text:p>
          </table:table-cell>
          <table:table-cell table:style-name="ce57" office:value-type="currency" office:currency="BRL" office:value="176356.22" calcext:value-type="currency">
            <text:p>R$ 176.356,22</text:p>
          </table:table-cell>
          <table:table-cell table:style-name="ce57" office:value-type="currency" office:currency="BRL" office:value="1510518.29" calcext:value-type="currency">
            <text:p>R$ 1.510.518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46" calcext:value-type="currency">
            <text:p>R$ 1.146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32.12" calcext:value-type="currency">
            <text:p>R$ 16.932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3450" calcext:value-type="currency">
            <text:p>R$ 3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0" calcext:value-type="currency">
            <text:p>R$ 3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065.44" calcext:value-type="currency">
            <text:p>R$ 75.065,4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3409.72" calcext:value-type="currency">
            <text:p>R$ 3.409,7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74.98" calcext:value-type="currency">
            <text:p>R$ 1.874,9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04.25" calcext:value-type="currency">
            <text:p>R$ 9.704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35000" calcext:value-type="currency">
            <text:p>R$ 135.000,00</text:p>
          </table:table-cell>
          <table:table-cell table:style-name="ce57" office:value-type="currency" office:currency="BRL" office:value="12221.19" calcext:value-type="currency">
            <text:p>R$ 12.221,19</text:p>
          </table:table-cell>
          <table:table-cell table:style-name="ce57" office:value-type="currency" office:currency="BRL" office:value="118709.22" calcext:value-type="currency">
            <text:p>R$ 118.709,2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25000" calcext:value-type="currency">
            <text:p>R$ 25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1278.72" calcext:value-type="currency">
            <text:p>R$ 1.278,72</text:p>
          </table:table-cell>
          <table:table-cell table:style-name="ce57" office:value-type="currency" office:currency="BRL" office:value="6393.6" calcext:value-type="currency">
            <text:p>R$ 6.393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54282.98" calcext:value-type="currency">
            <text:p>R$ 54.282,98</text:p>
          </table:table-cell>
          <table:table-cell table:style-name="ce57" office:value-type="currency" office:currency="BRL" office:value="3178.98" calcext:value-type="currency">
            <text:p>R$ 3.178,98</text:p>
          </table:table-cell>
          <table:table-cell table:style-name="ce57" office:value-type="currency" office:currency="BRL" office:value="39282.98" calcext:value-type="currency">
            <text:p>R$ 39.282,9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333865.4" calcext:value-type="currency">
            <text:p>R$ 7.333.865,4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6137865.4" calcext:value-type="currency">
            <text:p>R$ 6.137.865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118.169999999984" calcext:value-type="currency">
            <text:p>R$ 118,17</text:p>
          </table:table-cell>
          <table:table-cell table:style-name="ce57" office:value-type="currency" office:currency="BRL" office:value="185429.02" calcext:value-type="currency">
            <text:p>R$ 185.429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170688.49" calcext:value-type="currency">
            <text:p>R$ 170.688,4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688.49" calcext:value-type="currency">
            <text:p>R$ 170.688,4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44631.52" calcext:value-type="currency">
            <text:p>R$ 44.631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18.2" calcext:value-type="currency">
            <text:p>R$ 33.018,2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805.16" calcext:value-type="currency">
            <text:p>R$ 97.805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110871.7" calcext:value-type="currency">
            <text:p>R$ 110.871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663000" calcext:value-type="currency">
            <text:p>R$ 663.000,00</text:p>
          </table:table-cell>
          <table:table-cell table:style-name="ce57" office:value-type="currency" office:currency="BRL" office:value="55840.56" calcext:value-type="currency">
            <text:p>R$ 55.840,56</text:p>
          </table:table-cell>
          <table:table-cell table:style-name="ce57" office:value-type="currency" office:currency="BRL" office:value="481775.93" calcext:value-type="currency">
            <text:p>R$ 481.775,9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000" calcext:value-type="currency">
            <text:p>R$ 9.000,00</text:p>
          </table:table-cell>
          <table:table-cell table:style-name="ce57" office:value-type="currency" office:currency="BRL" office:value="661.37" calcext:value-type="currency">
            <text:p>R$ 661,37</text:p>
          </table:table-cell>
          <table:table-cell table:style-name="ce57" office:value-type="currency" office:currency="BRL" office:value="5952.18" calcext:value-type="currency">
            <text:p>R$ 5.952,1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51955.62" calcext:value-type="currency">
            <text:p>R$ 51.95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130000" calcext:value-type="currency">
            <text:p>R$ 130.000,00</text:p>
          </table:table-cell>
          <table:table-cell table:style-name="ce57" office:value-type="currency" office:currency="BRL" office:value="9649.2" calcext:value-type="currency">
            <text:p>R$ 9.649,20</text:p>
          </table:table-cell>
          <table:table-cell table:style-name="ce57" office:value-type="currency" office:currency="BRL" office:value="103554.92" calcext:value-type="currency">
            <text:p>R$ 103.554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1967.76" calcext:value-type="currency">
            <text:p>R$ 31.967,76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26101.21" calcext:value-type="currency">
            <text:p>R$ 26.101,2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24490" calcext:value-type="currency">
            <text:p>R$ 24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13852.86" calcext:value-type="currency">
            <text:p>R$ 13.852,86</text:p>
          </table:table-cell>
          <table:table-cell table:style-name="ce57" office:value-type="currency" office:currency="BRL" office:value="124674.15" calcext:value-type="currency">
            <text:p>R$ 124.674,1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65000" calcext:value-type="currency">
            <text:p>R$ 65.000,00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50624.12" calcext:value-type="currency">
            <text:p>R$ 50.624,1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0100" calcext:value-type="currency">
            <text:p>R$ 40.100,00</text:p>
          </table:table-cell>
          <table:table-cell table:style-name="ce57" office:value-type="currency" office:currency="BRL" office:value="4001.66" calcext:value-type="currency">
            <text:p>R$ 4.001,66</text:p>
          </table:table-cell>
          <table:table-cell table:style-name="ce57" office:value-type="currency" office:currency="BRL" office:value="31613.11" calcext:value-type="currency">
            <text:p>R$ 31.613,1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10423.17" calcext:value-type="currency">
            <text:p>R$ 510.423,17</text:p>
          </table:table-cell>
          <table:table-cell table:style-name="ce57" office:value-type="currency" office:currency="BRL" office:value="48805.25" calcext:value-type="currency">
            <text:p>R$ 48.805,25</text:p>
          </table:table-cell>
          <table:table-cell table:style-name="ce57" office:value-type="currency" office:currency="BRL" office:value="408630.13" calcext:value-type="currency">
            <text:p>R$ 408.630,13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Z UNIAO AUTOMACAO E ELETRICA EIRELI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70000" calcext:value-type="currency">
            <text:p>R$ 70.000,00</text:p>
          </table:table-cell>
          <table:table-cell table:style-name="ce57" office:value-type="currency" office:currency="BRL" office:value="4994.10000000001" calcext:value-type="currency">
            <text:p>R$ 4.994,10</text:p>
          </table:table-cell>
          <table:table-cell table:style-name="ce57" office:value-type="currency" office:currency="BRL" office:value="56366.37" calcext:value-type="currency">
            <text:p>R$ 56.366,3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5000" calcext:value-type="currency">
            <text:p>R$ 45.000,00</text:p>
          </table:table-cell>
          <table:table-cell table:style-name="ce57" office:value-type="currency" office:currency="BRL" office:value="5041.42" calcext:value-type="currency">
            <text:p>R$ 5.041,42</text:p>
          </table:table-cell>
          <table:table-cell table:style-name="ce57" office:value-type="currency" office:currency="BRL" office:value="41181.72" calcext:value-type="currency">
            <text:p>R$ 41.181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199000" calcext:value-type="currency">
            <text:p>R$ 199.00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199000" calcext:value-type="currency">
            <text:p>R$ 199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70172.63" calcext:value-type="currency">
            <text:p>R$ 170.172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424570.24" calcext:value-type="currency">
            <text:p>R$ 1.424.570,2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24570.24" calcext:value-type="currency">
            <text:p>R$ 1.424.570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16844.61" calcext:value-type="currency">
            <text:p>R$ 16.844,61</text:p>
          </table:table-cell>
          <table:table-cell table:style-name="ce57" office:value-type="currency" office:currency="BRL" office:value="114137.79" calcext:value-type="currency">
            <text:p>R$ 114.137,7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2637.62" calcext:value-type="currency">
            <text:p>R$ 2.637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37.62" calcext:value-type="currency">
            <text:p>R$ 1.137,6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711018" calcext:value-type="currency">
            <text:p>R$ 711.018,00</text:p>
          </table:table-cell>
          <table:table-cell table:style-name="ce57" office:value-type="currency" office:currency="BRL" office:value="231497.27" calcext:value-type="currency">
            <text:p>R$ 231.497,27</text:p>
          </table:table-cell>
          <table:table-cell table:style-name="ce57" office:value-type="currency" office:currency="BRL" office:value="643137.79" calcext:value-type="currency">
            <text:p>R$ 643.137,7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6690.78" calcext:value-type="currency">
            <text:p>R$ 6.690,78</text:p>
          </table:table-cell>
          <table:table-cell table:style-name="ce57" office:value-type="currency" office:currency="BRL" office:value="1077.92" calcext:value-type="currency">
            <text:p>R$ 1.077,92</text:p>
          </table:table-cell>
          <table:table-cell table:style-name="ce57" office:value-type="currency" office:currency="BRL" office:value="5750.71" calcext:value-type="currency">
            <text:p>R$ 5.750,7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number-columns-repeated="3" table:style-name="ce57" office:value-type="currency" office:currency="BRL" office:value="699" calcext:value-type="currency">
            <text:p>R$ 6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144000" calcext:value-type="currency">
            <text:p>R$ 144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23935.52" calcext:value-type="currency">
            <text:p>R$ 23.935,52</text:p>
          </table:table-cell>
          <table:table-cell table:style-name="ce57" office:value-type="currency" office:currency="BRL" office:value="2248.29" calcext:value-type="currency">
            <text:p>R$ 2.248,29</text:p>
          </table:table-cell>
          <table:table-cell table:style-name="ce57" office:value-type="currency" office:currency="BRL" office:value="16057.09" calcext:value-type="currency">
            <text:p>R$ 16.057,0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style-name="ce57" office:value-type="currency" office:currency="BRL" office:value="84.96" calcext:value-type="currency">
            <text:p>R$ 84,96</text:p>
          </table:table-cell>
          <table:table-cell table:style-name="ce57" office:value-type="currency" office:currency="BRL" office:value="496.8" calcext:value-type="currency">
            <text:p>R$ 49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80" calcext:value-type="currency">
            <text:p>R$ 1.9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21487.31" calcext:value-type="currency">
            <text:p>R$ 121.487,31</text:p>
          </table:table-cell>
          <table:table-cell table:style-name="ce57" office:value-type="currency" office:currency="BRL" office:value="10813.57" calcext:value-type="currency">
            <text:p>R$ 10.813,57</text:p>
          </table:table-cell>
          <table:table-cell table:style-name="ce57" office:value-type="currency" office:currency="BRL" office:value="96487.31" calcext:value-type="currency">
            <text:p>R$ 96.487,3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79596.79" calcext:value-type="currency">
            <text:p>R$ 79.596,79</text:p>
          </table:table-cell>
          <table:table-cell table:style-name="ce57" office:value-type="currency" office:currency="BRL" office:value="26207.54" calcext:value-type="currency">
            <text:p>R$ 26.207,54</text:p>
          </table:table-cell>
          <table:table-cell table:style-name="ce57" office:value-type="currency" office:currency="BRL" office:value="75231.97" calcext:value-type="currency">
            <text:p>R$ 75.231,9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style-name="ce57" office:value-type="currency" office:currency="BRL" office:value="18899.76" calcext:value-type="currency">
            <text:p>R$ 18.899,76</text:p>
          </table:table-cell>
          <table:table-cell table:style-name="ce57" office:value-type="currency" office:currency="BRL" office:value="6299.92" calcext:value-type="currency">
            <text:p>R$ 6.299,92</text:p>
          </table:table-cell>
          <table:table-cell table:style-name="ce57" office:value-type="currency" office:currency="BRL" office:value="17913.69" calcext:value-type="currency">
            <text:p>R$ 17.913,6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80" calcext:value-type="currency">
            <text:p>R$ 2.3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string" calcext:value-type="string">
            <text:p>ABERTURA DE EMPENHO PARA INSCRICAO DE UMA SERVIDORA <text:s/>NO TREINAMENTO EXTERNO <text:s text:c="2"/>"GESTAO DA PROMOCAO DE SAUDE E QUALIDADE DE VIDA", A SER REALIZADO NOS DIAS 2526/08/2016,EM BRASILIA-DF,CONF.PROC2.000225/2016-11 E DESPACHO A FL.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style-name="ce57" office:value-type="currency" office:currency="BRL" office:value="3680.74" calcext:value-type="currency">
            <text:p>R$ 3.680,74</text:p>
          </table:table-cell>
          <table:table-cell table:style-name="ce57" office:value-type="currency" office:currency="BRL" office:value="35123.06" calcext:value-type="currency">
            <text:p>R$ 35.123,0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71289.62" calcext:value-type="currency">
            <text:p>R$ 571.289,62</text:p>
          </table:table-cell>
          <table:table-cell table:style-name="ce57" office:value-type="currency" office:currency="BRL" office:value="82328.95" calcext:value-type="currency">
            <text:p>R$ 82.328,95</text:p>
          </table:table-cell>
          <table:table-cell table:style-name="ce57" office:value-type="currency" office:currency="BRL" office:value="400188.75" calcext:value-type="currency">
            <text:p>R$ 400.188,7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VINICIUS OLIVEIRA DRUMMOND NO <text:s/>TREINAMENTO EXTERNO "PLANEJAMENTO E GESTAO DO PATRIMONIO PUBLICO", A SER REA- LIZADO NOS DIAS 13 E 14/06/2016, EM BRASILIA-DF. PROCESSO 2.000780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0" calcext:value-type="currency">
            <text:p>R$ 6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1116406.97" calcext:value-type="currency">
            <text:p>R$ 1.116.406,97</text:p>
          </table:table-cell>
          <table:table-cell table:style-name="ce57" office:value-type="currency" office:currency="BRL" office:value="435465.95" calcext:value-type="currency">
            <text:p>R$ 435.465,95</text:p>
          </table:table-cell>
          <table:table-cell table:style-name="ce57" office:value-type="currency" office:currency="BRL" office:value="1001806.56" calcext:value-type="currency">
            <text:p>R$ 1.001.806,5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INSCRICAO DO SERVIDOR ELMO ANTONIO BONA NO TREINAMEN-TO EXTERNO "PROTECAO DE AUTORIDADES NIVEL I" <text:s/>A SER REALIZADO NO PERIODO DE 23A 27/07/2016 EM BRASILIA-DF. CONFORME PROCESSO 2.000784/2016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style-name="ce57" office:value-type="currency" office:currency="BRL" office:value="9006.66" calcext:value-type="currency">
            <text:p>R$ 9.006,66</text:p>
          </table:table-cell>
          <table:table-cell table:style-name="ce57" office:value-type="currency" office:currency="BRL" office:value="18013.32" calcext:value-type="currency">
            <text:p>R$ 18.013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EDITAL DE PREGAO Nº 10/2016. <text:s/>VALOR REFE-RENTE AO EXERCICIO. PROCESSO 2.000399/2016-8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NTAGO CONSULT BRASIL TECNOLOGIA E NEGOCIOS LTDA - EP</text:p>
          </table:table-cell>
          <table:table-cell table:style-name="ce32" office:value-type="string" calcext:value-type="string">
            <text:p>09613768000105</text:p>
          </table:table-cell>
          <table:table-cell table:style-name="ce43" office:value-type="string" calcext:value-type="string">
            <text:p>ABERTURA DE EMPENHO PARA INSCRICAO DO SERVIDOR <text:s/>CLAUDIO LIMA AGUIAR NO TREINA-MENTO EXTERNO <text:s/>"BPM BOOT CAMP E CBPP EXAM" <text:s/>A SER REALIZADO NO PERIODO DE 06 A09/07/2016 EM BRASILIA-DF. CONFORME PROCESSO 2.000770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4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1 SERVIDOR DO CNMP NO TREINAMENTO EXTE <text:s/>RNO "DIA D COMUNICACAO DIGITAL", A SER REALIZADO EM FLORIANOPOLIS-SC, NO DIA <text:s/>08/07/2016, COM CARGA HORARIA DE 8 H/A. PROCESSO 2.000998/2016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5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941/2016-0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8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RESERVA DE RECURSO PARA AQUISICAO DE CONTAINERS E COLETETORES PARA ATENDER A N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MHO PARA INSCRICAO DE UM SERVIDORE DO CNMP NO TREINAMENTO <text:s text:c="4"/>"CURSO COMPLETO DE PESQUISA DE PRECOS", A SER REALIZADO EM CURITIBA-PR, NOS <text:s text:c="2"/>DIAS 28 E 29/07/2016, CONFORME PROCESSO 2.00101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1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string" calcext:value-type="string">
            <text:p>RESERVA DE RECURSO PARA PRESTACAO DE SERVICOS DE ATENDIMENTO MEDICO,PRIMEIROS SOCORROS,ASSISTENCIA_DE PRONTO SOCORRO MOVEL DE URGENCIA E EMERGENCIA E EVENTUAL CONDUCAO DE PACIENTE ATE UM HOSPITAL,CASO NECESSARIO.PROC. 2.000825/2016-8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62</text:p>
          </table:table-cell>
          <table:table-cell table:number-columns-repeated="3" table:style-name="ce57" office:value-type="currency" office:currency="BRL" office:value="3484" calcext:value-type="currency">
            <text:p>R$ 3.48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6</text:p>
          </table:table-cell>
          <table:table-cell table:style-name="ce57" office:value-type="currency" office:currency="BRL" office:value="51758.12" calcext:value-type="currency">
            <text:p>R$ 51.758,12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31722.71" calcext:value-type="currency">
            <text:p>R$ 31.722,7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BOLETIM FORMATIVO DA CORREGEDORIA NACIONAL", CONFORME DESPACHO DO ORDENA-DOR DE DESPESAS A FL. 25,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7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RESERVA DE CREDITOS PARA CONTRATACAO DE SERVICO DE VIGILANCIA ARMADA E DESARMADA, DIURNA E NOTURNA NAS DEPENDENCIAS DO CNMP, PREGAO 04/2016, CONFORME DESPA-CHO DO ORDENADOR DE DESPESAS A FL. 506. PROCESSO 2.000062/2016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3</text:p>
          </table:table-cell>
          <table:table-cell table:style-name="ce57" office:value-type="currency" office:currency="BRL" office:value="730611.6" calcext:value-type="currency">
            <text:p>R$ 730.611,60</text:p>
          </table:table-cell>
          <table:table-cell table:style-name="ce57" office:value-type="currency" office:currency="BRL" office:value="182652.9" calcext:value-type="currency">
            <text:p>R$ 182.652,90</text:p>
          </table:table-cell>
          <table:table-cell table:style-name="ce57" office:value-type="currency" office:currency="BRL" office:value="365305.8" calcext:value-type="currency">
            <text:p>R$ 365.30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H PRESS COMUNICACAO LTDA - EPP</text:p>
          </table:table-cell>
          <table:table-cell table:style-name="ce32" office:value-type="string" calcext:value-type="string">
            <text:p>00530233000104</text:p>
          </table:table-cell>
          <table:table-cell table:style-name="ce43" office:value-type="string" calcext:value-type="string">
            <text:p>ABERTURA DE EMPENHO PARA TREINAMENTO INTERNO DE COMUNICACAO INTERNA PARA OS GESTORES, NA MODALIDADE " IN COMPANY", EM 2 MODULOS, COM CARGA HORARIA DE 12H, EM DATA A SER DEFINIDA ENTRES AS PARTES, CONF. PROC. 2.00020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7</text:p>
          </table:table-cell>
          <table:table-cell table:style-name="ce57" office:value-type="currency" office:currency="BRL" office:value="23785" calcext:value-type="currency">
            <text:p>R$ 23.7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ICAO DE MATERIAL DE EXPEDIENTE, CONFORME PROC. 2.001104/2016-9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8 (OITO) SERVIDORES NO TREINAMENTO EXTERNO "DESIGN THINKING NO SERVICO PUBLICO" A SER REALIZADO NOS DIAS 26 E 27 DE JULHO DE 16 EM BRASILIA-DF. PROCESSO 2.001087/2016-9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9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0</text:p>
          </table:table-cell>
          <table:table-cell table:style-name="ce57" office:value-type="currency" office:currency="BRL" office:value="548.7" calcext:value-type="currency">
            <text:p>R$ 548,70</text:p>
          </table:table-cell>
          <table:table-cell table:style-name="ce57" office:value-type="currency" office:currency="BRL" office:value="-1051.3" calcext:value-type="currency">
            <text:p>-R$ 1.051,30</text:p>
          </table:table-cell>
          <table:table-cell table:style-name="ce57" office:value-type="currency" office:currency="BRL" office:value="548.7" calcext:value-type="currency">
            <text:p>R$ 548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-1600" calcext:value-type="currency">
            <text:p>-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ABERTURA DE EMPENHO PARA AQUISICAO DE CONTAINERS E COLETETORES PARA ATENDER A 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83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CREDITOS PARA INSCRICAO DE UM SERVIDOR NO TREINAMENTO EXTERNO "COMOELABORAR A PLANILHA DE FORMACAO DE PRECOS IN Nº 02/08 E COMO JULGAR A LICITACAO DOS SERVICOS CONTINUOS",A SER REALIZADO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4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6</text:p>
          </table:table-cell>
          <table:table-cell table:style-name="ce57" office:value-type="currency" office:currency="BRL" office:value="108210" calcext:value-type="currency">
            <text:p>R$ 108.210,00</text:p>
          </table:table-cell>
          <table:table-cell table:number-columns-repeated="2" table:style-name="ce57" office:value-type="currency" office:currency="BRL" office:value="32463" calcext:value-type="currency">
            <text:p>R$ 32.46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. PROC. 2.000080/2016-59. (MESES OUT, NOV. E DEZ/2016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7</text:p>
          </table:table-cell>
          <table:table-cell table:style-name="ce57" office:value-type="currency" office:currency="BRL" office:value="177108.6" calcext:value-type="currency">
            <text:p>R$ 177.108,60</text:p>
          </table:table-cell>
          <table:table-cell table:number-columns-repeated="2" table:style-name="ce57" office:value-type="currency" office:currency="BRL" office:value="53289.37" calcext:value-type="currency">
            <text:p>R$ 53.289,3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ALIZA ENGENHARIA LTDA - ME</text:p>
          </table:table-cell>
          <table:table-cell table:style-name="ce32" office:value-type="string" calcext:value-type="string">
            <text:p>22104235000166</text:p>
          </table:table-cell>
          <table:table-cell table:style-name="ce43" office:value-type="string" calcext:value-type="string">
            <text:p>ABERTURA DE EMPENHO PARA CONTRATACAO DE EMPRESA PARA RESTAURACAO DE PLACAS, LETREIROS E ELEMENTOS LUMINOSOS DE <text:s/>IDENTIFICACAO DO EDIFICIO-SEDE DO CNMP (PRE-GAO 011/2016), PROCESSO 2.000324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8</text:p>
          </table:table-cell>
          <table:table-cell table:number-columns-repeated="3" table:style-name="ce57" office:value-type="currency" office:currency="BRL" office:value="4970" calcext:value-type="currency">
            <text:p>R$ 4.9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FORNECIMENTO E INSTALACAO DE PERSIANAS, CONF.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9</text:p>
          </table:table-cell>
          <table:table-cell table:style-name="ce57" office:value-type="currency" office:currency="BRL" office:value="5999.5" calcext:value-type="currency">
            <text:p>R$ 5.99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SERVICO DE REMANEJAMENTO, REPARO E RETIRADA DE PERSIANAS, CONFORME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1</text:p>
          </table:table-cell>
          <table:table-cell table:style-name="ce57" office:value-type="currency" office:currency="BRL" office:value="6757.5" calcext:value-type="currency">
            <text:p>R$ 6.7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AB RESEARCH BRASIL MINAS GERAIS INSUMOS E EQUIPAMENTOS</text:p>
          </table:table-cell>
          <table:table-cell table:style-name="ce32" office:value-type="string" calcext:value-type="string">
            <text:p>14942210000103</text:p>
          </table:table-cell>
          <table:table-cell table:style-name="ce43" office:value-type="string" calcext:value-type="string">
            <text:p>ABERTURA DE EMPENHO PARA AQUISICAO DE SENSORES DE TEMPERATURA E MODULOS ELETRONICOS PARA REPOSICAO NOS CHILLERS QUE COMPOEM A CENTRAL DE AGUA GELADA DO SIS-TEMA DE CLIMATIZACAO DO CNMP. PREGAO ELET. 13/2016. PROCESSO 2.000599/2016-3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2</text:p>
          </table:table-cell>
          <table:table-cell table:style-name="ce57" office:value-type="currency" office:currency="BRL" office:value="28178.96" calcext:value-type="currency">
            <text:p>R$ 28.178,9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178.96" calcext:value-type="currency">
            <text:p>R$ 28.178,9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ATRIBUICAO DO CODIGO DE ISSN PARA PUBLICACAO DA REVISTA JURIDICA CORREGEDORIA NACIONAL O PAPEL CONSTITUCIONAL DAS CORREGEDORIAS DO MINISTERIO PUBLICO, CONFORME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E SERVIDORES NO TREINAMENTO "GESTAO DE RISCOS NAS AQUISICOES DA ADMINISTRACAO PUBLICA", A SER REALIZADO EM SAO PAULO-SP,NOS DIAS 29 E 30/08/2016, CONFORME PROCESSO 2.001086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4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9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SERVICOS DE MANUTENCAO MENSAL DO SISTEMA DE ALMOXARI-FADO E PATRIMONIO, ASI WEB, CONFORME 1º ADITIVO AO CONTRATO CNMP 2/2015. <text:s text:c="5"/>MEMORANDO Nº 037/2016-SEPAT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9</text:p>
          </table:table-cell>
          <table:table-cell table:style-name="ce57" office:value-type="currency" office:currency="BRL" office:value="82166.67" calcext:value-type="currency">
            <text:p>R$ 82.166,67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53166.67" calcext:value-type="currency">
            <text:p>R$ 53.166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ADOCANTE LIQUIDO 100% STEVIA OU SUCRALO-SE, EM FRASCOS PLASTICOS DE, NO MINIMO, 75 ML, CONFORME ARP DA PRDF 04C/2015 EPROCESSO 2.001179/2016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CONTRATACAO DE SERVICO DE IMPRESSAO CORPORATIVA, DI- GITALIZACAO, COPIA E TRANSMISSAO POR FAX DE DOCUMENTOS, CONFORME ARP PGR 11/16E PROCESSO 2.000299/2015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1</text:p>
          </table:table-cell>
          <table:table-cell table:style-name="ce57" office:value-type="currency" office:currency="BRL" office:value="86140" calcext:value-type="currency">
            <text:p>R$ 86.1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ME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DESPACHO DO ORDENADOR A FL. 138 E PROC. 2.000682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02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DO SERVIDOR TULIO PANERAI CARNEIRO NO TREI-NAMENTO EXTERNO "ELABORACAO E GESTAO DE PROGRAMAS DE QUALIDADE DE VIDA NO TRA-BALHO", A SER REALIZADO DE 17 A 19/08/2016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3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NO TREINAMENTO EXTERNO "CONTRATACAO DIRETA SEM LICITAR", A SER REALIZADO EM BRASILIA,DE 10 A 11/11/2016, EM BRASILIA-DF, CONFORME PROCESSO 2.001144/2016-3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4</text:p>
          </table:table-cell>
          <table:table-cell table:number-columns-repeated="3" table:style-name="ce57" office:value-type="currency" office:currency="BRL" office:value="1800" calcext:value-type="currency">
            <text:p>R$ 1.8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2 SERVIDORES NO TREINAMENTO "I CURSO TESOURO GERENCIAL - AVANCADO",A SER REALIZADO EM BRASILIA/DF, NO PERIODO DE 09/08A 12/08/2016,CONFORME PROCESSO 2.001175/2016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5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1 SERVIDORE1 NO TREINAMENTO "ELABORACAO DE PLANILHAS DE CUSTOS NOS CONTRATOS DE SERVICOS CONTINUADOS", A SER REALIZADOEM BRASILIA, NOS DIAS 17 E 18/10/2016, CONF. PROC. 2.001143/2016-9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6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THA CARRER CRUZ GABRIEL - ME</text:p>
          </table:table-cell>
          <table:table-cell table:style-name="ce32" office:value-type="string" calcext:value-type="string">
            <text:p>11508110000185</text:p>
          </table:table-cell>
          <table:table-cell table:style-name="ce43" office:value-type="string" calcext:value-type="string">
            <text:p>ABERTURA DE EMPENHO PARA <text:s/>CONTRATACAO DE SERVICOS DE <text:s/>ELABORACAO E MINISTRACAODE PALESTRA MOTIVADORA NO <text:s/>7º CONGRESSO BRASILEIRO DE GESTAO DO MINISTERIO PU-BLICO, DIA 22/09/2016. PROCESSO 2.001142/2016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7</text:p>
          </table:table-cell>
          <table:table-cell table:style-name="ce57" office:value-type="currency" office:currency="BRL" office:value="22000" calcext:value-type="currency">
            <text:p>R$ 2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000" calcext:value-type="currency">
            <text:p>R$ 22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PROC. 2.000597/2014-8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9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REVISTA JURIDICA CORREGEDORIA NACIONAL O PAPEL CONSTITUCIONAL DAS CORREGEDORIAS DO MP", CONF. DESPACHO A FL. 25 DO PROC.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1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ROTEIRO DE ATUACAO DO MINISTERIO PUBLICO: PESSOA COM DEFICIENCIAS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2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MANUAL DO PORTAL DA TRANSPARENCIA DO MINISTERIO PUBLICO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3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VLADIMIR DA MATTA GONCALVES BORGES NO TREINAMENTO "GESTAO DE FISCALIZACAO DE CONTRATOS", A SER REALIZADO EM <text:s/>BRASILIA/DF, NO PERIODO DE 19 A 21/09/2016, CONFORME PROCESSO 2.001275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E UM SERVIDOR NO TREINAMENTO EXTERNO "CUR-SO <text:s/>COMPLETO <text:s/>DE LICITACOES E CONTRATOS" <text:s/>A SER REALIZADO <text:s/>NOS DIAS 12 A 15/09/2016 EM BRASILIA-DF, CONFORME PROCESSO 2.001274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5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1268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6</text:p>
          </table:table-cell>
          <table:table-cell table:style-name="ce57" office:value-type="currency" office:currency="BRL" office:value="1989.5" calcext:value-type="currency">
            <text:p>R$ 1.989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89.5" calcext:value-type="currency">
            <text:p>R$ 1.989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ULUCAO DE VIDEOCONFERENCIA CORPORATIVA PARA ATENDER AS NECESSIDADES DO CNMP, CONFORME DESPACHO DO ORDENADOR A FL. 461 DO PROCESSO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RESERVA DE CREDITOS PARA CONTRATACAO DE PLANO DE LOCACAO DE BEBEDOUROS DE PRESSAO A SEREM INSTALADOS NO CNMP, <text:s/>CONFORME PREGAO ELETRONICO 20/2016 E PROCESSO2.002033/2015-69. VALOR REFERENTE AO EXERCICI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8</text:p>
          </table:table-cell>
          <table:table-cell table:style-name="ce57" office:value-type="currency" office:currency="BRL" office:value="4074.88" calcext:value-type="currency">
            <text:p>R$ 4.074,88</text:p>
          </table:table-cell>
          <table:table-cell table:number-columns-repeated="2" table:style-name="ce57" office:value-type="currency" office:currency="BRL" office:value="1203.93" calcext:value-type="currency">
            <text:p>R$ 1.203,9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LUCAO DE VIDEOCONFERENCIA CORPORATIVA PARA ATENDER AS NECESSIDADES DO CNMP, CONFORME DESPACHO DO ORDENADOR A FL. 461 DO PROC.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0</text:p>
          </table:table-cell>
          <table:table-cell table:style-name="ce57" office:value-type="currency" office:currency="BRL" office:value="94295" calcext:value-type="currency">
            <text:p>R$ 94.2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NECT ON CURSOS E EVENTOS EIRELI - ME</text:p>
          </table:table-cell>
          <table:table-cell table:style-name="ce32" office:value-type="string" calcext:value-type="string">
            <text:p>22965437000100</text:p>
          </table:table-cell>
          <table:table-cell table:style-name="ce43" office:value-type="string" calcext:value-type="string">
            <text:p>RESERVA DE CREDITOS <text:s/>PARA INSCRICAO DE 5 SERVIDORES NO TREINAMENTO EXTERNO "3ºENCONTRO NACIONAL DE FISCAIS E GESTORES DE CONTRATOS DE OBRAS E SERVICOS DE ENGENHARIA NA ADMINISTRACAO PUBLICA". PERIODO DE 26 A 28/09/2016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21</text:p>
          </table:table-cell>
          <table:table-cell table:style-name="ce57" office:value-type="currency" office:currency="BRL" office:value="13160" calcext:value-type="currency">
            <text:p>R$ 13.1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160" calcext:value-type="currency">
            <text:p>R$ 13.1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REEMBOLSO AO PROMOTOR DE JUSTICA DERMEVAL FARIAS GOMES FILHO PELA UTILIZACAO <text:s/>DE VEICULO PROPRIO EM DESLOCAMENTO DE BRASILIA PARA GOIANIA, DE 31/07 A 02/08/2016, CONFORME PROCESSO 2.001232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422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A AQUISICAO DE MATERIA DE EXPEDIENTE (CARIMBOS, REFIS, BORRACHAS ADESIVAS E FRASCOS DE TINTA), CONF. DESPACHO DO ORDENADOR DE DESPESA A F. 33 E PROC. 2.001256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3</text:p>
          </table:table-cell>
          <table:table-cell table:style-name="ce57" office:value-type="currency" office:currency="BRL" office:value="2586" calcext:value-type="currency">
            <text:p>R$ 2.586,00</text:p>
          </table:table-cell>
          <table:table-cell table:style-name="ce57" office:value-type="currency" office:currency="BRL" office:value="192" calcext:value-type="currency">
            <text:p>R$ 192,00</text:p>
          </table:table-cell>
          <table:table-cell table:style-name="ce57" office:value-type="currency" office:currency="BRL" office:value="535.8" calcext:value-type="currency">
            <text:p>R$ 53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IGRE COMERCIO DE GENEROS ALIMENTICIOS LTDA - ME</text:p>
          </table:table-cell>
          <table:table-cell table:style-name="ce32" office:value-type="string" calcext:value-type="string">
            <text:p>10940291000151</text:p>
          </table:table-cell>
          <table:table-cell table:style-name="ce43" office:value-type="string" calcext:value-type="string">
            <text:p>ABERTURA DE EMPENHO PARA AQUISICAO DE MATERIAL DE COPA E COZINHA (COPOS DE VIDRO COM CAPACIDADE ENTRE 300 E 350 ML - 912 UNIDADES), CONFORME DESPACHO DO ORDENADOR DE DESPESA A FL. 150 E PROC. 2.000987/2016-1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2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REFERENTE AO SUPORTE TECNICO ESPECIALIZADO PARA A PLATAFORMA TECNOLOGICA DE SOFTWARE REDHAT JBOSS ENTERPREISE APPLICATION PLATAFORM WITHMANAGEMENT PREMIUM, CONF. DESPACHO A FL. 32-V E PROC. 2.001302/2016-5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7</text:p>
          </table:table-cell>
          <table:table-cell table:style-name="ce57" office:value-type="currency" office:currency="BRL" office:value="99998.08" calcext:value-type="currency">
            <text:p>R$ 99.998,0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826.6" calcext:value-type="currency">
            <text:p>R$ 16.826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SERVICO DE CERTIFICACAO DIGITAL NIVEL A1 PARA SERVIDORES DE APLICACOES, POR MEIO DA ATA DE REGISTRO DE PRECOS Nº 01B/2016, CONFORMEPROCESSO 2.001304/2016-4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8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OIN COMERCIO LTDA <text:s/>- ME</text:p>
          </table:table-cell>
          <table:table-cell table:style-name="ce32" office:value-type="string" calcext:value-type="string">
            <text:p>08949864000166</text:p>
          </table:table-cell>
          <table:table-cell table:style-name="ce43" office:value-type="string" calcext:value-type="string">
            <text:p>ABERTURA DE EMPENHO PARA AQUISICAO DE 400 (QUATROCENTOS) PACOTES COM 100 (CEM)UNIDADES DE <text:s/>COPOS DECARTAVEIS DE PLASTICO 200 ML, POR MEIO DA ATA DE REGISTRODE PRECOS Nº 08/2016-TCU. PROCESSO 2.001266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9</text:p>
          </table:table-cell>
          <table:table-cell table:style-name="ce57" office:value-type="currency" office:currency="BRL" office:value="672" calcext:value-type="currency">
            <text:p>R$ 67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2" calcext:value-type="currency">
            <text:p>R$ 6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, PA- 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REFERENTE A CONTRATACAO DE BROADCAST POLITICO, CONFORME DESPACHO DO ORDENADOR A FL. 174 E PROC. 2.000404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37</text:p>
          </table:table-cell>
          <table:table-cell table:style-name="ce57" office:value-type="currency" office:currency="BRL" office:value="14400" calcext:value-type="currency">
            <text:p>R$ 14.400,00</text:p>
          </table:table-cell>
          <table:table-cell table:number-columns-repeated="2" table:style-name="ce57" office:value-type="currency" office:currency="BRL" office:value="270.96" calcext:value-type="currency">
            <text:p>R$ 270,9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ANDRA SILENE FREITAS DE SOUSA E CIA LTD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CONTRATACAO DE EMPRESA PARA PRESTACAO DE SERVICOS <text:s/>DEFORNECIMENTO <text:s/>DE LANCHES E <text:s/>CONGENERES COM A FINALIDADE DE <text:s/>ATENDER AS SESSOESPLENARIAS DO CNMP, CONFORME PREGAO 19/2016, PROCESSO 2.000582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8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style-name="ce57" office:value-type="currency" office:currency="BRL" office:value="3112.5" calcext:value-type="currency">
            <text:p>R$ 3.112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0</text:p>
          </table:table-cell>
          <table:table-cell table:style-name="ce57" office:value-type="currency" office:currency="BRL" office:value="3262.81" calcext:value-type="currency">
            <text:p>R$ 3.262,81</text:p>
          </table:table-cell>
          <table:table-cell table:number-columns-repeated="2" table:style-name="ce57" office:value-type="currency" office:currency="BRL" office:value="2960" calcext:value-type="currency">
            <text:p>R$ 2.9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NAC DE POS GRADUACAO E PESQ CIENCIAS SOCIAIS</text:p>
          </table:table-cell>
          <table:table-cell table:style-name="ce32" office:value-type="string" calcext:value-type="string">
            <text:p>29978236000189</text:p>
          </table:table-cell>
          <table:table-cell table:style-name="ce43" office:value-type="string" calcext:value-type="string">
            <text:p>ABERTURA DE EMPENHO PARA INSCRICAO DE SERVIDORES DO CNMP NO TREINAMENTO "40º <text:s/>ENCONTRO ANUAL DA ASSOCIACAO NACIONAL DE POS-GRADUACAO EM CIENCIAS SOCIAIS", <text:s/>A SER REALIZADO DE 24 A 28/10/2016, EM CAXAMBU/MG. PROC. 2.001134/2016-0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4</text:p>
          </table:table-cell>
          <table:table-cell table:style-name="ce57" office:value-type="currency" office:currency="BRL" office:value="636" calcext:value-type="currency">
            <text:p>R$ 63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8</text:p>
          </table:table-cell>
          <table:table-cell table:number-columns-repeated="3" table:style-name="ce57" office:value-type="currency" office:currency="BRL" office:value="12100" calcext:value-type="currency">
            <text:p>R$ 12.1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 DEFORMA PARCELADA, CONFORME ATA DE REGISTRO DE PRECO 01A/2016 - ESMPU. <text:s text:c="9"/>PROCESSO 2.001385/2016-14, DESPACHO DO ORDENADOR DE DESPESAS A FL. 2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9</text:p>
          </table:table-cell>
          <table:table-cell table:style-name="ce57" office:value-type="currency" office:currency="BRL" office:value="1730" calcext:value-type="currency">
            <text:p>R$ 1.7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30" calcext:value-type="currency">
            <text:p>R$ 1.7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TREINAMENTO EXTER-NO "VIII SIMPOSIO NACIONAL ONE CURSOS: QUESTOES POLEMICAS DA LEGISLACAO DE PESSOAL, APOSENTADORIAS E PENSOES, A SER REALIZADO DE 21 A 23/9/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0</text:p>
          </table:table-cell>
          <table:table-cell table:style-name="ce57" office:value-type="currency" office:currency="BRL" office:value="8550" calcext:value-type="currency">
            <text:p>R$ 8.5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550" calcext:value-type="currency">
            <text:p>R$ 8.5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A SERVIDORA THAYS RABELO DA COSTA NO TREI-NAMENTO EXTERNO "APG COMPACTO" A SER REALIZADO NO PERIODO DE 5 A 07/10/2016 EMFLORIANOPOLIS-SC. PROCESSO 2.001318/2016-6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1</text:p>
          </table:table-cell>
          <table:table-cell table:style-name="ce57" office:value-type="currency" office:currency="BRL" office:value="9500" calcext:value-type="currency">
            <text:p>R$ 9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500" calcext:value-type="currency">
            <text:p>R$ 9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O SERVIDOR ROBERTO FUINA VERSIANI NO TREI-NAMENTO "APG SENIOR" A SER REALIZADO EM SAO PAULO-SP, NO PERIODO DE 17 A 21 DEOUTUBRO DE 2016. CONFORME PROCESSO 2.001317/2016-1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3</text:p>
          </table:table-cell>
          <table:table-cell table:number-columns-repeated="3" table:style-name="ce57" office:value-type="currency" office:currency="BRL" office:value="13400" calcext:value-type="currency">
            <text:p>R$ 13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SETIZACAO, DESCUPINIZACAO E DESINFECTACAO NAS DEPENDENCIAS DO CNMP. PROCESSO 2.000495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5</text:p>
          </table:table-cell>
          <table:table-cell table:style-name="ce57" office:value-type="currency" office:currency="BRL" office:value="1544.77" calcext:value-type="currency">
            <text:p>R$ 1.544,7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XCLUSIVENET E LOCACAO LTDA - ME</text:p>
          </table:table-cell>
          <table:table-cell table:style-name="ce32" office:value-type="string" calcext:value-type="string">
            <text:p>18568554000155</text:p>
          </table:table-cell>
          <table:table-cell table:style-name="ce43" office:value-type="string" calcext:value-type="string">
            <text:p>ABERTURA DE EMPENHO PARA CONTRATACAO DE SERVICOS DE CAPTACAO <text:s/>E TRANSMISSAO DESOM E IMAGEM, EM TEMPO REAL, <text:s/>DA ABERTURA DO 7º CONGRESSO BRASILEIRO DE GESTAODO MINISTERIO PUBLICO NO DIA 21/09/2016. PROCESSO 2.001428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6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9</text:p>
          </table:table-cell>
          <table:table-cell table:style-name="ce57" office:value-type="currency" office:currency="BRL" office:value="1805" calcext:value-type="currency">
            <text:p>R$ 1.8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MS TREINAMENTOS EMPRESARIAIS EIRELI <text:s/>- ME</text:p>
          </table:table-cell>
          <table:table-cell table:style-name="ce32" office:value-type="string" calcext:value-type="string">
            <text:p>09167810000101</text:p>
          </table:table-cell>
          <table:table-cell table:style-name="ce43" office:value-type="string" calcext:value-type="string">
            <text:p>ABERTURA DE EMPENHO PARA INSCRICAO DA SERVIDORA ALINE NOGUEIRA DUTRA NO TREI- NAMENTO DE COMPETENCIAS INTERPESSOAIS, A SER REALIZADO EM BRASILIA-DF, NO PE- RIODO DE 18/10 A 10/11/2016, CONFORME PROCESSO 2.001416/2016-0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1</text:p>
          </table:table-cell>
          <table:table-cell table:number-columns-repeated="3" table:style-name="ce57" office:value-type="currency" office:currency="BRL" office:value="4080" calcext:value-type="currency">
            <text:p>R$ 4.0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A INSCRICAO DE 3 (TRES) SERVIDORES NO TREINAMENTO EX-TERNO <text:s/>"PROTECAO DE AUTORIDADES NIVEL I" A SER REALIZADO EM BRASILIA-DF NO PE-RIODO DE 1º A 05/10/2016, CONFORME PROCESSO 2.000784/2016-2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3</text:p>
          </table:table-cell>
          <table:table-cell table:number-columns-repeated="3" table:style-name="ce57" office:value-type="currency" office:currency="BRL" office:value="7500" calcext:value-type="currency">
            <text:p>R$ 7.5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TRAVELERS SEGUROS BRASIL S.A.</text:p>
          </table:table-cell>
          <table:table-cell table:style-name="ce32" office:value-type="string" calcext:value-type="string">
            <text:p>09064453000156</text:p>
          </table:table-cell>
          <table:table-cell table:style-name="ce43" office:value-type="string" calcext:value-type="string">
            <text:p>ABERTURA DE EMPENHO PARA CONTRATACAO DE SEGURO CONTRA INCENDIO, QUEDA DE RAIO,EXPLOSAO, IMPACTO DE VEICULOS TERRESTRES E QUEBRA DE VIDROS E PATRIMONIO MOBI-LIARIO E DE ALMOXARIFADO PARA O EDIFICIO-SEDE DO CNMP. PREGAO ELETR. 2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86</text:p>
          </table:table-cell>
          <table:table-cell table:style-name="ce57" office:value-type="currency" office:currency="BRL" office:value="5850" calcext:value-type="currency">
            <text:p>R$ 5.850,00</text:p>
          </table:table-cell>
          <table:table-cell table:number-columns-repeated="2" table:style-name="ce57" office:value-type="currency" office:currency="BRL" office:value="5849.99" calcext:value-type="currency">
            <text:p>R$ 5.849,9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<text:s/>DE DOIS SERVIDORES <text:s/>NO TREINAMENTO EXTERNO"REDACAO DE DOCUMENTOS OFICIAIS E <text:s/>ELABORACAO DE RELATORIOS E PARECERES TECNI-COS" A SER REALIZADO EM BRASILIA-DF DE 19 A 21/1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7</text:p>
          </table:table-cell>
          <table:table-cell table:number-columns-repeated="3" table:style-name="ce57" office:value-type="currency" office:currency="BRL" office:value="4800" calcext:value-type="currency">
            <text:p>R$ 4.8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H CURSOS E TREINAMENTO EMPRESARIAL LTDA <text:s/>- ME</text:p>
          </table:table-cell>
          <table:table-cell table:style-name="ce32" office:value-type="string" calcext:value-type="string">
            <text:p>08703044000190</text:p>
          </table:table-cell>
          <table:table-cell table:style-name="ce43" office:value-type="string" calcext:value-type="string">
            <text:p>ABERTURA DE EMPENHO PARA INSCRICAO DE 4 (QUATRO) SERVIDORES NO TREINAMENTO EX-TERNO "GESTAO POR <text:s/>COMPETENCIA IMPLANTACAO <text:s/>PASSO A PASSO" A <text:s/>SER REALIZADO EMBRASILIA-DF NO PERIODO DE 5 A 07/10/2016, CONFORME PROCESSO 2.001363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8</text:p>
          </table:table-cell>
          <table:table-cell table:style-name="ce57" office:value-type="currency" office:currency="BRL" office:value="9000" calcext:value-type="currency">
            <text:p>R$ 9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REFERENTE A CONTRATACAO DE AGENTE DE INTEGRACAO PARA OPERACIONALIZAR O PROGRAMA DE ESTAGIO DO CNMP, CONFORME PROCESSO 2.000904/2016-91 EDESPACHO DO ORDENADOR A FL.3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1</text:p>
          </table:table-cell>
          <table:table-cell table:style-name="ce57" office:value-type="currency" office:currency="BRL" office:value="3909.6" calcext:value-type="currency">
            <text:p>R$ 3.909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CONTRATACAO <text:s/>DE EMPRESA ESPECIALIZADA NA PRESTACAO DESERVICOS DE MANUTENCAO CORRETIVA, PREVENTIVA E PREDITIVA, <text:s/>REMANEJAMENTO E AM-PLIACAO DO SISTEMA DE AUDIO, VIDEO E AUTOMACAO DO CNMP, PROC. 2.000662/2016-3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CONTRATACAO <text:s/>DE EMPRESA ESPECIALIZADA NA PRESTACAO DESERVICOS DE MANUTENCAO CORRETIVA, PREVENTIVA E PREDITIVA, <text:s/>REMANEJAMENTO E AM-PLIACAO DO SISTEMA DE AUDIO, VIDEO E AUTOMACAO DO CNMP. PROC. 2.000662/2016-3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94</text:p>
          </table:table-cell>
          <table:table-cell table:style-name="ce57" office:value-type="currency" office:currency="BRL" office:value="24880.5" calcext:value-type="currency">
            <text:p>R$ 24.880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A SERVIDORA RAFAELA SOARES PIMENTEL FARIASNO CURSO COMPLETO DE PESQUISA DE PRECOS, A SER REALIZADO NOS DIAS 25 E 26/10/ 2016, EM BRASILIA/DF, CONFORME PROCESSO 2.001424/2016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97</text:p>
          </table:table-cell>
          <table:table-cell table:number-columns-repeated="3" table:style-name="ce57" office:value-type="currency" office:currency="BRL" office:value="3130" calcext:value-type="currency">
            <text:p>R$ 3.1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(TRES) SERVIDORES NO TREINAMENTO EXTERNO "GESTAO E FISCALIZACAO DE CONTRATOS" A SER REALIZADO EM BRASILIA-DF NOS DI-AS 7 A 9/11/2016, PROCESSO 2.001275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99</text:p>
          </table:table-cell>
          <table:table-cell table:number-columns-repeated="3"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OSITIVO INFORMATICA S/A</text:p>
          </table:table-cell>
          <table:table-cell table:style-name="ce32" office:value-type="string" calcext:value-type="string">
            <text:p>81243735001977</text:p>
          </table:table-cell>
          <table:table-cell table:style-name="ce43" office:value-type="string" calcext:value-type="string">
            <text:p>ABERTURA DE EMPENHO PARA AQUISICAO DE MICROCOMPUTADORES EM CONFORMIDADE COM A ATA DE REGISTRO DE PRECOS Nº 03/2016, PREGAO ELETRONICO Nº 97/2015 - TCU. <text:s text:c="4"/>PROCESSO 2.002024/2015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0</text:p>
          </table:table-cell>
          <table:table-cell table:style-name="ce57" office:value-type="currency" office:currency="BRL" office:value="449100" calcext:value-type="currency">
            <text:p>R$ 449.1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CONTRATACAO DE EMPRESA PARA PRESTACAO DE SERVICO DE GINASTICA LABORAL PARA CONSELHEIROS, MEMBROS E SERVIDORES DO CNMP, CONFORME DESPACHO A FL. 256 E PROC. 2.000782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1</text:p>
          </table:table-cell>
          <table:table-cell table:style-name="ce57" office:value-type="currency" office:currency="BRL" office:value="5996" calcext:value-type="currency">
            <text:p>R$ 5.99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PK LTDA - ME</text:p>
          </table:table-cell>
          <table:table-cell table:style-name="ce32" office:value-type="string" calcext:value-type="string">
            <text:p>0053556000014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JARRA PARA AGU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5</text:p>
          </table:table-cell>
          <table:table-cell table:number-columns-repeated="3" table:style-name="ce57" office:value-type="currency" office:currency="BRL" office:value="5060.07" calcext:value-type="currency">
            <text:p>R$ 5.060,0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PEL COMERCIAL DE PECAS LTDA - EPP</text:p>
          </table:table-cell>
          <table:table-cell table:style-name="ce32" office:value-type="string" calcext:value-type="string">
            <text:p>02528743000164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BANDEJA REDONDA 400 MM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6</text:p>
          </table:table-cell>
          <table:table-cell table:number-columns-repeated="3" table:style-name="ce57" office:value-type="currency" office:currency="BRL" office:value="268.24" calcext:value-type="currency">
            <text:p>R$ 268,2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XICARA, GARRAFA E COP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7</text:p>
          </table:table-cell>
          <table:table-cell table:style-name="ce57" office:value-type="currency" office:currency="BRL" office:value="15616.6" calcext:value-type="currency">
            <text:p>R$ 15.616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. B. DE SOUSA <text:s/>COMERCIAL EIRELI - ME</text:p>
          </table:table-cell>
          <table:table-cell table:style-name="ce32" office:value-type="string" calcext:value-type="string">
            <text:p>20425201000148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ADOR PARA MAQ. IND. CAF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8</text:p>
          </table:table-cell>
          <table:table-cell table:style-name="ce57" office:value-type="currency" office:currency="BRL" office:value="357.5" calcext:value-type="currency">
            <text:p>R$ 3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G FILTROS LTDA - ME</text:p>
          </table:table-cell>
          <table:table-cell table:style-name="ce32" office:value-type="string" calcext:value-type="string">
            <text:p>1720990300018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FILTRO E ELEM. FILTRA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09</text:p>
          </table:table-cell>
          <table:table-cell table:number-columns-repeated="3" table:style-name="ce57" office:value-type="currency" office:currency="BRL" office:value="1679" calcext:value-type="currency">
            <text:p>R$ 1.6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NOFORCE AGENCIA DE NEGOCIOS- EIRELI - ME</text:p>
          </table:table-cell>
          <table:table-cell table:style-name="ce32" office:value-type="string" calcext:value-type="string">
            <text:p>2251703400019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PO DE VIDR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0</text:p>
          </table:table-cell>
          <table:table-cell table:number-columns-repeated="3" table:style-name="ce57" office:value-type="currency" office:currency="BRL" office:value="4500" calcext:value-type="currency">
            <text:p>R$ 4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XEIRA VIANA COMERCIO LOCACAO E SERVICOS - EIRELI - E</text:p>
          </table:table-cell>
          <table:table-cell table:style-name="ce32" office:value-type="string" calcext:value-type="string">
            <text:p>22906038000160</text:p>
          </table:table-cell>
          <table:table-cell table:style-name="ce43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ACUCAREIRO E DESC. P/ COP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1</text:p>
          </table:table-cell>
          <table:table-cell table:style-name="ce57" office:value-type="currency" office:currency="BRL" office:value="1917.6" calcext:value-type="currency">
            <text:p>R$ 1.917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S PARA AQUISICAO <text:s/>DE GALOES DE 20 LITROS DE AGUA MINERAL SEMGAS, POR MEIO DA UTILIZACAO DA ATA DE REGISTRO DE PRECOS Nº 01-A/2016 DA ESMPUDESPACHO DO ORDENADOR DE DESPESA A FL. 23, PROCESSO 2.001509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2</text:p>
          </table:table-cell>
          <table:table-cell table:number-columns-repeated="3" table:style-name="ce57" office:value-type="currency" office:currency="BRL" office:value="276.8" calcext:value-type="currency">
            <text:p>R$ 27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GL INDUSTRIA DE MOVEIS DE ACO LTDA - EPP</text:p>
          </table:table-cell>
          <table:table-cell table:style-name="ce32" office:value-type="string" calcext:value-type="string">
            <text:p>02985342000133</text:p>
          </table:table-cell>
          <table:table-cell table:style-name="ce43" office:value-type="string" calcext:value-type="string">
            <text:p>ABERTURA DE EMPENHO PARA AQUISICAO DE ESTANTES DE ACO PARA ATENDER AS NECESSI-DADES DA BILBIOTECA <text:s/>DO CNMP, CONFORME PREGAO <text:s/>ELETRONICO Nº 28/2016, DESPACHODO ORDENADOR DE DESPESA A FL. 139, PROCESSO 2.001004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13</text:p>
          </table:table-cell>
          <table:table-cell table:style-name="ce57" office:value-type="currency" office:currency="BRL" office:value="22999.95" calcext:value-type="currency">
            <text:p>R$ 22.999,9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AULO HENRIQUE DELICOLE</text:p>
          </table:table-cell>
          <table:table-cell table:style-name="ce32" office:value-type="string" calcext:value-type="string">
            <text:p>85243760900</text:p>
          </table:table-cell>
          <table:table-cell table:style-name="ce43" office:value-type="string" calcext:value-type="string">
            <text:p>ABERTURA DE EMPENHO PARA REEMBOLSO POR UTILIZACAO DE VEICULO PROPRIO AO PROMO-TOR DE JUSTICA PAULO HENRIQUE <text:s/>DELICOLE, NO DESLOCAMENTO <text:s/>DE PATOS DE MINAS-MGA BSB-DF (IDA E VOLTA) ENTRE 22 E 23/09/2016, CONFORME PROC. 2.001490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4</text:p>
          </table:table-cell>
          <table:table-cell table:style-name="ce57" office:value-type="currency" office:currency="BRL" office:value="724.59" calcext:value-type="currency">
            <text:p>R$ 724,5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24.59" calcext:value-type="currency">
            <text:p>R$ 724,5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VIANA SOUZA</text:p>
          </table:table-cell>
          <table:table-cell table:style-name="ce32" office:value-type="string" calcext:value-type="string">
            <text:p>77683889504</text:p>
          </table:table-cell>
          <table:table-cell table:style-name="ce43" office:value-type="string" calcext:value-type="string">
            <text:p>RESSARCIMENTO <text:s/>DE DESPESA DE AQUISCAO DE PASSAGEM <text:s/>AEREA COM RECURSOS PROPRIOSEFETUADA <text:s/>PELO MEMBRO AUXILIAR DA CPE ANDERSON VIANA DE SOUZA EM FAVOR DA SER-VIDORA JANAINA <text:s/>RIBEIRO SOARES. TRECHO BSB-DF A MACEIO-AL EM 21/0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5</text:p>
          </table:table-cell>
          <table:table-cell table:style-name="ce57" office:value-type="currency" office:currency="BRL" office:value="1062.69" calcext:value-type="currency">
            <text:p>R$ 1.062,6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62.69" calcext:value-type="currency">
            <text:p>R$ 1.062,6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REEMBOLSO PELA UTILIZACAO DE VEICULO PROPRIO PARA DESLOCAMENTO DE GOIANIA-GO PARA BRASILIA-DF NOS DIAS 15 A 16/09/2016, CONFORME <text:s text:c="2"/>PROCESSO 2.001450/2016-7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16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INSCRICAO DE SERVIDORES NO CURSO DE MOTORISTA DE AUTORIDADES E EXECUTIVOS, A <text:s/>SER REALIZADO DE 21 A 26/10/2016, EM BRASILIA/DF. <text:s text:c="28"/>PROCESSO 2.001506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17</text:p>
          </table:table-cell>
          <table:table-cell table:number-columns-repeated="3" table:style-name="ce57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QSP - CENTRO DA QUALIDADE, SEGURANCA E PRODUTIVIDADE PA</text:p>
          </table:table-cell>
          <table:table-cell table:style-name="ce32" office:value-type="string" calcext:value-type="string">
            <text:p>67634022000184</text:p>
          </table:table-cell>
          <table:table-cell table:style-name="ce43" office:value-type="string" calcext:value-type="string">
            <text:p>ABERTURA DE EMPENHO PARA INSCRICAO DE SERVIDORES NO TREINAMENTO EXTERNO "CAPA-CITACAO EM GESTAO DE RISCOS E AUDITORIA BASEADA EM RISCOS", A SER REALIZADO DE21 A 25/11/2016, EM SAO PAULO/SP, CONFORME PROCESSO 2.001505/2016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18</text:p>
          </table:table-cell>
          <table:table-cell table:style-name="ce57" office:value-type="currency" office:currency="BRL" office:value="18630" calcext:value-type="currency">
            <text:p>R$ 18.6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TERMO DE REFERENCIA AS FLS 135 A 137 DO PROCESSO 2.001031/2016-3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DO "MANUAL DE ATUACAO FUNCIONAL: O MINISTERIO PUBLICO NA FISCALIZACAO DAS INSTITUI- COES DE LONGA PERMANENCIA PARA IDOSOS", CONFORME 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521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MA DIAS ROUPAS E ACESSORIOS LTDA - EPP</text:p>
          </table:table-cell>
          <table:table-cell table:style-name="ce32" office:value-type="string" calcext:value-type="string">
            <text:p>01342660000113</text:p>
          </table:table-cell>
          <table:table-cell table:style-name="ce43" office:value-type="string" calcext:value-type="string">
            <text:p>ABERTURA DE EMPENHO PARA AQUISICAO DE UNIFORMES, POR MEIO DA ATA DE REGISTRO <text:s/>DE PRECOS DA PRR1 Nº 04/2015, CONFORME PROCESSO 2.001177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23</text:p>
          </table:table-cell>
          <table:table-cell table:style-name="ce57" office:value-type="currency" office:currency="BRL" office:value="37310" calcext:value-type="currency">
            <text:p>R$ 37.3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130</text:p>
          </table:table-cell>
          <table:table-cell table:style-name="ce43" office:value-type="string" calcext:value-type="string">
            <text:p>ABERTURA DE EMPENHO PARA INSCRICAO DE VINICIUS DIEGO RESENDE DOS SANTOS NO <text:s text:c="3"/>TREINAMENTO "AVALIACAO DE RESULTADOS DE TREINAMENTO COM BASE EM COMPETENCIAS",A SER REALIZADO NO RIO DE JANEIRO, DE 28 A 29/11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130</text:p>
          </table:table-cell>
          <table:table-cell table:style-name="ce43" office:value-type="string" calcext:value-type="string">
            <text:p>ABERTURA DE EMPENHO PARA INSCRICAO DE VINICIUS DIEGO RESENDE DOS SANTOS NO <text:s text:c="3"/>TREINAMENTO "ELABORACAO E COORDENACAO DE PROJETOS DE T&amp;D, DE ACORDO COM AS DI-RETRIZES DA NORMA ISO 10015" A SER REALIZADO NO RIO DE JANEIRO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2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ISTIANE MAZOLINI UZITA - ME</text:p>
          </table:table-cell>
          <table:table-cell table:style-name="ce32" office:value-type="string" calcext:value-type="string">
            <text:p>64012545000109</text:p>
          </table:table-cell>
          <table:table-cell table:style-name="ce43" office:value-type="string" calcext:value-type="string">
            <text:p>ABERTURA DE EMPENHO PARA AQUISICAO DE 2 (DOIS) GRAVADORES DIGITAIS DE VOZ POR-TATEIS PARA O ATENDIMENTO DAS NECESSIDADES DA ASCOM/CNMP, CONFORME ESPECIFICA-COES CONSTANTES NO TERMO DE REFERENCIA (FLS. 58/65), PROCESSO 2.000831/2016-3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528</text:p>
          </table:table-cell>
          <table:table-cell table:style-name="ce57" office:value-type="currency" office:currency="BRL" office:value="364" calcext:value-type="currency">
            <text:p>R$ 36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UMA SERVIDORA NO TREINAMENTO EXTERNO "A-POSENTADORIAS, PENSOES <text:s/>E ABONO PERMANENCIA E <text:s/>RESPECTIVOS CALCULOS DE BENEFI-CIOS NA ADM. PUBLICA", A SER REALIZADO DE 9 A 11/11/2016 EM BRASILIA-DF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30</text:p>
          </table:table-cell>
          <table:table-cell table:number-columns-repeated="3"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VII SIMPOSIO NA- CIONAL ONE CURSOS: QUESTOES POLEMICAS DA LEGISLACAO DE PESSOAL, APOSENTADORIASE PENSOES", A SER REALIZADO DE 21 A 23/11/16, EM FORTALEZA-C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31</text:p>
          </table:table-cell>
          <table:table-cell table:style-name="ce57" office:value-type="currency" office:currency="BRL" office:value="10760" calcext:value-type="currency">
            <text:p>R$ 10.7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I COMERCIO E SERVICO LTDA <text:s/>- ME</text:p>
          </table:table-cell>
          <table:table-cell table:style-name="ce32" office:value-type="string" calcext:value-type="string">
            <text:p>10305011000133</text:p>
          </table:table-cell>
          <table:table-cell table:style-name="ce43" office:value-type="string" calcext:value-type="string">
            <text:p>ABERTURA DE EMPENHO PARA AQUISICAO <text:s/>DE MATERIAL DE EXPEDIENTE, POR MEIO DA ATADE <text:s/>REGISTRO DE PRECOS Nº <text:s/>05B/2016 <text:s/>CNMP, PREGAO ELETRONICO 26/2016, CONFORMEPROCESSO 2.001715/2016-35, DESPACHO DO ORDENADOR DE DESPESA A FL. 2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34</text:p>
          </table:table-cell>
          <table:table-cell table:style-name="ce57" office:value-type="currency" office:currency="BRL" office:value="485.8" calcext:value-type="currency">
            <text:p>R$ 485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I COMERCIO E SERVICO LTDA <text:s/>- ME</text:p>
          </table:table-cell>
          <table:table-cell table:style-name="ce32" office:value-type="string" calcext:value-type="string">
            <text:p>10305011000133</text:p>
          </table:table-cell>
          <table:table-cell table:style-name="ce43" office:value-type="string" calcext:value-type="string">
            <text:p>ABERTURA DE EMPENHO PARA AQUISICAO DE MATERIAL DE <text:s/>PROCESSAMENTO DE DADOS, PORPOR MEIO DA ATA DE REGISTRO DE PRECOS Nº 05B/2016 <text:s/>CNMP, PREGAO ELETRONICO 26/2016, PROCESSO 2.001715/2016-35, DESPACHO DO ORDENADOR DE DESPESA A FL. 2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35</text:p>
          </table:table-cell>
          <table:table-cell table:style-name="ce57" office:value-type="currency" office:currency="BRL" office:value="4330" calcext:value-type="currency">
            <text:p>R$ 4.3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O TREINAMENTO "CURSO DE AUTORIDADES E EXECUTIVOS", A SER REALIZADO NO DIAS 11 A 16/NOV/2016, EM BRASILIA, POR 5 SERVIDORES DO CNMP,CONFORME DESPACHO A FL 24 E PROC. 2.001507/2016-3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36</text:p>
          </table:table-cell>
          <table:table-cell table:number-columns-repeated="3" table:style-name="ce57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LAMPADAS COMPACTAS DE LED, BULBO A60, POTENCIA <text:s/>NOMINAL DE 9 A 10 W, <text:s/>MARCA LUZ SOLAR, <text:s/>POR MEIO DA ATA DE REGISTRO DEPRECOS Nº 02-B/2016 DA PRR 1ª REGIAO. PROCESSO 2.001726/2016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37</text:p>
          </table:table-cell>
          <table:table-cell table:number-columns-repeated="3" table:style-name="ce57" office:value-type="currency" office:currency="BRL" office:value="3255" calcext:value-type="currency">
            <text:p>R$ 3.25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. A. DA SILVA GOMES COMERCIAL - ME</text:p>
          </table:table-cell>
          <table:table-cell table:style-name="ce32" office:value-type="string" calcext:value-type="string">
            <text:p>21821973000161</text:p>
          </table:table-cell>
          <table:table-cell table:style-name="ce43" office:value-type="string" calcext:value-type="string">
            <text:p>ABERTURA DE EMPENHO PARA AQUISICAO DE MATERIAIS PARA MANUTENCAO PREDIAL CONS- TANTES DA ATA DE REGISTRO DE PRECOS PRR1 02-A/2016 DO PREGAO ELETRONICO PRR-1 Nº 03/2016, CONFORME PROCESSO 2.001727/2016-6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38</text:p>
          </table:table-cell>
          <table:table-cell table:style-name="ce57" office:value-type="currency" office:currency="BRL" office:value="4911" calcext:value-type="currency">
            <text:p>R$ 4.911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 &amp; F COMERCIO DE MATERIAIS ELETRICOS LTDA - ME</text:p>
          </table:table-cell>
          <table:table-cell table:style-name="ce32" office:value-type="string" calcext:value-type="string">
            <text:p>05868520000134</text:p>
          </table:table-cell>
          <table:table-cell table:style-name="ce43" office:value-type="string" calcext:value-type="string">
            <text:p>ABERTURA DE EMPENHO PARA AQUISICAO DE MATERIAL DE MANUTENCAO PREDIAL CONSTANTEDA ARP PRR1 02-C/2016, CONFORME PROCESSO 2.001725/2016-7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39</text:p>
          </table:table-cell>
          <table:table-cell table:style-name="ce57" office:value-type="currency" office:currency="BRL" office:value="5700" calcext:value-type="currency">
            <text:p>R$ 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L DE MANUTENCAO PREDIAL CONSTANTEDA ATA DE REGISTRO DE PRECOS PRR1 02-D/2016 DO PREGAO ELETRONICO PRR1 Nº 03/ <text:s/>2016. PROCESSO 2.001724/2016-2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40</text:p>
          </table:table-cell>
          <table:table-cell table:number-columns-repeated="3" table:style-name="ce57" office:value-type="currency" office:currency="BRL" office:value="324.2" calcext:value-type="currency">
            <text:p>R$ 324,2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ORINO INFORMATICA LTDA..</text:p>
          </table:table-cell>
          <table:table-cell table:style-name="ce32" office:value-type="string" calcext:value-type="string">
            <text:p>03619767000191</text:p>
          </table:table-cell>
          <table:table-cell table:style-name="ce43" office:value-type="string" calcext:value-type="string">
            <text:p>ABERTURA DE EMPENHO PARA AQUISICAO DE 45 NOTEBOOKS, COM PRESTACAO DE SERVICO DE ASSISTENCIA TECNICA "ON SITE" E GARANTIA DE 36 MESES, CONFORME TR AS FLS. 28 A 43 E DESPACHO A FL. 182, DO PROC. 2.001402/2016-8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41</text:p>
          </table:table-cell>
          <table:table-cell table:style-name="ce57" office:value-type="currency" office:currency="BRL" office:value="229500" calcext:value-type="currency">
            <text:p>R$ 229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VA COMERCIO E SERVICOS DE CONSTRUCOES EIRELI - ME</text:p>
          </table:table-cell>
          <table:table-cell table:style-name="ce32" office:value-type="string" calcext:value-type="string">
            <text:p>20936189000136</text:p>
          </table:table-cell>
          <table:table-cell table:style-name="ce43" office:value-type="string" calcext:value-type="string">
            <text:p>ABERTURA DE EMPENHO PARA AQUISICAO DE SOQUETES TIPO "CEBOLINHA" COM RABICHO PARA LAMPADA FLURESCENTE TUBULAR <text:s/>T8 NA COR BRANCA COM BASE <text:s/>G13 (BIPINO), MARCADECORLUX, POR MEIO DA ATA DE REGISTRO DE PRECO PRR <text:s/>1ª REGIAO 2-F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42</text:p>
          </table:table-cell>
          <table:table-cell table:style-name="ce57" office:value-type="currency" office:currency="BRL" office:value="10.8" calcext:value-type="currency">
            <text:p>R$ 10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NIVA TECNOLOGIA DA INFORMACAO LTDA <text:s/>- ME</text:p>
          </table:table-cell>
          <table:table-cell table:style-name="ce32" office:value-type="string" calcext:value-type="string">
            <text:p>09053350000190</text:p>
          </table:table-cell>
          <table:table-cell table:style-name="ce43" office:value-type="string" calcext:value-type="string">
            <text:p>ABERTURA DE EMPENHO PARA AQUISICAO DE SISTEM INTEGRADO DE SEGURANCA ELETRONICA, COMPOSTA POR SISTEMA DE VIDEOMONITORAMENTO E CONTROLE DE ACESSO, INCLUINDO INSTALACAO E MANUTENCAO CORRETIVA, CONFORME PROCESSO 2.001627/2016-3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43</text:p>
          </table:table-cell>
          <table:table-cell table:style-name="ce57" office:value-type="currency" office:currency="BRL" office:value="1480430" calcext:value-type="currency">
            <text:p>R$ 1.480.4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2 (DOIS) SERVIDORES NO TREINAMENTO "SEMINARIO NACIONAL: ALTERACAO E RENEGOCIACAO DOS CONTRATOS, RESCISAO, APLICACAO DESANCOES - ASPECTOS FUNDAMENTAIS E APLICADOS" EM BSB-DF, EM 21 E 22/11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51</text:p>
          </table:table-cell>
          <table:table-cell table:style-name="ce57" office:value-type="currency" office:currency="BRL" office:value="6780" calcext:value-type="currency">
            <text:p>R$ 6.7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ABERTURA DE EMPENHO PARA INSCRICAO DE 8 (OITO) SERVIDORES NO TREINAMENTO "CUR-SO DE GESTAO ESTRATEGICA DE SEGURANCA INSTITUCIONAL" A SER REALIZADO EM BRASI-LIA-DF NO PERIODO DE 29 A 30/11/2016, PROCESSO 2.001519/2016-6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52</text:p>
          </table:table-cell>
          <table:table-cell table:style-name="ce57" office:value-type="currency" office:currency="BRL" office:value="10560" calcext:value-type="currency">
            <text:p>R$ 10.5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ABERTURA DE EMPENHO PARA AQUISICAO DE MATERIAL DE EXPEDIENTE POR MEIO DA ATA <text:s/>DE REGISTRO DE PRECOS CNMP 02/2016, CONFORME PROCESSO 2.001556/2016-7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53</text:p>
          </table:table-cell>
          <table:table-cell table:style-name="ce57" office:value-type="currency" office:currency="BRL" office:value="3126.4" calcext:value-type="currency">
            <text:p>R$ 3.126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130</text:p>
          </table:table-cell>
          <table:table-cell table:style-name="ce43" office:value-type="string" calcext:value-type="string">
            <text:p>ABERTURA DE EMPENHO PARA INSCRICAO DA SERVIDORA DANIELLA BELCHIOR ARAUJO NO <text:s text:c="2"/>TREINAMENTO "MAPEAMENTO, MODELAGEM E MELHORIA DE PROCESSOS", A SER RELIZADO <text:s text:c="2"/>DE 5 A 7/12/2016, EM BRASILIA/DF, CONFORME PROCESSO 2.001660/2016-6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ABERTURA DE EMPENHO PARA CONTRATACAO DE SERVICOS CONTINUADOS DE AUXILIAR ADM.,CARREGADOR, OP. DE FOTOCOPIADORA, <text:s/>OP. DE MESA TELEF. E RECEPCIONISTA NO CNMP.CONFORME PREGAO ELETR. 29/2016, PROCESSO 2.000846/2016-03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58</text:p>
          </table:table-cell>
          <table:table-cell table:style-name="ce57" office:value-type="currency" office:currency="BRL" office:value="216337.67" calcext:value-type="currency">
            <text:p>R$ 216.337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4/2016, AO SUPRIDO CAIO CESAR DOS SANTOS BERNARDO - MATERIAL DE CONSUMO. <text:s text:c="4"/>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559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4/2016, AO SUPRIDO CAIO CESAR DOS SANTOS BERNARDO - SERVICOS. <text:s text:c="15"/>PROCESSO 2.001733/2016-17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560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UPREMO DISTRIBUIDORA E ATACADISTA DE MAQUINAS E EQUIPA</text:p>
          </table:table-cell>
          <table:table-cell table:style-name="ce32" office:value-type="string" calcext:value-type="string">
            <text:p>20907355000176</text:p>
          </table:table-cell>
          <table:table-cell table:style-name="ce43" office:value-type="string" calcext:value-type="string">
            <text:p>ABERTURA DE EMPENHO PARA AQUISICAO DE PILHAS. <text:s text:c="32"/>ATA DE REGISTRO DE PRECOS 08 C/2015. PROCESSO 2.001647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61</text:p>
          </table:table-cell>
          <table:table-cell table:style-name="ce57" office:value-type="currency" office:currency="BRL" office:value="267" calcext:value-type="currency">
            <text:p>R$ 267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PARA AQUISICAO DE SUPRIMENTO DE MATERIAL DE EXPEDIENTE, CONFORME DESPACHO A FL. 22 DO PROC. 2.001713/2016-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62</text:p>
          </table:table-cell>
          <table:table-cell table:style-name="ce57" office:value-type="currency" office:currency="BRL" office:value="4939.4" calcext:value-type="currency">
            <text:p>R$ 4.939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 K MORE PAPEIS - ME</text:p>
          </table:table-cell>
          <table:table-cell table:style-name="ce32" office:value-type="string" calcext:value-type="string">
            <text:p>09548254000113</text:p>
          </table:table-cell>
          <table:table-cell table:style-name="ce43" office:value-type="string" calcext:value-type="string">
            <text:p>ABERTURA DE EMPENHO PARA AQUISICAO DE MATERIAL DE EXPEDIENTE - PAPEL BRANCO ALCALINO, 75 G/M², TAMANHA A4, MEDINDO 297 X 210MM, RESMA COM 500 FOLHAS. CONFORME DESPACHO DO ORDENADOR DE DESPESA A FL. 20 DO PROC. 2.001556/2016-7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64</text:p>
          </table:table-cell>
          <table:table-cell table:number-columns-repeated="3" table:style-name="ce57" office:value-type="currency" office:currency="BRL" office:value="12792" calcext:value-type="currency">
            <text:p>R$ 12.79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MP CURSOS <text:s/>CAPACITACAO E TREINAMENTO LTDA</text:p>
          </table:table-cell>
          <table:table-cell table:style-name="ce32" office:value-type="string" calcext:value-type="string">
            <text:p>14087594000124</text:p>
          </table:table-cell>
          <table:table-cell table:style-name="ce43" office:value-type="string" calcext:value-type="string">
            <text:p>ABERTURA DE EMPENHO PARA INSCRICAO DO SERVIDOR LUIS ALBERTO RODRIGUES DE ASSISNO CURSO PRATICO DE CONFORMIDADE DE GESTAO, A SER REALIZADO NOS DIAS 07 E 08 <text:s/>DE DEZEMBRO DE 2016, EM BRASILIA/DF, CONFORME PROCESSO 2.001690/2016-7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65</text:p>
          </table:table-cell>
          <table:table-cell table:style-name="ce57" office:value-type="currency" office:currency="BRL" office:value="1990" calcext:value-type="currency">
            <text:p>R$ 1.9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PROCESSO 2.000839/2016-0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66</text:p>
          </table:table-cell>
          <table:table-cell table:style-name="ce57" office:value-type="currency" office:currency="BRL" office:value="1090.89" calcext:value-type="currency">
            <text:p>R$ 1.090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ABERTURA DE EMPENHO PARA INSCRICAO DE UMA SERVIDORA NO TREINAMENTO EXTERNO "XIII CURSO TESOURO GERENCIAL - SISTEMAS DE CONSULTAS FINANCEIRAS DO GOVERNO E NOCOES DO TESOURO GERENCIAL", CONFORME PROC. 2.001677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68</text:p>
          </table:table-cell>
          <table:table-cell table:style-name="ce57" office:value-type="currency" office:currency="BRL" office:value="1800" calcext:value-type="currency">
            <text:p>R$ 1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XT CONSULTORIA HISTORICA LTDA - ME</text:p>
          </table:table-cell>
          <table:table-cell table:style-name="ce32" office:value-type="string" calcext:value-type="string">
            <text:p>04022633000151</text:p>
          </table:table-cell>
          <table:table-cell table:style-name="ce43" office:value-type="string" calcext:value-type="string">
            <text:p>ABERTURA DE EMPENHO REFERENTE AO SERVICO TECNICO PROFISSIONAL ESPECIALIZADO DESTINADO AO PLANEJAMENTO, EXECUCAO E GESTAO DO PROJETO MEMORIA DO CNMP, PELO PRAZO DE 8 MESES, CONFORME PROC. 2.001579/2016-8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69</text:p>
          </table:table-cell>
          <table:table-cell table:style-name="ce57" office:value-type="currency" office:currency="BRL" office:value="80000" calcext:value-type="currency">
            <text:p>R$ 8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UMA SERVIDORA NO TREINAMENTO EXTERNO "CURSO COMPLETO DE LICITACOES E CONTRATOS", A SER REALIZADO NOS DIAS 22 A 25/11/2016,EM BRASILIA,C/ CARGA HORARIA DE 28 H/A, CONF. PROC. 2.001745/2016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70</text:p>
          </table:table-cell>
          <table:table-cell table:style-name="ce57" office:value-type="currency" office:currency="BRL" office:value="2151" calcext:value-type="currency">
            <text:p>R$ 2.151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 DO CNMP EM TREINAMENTO EXTERNO,CONFORME PROCESSO 2.001660/2016-6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71</text:p>
          </table:table-cell>
          <table:table-cell table:style-name="ce57" office:value-type="currency" office:currency="BRL" office:value="2541.6" calcext:value-type="currency">
            <text:p>R$ 2.541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CELO JOSE DE GUIMARAES E MORAES</text:p>
          </table:table-cell>
          <table:table-cell table:style-name="ce32" office:value-type="string" calcext:value-type="string">
            <text:p>58786252291</text:p>
          </table:table-cell>
          <table:table-cell table:style-name="ce43" office:value-type="string" calcext:value-type="string">
            <text:p>REEMBOLSO POR UTILIZACAO DE VEICULO PROPRIO PARA O MEMBRO AUXILIAR MARCELO JO-SE DE GUIMARAES E MORAES, CONFORME PROCESSO 2.001576/2016-4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75</text:p>
          </table:table-cell>
          <table:table-cell table:number-columns-repeated="3" table:style-name="ce57" office:value-type="currency" office:currency="BRL" office:value="273.07" calcext:value-type="currency">
            <text:p>R$ 273,0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BERTURA DE EMPENHO PARA O FORNECIMENTO DE UM KIT PJ A3 - TOKEN - 3 ANOS E VALIDACAO DIGITAL, CONFORME DESPACHO DO ORDENADOR DE DESPESA A FL. 108 DO PROC. 2.000432/2016-7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576</text:p>
          </table:table-cell>
          <table:table-cell table:style-name="ce57" office:value-type="currency" office:currency="BRL" office:value="515" calcext:value-type="currency">
            <text:p>R$ 51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ILIPE ALBERNAZ PIRES</text:p>
          </table:table-cell>
          <table:table-cell table:style-name="ce32" office:value-type="string" calcext:value-type="string">
            <text:p>06254252600</text:p>
          </table:table-cell>
          <table:table-cell table:style-name="ce43" office:value-type="string" calcext:value-type="string">
            <text:p>REEMBOLSO POR UTILIZACAO DE VEICULO PROPRIO PARA O PROCURADOR DA REPUBLICA FILIPE ALBERNAZ PIRES, EM DECORRENCIA DE INSPECAO NO MP DE MINAS GERAIS, ENTRE OS DIAS 03 E 07/10/2016, CONFORME PROC. 2.001730/2016-8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78</text:p>
          </table:table-cell>
          <table:table-cell table:number-columns-repeated="3" table:style-name="ce57" office:value-type="currency" office:currency="BRL" office:value="393.42" calcext:value-type="currency">
            <text:p>R$ 393,4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UIS PAULO VILLAFANE GOMES SANTOS</text:p>
          </table:table-cell>
          <table:table-cell table:style-name="ce32" office:value-type="string" calcext:value-type="string">
            <text:p>63568543168</text:p>
          </table:table-cell>
          <table:table-cell table:style-name="ce43" office:value-type="string" calcext:value-type="string">
            <text:p>REEMBOLSO POR UTILIZACAO DE VEICULO PROPRIO PARA O PROCURADOR DO TRABALHO LUISPAULO VILLAFAÑE GOMES DOS SANTOS, DECORRENTE DE DESLOCAMENTO PARA INSPECAO NO MP DO ESTADO DE MG,ENTRE OS DIAS 03 E 07/10/2016,CONF.PROC. 2.001731/2016-2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579</text:p>
          </table:table-cell>
          <table:table-cell table:number-columns-repeated="3" table:style-name="ce57" office:value-type="currency" office:currency="BRL" office:value="869.84" calcext:value-type="currency">
            <text:p>R$ 869,8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FITA ADESIVA MAGICA, INVISIVEL, MEDINDO 25MM X 65M, MODELO DE REFERENCIA 810 <text:s/>SCOTCH. ARP CNMP 02/2016. ITEM 9. PROCESSO 2.001556/2016-7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85</text:p>
          </table:table-cell>
          <table:table-cell table:style-name="ce57" office:value-type="currency" office:currency="BRL" office:value="750" calcext:value-type="currency">
            <text:p>R$ 7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UMA SERVIDORA NO TREINAMENTO "OFICINA: SOCIAL MEDA GOV", A SER REALIZADO NO PERIODO DE 28 E 29/NOV/2016, EM BRASILIA-DF, COM 16 H/A, CONFORME PROCESSO 2.001721/2016-9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88</text:p>
          </table:table-cell>
          <table:table-cell table:style-name="ce57" office:value-type="currency" office:currency="BRL" office:value="1550" calcext:value-type="currency">
            <text:p>R$ 1.5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UMA SERVIDORA NO TREINAMENTO "OFICINA:COMUNICACAO INTERNA PARA O SETOR PUBLICO, A SER REALIZADO NOS DIAS 01 E 02/12/2016, EM FLORIANOPOLIS-SC, 16H/A, CONF. PROC. 2.001744/2016-0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89</text:p>
          </table:table-cell>
          <table:table-cell table:style-name="ce57" office:value-type="currency" office:currency="BRL" office:value="990" calcext:value-type="currency">
            <text:p>R$ 9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O SERVIDOR CARLOS MAGNO QUEIROZ DE OLIVEI-RA NO TREINAMENTO EXTERNO "60 ACORDAOS DO TCU QUE DEVEM SER CONHECIDOS", A SERREALIZADO DE 05 A 07 DE DEZEMBRO DE 2016, EM FOZ DO IGUACU-PR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598</text:p>
          </table:table-cell>
          <table:table-cell table:style-name="ce57" office:value-type="currency" office:currency="BRL" office:value="3650" calcext:value-type="currency">
            <text:p>R$ 3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CAFE EM PO TORRADO E MOIDO <text:s text:c="13"/>ATA DE REGISTRO DE PRECOS PRDF Nº 04A/2015. <text:s text:c="34"/>PROCESSO 2.001771/2016-7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599</text:p>
          </table:table-cell>
          <table:table-cell table:style-name="ce57" office:value-type="currency" office:currency="BRL" office:value="1705.7" calcext:value-type="currency">
            <text:p>R$ 1.705,7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ACUCAR CRISTAL. <text:s text:c="24"/>ATA DE REGISTRO DE PRECOS PRDF Nº 04B/2015. <text:s text:c="34"/>PROCESSO 2.001771/2016-7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600</text:p>
          </table:table-cell>
          <table:table-cell table:style-name="ce57" office:value-type="currency" office:currency="BRL" office:value="2865.6" calcext:value-type="currency">
            <text:p>R$ 2.865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ADOCANTE LIQUIDO. <text:s text:c="22"/>ATA DE REGISTRO DE PRECOS PRDF Nº 04C/2015. <text:s text:c="34"/>PROCESSO 2.001771/2016-7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601</text:p>
          </table:table-cell>
          <table:table-cell table:style-name="ce57" office:value-type="currency" office:currency="BRL" office:value="281.16" calcext:value-type="currency">
            <text:p>R$ 281,1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ARCELO BORGES DOS SANTOS</text:p>
          </table:table-cell>
          <table:table-cell table:style-name="ce32" office:value-type="string" calcext:value-type="string">
            <text:p>69438846115</text:p>
          </table:table-cell>
          <table:table-cell table:style-name="ce43" office:value-type="string" calcext:value-type="string">
            <text:p>REEMBOLSO POR UTILIZACAO DE VEICULO PROPRIO PARA O COLABORADOR EVENTUAL MARCELO BORGES DOS SANTOS, DECORRENTE DE SUA PARTICIPACAO NA ACAO NACIONAL DE GESTAODE PESSOAS EM BSB,NOS DIAS 07 E 08/11/2016,CONF.PROC. 2.001764/2016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612</text:p>
          </table:table-cell>
          <table:table-cell table:number-columns-repeated="3"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RANCISCO DAS CHAGAS DOS SANTOS</text:p>
          </table:table-cell>
          <table:table-cell table:style-name="ce32" office:value-type="string" calcext:value-type="string">
            <text:p>12363650387</text:p>
          </table:table-cell>
          <table:table-cell table:style-name="ce43" office:value-type="string" calcext:value-type="string">
            <text:p>REEMBOLSO POR UTILIZACAO DE ONIBUS <text:s/>PARA O COLABORADOR EVENTUAL FRANCISCO DAS CHAGAS DOS SANTOS, DECORRENTE DE SUA PARTICIPACAO NA ACAO NACIONAL DE GESTAO <text:s/>DE PESSOAS EM BSB,NOS DIAS 07 E 08/11/2016,CONF.PROC. 2.001757/2016-7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614</text:p>
          </table:table-cell>
          <table:table-cell table:style-name="ce57" office:value-type="currency" office:currency="BRL" office:value="318" calcext:value-type="currency">
            <text:p>R$ 3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PROCESSO 2.000922/2016-7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616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/ A PRESTACAO DE SERVICOS DE MANUTENCAO CORRETIVA DO <text:s text:c="4"/>SISTEMA DE ENERGIA ININTERRUPTA UPS DE TECNOLOGIA MODULAR, CONFORME 2 TERMO <text:s text:c="2"/>ADITIVO AO CONTRATO CNMP Nº 036/2014(FLS.120 E 121) E PROC.2.001452/2016-6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617</text:p>
          </table:table-cell>
          <table:table-cell table:style-name="ce57" office:value-type="currency" office:currency="BRL" office:value="1879.02" calcext:value-type="currency">
            <text:p>R$ 1.879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SUAUDIO SERVICOS DE LOCUCAO E SONORIZACAO DE AUDIO E</text:p>
          </table:table-cell>
          <table:table-cell table:style-name="ce32" office:value-type="string" calcext:value-type="string">
            <text:p>07795905000144</text:p>
          </table:table-cell>
          <table:table-cell table:style-name="ce43" office:value-type="string" calcext:value-type="string">
            <text:p>ABERTURA DE EMPENHO PARA INSCRICAO DAS SERVIDORAS JUCILENE VENTURA MARTINS, DANIELA CARVALHO RAMOS E LIVIA ABDALLA ARAUJO NO TREINAMENTO EXTERNO "MEDIA TRAINING DE VOZ" A SER REALIZADO EM BRASILIA-DF NOS DIAS 11 A 22/1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622</text:p>
          </table:table-cell>
          <table:table-cell table:style-name="ce57" office:value-type="currency" office:currency="BRL" office:value="11850" calcext:value-type="currency">
            <text:p>R$ 11.8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1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2">
          <table:table-cell table:style-name="ce3"/>
          <table:table-cell table:style-name="ce16" office:value-type="date" office:date-value="2016-12-06" calcext:value-type="date" table:number-columns-spanned="2" table:number-rows-spanned="1">
            <text:p>Data da última atualização: 06/12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3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4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6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1048098">
          <table:table-cell table:number-columns-repeated="1024"/>
        </table:table-row>
        <table:table-row table:style-name="ro12" table:number-rows-repeated="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10:07.229000000</meta:creation-date>
    <dc:date>2016-12-06T18:15:06.296000000</dc:date>
    <meta:editing-duration>PT4M59S</meta:editing-duration>
    <meta:editing-cycles>1</meta:editing-cycles>
    <meta:document-statistic meta:table-count="1" meta:cell-count="3059" meta:object-count="3"/>
    <meta:generator>LibreOffice/4.4.7.2$Windows_x86 LibreOffice_project/f3153a8b245191196a4b6b9abd1d0da16eead600</meta:generator>
  </office:meta>
</office:document-meta>
</file>