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12.86mm" fo:break-before="auto" style:use-optimal-row-height="true"/>
    </style:style>
    <style:style style:name="ro9" style:family="table-row">
      <style:table-row-properties style:row-height="8.77mm" fo:break-before="auto" style:use-optimal-row-height="true"/>
    </style:style>
    <style:style style:name="ro10" style:family="table-row">
      <style:table-row-properties style:row-height="16.95mm" fo:break-before="auto" style:use-optimal-row-height="true"/>
    </style:style>
    <style:style style:name="ro11" style:family="table-row">
      <style:table-row-properties style:row-height="15.08mm" fo:break-before="auto" style:use-optimal-row-height="true"/>
    </style:style>
    <style:style style:name="ro12" style:family="table-row">
      <style:table-row-properties style:row-height="19.65mm" fo:break-before="auto" style:use-optimal-row-height="true"/>
    </style:style>
    <style:style style:name="ro13" style:family="table-row">
      <style:table-row-properties style:row-height="10.53mm" fo:break-before="auto" style:use-optimal-row-height="true"/>
    </style:style>
    <style:style style:name="ro14" style:family="table-row">
      <style:table-row-properties style:row-height="5.96mm" fo:break-before="auto" style:use-optimal-row-height="true"/>
    </style:style>
    <style:style style:name="ro15" style:family="table-row">
      <style:table-row-properties style:row-height="5.31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66mm" fo:break-before="auto" style:use-optimal-row-height="true"/>
    </style:style>
    <style:style style:name="ro18" style:family="table-row">
      <style:table-row-properties style:row-height="5.79mm" fo:break-before="auto" style:use-optimal-row-height="true"/>
    </style:style>
    <style:style style:name="ro19" style:family="table-row">
      <style:table-row-properties style:row-height="6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62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61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8.53mm" svg:x="23.42mm" svg:y="2.65m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8.44mm" svg:x="20.82mm" svg:y="3.68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3.13mm" svg:x="23.01mm" svg:y="2.81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Mês de Referência: FEVEREIRO/2017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5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5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5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ABERTURA DE EMPENHO PARA PAGAMENTO DE DIARIAS A CONSELHEIROS, MEMBROS, SERVIDORES E COLABORADORES DO CNMP, DURANTE O EXERCICIO DE 20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01</text:p>
          </table:table-cell>
          <table:table-cell table:style-name="ce57" office:value-type="currency" office:currency="BRL" office:value="3760013.97" calcext:value-type="currency">
            <text:p>R$ 3.760.013,97</text:p>
          </table:table-cell>
          <table:table-cell table:style-name="ce57" office:value-type="currency" office:currency="BRL" office:value="455631.63" calcext:value-type="currency">
            <text:p>R$ 455.631,63</text:p>
          </table:table-cell>
          <table:table-cell table:style-name="ce57" office:value-type="currency" office:currency="BRL" office:value="682054.97" calcext:value-type="currency">
            <text:p>R$ 682.054,9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<text:s/>DE EMPENHO PARA PRESTACAO DOS SERVICOS DE AGENCIAMENTO PARA HOSPEDA-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2</text:p>
          </table:table-cell>
          <table:table-cell table:style-name="ce57" office:value-type="currency" office:currency="BRL" office:value="88732.5" calcext:value-type="currency">
            <text:p>R$ 88.732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KASAR INVESTIMENTOS IMOBILIARIOS S/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string" calcext:value-type="string">
            <text:p>ABERTURA DE EMPENHO PARA PAGAMENTO DO ALUGUEL DO IMOVEL SEDE DO CNMP, LOCALIZADO NO SAFS QD. 2 LT. 3, EM BRASILIA-DF, CONFORME CONTRATO 04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03</text:p>
          </table:table-cell>
          <table:table-cell table:style-name="ce57" office:value-type="currency" office:currency="BRL" office:value="7176000" calcext:value-type="currency">
            <text:p>R$ 7.176.000,00</text:p>
          </table:table-cell>
          <table:table-cell table:number-columns-repeated="2" table:style-name="ce57" office:value-type="currency" office:currency="BRL" office:value="598000" calcext:value-type="currency">
            <text:p>R$ 598.0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ABERTURA DE EMPENHO PARA PRESTACAO DE SERVICOS GRAFICOS E DE DIAGRAMACAO, CON-FORME CONTRATO 4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4</text:p>
          </table:table-cell>
          <table:table-cell table:style-name="ce57" office:value-type="currency" office:currency="BRL" office:value="282504" calcext:value-type="currency">
            <text:p>R$ 282.50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string" calcext:value-type="string">
            <text:p>ABERTURA DE EMPENHO PARA PRESTACAO DE SERVICOS DE MANUTENCAO PREVENTIVA, PREDITIVA E CORRETIVA EM 3 (TRES) ELEVADORES E 1 (UMA) PLATAFORMA ELEVATORIA VERTI-CAL, CONFORME CONTRATO 5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5</text:p>
          </table:table-cell>
          <table:table-cell table:style-name="ce57" office:value-type="currency" office:currency="BRL" office:value="35598" calcext:value-type="currency">
            <text:p>R$ 35.59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 PARA PRESTACAO <text:s/>DE SERVICOS DE MANUTENCAO, NO PORTAL CNMP,PORTAL DA TRANSPARENCIA, INTRANET, EXTRANET E NOS HOTSITES EXISTENTES E QUE VENHAM A SER CRIADOS, CONFORME CONTRATO 60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6</text:p>
          </table:table-cell>
          <table:table-cell table:style-name="ce57" office:value-type="currency" office:currency="BRL" office:value="15500" calcext:value-type="currency">
            <text:p>R$ 15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string" calcext:value-type="string">
            <text:p>ABERTURA DE EMPENHO PARA <text:s/>PRESTACAO DE SERVICOS DE REPORTER FOTOGRAFO, COM MAODE OBRA RESIDENTE, PARA PRODUCAO, <text:s/>EDICAO, TRATAMENTO, ARQUIVAMENTO E ENVIO DEREGISTROS FOTOGRAFICOS, CONFORME CONTRATO 05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8</text:p>
          </table:table-cell>
          <table:table-cell table:style-name="ce57" office:value-type="currency" office:currency="BRL" office:value="133046.04" calcext:value-type="currency">
            <text:p>R$ 133.046,04</text:p>
          </table:table-cell>
          <table:table-cell table:number-columns-repeated="2" table:style-name="ce57" office:value-type="currency" office:currency="BRL" office:value="11087.17" calcext:value-type="currency">
            <text:p>R$ 11.087,1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, COM EXCECAO DA ILUMINACAO PUBLICA. <text:s text:c="3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9</text:p>
          </table:table-cell>
          <table:table-cell table:style-name="ce57" office:value-type="currency" office:currency="BRL" office:value="830170.56" calcext:value-type="currency">
            <text:p>R$ 830.170,5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: ILUMINACAO PUBLICA. <text:s text:c="18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0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string" calcext:value-type="string">
            <text:p>ABERTURA DE EMPENHO PARA PRESTACAO DE SERVICOS PUBLICOS DE ABASTECIMENTO DE A-GUA, ESGOTAMENTO SANITARIO E OUTROS SERVICOS PARA O EDIFICIO-SEDE DO CNMP, CONFORME CONTRATO 16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1</text:p>
          </table:table-cell>
          <table:table-cell table:style-name="ce57" office:value-type="currency" office:currency="BRL" office:value="165000" calcext:value-type="currency">
            <text:p>R$ 165.000,00</text:p>
          </table:table-cell>
          <table:table-cell table:number-columns-repeated="2" table:style-name="ce57" office:value-type="currency" office:currency="BRL" office:value="9690.12" calcext:value-type="currency">
            <text:p>R$ 9.690,1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string" calcext:value-type="string">
            <text:p>ABERTURA DE EMPENHO PARA PRESTACAO DE SERVICOS DE MANUTENCAO PREVENTIVA E COR-RETIVA, INCLUINDO O FORNECIMENTO DE PECAS, PARA A CENTRAL TELEFONICA MARCA SIEMENS MODELO HIPATH 3800, CONFORME CONTRATO 19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2</text:p>
          </table:table-cell>
          <table:table-cell table:style-name="ce57" office:value-type="currency" office:currency="BRL" office:value="16629.42" calcext:value-type="currency">
            <text:p>R$ 16.629,42</text:p>
          </table:table-cell>
          <table:table-cell table:number-columns-repeated="2" table:style-name="ce57" office:value-type="currency" office:currency="BRL" office:value="2771.57" calcext:value-type="currency">
            <text:p>R$ 2.771,5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 TELEFONICO FIXO COMUTADO - STFC,NA MODALIDADE LONGA DISTANCIA INTERNACIONAL - LDI, NAS FORMAS FIXO PARA FIXO EFIXO PARA MOVEL, CONFORME CONTRATO 21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3</text:p>
          </table:table-cell>
          <table:table-cell table:style-name="ce57" office:value-type="currency" office:currency="BRL" office:value="624.75" calcext:value-type="currency">
            <text:p>R$ 624,7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string" calcext:value-type="string">
            <text:p>ABERTURA DE EMPENHO PARA PRESTACAO DE SERVICOS ESPECIALIZADOS DE CLIPPING JOR-NALISTICO ONLINE, CONFORME CONTRATO 2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4</text:p>
          </table:table-cell>
          <table:table-cell table:style-name="ce57" office:value-type="currency" office:currency="BRL" office:value="19592" calcext:value-type="currency">
            <text:p>R$ 19.592,00</text:p>
          </table:table-cell>
          <table:table-cell table:number-columns-repeated="2" table:style-name="ce57" office:value-type="currency" office:currency="BRL" office:value="2449" calcext:value-type="currency">
            <text:p>R$ 2.44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O DE <text:s/>BIBLIOTECAS - PERGAMUM, <text:s/>PARA GESTAO DAS INFORMACOES <text:s/>BIBLIOGRAFICAS DOCNMP, CONFORME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5</text:p>
          </table:table-cell>
          <table:table-cell table:style-name="ce57" office:value-type="currency" office:currency="BRL" office:value="6619.25" calcext:value-type="currency">
            <text:p>R$ 6.619,2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PRESTACAO DE SERVICOS TECNICOS DE OPERACAO DOS SISTE-MAS DE SONORIZACAO <text:s/>E COMUNICACAO AUDIOVISUAL <text:s/>E CAPTACAO DE IMAGENS EM PADRAOBROADCASTING COM MAO DE OBRA RESIDENTE, CONFORME CONTRATO 3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6</text:p>
          </table:table-cell>
          <table:table-cell table:style-name="ce57" office:value-type="currency" office:currency="BRL" office:value="166967.5" calcext:value-type="currency">
            <text:p>R$ 166.967,50</text:p>
          </table:table-cell>
          <table:table-cell table:number-columns-repeated="2" table:style-name="ce57" office:value-type="currency" office:currency="BRL" office:value="16696.75" calcext:value-type="currency">
            <text:p>R$ 16.696,7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string" calcext:value-type="string">
            <text:p>ABERTURA DE EMPENHO PARA MANUTENCAO E ATUALIZACAO DE VERSAO DO SOFTWARE APLICATIVO PARA GESTAO DE PESSOAS DO CNMP - MENTORH, CONFORME CONTRATO 0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7</text:p>
          </table:table-cell>
          <table:table-cell table:style-name="ce57" office:value-type="currency" office:currency="BRL" office:value="192000" calcext:value-type="currency">
            <text:p>R$ 192.000,00</text:p>
          </table:table-cell>
          <table:table-cell table:number-columns-repeated="2" table:style-name="ce57" office:value-type="currency" office:currency="BRL" office:value="16000" calcext:value-type="currency">
            <text:p>R$ 16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string" calcext:value-type="string">
            <text:p>ABERTURA DE EMPENHO PARA PRESTACAO DO SERVICO DE SUPORTE TECNICO E ATUALIZACAODE LICENCAS PARA SISTEMA GERENCIADOR <text:s/>DE BANCO DE DADOS ORACLE DATABASE ENTER-PRISE EDITION E PACOTES ("OPTIONS"), CONFORME CONTRATO 09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8</text:p>
          </table:table-cell>
          <table:table-cell table:style-name="ce57" office:value-type="currency" office:currency="BRL" office:value="265796.8" calcext:value-type="currency">
            <text:p>R$ 265.796,8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string" calcext:value-type="string">
            <text:p>ABERTURA DE EMPENHO PARA PRESTACAO DE SERVICOS DE PUBLICIDADE INSTITUCIONAL DOCNMP, CONFORME CONTRATO 1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7NE000019</text:p>
          </table:table-cell>
          <table:table-cell table:style-name="ce57" office:value-type="currency" office:currency="BRL" office:value="81666.67" calcext:value-type="currency">
            <text:p>R$ 81.666,6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8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0</text:p>
          </table:table-cell>
          <table:table-cell table:style-name="ce57" office:value-type="currency" office:currency="BRL" office:value="53340.1" calcext:value-type="currency">
            <text:p>R$ 53.340,1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9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1</text:p>
          </table:table-cell>
          <table:table-cell table:style-name="ce57" office:value-type="currency" office:currency="BRL" office:value="59407.5" calcext:value-type="currency">
            <text:p>R$ 59.407,50</text:p>
          </table:table-cell>
          <table:table-cell table:number-columns-repeated="2" table:style-name="ce57" office:value-type="currency" office:currency="BRL" office:value="5940.75" calcext:value-type="currency">
            <text:p>R$ 5.940,7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PRESTACAO DE <text:s/>SERVICOS DE CONDUCAO DE VEICULOS OFICI-AIS, CONFORME CONTRATO 21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2</text:p>
          </table:table-cell>
          <table:table-cell table:style-name="ce57" office:value-type="currency" office:currency="BRL" office:value="330630.57" calcext:value-type="currency">
            <text:p>R$ 330.630,5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ALOCACAO DE <text:s/>1 (UM) DESIGNER GRAFICO E 1 (UM) REVISORDE TEXTO NAS DEPENDENCIAS DO CNMP, CONFORME CONTRATO 2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3</text:p>
          </table:table-cell>
          <table:table-cell table:style-name="ce57" office:value-type="currency" office:currency="BRL" office:value="124674.03" calcext:value-type="currency">
            <text:p>R$ 124.674,03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string" calcext:value-type="string">
            <text:p>ABERTURA DE EMPENHO PARA PRESTACAO DE SERVICOS CONTINUADOS DE MANUTENCAO CORRETIVA E EVENTUAL DE EQUIPAMENTOS DE INFORMATICA, CONFORME RELACAO DE EQUIPAMEN-TOS DO TERMO DE REFERENCIA E CONTRATO 2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4</text:p>
          </table:table-cell>
          <table:table-cell table:style-name="ce57" office:value-type="currency" office:currency="BRL" office:value="16323.1" calcext:value-type="currency">
            <text:p>R$ 16.323,10</text:p>
          </table:table-cell>
          <table:table-cell table:number-columns-repeated="2" table:style-name="ce57" office:value-type="currency" office:currency="BRL" office:value="1632.31" calcext:value-type="currency">
            <text:p>R$ 1.632,3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string" calcext:value-type="string">
            <text:p>ABERTURA DE EMPENHO PARA ALOCACAO DE 1 (UM) ALMOXARIFE, 1 (UM) ARMAZENISTA E 1(UM) MARCENEIRO NAS DEPENDENCIAS DO CNMP, CONFORME CONTRATO 25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5</text:p>
          </table:table-cell>
          <table:table-cell table:style-name="ce57" office:value-type="currency" office:currency="BRL" office:value="143963.71" calcext:value-type="currency">
            <text:p>R$ 143.963,71</text:p>
          </table:table-cell>
          <table:table-cell table:number-columns-repeated="2" table:style-name="ce57" office:value-type="currency" office:currency="BRL" office:value="13087.61" calcext:value-type="currency">
            <text:p>R$ 13.087,6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CHNEIDER ELECTRIC IT BRASIL INDUSTRIA E COMERCIO DE EQ</text:p>
          </table:table-cell>
          <table:table-cell table:style-name="ce32" office:value-type="string" calcext:value-type="string">
            <text:p>07108509000282</text:p>
          </table:table-cell>
          <table:table-cell table:style-name="ce43" office:value-type="string" calcext:value-type="string">
            <text:p>ABERTURA DE EMPENHO PARA FORNECIMENTO E INSTALACAO DO SISTEMA DE ENERGIA ININ-TERRUPTA UPS DE TECNOLOGIA MODULAR E A RESPECTIVA PRESTACAO DE SERVICOS DE MA-NUTENCAO CORRETIVA PARA ATENDER AO SISTEMA ELETRICO DO CNMP, CONTRATO 3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6</text:p>
          </table:table-cell>
          <table:table-cell table:style-name="ce57" office:value-type="currency" office:currency="BRL" office:value="61495.2" calcext:value-type="currency">
            <text:p>R$ 61.495,2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<text:s/>DE EMPRESA PARA PRESTACAO <text:s/>DE SERVICO DEMANUTENCAO E REPOSICAO <text:s/>DE PECAS DOS EXTINTORES <text:s/>DE INCENDIO DO CNMP, CONFORMECONTRATO 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7</text:p>
          </table:table-cell>
          <table:table-cell table:style-name="ce57" office:value-type="currency" office:currency="BRL" office:value="2918.26" calcext:value-type="currency">
            <text:p>R$ 2.918,2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ABERTURA DE EMPENHO PARA AQUISICAO DE LICENCA DE USO DE SISTEMA PARA AUTOMATI-ZAR OS PROCESSOS DAS AREAS DE ALMOXARIFADO E PATRIMONIO, CONFORME CONTRATO 02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8</text:p>
          </table:table-cell>
          <table:table-cell table:style-name="ce57" office:value-type="currency" office:currency="BRL" office:value="159500" calcext:value-type="currency">
            <text:p>R$ 159.500,00</text:p>
          </table:table-cell>
          <table:table-cell table:number-columns-repeated="2" table:style-name="ce57" office:value-type="currency" office:currency="BRL" office:value="14500" calcext:value-type="currency">
            <text:p>R$ 14.5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S DE TELECOMUNICACOES DE VOZ E DADOS, A SER EXECUTADO DE FORMA CONTINUA, CONFORMA CONTRATO 2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9</text:p>
          </table:table-cell>
          <table:table-cell table:style-name="ce57" office:value-type="currency" office:currency="BRL" office:value="125000" calcext:value-type="currency">
            <text:p>R$ 125.000,00</text:p>
          </table:table-cell>
          <table:table-cell table:number-columns-repeated="2" table:style-name="ce57" office:value-type="currency" office:currency="BRL" office:value="1589.79" calcext:value-type="currency">
            <text:p>R$ 1.589,7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string" calcext:value-type="string">
            <text:p>ABERTURA DE EMPENHO PARA <text:s/>PRESTACAO DE SERVICOS TECNICOS DE MANUTENCAO PARA 01(UM) GRUPO GERADOR SOTREQ - <text:s/>MARCA OLYMPIAN <text:s/>CATERPILLAR DE 500 KVA MODELO GE-S500 EXISTENTE NO CNMP, CONFORME CONTRATO 2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0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number-columns-repeated="2" table:style-name="ce57" office:value-type="currency" office:currency="BRL" office:value="1818.89" calcext:value-type="currency">
            <text:p>R$ 1.818,8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616</text:p>
          </table:table-cell>
          <table:table-cell table:style-name="ce43" office:value-type="string" calcext:value-type="string">
            <text:p>ABERTURA DE EMPENHO PARA PRESTACAO DE SERVICOS DE SUBSCRICOES RED HAT JBOSS ENTERPRISE APPLICATION PLATFORM E SERVICO <text:s/>DE SUPORTE TECNICO, CONFORME CONTRATO0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1</text:p>
          </table:table-cell>
          <table:table-cell table:number-columns-repeated="3" table:style-name="ce57" office:value-type="currency" office:currency="BRL" office:value="74891.26" calcext:value-type="currency">
            <text:p>R$ 74.891,2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string" calcext:value-type="string">
            <text:p>ABERTURA DE <text:s/>EMPENHO PARA PRESTACAO DE SERVICO <text:s/>DE FORNECIMENTO, <text:s/>PREPARACAO EDISTRIBUICAO DE CAFE E OUTRAS BEBIDAS <text:s/>QUENTES EM 06 (SEIS) MAQUINAS AUTOMATI-CAS COMPACTAS, CONFORME CONTRATO 0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2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number-columns-repeated="2" table:style-name="ce57" office:value-type="currency" office:currency="BRL" office:value="1788.39" calcext:value-type="currency">
            <text:p>R$ 1.788,3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<text:s/>DE COMBUSTIVEIS (GASOLINA COMUM, ETANOLE OLEO DIESEL S10) PARA A FROTA DE VEICULOS OFICIAIS DO CNMP, CONFORME CONTRA-TO 0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3</text:p>
          </table:table-cell>
          <table:table-cell table:style-name="ce57" office:value-type="currency" office:currency="BRL" office:value="6613.68" calcext:value-type="currency">
            <text:p>R$ 6.613,6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PARA PRESTACAO <text:s/>DE SERVICOS DE CHAVEIRO, CONFORME CONTRATO0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4</text:p>
          </table:table-cell>
          <table:table-cell table:style-name="ce57" office:value-type="currency" office:currency="BRL" office:value="1124.18" calcext:value-type="currency">
            <text:p>R$ 1.124,1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ABERTURA DE EMPENHO PARA PRESTACAO DE SERVICOS CONTINUADOS DE SUPORTE, MANUTENCAO CORRETIVA E EVENTUAL DE EQUIPAMENTOS DE INFORMATICA, CONFORME CONTRATO 0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5</text:p>
          </table:table-cell>
          <table:table-cell table:style-name="ce57" office:value-type="currency" office:currency="BRL" office:value="50385.86" calcext:value-type="currency">
            <text:p>R$ 50.385,86</text:p>
          </table:table-cell>
          <table:table-cell table:number-columns-repeated="2" table:style-name="ce57" office:value-type="currency" office:currency="BRL" office:value="4135.05" calcext:value-type="currency">
            <text:p>R$ 4.135,0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PRESTACAO DE SERVICOS DE SUPORTE, MANUTENCAO CORRETI-VA E EVENTUAL DE EQUIPAMENTOS DE INFORMATICA, CONFORME CONTRATO 09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6</text:p>
          </table:table-cell>
          <table:table-cell table:style-name="ce57" office:value-type="currency" office:currency="BRL" office:value="12866.95" calcext:value-type="currency">
            <text:p>R$ 12.866,95</text:p>
          </table:table-cell>
          <table:table-cell table:number-columns-repeated="2" table:style-name="ce57" office:value-type="currency" office:currency="BRL" office:value="6538.94" calcext:value-type="currency">
            <text:p>R$ 6.538,9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string" calcext:value-type="string">
            <text:p>ABERTURA DE <text:s/>EMPENHO PARA PRESTACAO <text:s/>DE SERVICOS <text:s/>TERCEIRIZADOS <text:s/>DE COPEIRAGEM(GARCONS E COPEIRAS), CONFORME CONTRATO 1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7</text:p>
          </table:table-cell>
          <table:table-cell table:style-name="ce57" office:value-type="currency" office:currency="BRL" office:value="75353.35" calcext:value-type="currency">
            <text:p>R$ 75.353,3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I S.A. - EM RECUPERACAO JUDICIAL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PRESTACAO <text:s/>DE SERVICO TELEFONICO FIXO COMUTADO - STFC(FIXO-FIXO E FIXO-MOVEL) NAS MODALIDADES LOCAL E LONGA DISTANCIA NACIONAL, CONFORME CONTRATO 14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8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number-columns-repeated="2" table:style-name="ce57" office:value-type="currency" office:currency="BRL" office:value="784.34" calcext:value-type="currency">
            <text:p>R$ 784,3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string" calcext:value-type="string">
            <text:p>ABERTURA DE EMPENHO PARA CONTRATACAO DE SEGUROS DE ACIDENTES PESSOAIS PARA ES-TAGIARIOS DO CNMP, CONFORME CONTRATO 1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39</text:p>
          </table:table-cell>
          <table:table-cell table:style-name="ce57" office:value-type="currency" office:currency="BRL" office:value="912.84" calcext:value-type="currency">
            <text:p>R$ 912,84</text:p>
          </table:table-cell>
          <table:table-cell table:style-name="ce57" office:value-type="currency" office:currency="BRL" office:value="82.08" calcext:value-type="currency">
            <text:p>R$ 82,08</text:p>
          </table:table-cell>
          <table:table-cell table:style-name="ce57" office:value-type="currency" office:currency="BRL" office:value="102.12" calcext:value-type="currency">
            <text:p>R$ 102,1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PANDEX SERVICOS LTDA <text:s/>- ME</text:p>
          </table:table-cell>
          <table:table-cell table:style-name="ce32" office:value-type="string" calcext:value-type="string">
            <text:p>11955173000180</text:p>
          </table:table-cell>
          <table:table-cell table:style-name="ce43" office:value-type="string" calcext:value-type="string">
            <text:p>ABERTURA DE EMPENHO PARA PRESTACAO DE SERVICOS CONTINUADOS DE LIMPEZA, CONSER-VACAO, JARDINAGEM, <text:s/>E HIGIENIZACAO DE VEICULOS OFICIAIS, CONFORME CONTRATO 1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0</text:p>
          </table:table-cell>
          <table:table-cell table:style-name="ce57" office:value-type="currency" office:currency="BRL" office:value="420245.62" calcext:value-type="currency">
            <text:p>R$ 420.245,62</text:p>
          </table:table-cell>
          <table:table-cell table:number-columns-repeated="2" table:style-name="ce57" office:value-type="currency" office:currency="BRL" office:value="81334.32" calcext:value-type="currency">
            <text:p>R$ 81.334,3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DESPESAS COM PASSAGENS AEREAS NACIONAIS E INTERNACIO-NAIS PARA MEMBROS, SERVIDORES, COLABORADORES <text:s/>EVENTUAIS DO CNMP QUANDO EM VIA-GEM DE EXCLUSIVO INTERESSE PUBLICO, CONFORME CONTRATO 2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1</text:p>
          </table:table-cell>
          <table:table-cell table:style-name="ce57" office:value-type="currency" office:currency="BRL" office:value="1262771" calcext:value-type="currency">
            <text:p>R$ 1.262.771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8742.82" calcext:value-type="currency">
            <text:p>R$ 48.742,8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CONTRATO 2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2</text:p>
          </table:table-cell>
          <table:table-cell table:style-name="ce57" office:value-type="currency" office:currency="BRL" office:value="28971.42" calcext:value-type="currency">
            <text:p>R$ 28.971,4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-DE VERSOES, SUPORTE TECNICO E <text:s/>MANUTENCAO PARA SOFTWARES NOVELL, NA MODALIDADEMASTER LICENSE AGREEMENT (MLA), CONFORME CONTRATO 23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43</text:p>
          </table:table-cell>
          <table:table-cell table:style-name="ce57" office:value-type="currency" office:currency="BRL" office:value="68881.99" calcext:value-type="currency">
            <text:p>R$ 68.881,9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PRESTACAO DE SERVICO DE SUPORTE TECNICO E ATUALIZACAODE LICENCAS ADERENTE AO PROGRAMA PASSPORT ADVANTAGE EXPRESS PARA SOLUCAO DE BICIBM COGNOS, CONTRATO 2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4</text:p>
          </table:table-cell>
          <table:table-cell table:style-name="ce57" office:value-type="currency" office:currency="BRL" office:value="68454.21" calcext:value-type="currency">
            <text:p>R$ 68.454,21</text:p>
          </table:table-cell>
          <table:table-cell table:number-columns-repeated="2" table:style-name="ce57" office:value-type="currency" office:currency="BRL" office:value="10017.7" calcext:value-type="currency">
            <text:p>R$ 10.017,7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E SERVICOS DE VIGILANCIA PATRIMONIAL ARMA-DA E DESARMADA, DIURNA E NOTURNA, <text:s/>NAS DEPENDENCIAS DO CNMP, CONFORME CONTRATO2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5</text:p>
          </table:table-cell>
          <table:table-cell table:style-name="ce57" office:value-type="currency" office:currency="BRL" office:value="1470295.19" calcext:value-type="currency">
            <text:p>R$ 1.470.295,1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MED UTI MOVEL SERVICOS DE SAUDE LTDA</text:p>
          </table:table-cell>
          <table:table-cell table:style-name="ce32" office:value-type="string" calcext:value-type="string">
            <text:p>07720240000100</text:p>
          </table:table-cell>
          <table:table-cell table:style-name="ce43" office:value-type="string" calcext:value-type="string">
            <text:p>ABERTURA DE EMPENHO <text:s/>PARA PRESTACAO DE SERVICOS DE <text:s/>SEGURANCA CONTRA INCENDIO,PANICO, ABANDONO DE EDIFICACAO E PRIMEIROS SOCORROS POR MEIO DE EQUIPE DE BRI-GADISTAS, CONFORME CONTRATO 2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6</text:p>
          </table:table-cell>
          <table:table-cell table:style-name="ce57" office:value-type="currency" office:currency="BRL" office:value="531325.8" calcext:value-type="currency">
            <text:p>R$ 531.325,80</text:p>
          </table:table-cell>
          <table:table-cell table:number-columns-repeated="2" table:style-name="ce57" office:value-type="currency" office:currency="BRL" office:value="59036.2" calcext:value-type="currency">
            <text:p>R$ 59.036,2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MC - COMUNICACAO E TECNOLOGIA LTDA - EPP</text:p>
          </table:table-cell>
          <table:table-cell table:style-name="ce32" office:value-type="string" calcext:value-type="string">
            <text:p>14576202000190</text:p>
          </table:table-cell>
          <table:table-cell table:style-name="ce43" office:value-type="string" calcext:value-type="string">
            <text:p>ABERTURA DE EMPENHO PARA PRESTACAO DE SERVICOS ESPECIALIZADOS PARA FORNECIMEN-TO DE MAILING DE IMPRENSA, LISTAGEM DE CONTATOS DE JORNALISTAS, A SER UTILIZA-DO PELA ASCOM-CNMP. CONFORME CONTRATO 2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7</text:p>
          </table:table-cell>
          <table:table-cell table:style-name="ce57" office:value-type="currency" office:currency="BRL" office:value="4500" calcext:value-type="currency">
            <text:p>R$ 4.500,00</text:p>
          </table:table-cell>
          <table:table-cell table:number-columns-repeated="2" table:style-name="ce57" office:value-type="currency" office:currency="BRL" office:value="500" calcext:value-type="currency">
            <text:p>R$ 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<text:s/>PARA CONTRATACAO DE EMPRESA <text:s/>ESPECIALIZADA EM TRANSCRICAODE AUDIO (DEGRAVACAO) NA LINGUA PORTUGUESA, POR HORA GRAVADA, DE SESSOES, REU-NIOES, AUDIENCIAS PUBLICAS E DEMAIS DEMANDAS DO CNMP, CONF. CONTRATO 3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8</text:p>
          </table:table-cell>
          <table:table-cell table:style-name="ce57" office:value-type="currency" office:currency="BRL" office:value="6000" calcext:value-type="currency">
            <text:p>R$ 6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ESPECIALIZADA PARA O FORNECIMENTO DE SEGURANCA DE PERIMETRO, CONFORME CONTRATO 3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9</text:p>
          </table:table-cell>
          <table:table-cell table:style-name="ce57" office:value-type="currency" office:currency="BRL" office:value="139839.96" calcext:value-type="currency">
            <text:p>R$ 139.839,96</text:p>
          </table:table-cell>
          <table:table-cell table:number-columns-repeated="2" table:style-name="ce57" office:value-type="currency" office:currency="BRL" office:value="11653.33" calcext:value-type="currency">
            <text:p>R$ 11.653,3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UDIA CRISTINA COELHO VICENTE - ME</text:p>
          </table:table-cell>
          <table:table-cell table:style-name="ce32" office:value-type="string" calcext:value-type="string">
            <text:p>19650622000193</text:p>
          </table:table-cell>
          <table:table-cell table:style-name="ce43" office:value-type="string" calcext:value-type="string">
            <text:p>ABERTURA DE EMPENHO PARA CONTRATACAO DE PLANO DE LOCACAO DE BEBEDOUROS DE PRESSAO A SEREN INSTALADOS NO CNMP, CONFORME CONTRATO 3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0</text:p>
          </table:table-cell>
          <table:table-cell table:style-name="ce57" office:value-type="currency" office:currency="BRL" office:value="12919.23" calcext:value-type="currency">
            <text:p>R$ 12.919,23</text:p>
          </table:table-cell>
          <table:table-cell table:number-columns-repeated="2" table:style-name="ce57" office:value-type="currency" office:currency="BRL" office:value="1435.47" calcext:value-type="currency">
            <text:p>R$ 1.435,4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RLOS CESAR VIEIRA - ME</text:p>
          </table:table-cell>
          <table:table-cell table:style-name="ce32" office:value-type="string" calcext:value-type="string">
            <text:p>24928103000184</text:p>
          </table:table-cell>
          <table:table-cell table:style-name="ce43" office:value-type="string" calcext:value-type="string">
            <text:p>ABERTURA DE EMPENHO PARA CONFECCAO E FORNECIMENTO DE CARIMBOS, BORRACHAS E RE-FIS, CONFORME CONTRATO 34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1</text:p>
          </table:table-cell>
          <table:table-cell table:style-name="ce57" office:value-type="currency" office:currency="BRL" office:value="2625" calcext:value-type="currency">
            <text:p>R$ 2.625,00</text:p>
          </table:table-cell>
          <table:table-cell table:number-columns-repeated="2" table:style-name="ce57" office:value-type="currency" office:currency="BRL" office:value="478.3" calcext:value-type="currency">
            <text:p>R$ 478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ABERTURA DE EMPENHO PARA SERVICOS <text:s/>DE IMPRESSAO, COPIA, DIGITALIZACAO E TRANS-MISSAO DE DOCUMENTOS POR FAX, CONFORME CONTRATO 3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2</text:p>
          </table:table-cell>
          <table:table-cell table:style-name="ce57" office:value-type="currency" office:currency="BRL" office:value="232104.2" calcext:value-type="currency">
            <text:p>R$ 232.104,2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ANDRA SILENE FREITAS DE SOUSA - ME</text:p>
          </table:table-cell>
          <table:table-cell table:style-name="ce32" office:value-type="string" calcext:value-type="string">
            <text:p>14045169000172</text:p>
          </table:table-cell>
          <table:table-cell table:style-name="ce43" office:value-type="string" calcext:value-type="string">
            <text:p>ABERTURA DE EMPENHO PARA FORNECIMENTO DE LANCHES E CONGENERES COM A FINALIDADEDE ATENDER AS SESSOES PLENARIAS DO CNMP, CONFORME CONTRATO 3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3</text:p>
          </table:table-cell>
          <table:table-cell table:style-name="ce57" office:value-type="currency" office:currency="BRL" office:value="11205" calcext:value-type="currency">
            <text:p>R$ 11.205,00</text:p>
          </table:table-cell>
          <table:table-cell table:number-columns-repeated="2" table:style-name="ce57" office:value-type="currency" office:currency="BRL" office:value="1245" calcext:value-type="currency">
            <text:p>R$ 1.24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GENCIA ESTADO S.A</text:p>
          </table:table-cell>
          <table:table-cell table:style-name="ce32" office:value-type="string" calcext:value-type="string">
            <text:p>62652961000138</text:p>
          </table:table-cell>
          <table:table-cell table:style-name="ce43" office:value-type="string" calcext:value-type="string">
            <text:p>ABERTURA DE EMPENHO PARA CONTRATACAO <text:s/>DE LICENCIAMENTO DE CONTEUDOS NOTICIOSOSESPECIALIZADOS, EM TEMPO REAL, <text:s/>COM COBERTURA DO CENARIO POLITICO JURIDICO COMNOTICIAS, ANALISES E VIDEOS, CONFORME CONTRATO 39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4</text:p>
          </table:table-cell>
          <table:table-cell table:style-name="ce57" office:value-type="currency" office:currency="BRL" office:value="11729.04" calcext:value-type="currency">
            <text:p>R$ 11.729,04</text:p>
          </table:table-cell>
          <table:table-cell table:number-columns-repeated="2" table:style-name="ce57" office:value-type="currency" office:currency="BRL" office:value="1200" calcext:value-type="currency">
            <text:p>R$ 1.2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RUZEIRO SERVICOS TECNICOS EIRELI - ME</text:p>
          </table:table-cell>
          <table:table-cell table:style-name="ce32" office:value-type="string" calcext:value-type="string">
            <text:p>22575793000100</text:p>
          </table:table-cell>
          <table:table-cell table:style-name="ce43" office:value-type="string" calcext:value-type="string">
            <text:p>ABERTURA DE EMPENHO PARA CONTRATACAO DE SERVICOS DE CONTROLE DE PRAGAS E VETO-RES, DEDETIZACAO, DESRATIZACAO, PULVERIZACAO, DESINSETIZACAO, DESCUPINIZACAO EDESINFECTACAO NAS DEPENDENCIAS DO CNMP, CONFORME CONTRATO 4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55</text:p>
          </table:table-cell>
          <table:table-cell table:style-name="ce57" office:value-type="currency" office:currency="BRL" office:value="4634.31" calcext:value-type="currency">
            <text:p>R$ 4.634,31</text:p>
          </table:table-cell>
          <table:table-cell table:number-columns-repeated="2" table:style-name="ce57" office:value-type="currency" office:currency="BRL" office:value="1544.78" calcext:value-type="currency">
            <text:p>R$ 1.544,7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NTRO DE INTEGRACAO EMPRESA ESCOLA CIE E</text:p>
          </table:table-cell>
          <table:table-cell table:style-name="ce32" office:value-type="string" calcext:value-type="string">
            <text:p>61600839000155</text:p>
          </table:table-cell>
          <table:table-cell table:style-name="ce43" office:value-type="string" calcext:value-type="string">
            <text:p>ABERTURA DE EMPENHO PARA CONTRATACAO DE AGENTE DE INTEGRACAO PARA OPERACIONALIZAR O PROGRAMA DE ESTAGIO DO CNMP, CONFORME CONTRATO 4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6</text:p>
          </table:table-cell>
          <table:table-cell table:style-name="ce57" office:value-type="currency" office:currency="BRL" office:value="12000" calcext:value-type="currency">
            <text:p>R$ 12.000,00</text:p>
          </table:table-cell>
          <table:table-cell table:number-columns-repeated="2" table:style-name="ce57" office:value-type="currency" office:currency="BRL" office:value="825.36" calcext:value-type="currency">
            <text:p>R$ 825,3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PRESTACAO DE SERVICOS DE MANUTENCAO CORRETIVA, PREVENTIVA, PREDITIVA, REMANEJAMENTO E <text:s/>AMPLIACAO DO SISTEMA DE AUDIO, VIDEO E AUTO-MACAO DO CNMP, CONFORME CONTRATO 4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7</text:p>
          </table:table-cell>
          <table:table-cell table:style-name="ce57" office:value-type="currency" office:currency="BRL" office:value="136842.75" calcext:value-type="currency">
            <text:p>R$ 136.842,75</text:p>
          </table:table-cell>
          <table:table-cell table:number-columns-repeated="2" table:style-name="ce57" office:value-type="currency" office:currency="BRL" office:value="12440.25" calcext:value-type="currency">
            <text:p>R$ 12.440,2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S DE DISTRIBUICAO DE PUBLICIDADE LEGAL IMPRES-SA E/OU ELETRONICA DE INTERESSE DO CNMP, CONFORME CONTRATO 44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8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number-columns-repeated="2" table:style-name="ce57" office:value-type="currency" office:currency="BRL" office:value="692.64" calcext:value-type="currency">
            <text:p>R$ 692,6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 M ACADEMIA DE GINASTICA LTDA - ME</text:p>
          </table:table-cell>
          <table:table-cell table:style-name="ce32" office:value-type="string" calcext:value-type="string">
            <text:p>15305192000111</text:p>
          </table:table-cell>
          <table:table-cell table:style-name="ce43" office:value-type="string" calcext:value-type="string">
            <text:p>ABERTURA DE EMPENHO PARA PRESTACAO <text:s/>DE SERVICOS DE GINASTICA LABORAL PARA CON-SELHEIROS, MEMBROS E SERVIDORES DO CNMP, CONFORME CONTRATO 4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9</text:p>
          </table:table-cell>
          <table:table-cell table:style-name="ce57" office:value-type="currency" office:currency="BRL" office:value="38500" calcext:value-type="currency">
            <text:p>R$ 38.500,00</text:p>
          </table:table-cell>
          <table:table-cell table:number-columns-repeated="2" table:style-name="ce57" office:value-type="currency" office:currency="BRL" office:value="2843.1" calcext:value-type="currency">
            <text:p>R$ 2.843,1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STRIBUIDORA CUMMINS CENTRO OESTE LTDA</text:p>
          </table:table-cell>
          <table:table-cell table:style-name="ce32" office:value-type="string" calcext:value-type="string">
            <text:p>01475599000263</text:p>
          </table:table-cell>
          <table:table-cell table:style-name="ce43" office:value-type="string" calcext:value-type="string">
            <text:p>ABERTURA DE EMPENHO PARA CONTRATACAO DE SERVICOS TECNICOS DE MANUTENCAO PREVENTIVA E PREDITIVA, COM FORNECIMENTO DE PECAS, PARA UM GRUPO GERADOR CUMMINS MO-DELO 4B/C90D6 DE 116 KVA, CONFORME CONTRATO 50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0</text:p>
          </table:table-cell>
          <table:table-cell table:style-name="ce57" office:value-type="currency" office:currency="BRL" office:value="1825.07" calcext:value-type="currency">
            <text:p>R$ 1.825,0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RIVALE ADMINISTRACAO LTDA</text:p>
          </table:table-cell>
          <table:table-cell table:style-name="ce32" office:value-type="string" calcext:value-type="string">
            <text:p>00604122000197</text:p>
          </table:table-cell>
          <table:table-cell table:style-name="ce43" office:value-type="string" calcext:value-type="string">
            <text:p>ABERTURA DE EMPENHO PARA SERVICOS DE IMPLANTACAO E OPERACAO DE SISTEMA INFORMATIZADO DE ADMINISTRACAO E GERENCIAMENTO DE DESPESAS DE MANUTENCAO DE FROTA PA-RA OS VEICULOS OFICIAIS DO CNMP, CONFORME CONTRATO 5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1</text:p>
          </table:table-cell>
          <table:table-cell table:style-name="ce57" office:value-type="currency" office:currency="BRL" office:value="57119.95" calcext:value-type="currency">
            <text:p>R$ 57.119,9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<text:s/>E TELEGRAFOS, CON-FORME CONTRATO 5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2</text:p>
          </table:table-cell>
          <table:table-cell table:style-name="ce57" office:value-type="currency" office:currency="BRL" office:value="150000" calcext:value-type="currency">
            <text:p>R$ 150.000,00</text:p>
          </table:table-cell>
          <table:table-cell table:number-columns-repeated="2" table:style-name="ce57" office:value-type="currency" office:currency="BRL" office:value="24302.41" calcext:value-type="currency">
            <text:p>R$ 24.302,4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ORMA OFFICE COMERCIO DE MOVEIS E INTERIORES LTDA</text:p>
          </table:table-cell>
          <table:table-cell table:style-name="ce32" office:value-type="string" calcext:value-type="string">
            <text:p>09813581000155</text:p>
          </table:table-cell>
          <table:table-cell table:style-name="ce43" office:value-type="string" calcext:value-type="string">
            <text:p>ABERTURA DE EMPENHO PARA PRESTACAO DE SERVICOS DE MONTAGEM E DESMONTAGEM DE PAREDES DIVISORIAS NO CNMP, CONFORME CONTRATO 5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4</text:p>
          </table:table-cell>
          <table:table-cell table:style-name="ce57" office:value-type="currency" office:currency="BRL" office:value="12420" calcext:value-type="currency">
            <text:p>R$ 12.42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RPRO - SEDE - BRASILIA</text:p>
          </table:table-cell>
          <table:table-cell table:style-name="ce32" office:value-type="string" calcext:value-type="string">
            <text:p>806030</text:p>
          </table:table-cell>
          <table:table-cell table:style-name="ce43" office:value-type="string" calcext:value-type="string">
            <text:p>CONTRATACAO DE SERVICOS DE PROCESSAMENTOS <text:s/>DE DADOS PARA A DISPONIBILIZACAO DECONSULTA A BASE DE DADOS DO SISTEMA DE CADASTRO DE PESSOAS FISICAS (CPF) E CA-DASTRO NACIONAL DE PESSOA JURIDICA (CNPJ) DA RFB. CONTRATO 01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6</text:p>
          </table:table-cell>
          <table:table-cell table:style-name="ce57" office:value-type="currency" office:currency="BRL" office:value="45603.6" calcext:value-type="currency">
            <text:p>R$ 45.603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E SERVIDORES DO CNMP NO "CURSO: APOSENTA- DORIA, PENSOES E ABONO DE PERMANENCIA E RESPECTIVOS CALCULOS DE BENEFICIOS NA ADMINISTRACAO PUBLICA", A SER REALIZADO DE 25 A 27/01/2017, EM BRASILIA/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7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5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7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MARIA CLARA MENDONCA PERIM</text:p>
          </table:table-cell>
          <table:table-cell table:style-name="ce32" office:value-type="string" calcext:value-type="string">
            <text:p>07848364771</text:p>
          </table:table-cell>
          <table:table-cell table:style-name="ce43" office:value-type="string" calcext:value-type="string">
            <text:p>RECONHECIMENTO DE <text:s/>DIVIDA EM FAVOR DE MARIA CLARA <text:s/>MENDONCA PERIM, REFERENTE ADESPESA COM DIARIAS DE EXERCICIO ANTERIOR, CONFORME PROCESSO 2.000106/2017-4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80</text:p>
          </table:table-cell>
          <table:table-cell table:style-name="ce57" office:value-type="currency" office:currency="BRL" office:value="2309.8" calcext:value-type="currency">
            <text:p>R$ 2.309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09.8" calcext:value-type="currency">
            <text:p>R$ 2.309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15/2017-3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9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ELABORACAO DE EDITAL E TERMO DE REFERENCIA" <text:s/>A SER REALIZADO NO PERIODO DE8 A 10/02/2017 EM BRASILIA-DF, CONFORME PROCESSO 2.000130/2017-8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92</text:p>
          </table:table-cell>
          <table:table-cell table:style-name="ce57" office:value-type="currency" office:currency="BRL" office:value="2090" calcext:value-type="currency">
            <text:p>R$ 2.0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133</text:p>
          </table:table-cell>
          <table:table-cell table:style-name="ce43" office:value-type="string" calcext:value-type="string">
            <text:p>ABERTURA DE EMPENHO PARA INSCRICAO DE SERVIDORES DO CNMP NO "WEB RICA COM JSF 2,PRIMEFACES 4 E CDI", A SER REALIZADO NOS DIAS 06 A 16 DE FEVEREIRO DE 2017, EM BRASILIA/DF, CONFORME PROCESSO 2.000133/2017-1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93</text:p>
          </table:table-cell>
          <table:table-cell table:style-name="ce57" office:value-type="currency" office:currency="BRL" office:value="3723" calcext:value-type="currency">
            <text:p>R$ 3.723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MULTA E ENCARGOS DE JUROS DEVIDO A ATRASO <text:s/>NO PAGAMENTO DA FATURA DO CARTAO DEPAGAMENTO DO GOVERNO FEDERAL, <text:s/>REFERENTE A SUPRIMENTO DE FUNDOS CONCEDIDO PELOACSF 04/2016. PROCESSO 2.001733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01</text:p>
          </table:table-cell>
          <table:table-cell table:number-columns-repeated="3" table:style-name="ce57" office:value-type="currency" office:currency="BRL" office:value="16.52" calcext:value-type="currency">
            <text:p>R$ 16,5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MULTA E ENCARGOS DE JUROS DEVIDO A ATRASO <text:s/>NO PAGAMENTO DA FATURA DO CARTAO DEPAGAMENTO DO GOVERNO FEDERAL, <text:s/>REFERENTE A SUPRIMENTO DE FUNDOS CONCEDIDO PELOACSF 05/2016, PROCESSO 2.001840/2016-4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02</text:p>
          </table:table-cell>
          <table:table-cell table:number-columns-repeated="3" table:style-name="ce57" office:value-type="currency" office:currency="BRL" office:value="3.53" calcext:value-type="currency">
            <text:p>R$ 3,5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O DE IMPRENSA NACIONAL/EXEC.ORC.FINANC.</text:p>
          </table:table-cell>
          <table:table-cell table:style-name="ce32" office:value-type="string" calcext:value-type="string">
            <text:p>110245</text:p>
          </table:table-cell>
          <table:table-cell table:style-name="ce43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04</text:p>
          </table:table-cell>
          <table:table-cell table:style-name="ce57" office:value-type="currency" office:currency="BRL" office:value="50000" calcext:value-type="currency">
            <text:p>R$ 50.000,00</text:p>
          </table:table-cell>
          <table:table-cell table:number-columns-repeated="2" table:style-name="ce57" office:value-type="currency" office:currency="BRL" office:value="2885.15" calcext:value-type="currency">
            <text:p>R$ 2.885,1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RESERVA DE CREDITO PARA AQUISICAO DE CERTIFICADO NIVEL A3, TIPO E-CPF, COM DISPOSITIVO DE ARMAZENAMENTO DE CERTIFICADO DIGITAL - TOKEN, POR MEIO DA ARP CNMPNº 01A/2016,CONFORME PROCESSO Nº 2.000145/2017-4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5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OSIAS DO NASCIMENTO JUNIOR - ME</text:p>
          </table:table-cell>
          <table:table-cell table:style-name="ce32" office:value-type="string" calcext:value-type="string">
            <text:p>03280469000110</text:p>
          </table:table-cell>
          <table:table-cell table:style-name="ce43" office:value-type="string" calcext:value-type="string">
            <text:p>PRESTACAO DE SERVICOS DE CHAVEIRO, <text:s/>DECORRENTE DE <text:s/>BAIXA DA ATA DE REGISTRO DEPRECOS CNMP Nº 09/2016, PREGAO <text:s/>ELETRONICO Nº 43/2016, CONFORME ESPECIFICACOESCONSTANTES DO TERMO DE REREFENCIA (ANEXO I). <text:s/>PROCESSO 2.000182/2017-5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7</text:p>
          </table:table-cell>
          <table:table-cell table:style-name="ce57" office:value-type="currency" office:currency="BRL" office:value="6150.5" calcext:value-type="currency">
            <text:p>R$ 6.150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77/2017-4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8</text:p>
          </table:table-cell>
          <table:table-cell table:style-name="ce57" office:value-type="currency" office:currency="BRL" office:value="179" calcext:value-type="currency">
            <text:p>R$ 1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93/2017-3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9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OOKPARTNERS BRASIL EDITORA E DISTRIBUIDORA DE LIVROS L</text:p>
          </table:table-cell>
          <table:table-cell table:style-name="ce32" office:value-type="string" calcext:value-type="string">
            <text:p>15424720000151</text:p>
          </table:table-cell>
          <table:table-cell table:style-name="ce43" office:value-type="string" calcext:value-type="string">
            <text:p>AQUISICAO DE MATERIAL BIBLIOGRAFICO, POR MEIO DA UTILIZACAO DA ATA DE REGISTRODE PRECOS PGR Nº 018/2016, CONFORME PROCESSO 2.000056/2017-09. DESPACHO DO OR-DENADOR DE DESPESA A FL. 4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11</text:p>
          </table:table-cell>
          <table:table-cell table:style-name="ce57" office:value-type="currency" office:currency="BRL" office:value="20000" calcext:value-type="currency">
            <text:p>R$ 20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CONTRATACAO DIRETA SEM LICITAR" <text:s/>A SER REALIZADO NO PERIODO DE <text:s text:c="11"/>16 E17/02/2017 EM BRASILIA-DF, CONFORME PROCESSO 2.000132/2017-7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12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CURSO COMPLETO DE LICITACOES E CONTRATOS",A SER REALIZADO NO PERIODO DE 20A 23/02/2017 EM BRASILIA-DF, CONFORME PROCESSO 2.000131/2017-2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13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19</text:p>
          </table:table-cell>
          <table:table-cell table:style-name="ce57" office:value-type="currency" office:currency="BRL" office:value="79633.4" calcext:value-type="currency">
            <text:p>R$ 79.633,4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SPACO ETICA - SERVICOS DE PALESTRAS, ENSINO, CAPACITAC</text:p>
          </table:table-cell>
          <table:table-cell table:style-name="ce32" office:value-type="string" calcext:value-type="string">
            <text:p>07238962000122</text:p>
          </table:table-cell>
          <table:table-cell table:style-name="ce43" office:value-type="string" calcext:value-type="string">
            <text:p>ABERTURA DE EMPENHO REFERENTE A REALIZACAO DE PALESTRA PELO PROFESSOR DR. CLOVIS BARROS FILHO, NO ENCERRAMENTO DO 8º CONGRESSO BRASILEIRO DE GESTAO DO MP, CONFORME PROC. 2.000024/2017-03 E FL. 4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20</text:p>
          </table:table-cell>
          <table:table-cell table:style-name="ce57" office:value-type="currency" office:currency="BRL" office:value="26300" calcext:value-type="currency">
            <text:p>R$ 26.3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2 COMERCIO <text:s/>DE UTILIDADES E DISTRIBUIDORA LOGISTICA EI</text:p>
          </table:table-cell>
          <table:table-cell table:style-name="ce32" office:value-type="string" calcext:value-type="string">
            <text:p>13816522000108</text:p>
          </table:table-cell>
          <table:table-cell table:style-name="ce43" office:value-type="string" calcext:value-type="string">
            <text:p>ABERTURA DE EMPENHO REFERENTE A AQUISICAO DE CAIXA PARA ARQUIVO MORTO, CONFORME ARP 06B/2016, CONF. FL. 17 E PROC. 2.000214/2017-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21</text:p>
          </table:table-cell>
          <table:table-cell table:style-name="ce57" office:value-type="currency" office:currency="BRL" office:value="5680" calcext:value-type="currency">
            <text:p>R$ 5.6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205/2017-2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22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APFRE SEGUROS GERAIS S.A.</text:p>
          </table:table-cell>
          <table:table-cell table:style-name="ce32" office:value-type="string" calcext:value-type="string">
            <text:p>61074175000138</text:p>
          </table:table-cell>
          <table:table-cell table:style-name="ce43" office:value-type="string" calcext:value-type="string">
            <text:p>ABERTURA DE EMPENHO DEVIDO A RECONHECIMENTO DE DIVIDA REFERENTE AO PAGAMENTO DA FRANQUIA DEVIDA EM RAZAO DO REPARO DO VIDRO DA PORTA EXTERNA DO CNMP, CONFORME PROC. 2.000040/2016-15 E AUTORIZACAO DO ORDENADOR DE DESPESA A FL. 7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44</text:p>
          </table:table-cell>
          <table:table-cell table:style-name="ce57" office:value-type="currency" office:currency="BRL" office:value="522.3" calcext:value-type="currency">
            <text:p>R$ 522,3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02]=&quot;pregao&quot;;[.G102]=&quot;dispensa de licitacao&quot;;[.G10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03]=&quot;pregao&quot;;[.G103]=&quot;dispensa de licitacao&quot;;[.G10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04]=&quot;pregao&quot;;[.G104]=&quot;dispensa de licitacao&quot;;[.G10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05]=&quot;pregao&quot;;[.G105]=&quot;dispensa de licitacao&quot;;[.G10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06]=&quot;pregao&quot;;[.G106]=&quot;dispensa de licitacao&quot;;[.G10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07]=&quot;pregao&quot;;[.G107]=&quot;dispensa de licitacao&quot;;[.G10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08]=&quot;pregao&quot;;[.G108]=&quot;dispensa de licitacao&quot;;[.G10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09]=&quot;pregao&quot;;[.G109]=&quot;dispensa de licitacao&quot;;[.G10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10]=&quot;pregao&quot;;[.G110]=&quot;dispensa de licitacao&quot;;[.G11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11]=&quot;pregao&quot;;[.G111]=&quot;dispensa de licitacao&quot;;[.G11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12]=&quot;pregao&quot;;[.G112]=&quot;dispensa de licitacao&quot;;[.G11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13]=&quot;pregao&quot;;[.G113]=&quot;dispensa de licitacao&quot;;[.G11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14]=&quot;pregao&quot;;[.G114]=&quot;dispensa de licitacao&quot;;[.G11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15]=&quot;pregao&quot;;[.G115]=&quot;dispensa de licitacao&quot;;[.G11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16]=&quot;pregao&quot;;[.G116]=&quot;dispensa de licitacao&quot;;[.G11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17]=&quot;pregao&quot;;[.G117]=&quot;dispensa de licitacao&quot;;[.G11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18]=&quot;pregao&quot;;[.G118]=&quot;dispensa de licitacao&quot;;[.G11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19]=&quot;pregao&quot;;[.G119]=&quot;dispensa de licitacao&quot;;[.G11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20]=&quot;pregao&quot;;[.G120]=&quot;dispensa de licitacao&quot;;[.G12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21]=&quot;pregao&quot;;[.G121]=&quot;dispensa de licitacao&quot;;[.G12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22]=&quot;pregao&quot;;[.G122]=&quot;dispensa de licitacao&quot;;[.G12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23]=&quot;pregao&quot;;[.G123]=&quot;dispensa de licitacao&quot;;[.G12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24]=&quot;pregao&quot;;[.G124]=&quot;dispensa de licitacao&quot;;[.G12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25]=&quot;pregao&quot;;[.G125]=&quot;dispensa de licitacao&quot;;[.G12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26]=&quot;pregao&quot;;[.G126]=&quot;dispensa de licitacao&quot;;[.G12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27]=&quot;pregao&quot;;[.G127]=&quot;dispensa de licitacao&quot;;[.G12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28]=&quot;pregao&quot;;[.G128]=&quot;dispensa de licitacao&quot;;[.G12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29]=&quot;pregao&quot;;[.G129]=&quot;dispensa de licitacao&quot;;[.G12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30]=&quot;pregao&quot;;[.G130]=&quot;dispensa de licitacao&quot;;[.G13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31]=&quot;pregao&quot;;[.G131]=&quot;dispensa de licitacao&quot;;[.G13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32]=&quot;pregao&quot;;[.G132]=&quot;dispensa de licitacao&quot;;[.G13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33]=&quot;pregao&quot;;[.G133]=&quot;dispensa de licitacao&quot;;[.G13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34]=&quot;pregao&quot;;[.G134]=&quot;dispensa de licitacao&quot;;[.G13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35]=&quot;pregao&quot;;[.G135]=&quot;dispensa de licitacao&quot;;[.G13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36]=&quot;pregao&quot;;[.G136]=&quot;dispensa de licitacao&quot;;[.G13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37]=&quot;pregao&quot;;[.G137]=&quot;dispensa de licitacao&quot;;[.G13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38]=&quot;pregao&quot;;[.G138]=&quot;dispensa de licitacao&quot;;[.G13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39]=&quot;pregao&quot;;[.G139]=&quot;dispensa de licitacao&quot;;[.G13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40]=&quot;pregao&quot;;[.G140]=&quot;dispensa de licitacao&quot;;[.G14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41]=&quot;pregao&quot;;[.G141]=&quot;dispensa de licitacao&quot;;[.G14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42]=&quot;pregao&quot;;[.G142]=&quot;dispensa de licitacao&quot;;[.G14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43]=&quot;pregao&quot;;[.G143]=&quot;dispensa de licitacao&quot;;[.G14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44]=&quot;pregao&quot;;[.G144]=&quot;dispensa de licitacao&quot;;[.G14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45]=&quot;pregao&quot;;[.G145]=&quot;dispensa de licitacao&quot;;[.G14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46]=&quot;pregao&quot;;[.G146]=&quot;dispensa de licitacao&quot;;[.G14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47]=&quot;pregao&quot;;[.G147]=&quot;dispensa de licitacao&quot;;[.G14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48]=&quot;pregao&quot;;[.G148]=&quot;dispensa de licitacao&quot;;[.G14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49]=&quot;pregao&quot;;[.G149]=&quot;dispensa de licitacao&quot;;[.G14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50]=&quot;pregao&quot;;[.G150]=&quot;dispensa de licitacao&quot;;[.G15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51]=&quot;pregao&quot;;[.G151]=&quot;dispensa de licitacao&quot;;[.G15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52]=&quot;pregao&quot;;[.G152]=&quot;dispensa de licitacao&quot;;[.G15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53]=&quot;pregao&quot;;[.G153]=&quot;dispensa de licitacao&quot;;[.G15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54]=&quot;pregao&quot;;[.G154]=&quot;dispensa de licitacao&quot;;[.G15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55]=&quot;pregao&quot;;[.G155]=&quot;dispensa de licitacao&quot;;[.G15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56]=&quot;pregao&quot;;[.G156]=&quot;dispensa de licitacao&quot;;[.G15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57]=&quot;pregao&quot;;[.G157]=&quot;dispensa de licitacao&quot;;[.G15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58]=&quot;pregao&quot;;[.G158]=&quot;dispensa de licitacao&quot;;[.G15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59]=&quot;pregao&quot;;[.G159]=&quot;dispensa de licitacao&quot;;[.G15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60]=&quot;pregao&quot;;[.G160]=&quot;dispensa de licitacao&quot;;[.G16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61]=&quot;pregao&quot;;[.G161]=&quot;dispensa de licitacao&quot;;[.G16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62]=&quot;pregao&quot;;[.G162]=&quot;dispensa de licitacao&quot;;[.G16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63]=&quot;pregao&quot;;[.G163]=&quot;dispensa de licitacao&quot;;[.G16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64]=&quot;pregao&quot;;[.G164]=&quot;dispensa de licitacao&quot;;[.G16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65]=&quot;pregao&quot;;[.G165]=&quot;dispensa de licitacao&quot;;[.G16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66]=&quot;pregao&quot;;[.G166]=&quot;dispensa de licitacao&quot;;[.G16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67]=&quot;pregao&quot;;[.G167]=&quot;dispensa de licitacao&quot;;[.G16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68]=&quot;pregao&quot;;[.G168]=&quot;dispensa de licitacao&quot;;[.G16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69]=&quot;pregao&quot;;[.G169]=&quot;dispensa de licitacao&quot;;[.G16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70]=&quot;pregao&quot;;[.G170]=&quot;dispensa de licitacao&quot;;[.G17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71]=&quot;pregao&quot;;[.G171]=&quot;dispensa de licitacao&quot;;[.G17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72]=&quot;pregao&quot;;[.G172]=&quot;dispensa de licitacao&quot;;[.G17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73]=&quot;pregao&quot;;[.G173]=&quot;dispensa de licitacao&quot;;[.G17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74]=&quot;pregao&quot;;[.G174]=&quot;dispensa de licitacao&quot;;[.G17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75]=&quot;pregao&quot;;[.G175]=&quot;dispensa de licitacao&quot;;[.G17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76]=&quot;pregao&quot;;[.G176]=&quot;dispensa de licitacao&quot;;[.G17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77]=&quot;pregao&quot;;[.G177]=&quot;dispensa de licitacao&quot;;[.G17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78]=&quot;pregao&quot;;[.G178]=&quot;dispensa de licitacao&quot;;[.G17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79]=&quot;pregao&quot;;[.G179]=&quot;dispensa de licitacao&quot;;[.G17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80]=&quot;pregao&quot;;[.G180]=&quot;dispensa de licitacao&quot;;[.G18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81]=&quot;pregao&quot;;[.G181]=&quot;dispensa de licitacao&quot;;[.G18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82]=&quot;pregao&quot;;[.G182]=&quot;dispensa de licitacao&quot;;[.G18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83]=&quot;pregao&quot;;[.G183]=&quot;dispensa de licitacao&quot;;[.G18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84]=&quot;pregao&quot;;[.G184]=&quot;dispensa de licitacao&quot;;[.G18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85]=&quot;pregao&quot;;[.G185]=&quot;dispensa de licitacao&quot;;[.G18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86]=&quot;pregao&quot;;[.G186]=&quot;dispensa de licitacao&quot;;[.G18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87]=&quot;pregao&quot;;[.G187]=&quot;dispensa de licitacao&quot;;[.G18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88]=&quot;pregao&quot;;[.G188]=&quot;dispensa de licitacao&quot;;[.G18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89]=&quot;pregao&quot;;[.G189]=&quot;dispensa de licitacao&quot;;[.G18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90]=&quot;pregao&quot;;[.G190]=&quot;dispensa de licitacao&quot;;[.G19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91]=&quot;pregao&quot;;[.G191]=&quot;dispensa de licitacao&quot;;[.G19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92]=&quot;pregao&quot;;[.G192]=&quot;dispensa de licitacao&quot;;[.G19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93]=&quot;pregao&quot;;[.G193]=&quot;dispensa de licitacao&quot;;[.G19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94]=&quot;pregao&quot;;[.G194]=&quot;dispensa de licitacao&quot;;[.G19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95]=&quot;pregao&quot;;[.G195]=&quot;dispensa de licitacao&quot;;[.G19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96]=&quot;pregao&quot;;[.G196]=&quot;dispensa de licitacao&quot;;[.G19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97]=&quot;pregao&quot;;[.G197]=&quot;dispensa de licitacao&quot;;[.G19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98]=&quot;pregao&quot;;[.G198]=&quot;dispensa de licitacao&quot;;[.G19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199]=&quot;pregao&quot;;[.G199]=&quot;dispensa de licitacao&quot;;[.G19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00]=&quot;pregao&quot;;[.G200]=&quot;dispensa de licitacao&quot;;[.G20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01]=&quot;pregao&quot;;[.G201]=&quot;dispensa de licitacao&quot;;[.G20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02]=&quot;pregao&quot;;[.G202]=&quot;dispensa de licitacao&quot;;[.G20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03]=&quot;pregao&quot;;[.G203]=&quot;dispensa de licitacao&quot;;[.G20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04]=&quot;pregao&quot;;[.G204]=&quot;dispensa de licitacao&quot;;[.G20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05]=&quot;pregao&quot;;[.G205]=&quot;dispensa de licitacao&quot;;[.G20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06]=&quot;pregao&quot;;[.G206]=&quot;dispensa de licitacao&quot;;[.G20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07]=&quot;pregao&quot;;[.G207]=&quot;dispensa de licitacao&quot;;[.G20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08]=&quot;pregao&quot;;[.G208]=&quot;dispensa de licitacao&quot;;[.G20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09]=&quot;pregao&quot;;[.G209]=&quot;dispensa de licitacao&quot;;[.G20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10]=&quot;pregao&quot;;[.G210]=&quot;dispensa de licitacao&quot;;[.G21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11]=&quot;pregao&quot;;[.G211]=&quot;dispensa de licitacao&quot;;[.G21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12]=&quot;pregao&quot;;[.G212]=&quot;dispensa de licitacao&quot;;[.G21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13]=&quot;pregao&quot;;[.G213]=&quot;dispensa de licitacao&quot;;[.G21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14]=&quot;pregao&quot;;[.G214]=&quot;dispensa de licitacao&quot;;[.G21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15]=&quot;pregao&quot;;[.G215]=&quot;dispensa de licitacao&quot;;[.G21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16]=&quot;pregao&quot;;[.G216]=&quot;dispensa de licitacao&quot;;[.G21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17]=&quot;pregao&quot;;[.G217]=&quot;dispensa de licitacao&quot;;[.G21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81]=&quot;pregao&quot;;[.G381]=&quot;dispensa de licitacao&quot;;[.G38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82]=&quot;pregao&quot;;[.G382]=&quot;dispensa de licitacao&quot;;[.G38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83]=&quot;pregao&quot;;[.G383]=&quot;dispensa de licitacao&quot;;[.G38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84]=&quot;pregao&quot;;[.G384]=&quot;dispensa de licitacao&quot;;[.G38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85]=&quot;pregao&quot;;[.G385]=&quot;dispensa de licitacao&quot;;[.G38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86]=&quot;pregao&quot;;[.G386]=&quot;dispensa de licitacao&quot;;[.G38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87]=&quot;pregao&quot;;[.G387]=&quot;dispensa de licitacao&quot;;[.G38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88]=&quot;pregao&quot;;[.G388]=&quot;dispensa de licitacao&quot;;[.G38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89]=&quot;pregao&quot;;[.G389]=&quot;dispensa de licitacao&quot;;[.G38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90]=&quot;pregao&quot;;[.G390]=&quot;dispensa de licitacao&quot;;[.G39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91]=&quot;pregao&quot;;[.G391]=&quot;dispensa de licitacao&quot;;[.G39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92]=&quot;pregao&quot;;[.G392]=&quot;dispensa de licitacao&quot;;[.G39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93]=&quot;pregao&quot;;[.G393]=&quot;dispensa de licitacao&quot;;[.G39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94]=&quot;pregao&quot;;[.G394]=&quot;dispensa de licitacao&quot;;[.G39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95]=&quot;pregao&quot;;[.G395]=&quot;dispensa de licitacao&quot;;[.G39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96]=&quot;pregao&quot;;[.G396]=&quot;dispensa de licitacao&quot;;[.G39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97]=&quot;pregao&quot;;[.G397]=&quot;dispensa de licitacao&quot;;[.G39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98]=&quot;pregao&quot;;[.G398]=&quot;dispensa de licitacao&quot;;[.G39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399]=&quot;pregao&quot;;[.G399]=&quot;dispensa de licitacao&quot;;[.G39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00]=&quot;pregao&quot;;[.G400]=&quot;dispensa de licitacao&quot;;[.G40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01]=&quot;pregao&quot;;[.G401]=&quot;dispensa de licitacao&quot;;[.G40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02]=&quot;pregao&quot;;[.G402]=&quot;dispensa de licitacao&quot;;[.G40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03]=&quot;pregao&quot;;[.G403]=&quot;dispensa de licitacao&quot;;[.G40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04]=&quot;pregao&quot;;[.G404]=&quot;dispensa de licitacao&quot;;[.G40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05]=&quot;pregao&quot;;[.G405]=&quot;dispensa de licitacao&quot;;[.G40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06]=&quot;pregao&quot;;[.G406]=&quot;dispensa de licitacao&quot;;[.G40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07]=&quot;pregao&quot;;[.G407]=&quot;dispensa de licitacao&quot;;[.G40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08]=&quot;pregao&quot;;[.G408]=&quot;dispensa de licitacao&quot;;[.G40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09]=&quot;pregao&quot;;[.G409]=&quot;dispensa de licitacao&quot;;[.G40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10]=&quot;pregao&quot;;[.G410]=&quot;dispensa de licitacao&quot;;[.G41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11]=&quot;pregao&quot;;[.G411]=&quot;dispensa de licitacao&quot;;[.G41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12]=&quot;pregao&quot;;[.G412]=&quot;dispensa de licitacao&quot;;[.G41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4"/>
          <table:table-cell table:style-name="ce25" table:formula="of:=#REF!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3" table:formula="of:=#REF!" office:value-type="string" office:string-value="" calcext:value-type="error">
            <text:p>#REF!</text:p>
          </table:table-cell>
          <table:table-cell table:style-name="ce32" table:formula="of:=IF(OR([.G413]=&quot;pregao&quot;;[.G413]=&quot;dispensa de licitacao&quot;;[.G41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style-name="ce48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6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16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5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6">
          <table:table-cell table:style-name="ce3"/>
          <table:table-cell table:style-name="ce16" office:value-type="date" office:date-value="2017-03-05" calcext:value-type="date" table:number-columns-spanned="2" table:number-rows-spanned="1">
            <text:p>Data da última atualização: 05/03/2017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7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8">
          <table:table-cell table:style-name="ce4"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8">
          <table:table-cell table:style-name="ce4"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8">
          <table:table-cell table:style-name="ce4"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8">
          <table:table-cell table:style-name="ce4"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8">
          <table:table-cell table:style-name="ce4"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8">
          <table:table-cell table:style-name="ce4"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7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17">
          <table:table-cell table:style-name="ce4"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5">
          <table:table-cell table:number-columns-repeated="1024"/>
        </table:table-row>
        <table:table-row table:style-name="ro19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10481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Cr$</number:text>
      <number:number number:decimal-places="0" number:min-integer-digits="1" number:grouping="true"/>
      <number:text> </number:text>
    </number:number-style>
    <number:number-style style:name="N139">
      <number:text>(C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Cr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Cr$</number:text>
      <number:number number:decimal-places="2" number:min-integer-digits="1" number:grouping="true"/>
      <number:text> </number:text>
    </number:number-style>
    <number:number-style style:name="N142">
      <number:text>(C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Cr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Cr$</number:text>
      <number:number number:decimal-places="0" number:min-integer-digits="1" number:grouping="true"/>
      <number:text> </number:text>
    </number:number-style>
    <number:number-style style:name="N147P1" style:volatile="true">
      <number:text> Cr$(</number:text>
      <number:number number:decimal-places="0" number:min-integer-digits="1" number:grouping="true"/>
      <number:text>)</number:text>
    </number:number-style>
    <number:number-style style:name="N147P2" style:volatile="true">
      <number:text> C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Cr$</number:text>
      <number:number number:decimal-places="2" number:min-integer-digits="1" number:grouping="true"/>
      <number:text> </number:text>
    </number:number-style>
    <number:number-style style:name="N151P1" style:volatile="true">
      <number:text> Cr$(</number:text>
      <number:number number:decimal-places="2" number:min-integer-digits="1" number:grouping="true"/>
      <number:text>)</number:text>
    </number:number-style>
    <number:number-style style:name="N151P2" style:volatile="true">
      <number:text> Cr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999999999</number:text>
    </number:number-style>
    <number:number-style style:name="N153">
      <number:number number:decimal-places="0" number:min-integer-digits="5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6" number:min-integer-digits="1"/>
    </number:number-style>
    <number:date-style style:name="N160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1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62">
      <number:text>Mês de Referência: </number:text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number:min-integer-digits="1" number:grouping="true"/>
    </number:number-style>
    <number:number-style style:name="N164">
      <number:text>-R$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number:min-integer-digits="1" number:grouping="true"/>
      <style:map style:condition="value()&gt;=0" style:apply-style-name="N168P0"/>
    </number:number-style>
    <number:number-style style:name="N17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R$</number:text>
      <number:number number:decimal-places="0" number:min-integer-digits="1" number:grouping="true"/>
    </number:number-style>
    <number:number-style style:name="N186">
      <number:text>-R$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R$</number:text>
      <number:number number:decimal-places="0" number:min-integer-digits="1" number:grouping="true"/>
    </number:number-style>
    <number:number-style style:name="N187">
      <style:text-properties fo:color="#ff0000"/>
      <number:text>-R$</number:text>
      <number:number number:decimal-places="0" number:min-integer-digits="1" number:grouping="true"/>
      <style:map style:condition="value()&gt;=0" style:apply-style-name="N187P0"/>
    </number:number-style>
    <number:number-style style:name="N189P0" style:volatile="true">
      <number:text>R$</number:text>
      <number:number number:decimal-places="2" number:min-integer-digits="1" number:grouping="true"/>
    </number:number-style>
    <number:number-style style:name="N189">
      <number:text>-R$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R$</number:text>
      <number:number number:decimal-places="2" number:min-integer-digits="1" number:grouping="true"/>
    </number:number-style>
    <number:number-style style:name="N190">
      <style:text-properties fo:color="#ff0000"/>
      <number:text>-R$</number:text>
      <number:number number:decimal-places="2" number:min-integer-digits="1" number:grouping="true"/>
      <style:map style:condition="value()&gt;=0" style:apply-style-name="N190P0"/>
    </number:number-style>
    <number:number-style style:name="N19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94P1" style:volatile="true">
      <loext:text>-R$</loext:text>
      <loext:fill-character> </loext:fill-character>
      <number:number number:decimal-places="0" number:min-integer-digits="1" number:grouping="true"/>
      <number:text> </number:text>
    </number:number-style>
    <number:number-style style:name="N194P2" style:volatile="true">
      <loext:text> R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98P1" style:volatile="true">
      <loext:text>-R$</loext:text>
      <loext:fill-character> </loext:fill-character>
      <number:number number:decimal-places="2" number:min-integer-digits="1" number:grouping="true"/>
      <number:text> </number:text>
    </number:number-style>
    <number:number-style style:name="N198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7:07:09.5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8:17:22.522000000</meta:creation-date>
    <dc:date>2017-03-14T17:08:46.532000000</dc:date>
    <meta:editing-duration>PT11M21S</meta:editing-duration>
    <meta:editing-cycles>3</meta:editing-cycles>
    <meta:generator>LibreOffice/4.4.7.2$Windows_x86 LibreOffice_project/f3153a8b245191196a4b6b9abd1d0da16eead600</meta:generator>
    <meta:document-statistic meta:table-count="1" meta:cell-count="3635" meta:object-count="3"/>
  </office:meta>
</office:document-meta>
</file>