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8.8mm" fo:break-before="auto" style:use-optimal-row-height="true"/>
    </style:style>
    <style:style style:name="ro10" style:family="table-row">
      <style:table-row-properties style:row-height="17.0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04mm" svg:x="23.01mm" svg:y="2.9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Maio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4316449.5" calcext:value-type="currency">
            <text:p>R$ 4.316.449,50</text:p>
          </table:table-cell>
          <table:table-cell table:style-name="ce57" office:value-type="currency" office:currency="BRL" office:value="578123.97" calcext:value-type="currency">
            <text:p>R$ 578.123,97</text:p>
          </table:table-cell>
          <table:table-cell table:style-name="ce57" office:value-type="currency" office:currency="BRL" office:value="1975722.5" calcext:value-type="currency">
            <text:p>R$ 1.975.722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549466.56" calcext:value-type="currency">
            <text:p>R$ 549.466,56</text:p>
          </table:table-cell>
          <table:table-cell table:number-columns-repeated="2" table:style-name="ce57" office:value-type="currency" office:currency="BRL" office:value="109215.09" calcext:value-type="currency">
            <text:p>R$ 109.215,0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2392000" calcext:value-type="currency">
            <text:p>R$ 2.392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282504" calcext:value-type="currency">
            <text:p>R$ 282.504,00</text:p>
          </table:table-cell>
          <table:table-cell table:style-name="ce57" office:value-type="currency" office:currency="BRL" office:value="2274" calcext:value-type="currency">
            <text:p>R$ 2.274,00</text:p>
          </table:table-cell>
          <table:table-cell table:style-name="ce57" office:value-type="currency" office:currency="BRL" office:value="49467.41" calcext:value-type="currency">
            <text:p>R$ 49.467,4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3559.8" calcext:value-type="currency">
            <text:p>R$ 3.559,80</text:p>
          </table:table-cell>
          <table:table-cell table:style-name="ce57" office:value-type="currency" office:currency="BRL" office:value="10679.4" calcext:value-type="currency">
            <text:p>R$ 10.679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3477.4" calcext:value-type="currency">
            <text:p>R$ 3.477,40</text:p>
          </table:table-cell>
          <table:table-cell table:style-name="ce57" office:value-type="currency" office:currency="BRL" office:value="10949.21" calcext:value-type="currency">
            <text:p>R$ 10.949,2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44348.68" calcext:value-type="currency">
            <text:p>R$ 44.348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style-name="ce57" office:value-type="currency" office:currency="BRL" office:value="57970.71" calcext:value-type="currency">
            <text:p>R$ 57.970,71</text:p>
          </table:table-cell>
          <table:table-cell table:style-name="ce57" office:value-type="currency" office:currency="BRL" office:value="164097.38" calcext:value-type="currency">
            <text:p>R$ 164.097,3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710.24" calcext:value-type="currency">
            <text:p>R$ 710,24</text:p>
          </table:table-cell>
          <table:table-cell table:style-name="ce57" office:value-type="currency" office:currency="BRL" office:value="2130.72" calcext:value-type="currency">
            <text:p>R$ 2.130,7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style-name="ce57" office:value-type="currency" office:currency="BRL" office:value="10719.72" calcext:value-type="currency">
            <text:p>R$ 10.719,72</text:p>
          </table:table-cell>
          <table:table-cell table:style-name="ce57" office:value-type="currency" office:currency="BRL" office:value="44568.48" calcext:value-type="currency">
            <text:p>R$ 44.568,4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35660.87" calcext:value-type="currency">
            <text:p>R$ 35.660,87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11086.28" calcext:value-type="currency">
            <text:p>R$ 11.086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624.75" calcext:value-type="currency">
            <text:p>R$ 6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19592" calcext:value-type="currency">
            <text:p>R$ 19.592,00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9796" calcext:value-type="currency">
            <text:p>R$ 9.7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style-name="ce57" office:value-type="currency" office:currency="BRL" office:value="1203.5" calcext:value-type="currency">
            <text:p>R$ 1.203,50</text:p>
          </table:table-cell>
          <table:table-cell table:style-name="ce57" office:value-type="currency" office:currency="BRL" office:value="2223.47" calcext:value-type="currency">
            <text:p>R$ 2.223,4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66787" calcext:value-type="currency">
            <text:p>R$ 66.787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230807.78" calcext:value-type="currency">
            <text:p>R$ 230.807,78</text:p>
          </table:table-cell>
          <table:table-cell table:style-name="ce57" office:value-type="currency" office:currency="BRL" office:value="19527.98" calcext:value-type="currency">
            <text:p>R$ 19.527,98</text:p>
          </table:table-cell>
          <table:table-cell table:style-name="ce57" office:value-type="currency" office:currency="BRL" office:value="74583.94" calcext:value-type="currency">
            <text:p>R$ 74.583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265796.8" calcext:value-type="currency">
            <text:p>R$ 265.796,80</text:p>
          </table:table-cell>
          <table:table-cell table:style-name="ce57" office:value-type="currency" office:currency="BRL" office:value="33224.6" calcext:value-type="currency">
            <text:p>R$ 33.224,60</text:p>
          </table:table-cell>
          <table:table-cell table:style-name="ce57" office:value-type="currency" office:currency="BRL" office:value="132898.4" calcext:value-type="currency">
            <text:p>R$ 132.898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140000" calcext:value-type="currency">
            <text:p>R$ 14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2.03" calcext:value-type="currency">
            <text:p>R$ 16.002,0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style-name="ce57" office:value-type="currency" office:currency="BRL" office:value="5940.75" calcext:value-type="currency">
            <text:p>R$ 5.940,75</text:p>
          </table:table-cell>
          <table:table-cell table:style-name="ce57" office:value-type="currency" office:currency="BRL" office:value="17822.25" calcext:value-type="currency">
            <text:p>R$ 17.822,2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style-name="ce57" office:value-type="currency" office:currency="BRL" office:value="31712.82" calcext:value-type="currency">
            <text:p>R$ 31.712,82</text:p>
          </table:table-cell>
          <table:table-cell table:style-name="ce57" office:value-type="currency" office:currency="BRL" office:value="97948.11" calcext:value-type="currency">
            <text:p>R$ 97.948,1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99161.71" calcext:value-type="currency">
            <text:p>R$ 99.161,71</text:p>
          </table:table-cell>
          <table:table-cell table:style-name="ce57" office:value-type="currency" office:currency="BRL" office:value="10355.39" calcext:value-type="currency">
            <text:p>R$ 10.355,39</text:p>
          </table:table-cell>
          <table:table-cell table:style-name="ce57" office:value-type="currency" office:currency="BRL" office:value="32682.91" calcext:value-type="currency">
            <text:p>R$ 32.682,9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6529.24" calcext:value-type="currency">
            <text:p>R$ 6.529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53565.86" calcext:value-type="currency">
            <text:p>R$ 153.565,86</text:p>
          </table:table-cell>
          <table:table-cell table:style-name="ce57" office:value-type="currency" office:currency="BRL" office:value="16755.98" calcext:value-type="currency">
            <text:p>R$ 16.755,98</text:p>
          </table:table-cell>
          <table:table-cell table:style-name="ce57" office:value-type="currency" office:currency="BRL" office:value="56018.81" calcext:value-type="currency">
            <text:p>R$ 56.018,8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241183.33" calcext:value-type="currency">
            <text:p>R$ 241.183,33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58000" calcext:value-type="currency">
            <text:p>R$ 58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style-name="ce57" office:value-type="currency" office:currency="BRL" office:value="1559.88" calcext:value-type="currency">
            <text:p>R$ 1.559,88</text:p>
          </table:table-cell>
          <table:table-cell table:style-name="ce57" office:value-type="currency" office:currency="BRL" office:value="35468.03" calcext:value-type="currency">
            <text:p>R$ 35.468,0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7818.89" calcext:value-type="currency">
            <text:p>R$ 7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style-name="ce57" office:value-type="currency" office:currency="BRL" office:value="4215.89" calcext:value-type="currency">
            <text:p>R$ 4.215,89</text:p>
          </table:table-cell>
          <table:table-cell table:style-name="ce57" office:value-type="currency" office:currency="BRL" office:value="16939.76" calcext:value-type="currency">
            <text:p>R$ 16.939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79678.43" calcext:value-type="currency">
            <text:p>R$ 79.678,43</text:p>
          </table:table-cell>
          <table:table-cell table:style-name="ce57" office:value-type="currency" office:currency="BRL" office:value="6666.86" calcext:value-type="currency">
            <text:p>R$ 6.666,86</text:p>
          </table:table-cell>
          <table:table-cell table:style-name="ce57" office:value-type="currency" office:currency="BRL" office:value="26788.01" calcext:value-type="currency">
            <text:p>R$ 26.788,0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675798.34" calcext:value-type="currency">
            <text:p>R$ 675.798,34</text:p>
          </table:table-cell>
          <table:table-cell table:style-name="ce57" office:value-type="currency" office:currency="BRL" office:value="109835.25" calcext:value-type="currency">
            <text:p>R$ 109.835,25</text:p>
          </table:table-cell>
          <table:table-cell table:style-name="ce57" office:value-type="currency" office:currency="BRL" office:value="213558.68" calcext:value-type="currency">
            <text:p>R$ 213.558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6000" calcext:value-type="currency">
            <text:p>R$ 36.000,00</text:p>
          </table:table-cell>
          <table:table-cell table:style-name="ce57" office:value-type="currency" office:currency="BRL" office:value="2368.83" calcext:value-type="currency">
            <text:p>R$ 2.368,83</text:p>
          </table:table-cell>
          <table:table-cell table:style-name="ce57" office:value-type="currency" office:currency="BRL" office:value="7773.36" calcext:value-type="currency">
            <text:p>R$ 7.773,3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60.48" calcext:value-type="currency">
            <text:p>R$ 60,48</text:p>
          </table:table-cell>
          <table:table-cell table:style-name="ce57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1060202.07" calcext:value-type="currency">
            <text:p>R$ 1.060.202,07</text:p>
          </table:table-cell>
          <table:table-cell table:style-name="ce57" office:value-type="currency" office:currency="BRL" office:value="81071.14" calcext:value-type="currency">
            <text:p>R$ 81.071,14</text:p>
          </table:table-cell>
          <table:table-cell table:style-name="ce57" office:value-type="currency" office:currency="BRL" office:value="325754.44" calcext:value-type="currency">
            <text:p>R$ 325.754,4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973142" calcext:value-type="currency">
            <text:p>R$ 1.973.142,00</text:p>
          </table:table-cell>
          <table:table-cell table:style-name="ce57" office:value-type="currency" office:currency="BRL" office:value="57247.33" calcext:value-type="currency">
            <text:p>R$ 57.247,33</text:p>
          </table:table-cell>
          <table:table-cell table:style-name="ce57" office:value-type="currency" office:currency="BRL" office:value="608123.72" calcext:value-type="currency">
            <text:p>R$ 608.123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53889.89" calcext:value-type="currency">
            <text:p>R$ 53.889,89</text:p>
          </table:table-cell>
          <table:table-cell table:style-name="ce57" office:value-type="currency" office:currency="BRL" office:value="4503.33" calcext:value-type="currency">
            <text:p>R$ 4.503,33</text:p>
          </table:table-cell>
          <table:table-cell table:style-name="ce57" office:value-type="currency" office:currency="BRL" office:value="19964.76" calcext:value-type="currency">
            <text:p>R$ 19.964,7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40070.8" calcext:value-type="currency">
            <text:p>R$ 40.070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470295.19" calcext:value-type="currency">
            <text:p>R$ 1.470.295,19</text:p>
          </table:table-cell>
          <table:table-cell table:style-name="ce57" office:value-type="currency" office:currency="BRL" office:value="365305.8" calcext:value-type="currency">
            <text:p>R$ 365.305,80</text:p>
          </table:table-cell>
          <table:table-cell table:style-name="ce57" office:value-type="currency" office:currency="BRL" office:value="730611.6" calcext:value-type="currency">
            <text:p>R$ 730.611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31325.8" calcext:value-type="currency">
            <text:p>R$ 531.325,80</text:p>
          </table:table-cell>
          <table:table-cell table:style-name="ce57" office:value-type="currency" office:currency="BRL" office:value="59036.2" calcext:value-type="currency">
            <text:p>R$ 59.036,20</text:p>
          </table:table-cell>
          <table:table-cell table:style-name="ce57" office:value-type="currency" office:currency="BRL" office:value="236144.8" calcext:value-type="currency">
            <text:p>R$ 236.144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3" calcext:value-type="currency">
            <text:p>R$ 13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style-name="ce57" office:value-type="currency" office:currency="BRL" office:value="11653.33" calcext:value-type="currency">
            <text:p>R$ 11.653,33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2919.23" calcext:value-type="currency">
            <text:p>R$ 12.919,23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style-name="ce57" office:value-type="currency" office:currency="BRL" office:value="5741.88" calcext:value-type="currency">
            <text:p>R$ 5.741,8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style-name="ce57" office:value-type="currency" office:currency="BRL" office:value="47" calcext:value-type="currency">
            <text:p>R$ 47,00</text:p>
          </table:table-cell>
          <table:table-cell table:style-name="ce57" office:value-type="currency" office:currency="BRL" office:value="593.8" calcext:value-type="currency">
            <text:p>R$ 593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style-name="ce57" office:value-type="currency" office:currency="BRL" office:value="38955.15" calcext:value-type="currency">
            <text:p>R$ 38.955,15</text:p>
          </table:table-cell>
          <table:table-cell table:style-name="ce57" office:value-type="currency" office:currency="BRL" office:value="75882.63" calcext:value-type="currency">
            <text:p>R$ 75.882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style-name="ce57" office:value-type="currency" office:currency="BRL" office:value="6225" calcext:value-type="currency">
            <text:p>R$ 6.22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style-name="ce57" office:value-type="currency" office:currency="BRL" office:value="4800" calcext:value-type="currency">
            <text:p>R$ 4.8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style-name="ce57" office:value-type="currency" office:currency="BRL" office:value="1544.78" calcext:value-type="currency">
            <text:p>R$ 1.544,78</text:p>
          </table:table-cell>
          <table:table-cell table:style-name="ce57" office:value-type="currency" office:currency="BRL" office:value="3089.56" calcext:value-type="currency">
            <text:p>R$ 3.089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57" office:value-type="currency" office:currency="BRL" office:value="651.6" calcext:value-type="currency">
            <text:p>R$ 651,60</text:p>
          </table:table-cell>
          <table:table-cell table:style-name="ce57" office:value-type="currency" office:currency="BRL" office:value="2968.4" calcext:value-type="currency">
            <text:p>R$ 2.968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style-name="ce57" office:value-type="currency" office:currency="BRL" office:value="49761" calcext:value-type="currency">
            <text:p>R$ 49.761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372.96" calcext:value-type="currency">
            <text:p>R$ 372,96</text:p>
          </table:table-cell>
          <table:table-cell table:style-name="ce57" office:value-type="currency" office:currency="BRL" office:value="1438.56" calcext:value-type="currency">
            <text:p>R$ 1.438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style-name="ce57" office:value-type="currency" office:currency="BRL" office:value="2369.25" calcext:value-type="currency">
            <text:p>R$ 2.369,25</text:p>
          </table:table-cell>
          <table:table-cell table:style-name="ce57" office:value-type="currency" office:currency="BRL" office:value="10709.01" calcext:value-type="currency">
            <text:p>R$ 10.709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style-name="ce57" office:value-type="currency" office:currency="BRL" office:value="3919.29" calcext:value-type="currency">
            <text:p>R$ 3.919,29</text:p>
          </table:table-cell>
          <table:table-cell table:style-name="ce57" office:value-type="currency" office:currency="BRL" office:value="6315.21" calcext:value-type="currency">
            <text:p>R$ 6.315,2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4372.11" calcext:value-type="currency">
            <text:p>R$ 4.372,11</text:p>
          </table:table-cell>
          <table:table-cell table:style-name="ce57" office:value-type="currency" office:currency="BRL" office:value="54029.67" calcext:value-type="currency">
            <text:p>R$ 54.029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816.58" calcext:value-type="currency">
            <text:p>R$ 8.816,5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style-name="ce57" office:value-type="currency" office:currency="BRL" office:value="-1105.8" calcext:value-type="currency">
            <text:p>-R$ 1.105,80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style-name="ce57" office:value-type="currency" office:currency="BRL" office:value="-728" calcext:value-type="currency">
            <text:p>-R$ 728,00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number-columns-repeated="3"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style-name="ce57" office:value-type="currency" office:currency="BRL" office:value="1453.76" calcext:value-type="currency">
            <text:p>R$ 1.453,76</text:p>
          </table:table-cell>
          <table:table-cell table:style-name="ce57" office:value-type="currency" office:currency="BRL" office:value="9955.37" calcext:value-type="currency">
            <text:p>R$ 9.955,3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4" calcext:value-type="currency">
            <text:p>R$ 14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40000" calcext:value-type="currency">
            <text:p>R$ 40.000,00</text:p>
          </table:table-cell>
          <table:table-cell table:number-columns-repeated="2" table:style-name="ce57" office:value-type="currency" office:currency="BRL" office:value="28024.45" calcext:value-type="currency">
            <text:p>R$ 28.024,4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J GRAFICA EDITORA E PAPELARIA LTDA - ME</text:p>
          </table:table-cell>
          <table:table-cell table:style-name="ce32" office:value-type="string" calcext:value-type="string">
            <text:p>00694534000165</text:p>
          </table:table-cell>
          <table:table-cell table:style-name="ce43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79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1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 CONSORCIO DO SEGURO DPVAT SA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2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85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7</text:p>
          </table:table-cell>
          <table:table-cell table:style-name="ce57" office:value-type="currency" office:currency="BRL" office:value="37313.6" calcext:value-type="currency">
            <text:p>R$ 37.31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8</text:p>
          </table:table-cell>
          <table:table-cell table:style-name="ce57" office:value-type="currency" office:currency="BRL" office:value="101600" calcext:value-type="currency">
            <text:p>R$ 101.6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9</text:p>
          </table:table-cell>
          <table:table-cell table:style-name="ce57" office:value-type="currency" office:currency="BRL" office:value="95000" calcext:value-type="currency">
            <text:p>R$ 9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0</text:p>
          </table:table-cell>
          <table:table-cell table:style-name="ce57" office:value-type="currency" office:currency="BRL" office:value="165305" calcext:value-type="currency">
            <text:p>R$ 165.3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1</text:p>
          </table:table-cell>
          <table:table-cell table:style-name="ce57" office:value-type="currency" office:currency="BRL" office:value="2386307.76" calcext:value-type="currency">
            <text:p>R$ 2.386.307,76</text:p>
          </table:table-cell>
          <table:table-cell table:style-name="ce57" office:value-type="currency" office:currency="BRL" office:value="360742.74" calcext:value-type="currency">
            <text:p>R$ 360.742,74</text:p>
          </table:table-cell>
          <table:table-cell table:style-name="ce57" office:value-type="currency" office:currency="BRL" office:value="401900.47" calcext:value-type="currency">
            <text:p>R$ 401.900,4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4</text:p>
          </table:table-cell>
          <table:table-cell table:style-name="ce57" office:value-type="currency" office:currency="BRL" office:value="78849.32" calcext:value-type="currency">
            <text:p>R$ 78.849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5</text:p>
          </table:table-cell>
          <table:table-cell table:style-name="ce57" office:value-type="currency" office:currency="BRL" office:value="132031.89" calcext:value-type="currency">
            <text:p>R$ 132.031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FE BRASIL EDITORIAL LTDA</text:p>
          </table:table-cell>
          <table:table-cell table:style-name="ce32" office:value-type="string" calcext:value-type="string">
            <text:p>05809981000136</text:p>
          </table:table-cell>
          <table:table-cell table:style-name="ce43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6</text:p>
          </table:table-cell>
          <table:table-cell table:style-name="ce57" office:value-type="currency" office:currency="BRL" office:value="15700" calcext:value-type="currency">
            <text:p>R$ 1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7</text:p>
          </table:table-cell>
          <table:table-cell table:number-columns-repeated="3" table:style-name="ce57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01</text:p>
          </table:table-cell>
          <table:table-cell table:style-name="ce57" office:value-type="currency" office:currency="BRL" office:value="27.25" calcext:value-type="currency">
            <text:p>R$ 27,2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RANS - TRANSPORTE URBANO DO DISTRITO FEDERAL</text:p>
          </table:table-cell>
          <table:table-cell table:style-name="ce32" office:value-type="string" calcext:value-type="string">
            <text:p>05764629000121</text:p>
          </table:table-cell>
          <table:table-cell table:style-name="ce43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04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05</text:p>
          </table:table-cell>
          <table:table-cell table:number-columns-repeated="3" table:style-name="ce57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ANDERCIO RIBEIRO DOS SANTOS</text:p>
          </table:table-cell>
          <table:table-cell table:style-name="ce32" office:value-type="string" calcext:value-type="string">
            <text:p>32002378134</text:p>
          </table:table-cell>
          <table:table-cell table:style-name="ce43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2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3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44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4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0</text:p>
          </table:table-cell>
          <table:table-cell table:style-name="ce57" office:value-type="currency" office:currency="BRL" office:value="10936.37" calcext:value-type="currency">
            <text:p>R$ 10.936,3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2</text:p>
          </table:table-cell>
          <table:table-cell table:number-columns-repeated="3" table:style-name="ce57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6</text:p>
          </table:table-cell>
          <table:table-cell table:number-columns-repeated="3"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7</text:p>
          </table:table-cell>
          <table:table-cell table:style-name="ce57" office:value-type="currency" office:currency="BRL" office:value="292" calcext:value-type="currency">
            <text:p>R$ 292,00</text:p>
          </table:table-cell>
          <table:table-cell table:number-columns-repeated="2" table:style-name="ce57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ABORINFO TECNOLOGIA DA INFORMACAO LTDA - ME</text:p>
          </table:table-cell>
          <table:table-cell table:style-name="ce32" office:value-type="string" calcext:value-type="string">
            <text:p>04725674000104</text:p>
          </table:table-cell>
          <table:table-cell table:style-name="ce43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8</text:p>
          </table:table-cell>
          <table:table-cell table:style-name="ce57" office:value-type="currency" office:currency="BRL" office:value="4775" calcext:value-type="currency">
            <text:p>R$ 4.77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9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3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65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6</text:p>
          </table:table-cell>
          <table:table-cell table:style-name="ce57" office:value-type="currency" office:currency="BRL" office:value="5994" calcext:value-type="currency">
            <text:p>R$ 5.99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7</text:p>
          </table:table-cell>
          <table:table-cell table:number-columns-repeated="3" table:style-name="ce57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8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9</text:p>
          </table:table-cell>
          <table:table-cell table:style-name="ce57" office:value-type="currency" office:currency="BRL" office:value="15160" calcext:value-type="currency">
            <text:p>R$ 15.1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2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3</text:p>
          </table:table-cell>
          <table:table-cell table:number-columns-repeated="3"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76</text:p>
          </table:table-cell>
          <table:table-cell table:style-name="ce57" office:value-type="currency" office:currency="BRL" office:value="69" calcext:value-type="currency">
            <text:p>R$ 6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77</text:p>
          </table:table-cell>
          <table:table-cell table:number-columns-repeated="3" table:style-name="ce57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8</text:p>
          </table:table-cell>
          <table:table-cell table:style-name="ce57" office:value-type="currency" office:currency="BRL" office:value="6870" calcext:value-type="currency">
            <text:p>R$ 6.8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OELHO MOMM - EPP</text:p>
          </table:table-cell>
          <table:table-cell table:style-name="ce32" office:value-type="string" calcext:value-type="string">
            <text:p>26019651000117</text:p>
          </table:table-cell>
          <table:table-cell table:style-name="ce43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0</text:p>
          </table:table-cell>
          <table:table-cell table:style-name="ce57" office:value-type="currency" office:currency="BRL" office:value="5488" calcext:value-type="currency">
            <text:p>R$ 5.48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1</text:p>
          </table:table-cell>
          <table:table-cell table:style-name="ce57" office:value-type="currency" office:currency="BRL" office:value="176" calcext:value-type="currency">
            <text:p>R$ 17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5</text:p>
          </table:table-cell>
          <table:table-cell table:style-name="ce57" office:value-type="currency" office:currency="BRL" office:value="78" calcext:value-type="currency">
            <text:p>R$ 7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6</text:p>
          </table:table-cell>
          <table:table-cell table:style-name="ce57" office:value-type="currency" office:currency="BRL" office:value="1950" calcext:value-type="currency">
            <text:p>R$ 1.9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9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91</text:p>
          </table:table-cell>
          <table:table-cell table:style-name="ce57" office:value-type="currency" office:currency="BRL" office:value="1220" calcext:value-type="currency">
            <text:p>R$ 1.2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PLUS SISTEMAS E SERVICOS DE INFORMATICA EIRELI - ME</text:p>
          </table:table-cell>
          <table:table-cell table:style-name="ce32" office:value-type="string" calcext:value-type="string">
            <text:p>19594684000125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2</text:p>
          </table:table-cell>
          <table:table-cell table:style-name="ce57" office:value-type="currency" office:currency="BRL" office:value="131902.97" calcext:value-type="currency">
            <text:p>R$ 131.902,9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MK TRANSPORTADORA E LOGISTICA LTDA - EPP</text:p>
          </table:table-cell>
          <table:table-cell table:style-name="ce32" office:value-type="string" calcext:value-type="string">
            <text:p>12148207000197</text:p>
          </table:table-cell>
          <table:table-cell table:style-name="ce43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3</text:p>
          </table:table-cell>
          <table:table-cell table:style-name="ce57" office:value-type="currency" office:currency="BRL" office:value="147386.8" calcext:value-type="currency">
            <text:p>R$ 147.386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11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1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1">
          <table:table-cell table:style-name="ce3"/>
          <table:table-cell table:style-name="ce16" office:value-type="date" office:date-value="2017-06-01" calcext:value-type="date" table:number-columns-spanned="2" table:number-rows-spanned="1">
            <text:p>Data da última atualização: 01/06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2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number-columns-repeated="1013"/>
        </table:table-row>
        <table:table-row table:style-name="ro13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 table:style-name="ce4"/>
          <table:table-cell table:style-name="ce18" table:number-columns-repeated="7"/>
          <table:table-cell table:style-name="ce61" table:number-columns-repeated="3"/>
          <table:table-cell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1" table:number-rows-repeated="240">
          <table:table-cell table:number-columns-repeated="1024"/>
        </table:table-row>
        <table:table-row table:style-name="ro11" table:number-rows-repeated="3">
          <table:table-cell table:number-columns-repeated="11"/>
          <table:table-cell table:style-name="ce3" table:number-columns-repeated="1013"/>
        </table:table-row>
        <table:table-row table:style-name="ro12" table:number-rows-repeated="13">
          <table:table-cell table:number-columns-repeated="11"/>
          <table:table-cell table:style-name="ce4" table:number-columns-repeated="1013"/>
        </table:table-row>
        <table:table-row table:style-name="ro11" table:number-rows-repeated="10481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20:24:27.243000000</meta:creation-date>
    <dc:date>2017-06-01T20:27:53.844000000</dc:date>
    <meta:editing-duration>PT3M26S</meta:editing-duration>
    <meta:editing-cycles>1</meta:editing-cycles>
    <meta:document-statistic meta:table-count="1" meta:cell-count="1286" meta:object-count="3"/>
    <meta:generator>LibreOffice/5.1.6.2$Windows_x86 LibreOffice_project/07ac168c60a517dba0f0d7bc7540f5afa45f0909</meta:generator>
  </office:meta>
</office:document-meta>
</file>